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fd5a9"/>
    </style:style>
    <style:style style:name="P2" style:family="paragraph" style:parent-style-name="Standard">
      <style:text-properties style:font-name="Courier 10 Pitch1" officeooo:paragraph-rsid="0011c029"/>
    </style:style>
    <style:style style:name="P3" style:family="paragraph" style:parent-style-name="Standard">
      <style:text-properties style:font-name="Courier 10 Pitch1" officeooo:paragraph-rsid="0013da29"/>
    </style:style>
    <style:style style:name="P4" style:family="paragraph" style:parent-style-name="Standard">
      <style:text-properties style:font-name="Courier 10 Pitch1" officeooo:paragraph-rsid="001563a5"/>
    </style:style>
    <style:style style:name="P5" style:family="paragraph" style:parent-style-name="Standard">
      <style:text-properties style:font-name="Courier 10 Pitch1" officeooo:paragraph-rsid="0015f9a5"/>
    </style:style>
    <style:style style:name="P6" style:family="paragraph" style:parent-style-name="Standard">
      <style:text-properties style:font-name="Courier 10 Pitch1" officeooo:paragraph-rsid="0017bc73"/>
    </style:style>
    <style:style style:name="P7" style:family="paragraph" style:parent-style-name="Standard">
      <style:text-properties style:font-name="Courier 10 Pitch1" officeooo:paragraph-rsid="001b0c93"/>
    </style:style>
    <style:style style:name="P8" style:family="paragraph" style:parent-style-name="Standard">
      <style:text-properties style:font-name="Courier 10 Pitch1" officeooo:rsid="0021ed92" officeooo:paragraph-rsid="0021ed92"/>
    </style:style>
    <style:style style:name="P9" style:family="paragraph" style:parent-style-name="Standard">
      <style:text-properties style:font-name="Courier 10 Pitch1" officeooo:rsid="0022caf0" officeooo:paragraph-rsid="0022caf0"/>
    </style:style>
    <style:style style:name="P10" style:family="paragraph" style:parent-style-name="Standard">
      <style:text-properties style:font-name="Courier 10 Pitch1" officeooo:rsid="0022caf0" officeooo:paragraph-rsid="0023014d"/>
    </style:style>
    <style:style style:name="P11" style:family="paragraph" style:parent-style-name="Standard">
      <style:text-properties style:font-name="Courier 10 Pitch1" officeooo:rsid="0022caf0" officeooo:paragraph-rsid="0025a333"/>
    </style:style>
    <style:style style:name="P12" style:family="paragraph" style:parent-style-name="Standard">
      <style:text-properties style:font-name="Courier 10 Pitch1" officeooo:rsid="0022caf0" officeooo:paragraph-rsid="00264dd3"/>
    </style:style>
    <style:style style:name="P13" style:family="paragraph" style:parent-style-name="Standard">
      <style:text-properties style:font-name="Courier 10 Pitch1" officeooo:rsid="0023014d" officeooo:paragraph-rsid="0023014d"/>
    </style:style>
    <style:style style:name="P14" style:family="paragraph" style:parent-style-name="Standard">
      <style:text-properties style:font-name="Courier 10 Pitch1" officeooo:paragraph-rsid="0025a333"/>
    </style:style>
    <style:style style:name="P15" style:family="paragraph" style:parent-style-name="Standard" style:master-page-name="Standard">
      <style:paragraph-properties style:page-number="auto"/>
    </style:style>
    <style:style style:name="P16" style:family="paragraph" style:parent-style-name="Standard">
      <style:text-properties style:font-name="Liberation Mono"/>
    </style:style>
    <style:style style:name="P17" style:family="paragraph" style:parent-style-name="Standard">
      <style:text-properties style:font-name="Liberation Mono" officeooo:paragraph-rsid="000fd5a9"/>
    </style:style>
    <style:style style:name="P18" style:family="paragraph" style:parent-style-name="Standard">
      <style:text-properties style:font-name="Liberation Mono" officeooo:rsid="000fd5a9" officeooo:paragraph-rsid="000fd5a9"/>
    </style:style>
    <style:style style:name="P19" style:family="paragraph" style:parent-style-name="Standard">
      <style:text-properties style:font-name="Liberation Mono" officeooo:rsid="0023014d" officeooo:paragraph-rsid="0023014d"/>
    </style:style>
    <style:style style:name="P20" style:family="paragraph" style:parent-style-name="Standard">
      <style:text-properties style:font-name="Liberation Mono" fo:font-weight="bold" officeooo:rsid="0027cbc0" officeooo:paragraph-rsid="0027cbc0" style:font-weight-asian="bold" style:font-weight-complex="bold"/>
    </style:style>
    <style:style style:name="P21" style:family="paragraph" style:parent-style-name="Standard">
      <style:text-properties style:font-name="Liberation Mono" officeooo:paragraph-rsid="0011c029"/>
    </style:style>
    <style:style style:name="P22" style:family="paragraph" style:parent-style-name="Standard">
      <style:text-properties style:font-name="Liberation Mono" officeooo:rsid="0011c029" officeooo:paragraph-rsid="0011c029"/>
    </style:style>
    <style:style style:name="P23" style:family="paragraph" style:parent-style-name="Standard">
      <style:text-properties style:font-name="Liberation Mono" officeooo:paragraph-rsid="00120093"/>
    </style:style>
    <style:style style:name="P24" style:family="paragraph" style:parent-style-name="Standard">
      <style:text-properties style:font-name="Liberation Mono" officeooo:paragraph-rsid="0013da29"/>
    </style:style>
    <style:style style:name="P25" style:family="paragraph" style:parent-style-name="Standard">
      <style:paragraph-properties fo:text-align="center" style:justify-single-word="false"/>
      <style:text-properties style:font-name="Liberation Mono" officeooo:paragraph-rsid="0013da29"/>
    </style:style>
    <style:style style:name="P26" style:family="paragraph" style:parent-style-name="Standard">
      <style:text-properties style:font-name="Liberation Mono" officeooo:rsid="0013da29" officeooo:paragraph-rsid="0013da29"/>
    </style:style>
    <style:style style:name="P27" style:family="paragraph" style:parent-style-name="Standard">
      <style:text-properties style:font-name="Liberation Mono" officeooo:rsid="0013da29" officeooo:paragraph-rsid="001563a5"/>
    </style:style>
    <style:style style:name="P28" style:family="paragraph" style:parent-style-name="Standard">
      <style:text-properties style:font-name="Liberation Mono" officeooo:paragraph-rsid="001563a5"/>
    </style:style>
    <style:style style:name="P29" style:family="paragraph" style:parent-style-name="Standard">
      <style:paragraph-properties fo:text-align="center" style:justify-single-word="false"/>
      <style:text-properties style:font-name="Liberation Mono" officeooo:rsid="001563a5" officeooo:paragraph-rsid="001563a5"/>
    </style:style>
    <style:style style:name="P30" style:family="paragraph" style:parent-style-name="Standard">
      <style:text-properties style:font-name="Liberation Mono" officeooo:paragraph-rsid="0015f9a5"/>
    </style:style>
    <style:style style:name="P31" style:family="paragraph" style:parent-style-name="Standard">
      <style:text-properties style:font-name="Liberation Mono" officeooo:paragraph-rsid="0017bc73"/>
    </style:style>
    <style:style style:name="P32" style:family="paragraph" style:parent-style-name="Standard">
      <style:text-properties style:font-name="Liberation Mono" officeooo:paragraph-rsid="001b0c93"/>
    </style:style>
    <style:style style:name="P33" style:family="paragraph" style:parent-style-name="Standard">
      <style:text-properties style:font-name="Liberation Mono" officeooo:paragraph-rsid="00191147"/>
    </style:style>
    <style:style style:name="P34" style:family="paragraph" style:parent-style-name="Standard">
      <style:text-properties style:font-name="Liberation Mono" officeooo:paragraph-rsid="001c36fe"/>
    </style:style>
    <style:style style:name="P35" style:family="paragraph" style:parent-style-name="Standard">
      <style:text-properties style:font-name="Liberation Mono" officeooo:paragraph-rsid="001df37f"/>
    </style:style>
    <style:style style:name="P36" style:family="paragraph" style:parent-style-name="Standard">
      <style:text-properties style:font-name="Liberation Mono" officeooo:paragraph-rsid="00207add"/>
    </style:style>
    <style:style style:name="P37" style:family="paragraph" style:parent-style-name="Standard">
      <style:text-properties style:font-name="Liberation Mono" officeooo:paragraph-rsid="00293934"/>
    </style:style>
    <style:style style:name="P38" style:family="paragraph" style:parent-style-name="Standard">
      <style:text-properties fo:text-transform="uppercase" fo:color="#000000" style:font-name="Liberation Mono" fo:font-size="10pt" fo:font-weight="bold" officeooo:paragraph-rsid="001b0c93"/>
    </style:style>
    <style:style style:name="P39" style:family="paragraph" style:parent-style-name="Standard">
      <style:paragraph-properties fo:text-align="center" style:justify-single-word="false"/>
      <style:text-properties officeooo:paragraph-rsid="00293934"/>
    </style:style>
    <style:style style:name="P40" style:family="paragraph" style:parent-style-name="Standard">
      <style:text-properties officeooo:paragraph-rsid="00293934"/>
    </style:style>
    <style:style style:name="P41" style:family="paragraph" style:parent-style-name="Standard">
      <style:paragraph-properties fo:break-before="page"/>
      <style:text-properties style:font-name="Liberation Mono"/>
    </style:style>
    <style:style style:name="P42" style:family="paragraph" style:parent-style-name="Standard">
      <style:paragraph-properties fo:break-before="page"/>
      <style:text-properties style:font-name="Liberation Mono" officeooo:paragraph-rsid="000fd5a9"/>
    </style:style>
    <style:style style:name="P43" style:family="paragraph" style:parent-style-name="Standard">
      <style:paragraph-properties fo:break-before="page"/>
      <style:text-properties style:font-name="Liberation Mono" officeooo:paragraph-rsid="0011c029"/>
    </style:style>
    <style:style style:name="P44" style:family="paragraph" style:parent-style-name="Standard">
      <style:paragraph-properties fo:break-before="page"/>
      <style:text-properties style:font-name="Liberation Mono" officeooo:paragraph-rsid="001563a5"/>
    </style:style>
    <style:style style:name="P45" style:family="paragraph" style:parent-style-name="Standard">
      <style:paragraph-properties fo:break-before="page"/>
      <style:text-properties style:font-name="Liberation Mono" officeooo:paragraph-rsid="0015f9a5"/>
    </style:style>
    <style:style style:name="P46" style:family="paragraph" style:parent-style-name="Standard">
      <style:paragraph-properties fo:break-before="page"/>
      <style:text-properties style:font-name="Liberation Mono" officeooo:paragraph-rsid="0017bc73"/>
    </style:style>
    <style:style style:name="P47" style:family="paragraph" style:parent-style-name="Standard">
      <style:paragraph-properties fo:break-before="page"/>
      <style:text-properties style:font-name="Liberation Mono" officeooo:paragraph-rsid="001871b0"/>
    </style:style>
    <style:style style:name="P48" style:family="paragraph" style:parent-style-name="Standard">
      <style:paragraph-properties fo:break-before="page"/>
      <style:text-properties style:font-name="Liberation Mono" officeooo:paragraph-rsid="00191147"/>
    </style:style>
    <style:style style:name="P49" style:family="paragraph" style:parent-style-name="Standard">
      <style:paragraph-properties fo:break-before="page"/>
      <style:text-properties style:font-name="Liberation Mono" officeooo:paragraph-rsid="00207add"/>
    </style:style>
    <style:style style:name="P50" style:family="paragraph" style:parent-style-name="Standard">
      <style:paragraph-properties fo:break-before="page"/>
      <style:text-properties officeooo:paragraph-rsid="00293934"/>
    </style:style>
    <style:style style:name="P51" style:family="paragraph" style:parent-style-name="Standard">
      <style:paragraph-properties fo:break-before="column"/>
      <style:text-properties style:font-name="Liberation Mono"/>
    </style:style>
    <style:style style:name="P5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d5a9" officeooo:paragraph-rsid="000fd5a9" style:font-size-asian="10pt" style:font-weight-asian="bold" style:font-size-complex="10pt" style:font-weight-complex="bold"/>
    </style:style>
    <style:style style:name="P5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fd5a9"/>
    </style:style>
    <style:style style:name="T5" style:family="text">
      <style:text-properties fo:text-transform="uppercase" fo:color="#000000" style:font-name="Courier 10 Pitch" fo:font-size="10pt" fo:font-weight="bold" officeooo:rsid="0015f9a5"/>
    </style:style>
    <style:style style:name="T6" style:family="text">
      <style:text-properties fo:text-transform="uppercase" fo:color="#000000" fo:font-size="10pt" fo:font-weight="bold"/>
    </style:style>
    <style:style style:name="T7" style:family="text">
      <style:text-properties fo:text-transform="uppercase" fo:color="#000000" fo:font-size="10pt" fo:font-weight="bold" officeooo:rsid="000fd5a9"/>
    </style:style>
    <style:style style:name="T8" style:family="text">
      <style:text-properties fo:text-transform="uppercase" fo:color="#000000" fo:font-size="10pt" fo:font-weight="bold" officeooo:rsid="0015f9a5"/>
    </style:style>
    <style:style style:name="T9" style:family="text">
      <style:text-properties fo:text-transform="uppercase" fo:color="#000000" style:font-name="Liberation Mono" fo:font-size="10pt" fo:font-weight="bold"/>
    </style:style>
    <style:style style:name="T10" style:family="text">
      <style:text-properties fo:text-transform="uppercase" fo:color="#000000" style:font-name="Liberation Mono" fo:font-size="10pt" fo:font-weight="bold" officeooo:rsid="000fd5a9"/>
    </style:style>
    <style:style style:name="T11" style:family="text">
      <style:text-properties officeooo:rsid="001eb52f"/>
    </style:style>
    <style:style style:name="T12" style:family="text">
      <style:text-properties style:font-name="Courier 10 Pitch1"/>
    </style:style>
    <style:style style:name="T13" style:family="text">
      <style:text-properties style:font-name="Courier 10 Pitch1" officeooo:rsid="000fd5a9"/>
    </style:style>
    <style:style style:name="T14" style:family="text">
      <style:text-properties style:font-name="Courier 10 Pitch1" officeooo:rsid="001ee5d7"/>
    </style:style>
    <style:style style:name="T15" style:family="text">
      <style:text-properties style:font-name="Courier 10 Pitch1" fo:font-style="normal" fo:font-weight="normal" style:font-style-asian="normal" style:font-weight-asian="normal" style:font-style-complex="normal" style:font-weight-complex="normal"/>
    </style:style>
    <style:style style:name="T16" style:family="text">
      <style:text-properties style:font-name="Courier 10 Pitch1" fo:font-style="normal" fo:font-weight="normal" officeooo:rsid="001ee5d7" style:font-style-asian="normal" style:font-weight-asian="normal" style:font-style-complex="normal" style:font-weight-complex="normal"/>
    </style:style>
    <style:style style:name="T17" style:family="text">
      <style:text-properties officeooo:rsid="000fd5a9"/>
    </style:style>
    <style:style style:name="T18" style:family="text">
      <style:text-properties style:text-position="super 58%"/>
    </style:style>
    <style:style style:name="T19" style:family="text">
      <style:text-properties style:text-position="super 58%" officeooo:rsid="000fd5a9"/>
    </style:style>
    <style:style style:name="T20" style:family="text">
      <style:text-properties style:text-position="super 58%" officeooo:rsid="0011c029"/>
    </style:style>
    <style:style style:name="T21" style:family="text">
      <style:text-properties officeooo:rsid="0011c029"/>
    </style:style>
    <style:style style:name="T22" style:family="text">
      <style:text-properties officeooo:rsid="00120093"/>
    </style:style>
    <style:style style:name="T23" style:family="text">
      <style:text-properties officeooo:rsid="0013da29"/>
    </style:style>
    <style:style style:name="T24" style:family="text">
      <style:text-properties officeooo:rsid="001563a5"/>
    </style:style>
    <style:style style:name="T25" style:family="text">
      <style:text-properties officeooo:rsid="0015f9a5"/>
    </style:style>
    <style:style style:name="T26" style:family="text">
      <style:text-properties officeooo:rsid="0017bc73"/>
    </style:style>
    <style:style style:name="T27" style:family="text">
      <style:text-properties officeooo:rsid="001871b0"/>
    </style:style>
    <style:style style:name="T28" style:family="text">
      <style:text-properties officeooo:rsid="00191147"/>
    </style:style>
    <style:style style:name="T29" style:family="text">
      <style:text-properties officeooo:rsid="001b0c93"/>
    </style:style>
    <style:style style:name="T30" style:family="text">
      <style:text-properties officeooo:rsid="001c36fe"/>
    </style:style>
    <style:style style:name="T31" style:family="text">
      <style:text-properties officeooo:rsid="001ca7c1"/>
    </style:style>
    <style:style style:name="T32" style:family="text">
      <style:text-properties officeooo:rsid="001df37f"/>
    </style:style>
    <style:style style:name="T33" style:family="text">
      <style:text-properties officeooo:rsid="00207add"/>
    </style:style>
    <style:style style:name="T34" style:family="text">
      <style:text-properties officeooo:rsid="00217955"/>
    </style:style>
    <style:style style:name="T35" style:family="text">
      <style:text-properties officeooo:rsid="0021ed92"/>
    </style:style>
    <style:style style:name="T36" style:family="text">
      <style:text-properties officeooo:rsid="0022caf0"/>
    </style:style>
    <style:style style:name="T37" style:family="text">
      <style:text-properties officeooo:rsid="0023014d"/>
    </style:style>
    <style:style style:name="T38" style:family="text">
      <style:text-properties officeooo:rsid="0023ce32"/>
    </style:style>
    <style:style style:name="T39" style:family="text">
      <style:text-properties officeooo:rsid="0025a333"/>
    </style:style>
    <style:style style:name="T40" style:family="text">
      <style:text-properties officeooo:rsid="00264dd3"/>
    </style:style>
    <style:style style:name="T41" style:family="text">
      <style:text-properties officeooo:rsid="001ee5d7"/>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ee5d7" style:font-style-asian="normal" style:font-weight-asian="normal" style:font-style-complex="normal" style:font-weight-complex="normal"/>
    </style:style>
    <style:style style:name="T44" style:family="text">
      <style:text-properties style:font-name="Liberation Mono"/>
    </style:style>
    <style:style style:name="T45" style:family="text">
      <style:text-properties style:font-name="Liberation Mono" officeooo:rsid="000fd5a9"/>
    </style:style>
    <style:style style:name="T46" style:family="text">
      <style:text-properties style:font-name="Liberation Mono" officeooo:rsid="0011c029"/>
    </style:style>
    <style:style style:name="T47" style:family="text">
      <style:text-properties style:font-name="Liberation Mono" officeooo:rsid="0025a333"/>
    </style:style>
    <style:style style:name="T48" style:family="text">
      <style:text-properties style:font-name="Liberation Mono" officeooo:rsid="00217955"/>
    </style:style>
    <style:style style:name="T49" style:family="text">
      <style:text-properties style:font-name="Liberation Mono" officeooo:rsid="0023ce32"/>
    </style:style>
    <style:style style:name="T50" style:family="text">
      <style:text-properties style:font-name="Liberation Mono" officeooo:rsid="0023014d"/>
    </style:style>
    <style:style style:name="T51" style:family="text">
      <style:text-properties style:font-name="Liberation Mono" officeooo:rsid="00264dd3"/>
    </style:style>
    <style:style style:name="T52" style:family="text">
      <style:text-properties style:font-name="Liberation Mono" officeooo:rsid="0022caf0"/>
    </style:style>
    <style:style style:name="T53" style:family="text">
      <style:text-properties style:font-name="Liberation Mono" officeooo:rsid="0021ed92"/>
    </style:style>
    <style:style style:name="T54" style:family="text">
      <style:text-properties style:font-name="Liberation Mono" officeooo:rsid="0013da29"/>
    </style:style>
    <style:style style:name="T55" style:family="text">
      <style:text-properties style:font-name="Liberation Mono" officeooo:rsid="001563a5"/>
    </style:style>
    <style:style style:name="T56" style:family="text">
      <style:text-properties style:font-name="Liberation Mono" officeooo:rsid="00207add"/>
    </style:style>
    <style:style style:name="T57" style:family="text">
      <style:text-properties style:font-name="Liberation Mono" officeooo:rsid="0015f9a5"/>
    </style:style>
    <style:style style:name="T58" style:family="text">
      <style:text-properties style:font-name="Liberation Mono" officeooo:rsid="001871b0"/>
    </style:style>
    <style:style style:name="T59" style:family="text">
      <style:text-properties style:font-name="Liberation Mono" officeooo:rsid="00191147"/>
    </style:style>
    <style:style style:name="T60" style:family="text">
      <style:text-properties style:font-name="Liberation Mono" officeooo:rsid="001b0c93"/>
    </style:style>
    <style:style style:name="T61" style:family="text">
      <style:text-properties style:font-name="Liberation Mono" officeooo:rsid="001ee5d7"/>
    </style:style>
    <style:style style:name="T62" style:family="text">
      <style:text-properties style:font-name="Liberation Mono" officeooo:rsid="001df37f"/>
    </style:style>
    <style:style style:name="T63" style:family="text">
      <style:text-properties style:font-name="Liberation Mono" fo:font-style="normal" fo:font-weight="normal" style:font-style-asian="normal" style:font-weight-asian="normal" style:font-style-complex="normal" style:font-weight-complex="normal"/>
    </style:style>
    <style:style style:name="T64" style:family="text">
      <style:text-properties style:font-name="Liberation Mono" fo:font-style="normal" fo:font-weight="normal" officeooo:rsid="001ee5d7" style:font-style-asian="normal" style:font-weight-asian="normal" style:font-style-complex="normal" style:font-weight-complex="normal"/>
    </style:style>
    <style:style style:name="T65" style:family="text">
      <style:text-properties officeooo:rsid="0018fea3"/>
    </style:style>
    <style:style style:name="T66" style:family="text">
      <style:text-properties fo:font-weight="bold" style:font-weight-asian="bold" style:font-weight-complex="bold"/>
    </style:style>
    <style:style style:name="T6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7d89c3e7-8f52-e8ff-64c9-1f9fa5df8fee"/><text:span text:style-name="Normal"><text:span text:style-name="T44">Case number </text:span></text:span><text:span text:style-name="Normal"><text:span text:style-name="T45">#</text:span></text:span><text:span text:style-name="Normal"><text:span text:style-name="T44">28</text:span></text:span></text:p>
      <text:p text:style-name="P16">File number <text:span text:style-name="T17">#</text:span>1159</text:p>
      <text:p text:style-name="P16"/>
      <text:p text:style-name="P17"><text:span text:style-name="T6">SAMUEL</text:span> <text:span text:style-name="T6">LAMBETH</text:span> deceased</text:p>
      <text:p text:style-name="P17"><text:span text:style-name="T6">JOHN</text:span> <text:span text:style-name="T6">LAMBETH</text:span> administrator </text:p>
      <text:p text:style-name="P17"/>
      <text:p text:style-name="P17">1818</text:p>
      <text:p text:style-name="P42">Appraisement Bil<text:span text:style-name="T17">l</text:span></text:p>
      <text:p text:style-name="P17"><text:span text:style-name="T6">Samuel</text:span> <text:span text:style-name="T6">LAMBETH</text:span> deceased </text:p>
      <text:p text:style-name="P17">estate account record<text:span text:style-name="T17">ed</text:span></text:p>
      <text:p text:style-name="P17"><text:span text:style-name="T17">B</text:span>ook <text:span text:style-name="T17">E</text:span> <text:span text:style-name="T17">P</text:span>age 179</text:p>
      <text:p text:style-name="P42">South Carolina</text:p>
      <text:p text:style-name="P17">York District</text:p>
      <text:p text:style-name="P17"/>
      <text:p text:style-name="P1"><text:span text:style-name="T45">P</text:span><text:span text:style-name="T44">ersonally appeared </text:span><text:span text:style-name="T9">William</text:span><text:span text:style-name="T44"> </text:span><text:span text:style-name="T9">Davis</text:span><text:span text:style-name="T44">, </text:span><text:span text:style-name="T9">JOHN</text:span><text:span text:style-name="T44"> </text:span><text:span text:style-name="CAPS_20__2b__20_bold"><text:span text:style-name="T44">Faris</text:span></text:span><text:span text:style-name="T44">, and </text:span><text:span text:style-name="T9">James</text:span><text:span text:style-name="T44"> </text:span><text:span text:style-name="T9">Glenn</text:span><text:span text:style-name="T44">, and </text:span><text:span text:style-name="T10">Aaron</text:span><text:span text:style-name="T45"> </text:span><text:span text:style-name="T10">Wood</text:span><text:span text:style-name="T44"> before me one of the subscribing justices being the appraisers appointed to appraise the goods and chattels of </text:span><text:span text:style-name="T9">SAMUEL</text:span><text:span text:style-name="T44"> </text:span><text:span text:style-name="T10">LAMBETH</text:span><text:span text:style-name="T44"> deceased who being duly sworn made of that they would appraise and make a just and true return of all in singular the goods and chattels of the deceased as shall be produced by </text:span><text:span text:style-name="T9">JOHN</text:span><text:span text:style-name="T44"> </text:span><text:span text:style-name="T9">LAMBETH</text:span><text:span text:style-name="T44"> administrator of the estate of the deceased sworn to this 3rd day of April 1818, before me, </text:span></text:p>
      <text:p text:style-name="P17"/>
      <text:p text:style-name="P17"><text:span text:style-name="T6">William</text:span> <text:span text:style-name="T6">Reeves</text:span> <text:span text:style-name="T17">JP</text:span></text:p>
      <text:p text:style-name="P17"/>
      <text:p text:style-name="P18">[inventory list]</text:p>
      <text:p text:style-name="P16"/>
      <text:p text:style-name="P17">Appraised by us this 3rd day of April 1818 </text:p>
      <text:p text:style-name="P17"/>
      <text:p text:style-name="P1"><text:span text:style-name="T9">JOHN</text:span><text:span text:style-name="T44"> </text:span><text:span text:style-name="CAPS_20__2b__20_bold"><text:span text:style-name="T44">Faris</text:span></text:span><text:span text:style-name="T44"> <text:s text:c="5"/></text:span><text:span text:style-name="T45">]</text:span></text:p>
      <text:p text:style-name="P17"><text:span text:style-name="T6">William</text:span> <text:span text:style-name="T6">Davis</text:span> <text:s text:c="2"/><text:span text:style-name="T17">] sworn appraisers</text:span></text:p>
      <text:p text:style-name="P17"><text:span text:style-name="T6">Aaron</text:span> <text:span text:style-name="T6">Wood</text:span> <text:s text:c="5"/><text:span text:style-name="T17">]</text:span></text:p>
      <text:p text:style-name="P17"><text:span text:style-name="T6">James</text:span> <text:span text:style-name="T7">Glenn</text:span> <text:s text:c="4"/><text:span text:style-name="T17">]</text:span></text:p>
      <text:p text:style-name="P16"/>
      <text:p text:style-name="P16"/>
      <text:p text:style-name="P41">The appraisement bill $548.73</text:p>
      <text:p text:style-name="P16"/>
      <text:p text:style-name="P18">The vendue</text:p>
      <text:p text:style-name="P17">list of the</text:p>
      <text:p text:style-name="P17">goods and chattels of</text:p>
      <text:p text:style-name="P17">the estate of </text:p>
      <text:p text:style-name="P17"><text:span text:style-name="T6">SAMUEL</text:span> <text:span text:style-name="T6">LAMBETH</text:span></text:p>
      <text:p text:style-name="P17">deceased</text:p>
      <text:p text:style-name="P17"/>
      <text:p text:style-name="P17">April 16<text:span text:style-name="T18">th</text:span></text:p>
      <text:p text:style-name="P17">1818 </text:p>
      <text:p text:style-name="P17"/>
      <text:p text:style-name="P17">dollar <text:span text:style-name="T17">$</text:span>569.64 </text:p>
      <text:p text:style-name="P17"/>
      <text:p text:style-name="P17">recorded book pages 371 <text:span text:style-name="T17">- 3</text:span>83</text:p>
      <text:p text:style-name="P42">April <text:s text:c="3"/><text:span text:style-name="T17">]</text:span></text:p>
      <text:p text:style-name="P17"><text:span text:style-name="T17">15</text:span><text:span text:style-name="T19">th</text:span><text:span text:style-name="T17"> </text:span>1818 <text:span text:style-name="T17">]</text:span> </text:p>
      <text:p text:style-name="P17"/>
      <text:p text:style-name="P17"><text:span text:style-name="T17">T</text:span>he venue list of the goods and chattels of the estate of <text:span text:style-name="T6">SAMUEL</text:span> <text:span text:style-name="T6">LAMBETH</text:span></text:p>
      <text:p text:style-name="P16"/>
      <text:p text:style-name="P17">The Widow </text:p>
      <text:p text:style-name="P9"><text:span text:style-name="CAPS_20__2b__20_bold"><text:span text:style-name="T44">thomas barnett</text:span></text:span></text:p>
      <text:p text:style-name="P2"><text:span text:style-name="CAPS_20__2b__20_bold"><text:span text:style-name="T46">Labin </text:span></text:span><text:span text:style-name="CAPS_20__2b__20_bold"><text:span text:style-name="T44">Benton </text:span></text:span></text:p>
      <text:p text:style-name="P14"><text:span text:style-name="CAPS_20__2b__20_bold"><text:span text:style-name="T47">CHARLES BOLIMS [BOLINS]</text:span></text:span></text:p>
      <text:p text:style-name="P1"><text:span text:style-name="CAPS_20__2b__20_bold"><text:span text:style-name="T44">Thomas Boyd </text:span></text:span></text:p>
      <text:p text:style-name="P9"><text:span text:style-name="CAPS_20__2b__20_bold"><text:span text:style-name="T44">john branden</text:span></text:span></text:p>
      <text:p text:style-name="P11"><text:span text:style-name="CAPS_20__2b__20_bold"><text:span text:style-name="T47">JOHN DOUGLAS [DUGLAS]</text:span></text:span></text:p>
      <text:p text:style-name="P1"><text:span text:style-name="CAPS_20__2b__20_bold"><text:span text:style-name="T44">George Duff </text:span></text:span></text:p>
      <text:p text:style-name="P8"><text:span text:style-name="CAPS_20__2b__20_bold"><text:span text:style-name="T44">james dulan </text:span></text:span><text:span text:style-name="CAPS_20__2b__20_bold"><text:span text:style-name="T47">[DULEN]</text:span></text:span></text:p>
      <text:p text:style-name="P1"><text:span text:style-name="CAPS_20__2b__20_bold"><text:span text:style-name="T44">JOHN </text:span></text:span><text:span text:style-name="CAPS_20__2b__20_bold"><text:span text:style-name="T48">Fearis</text:span></text:span><text:span text:style-name="CAPS_20__2b__20_bold"><text:span text:style-name="T44"> </text:span></text:span><text:span text:style-name="CAPS_20__2b__20_bold"><text:span text:style-name="T49">[FARIS, FARIES]</text:span></text:span></text:p>
      <text:p text:style-name="P14"><text:span text:style-name="CAPS_20__2b__20_bold"><text:span text:style-name="T47">JAMES FINDLEY</text:span></text:span></text:p>
      <text:p text:style-name="P2"><text:span text:style-name="CAPS_20__2b__20_bold"><text:span text:style-name="T44">JOHN Gaston <text:s/></text:span></text:span></text:p>
      <text:p text:style-name="P1"><text:span text:style-name="CAPS_20__2b__20_bold"><text:span text:style-name="T44">James Hallam </text:span></text:span></text:p>
      <text:p text:style-name="P1"><text:span text:style-name="CAPS_20__2b__20_bold"><text:span text:style-name="T44">Andrew Hill </text:span></text:span></text:p>
      <text:p text:style-name="P2"><text:span text:style-name="CAPS_20__2b__20_bold"><text:span text:style-name="T44">Valentin</text:span></text:span><text:span text:style-name="CAPS_20__2b__20_bold"><text:span text:style-name="T48">e</text:span></text:span><text:span text:style-name="CAPS_20__2b__20_bold"><text:span text:style-name="T44"> </text:span></text:span><text:span text:style-name="CAPS_20__2b__20_bold"><text:span text:style-name="T48">Hosley</text:span></text:span><text:span text:style-name="CAPS_20__2b__20_bold"><text:span text:style-name="T44"> </text:span></text:span></text:p>
      <text:p text:style-name="P13"><text:span text:style-name="CAPS_20__2b__20_bold"><text:span text:style-name="T44">JOSHUA IRBY</text:span></text:span></text:p>
      <text:p text:style-name="P2"><text:span text:style-name="CAPS_20__2b__20_bold"><text:span text:style-name="T44">JOHN Jackson</text:span></text:span></text:p>
      <text:p text:style-name="P9"><text:span text:style-name="CAPS_20__2b__20_bold"><text:span text:style-name="T44">thomas johnston</text:span></text:span></text:p>
      <text:p text:style-name="P9"><text:span text:style-name="CAPS_20__2b__20_bold"><text:span text:style-name="T44">anthony kindri</text:span></text:span><text:span text:style-name="CAPS_20__2b__20_bold"><text:span text:style-name="T47">X</text:span></text:span><text:span text:style-name="CAPS_20__2b__20_bold"><text:span text:style-name="T44"> </text:span></text:span><text:span text:style-name="CAPS_20__2b__20_bold"><text:span text:style-name="T47">[KENDRICK]</text:span></text:span></text:p>
      <text:p text:style-name="P11"><text:span text:style-name="CAPS_20__2b__20_bold"><text:span text:style-name="T47">THOMAS KENDRIX [KENDRICK]</text:span></text:span></text:p>
      <text:p text:style-name="P11"><text:span text:style-name="CAPS_20__2b__20_bold"><text:span text:style-name="T47">JOHN LAMBETH</text:span></text:span></text:p>
      <text:p text:style-name="P8"><text:span text:style-name="CAPS_20__2b__20_bold"><text:span text:style-name="T44">levy lambeth</text:span></text:span></text:p>
      <text:p text:style-name="P10"><text:span text:style-name="CAPS_20__2b__20_bold"><text:span text:style-name="T50">JAMES MASON</text:span></text:span></text:p>
      <text:p text:style-name="P9"><text:span text:style-name="CAPS_20__2b__20_bold"><text:span text:style-name="T44">john Mcgill</text:span></text:span></text:p>
      <text:p text:style-name="P9"><text:span text:style-name="CAPS_20__2b__20_bold"><text:span text:style-name="T44">joseph </text:span></text:span><text:span text:style-name="CAPS_20__2b__20_bold"><text:span text:style-name="T47">MCKENZY [</text:span></text:span><text:span text:style-name="CAPS_20__2b__20_bold"><text:span text:style-name="T44">mck</text:span></text:span><text:span text:style-name="CAPS_20__2b__20_bold"><text:span text:style-name="T47">E</text:span></text:span><text:span text:style-name="CAPS_20__2b__20_bold"><text:span text:style-name="T44">n</text:span></text:span><text:span text:style-name="CAPS_20__2b__20_bold"><text:span text:style-name="T47">ZIE]</text:span></text:span></text:p>
      <text:p text:style-name="P12"><text:span text:style-name="CAPS_20__2b__20_bold"><text:span text:style-name="T51">DAVID MILLER</text:span></text:span></text:p>
      <text:p text:style-name="P9"><text:span text:style-name="CAPS_20__2b__20_bold"><text:span text:style-name="T44">john millin</text:span></text:span></text:p>
      <text:p text:style-name="P13"><text:span text:style-name="CAPS_20__2b__20_bold"><text:span text:style-name="T44">JONATHAN MILLIN</text:span></text:span></text:p>
      <text:p text:style-name="P1"><text:span text:style-name="CAPS_20__2b__20_bold"><text:span text:style-name="T44">Robert </text:span></text:span><text:span text:style-name="CAPS_20__2b__20_bold"><text:span text:style-name="T52">Patrick</text:span></text:span><text:span text:style-name="CAPS_20__2b__20_bold"><text:span text:style-name="T44"> </text:span></text:span></text:p>
      <text:p text:style-name="P13"><text:span text:style-name="CAPS_20__2b__20_bold"><text:span text:style-name="T44">WILLIAM REEVES</text:span></text:span></text:p>
      <text:p text:style-name="P8"><text:span text:style-name="CAPS_20__2b__20_bold"><text:span text:style-name="T44">charles robinson</text:span></text:span></text:p>
      <text:p text:style-name="P2"><text:span text:style-name="CAPS_20__2b__20_bold"><text:span text:style-name="T53">Jennings</text:span></text:span><text:span text:style-name="CAPS_20__2b__20_bold"><text:span text:style-name="T44"> Rooker </text:span></text:span></text:p>
      <text:p text:style-name="P13"><text:span text:style-name="CAPS_20__2b__20_bold"><text:span text:style-name="T44">JOHN ROOKER</text:span></text:span></text:p>
      <text:p text:style-name="P2"><text:span text:style-name="CAPS_20__2b__20_bold"><text:span text:style-name="T44">JOHN </text:span></text:span><text:span text:style-name="CAPS_20__2b__20_bold"><text:span text:style-name="T48">Rooker</text:span></text:span><text:span text:style-name="CAPS_20__2b__20_bold"><text:span text:style-name="T44"> </text:span></text:span></text:p>
      <text:p text:style-name="P8"><text:span text:style-name="CAPS_20__2b__20_bold"><text:span text:style-name="T44">george suggs</text:span></text:span></text:p>
      <text:p text:style-name="P8"><text:span text:style-name="CAPS_20__2b__20_bold"><text:span text:style-name="T44">james tindley</text:span></text:span></text:p>
      <text:p text:style-name="P1"><text:span text:style-name="CAPS_20__2b__20_bold"><text:span text:style-name="T44">Aaron Woods </text:span></text:span></text:p>
      <text:p text:style-name="P19"/>
      <text:p text:style-name="P20">NOTE: Names [verified] on census records</text:p>
      <text:p text:style-name="P43"><text:span text:style-name="T6">JOHN</text:span> <text:span text:style-name="T6">LAMBETH</text:span> </text:p>
      <text:p text:style-name="P21">administrator of <text:span text:style-name="T6">SAMUEL</text:span> </text:p>
      <text:p text:style-name="P21"><text:span text:style-name="T6">LAMBETH</text:span> deceased </text:p>
      <text:p text:style-name="P21">settlement at the </text:p>
      <text:p text:style-name="P22">Citation of <text:span text:style-name="T6">Margaret</text:span> </text:p>
      <text:p text:style-name="P22"><text:span text:style-name="T6">LAMBETH</text:span>, the widow</text:p>
      <text:p text:style-name="P22">of said deceased</text:p>
      <text:p text:style-name="P21">March 2nd 1825</text:p>
      <text:p text:style-name="P21"/>
      <text:p text:style-name="P21"><text:span text:style-name="T21">R</text:span>ecorded <text:span text:style-name="T21">B</text:span>ook F page 316</text:p>
      <text:p text:style-name="P16"/>
      <text:p text:style-name="P21"/>
      <text:p text:style-name="P43"><text:span text:style-name="T6">Margaret</text:span> <text:span text:style-name="T6">LAMBETH</text:span> Widow <text:s text:c="20"/><text:span text:style-name="T21">]</text:span></text:p>
      <text:p text:style-name="P21">of <text:span text:style-name="T6">JOHN</text:span> <text:span text:style-name="T6">Samuel</text:span> <text:span text:style-name="T6">LAMBETH</text:span> deceased <text:s text:c="11"/><text:span text:style-name="T21">]</text:span> </text:p>
      <text:p text:style-name="P22">vs <text:s text:c="40"/>] <text:s/>by citation</text:p>
      <text:p text:style-name="P21"><text:span text:style-name="T6">JOHN</text:span> <text:span text:style-name="T6">LAMBETH</text:span> administrator of the estate <text:s text:c="2"/><text:span text:style-name="T21">]</text:span></text:p>
      <text:p text:style-name="P21">of <text:span text:style-name="T6">Samuel</text:span> <text:span text:style-name="T6">LAMBETH</text:span> deceased <text:s text:c="16"/><text:span text:style-name="T21">]</text:span></text:p>
      <text:p text:style-name="P21"/>
      <text:p text:style-name="P23"><text:span text:style-name="T21">The a</text:span>dministrator <text:span text:style-name="T6">JOHN</text:span> <text:span text:style-name="T6">LAMBETH</text:span> appeared agreeable to the citation on the <text:span text:style-name="T21">2</text:span><text:span text:style-name="T20">nd</text:span><text:span text:style-name="T21"> </text:span>day of March 1825. <text:s/><text:span text:style-name="T21">T</text:span>he Widow of said deceased, applicant in the above case not appearing. <text:s/><text:span text:style-name="T21">S</text:span>aid administrator pr<text:span text:style-name="T21">o</text:span>ce<text:span text:style-name="T21">e</text:span>ds to account for his administration <text:span text:style-name="T22">of said es</text:span>tate as follows viz:</text:p>
      <text:p text:style-name="P23"/>
      <text:p text:style-name="P24"><text:span text:style-name="T22">D</text:span>ebit to the amount of <text:span text:style-name="T22">said</text:span> estate as <text:span text:style-name="T22">per sale bill <text:s text:c="3"/></text:span><text:s text:c="13"/>$639.67 </text:p>
      <text:p text:style-name="P24">to cash at his death not in the appraisement bill <text:s text:c="19"/>$10.<text:span text:style-name="T23">00</text:span> <text:s text:c="7"/></text:p>
      <text:p text:style-name="P24"><text:span text:style-name="T23"><text:s text:c="67"/>--------</text:span> </text:p>
      <text:p text:style-name="P24"><text:s text:c="68"/>$649.<text:span text:style-name="T23">6</text:span>7 </text:p>
      <text:p text:style-name="P24"/>
      <text:p text:style-name="P25">Contra credit</text:p>
      <text:p text:style-name="P24"/>
      <text:p text:style-name="P3"><text:span text:style-name="T54">B</text:span><text:span text:style-name="T44">y </text:span><text:span text:style-name="CAPS_20__2b__20_bold"><text:span text:style-name="T44">Valentin</text:span></text:span><text:span text:style-name="CAPS_20__2b__20_bold"><text:span text:style-name="T54">e</text:span></text:span><text:span text:style-name="CAPS_20__2b__20_bold"><text:span text:style-name="T44"> Horsley</text:span></text:span><text:span text:style-name="T44"> receipt burial expenses <text:s text:c="25"/>$2.</text:span><text:span text:style-name="T54">00</text:span></text:p>
      <text:p text:style-name="P3"><text:span text:style-name="T9">William</text:span><text:span text:style-name="T44"> </text:span><text:span text:style-name="CAPS_20__2b__20_bold"><text:span text:style-name="T44">Kendrick</text:span></text:span><text:span text:style-name="T44"> proven account <text:s text:c="37"/>$21.75</text:span></text:p>
      <text:p text:style-name="P3"><text:span text:style-name="T9">JOHN</text:span><text:span text:style-name="T44"> </text:span><text:span text:style-name="CAPS_20__2b__20_bold"><text:span text:style-name="T44">Matthews</text:span></text:span><text:span text:style-name="T44"> proven account <text:s text:c="41"/>$0.75</text:span></text:p>
      <text:p text:style-name="P3"><text:span text:style-name="T9">Thomas</text:span><text:span text:style-name="T44"> </text:span><text:span text:style-name="CAPS_20__2b__20_bold"><text:span text:style-name="T44">Johnston</text:span></text:span><text:span text:style-name="T44"> receipt 10th of May 1818 burial “</text:span><text:span text:style-name="T54">camtruck”</text:span><text:span text:style-name="T44"> <text:s text:c="11"/>$3.</text:span><text:span text:style-name="T54">00</text:span></text:p>
      <text:p text:style-name="P24"><text:span text:style-name="T6">William</text:span> <text:span text:style-name="T6">Reeves</text:span> qualify<text:span text:style-name="T23">ing appraisers <text:s text:c="33"/>$1.00</text:span></text:p>
      <text:p text:style-name="P3"><text:span text:style-name="CAPS_20__2b__20_bold"><text:span text:style-name="T44">Joseph </text:span></text:span><text:span text:style-name="CAPS_20__2b__20_bold"><text:span text:style-name="T54">McKinsie</text:span></text:span><text:span text:style-name="T44"> making </text:span><text:span text:style-name="T54">coffin <text:s text:c="40"/></text:span><text:span text:style-name="T44">$5.</text:span><text:span text:style-name="T54">00</text:span><text:span text:style-name="T44"> </text:span></text:p>
      <text:p text:style-name="P3"><text:span text:style-name="CAPS_20__2b__20_bold"><text:span text:style-name="T54">D</text:span></text:span><text:span text:style-name="CAPS_20__2b__20_bold"><text:span text:style-name="T44">r. William McLean</text:span></text:span><text:span text:style-name="T44"> </text:span><text:span text:style-name="T48">[</text:span><text:span text:style-name="CAPS_20__2b__20_bold"><text:span text:style-name="T48">McClain</text:span></text:span><text:span text:style-name="T48">]</text:span><text:span text:style-name="T44"> <text:s text:c="41"/>$2.</text:span><text:span text:style-name="T54">00</text:span><text:span text:style-name="T44"> </text:span></text:p>
      <text:p text:style-name="P24"><text:span text:style-name="T23">O</text:span>rdinaries fees <text:s text:c="54"/>$4.50</text:p>
      <text:p text:style-name="P26"><text:s text:c="67"/>--------</text:p>
      <text:p text:style-name="P24"><text:s text:c="69"/><text:span text:style-name="T23">$40.00</text:span></text:p>
      <text:p text:style-name="P24"/>
      <text:p text:style-name="P24"><text:s text:c="68"/><text:span text:style-name="T23">$609.67</text:span></text:p>
      <text:p text:style-name="P24"><text:s/></text:p>
      <text:p text:style-name="P3"><text:span text:style-name="T54">D</text:span><text:span text:style-name="T44">educt </text:span><text:span text:style-name="T9">George</text:span><text:span text:style-name="T44"> </text:span><text:span text:style-name="CAPS_20__2b__20_bold"><text:span text:style-name="T44">Duff</text:span></text:span><text:span text:style-name="T44">'s proven account <text:s text:c="33"/>$50.56</text:span></text:p>
      <text:p text:style-name="P4"><text:span text:style-name="T44">ditto </text:span><text:span text:style-name="T9">James</text:span><text:span text:style-name="T44"> </text:span><text:span text:style-name="CAPS_20__2b__20_bold"><text:span text:style-name="T55">Mason</text:span></text:span><text:span text:style-name="T44"> </text:span><text:span text:style-name="T56">[MAYSON] crying sale </text:span><text:span text:style-name="T44"><text:s text:c="30"/>$10.</text:span><text:span text:style-name="T55">00</text:span></text:p>
      <text:p text:style-name="P27"><text:s text:c="67"/>--------</text:p>
      <text:p text:style-name="P28"><text:s text:c="68"/>$549.11</text:p>
      <text:p text:style-name="P28">deduct ordinaries fees <text:s text:c="47"/>$9.42</text:p>
      <text:p text:style-name="P28"><text:s text:c="67"/><text:span text:style-name="T24">--------</text:span></text:p>
      <text:p text:style-name="P28"><text:s text:c="68"/>$539.69</text:p>
      <text:p text:style-name="P28"/>
      <text:p text:style-name="P28">widows one third of this amount <text:s text:c="36"/>$179.89⅔</text:p>
      <text:p text:style-name="P28"/>
      <text:p text:style-name="P28"><text:span text:style-name="T24">the remainder</text:span> <text:span text:style-name="T24">divided among </text:span>four heirs at law each one entitled</text:p>
      <text:p text:style-name="P28">to $89.94<text:span text:style-name="T24">¾ </text:span></text:p>
      <text:p text:style-name="P28"/>
      <text:p text:style-name="P29">Turn Over</text:p>
      <text:p text:style-name="P44"><text:span text:style-name="T24">F</text:span>ebruary 20th 1821 received from <text:span text:style-name="T6">JOHN</text:span> <text:span text:style-name="T6">LAMBETH</text:span> administrator of <text:span text:style-name="T6">SAMUEL</text:span> <text:span text:style-name="T6">LAMBETH</text:span> estate the sum of $178.72 by me </text:p>
      <text:p text:style-name="P28"><text:span text:style-name="T6">Margaret</text:span> <text:span text:style-name="T6">LAMBETH</text:span> </text:p>
      <text:p text:style-name="P4"><text:span text:style-name="T44">test </text:span><text:span text:style-name="CAPS_20__2b__20_bold"><text:span text:style-name="T44">Joseph </text:span></text:span><text:span text:style-name="CAPS_20__2b__20_bold"><text:span text:style-name="T55">Sowers</text:span></text:span></text:p>
      <text:p text:style-name="P28"/>
      <text:p text:style-name="P28"><text:span text:style-name="T24">R</text:span>eceived of <text:span text:style-name="T6">JOHN</text:span> <text:span text:style-name="T6">LAMBETH</text:span> administrator <text:span text:style-name="T6">SAMUEL</text:span> <text:span text:style-name="T6">LAMBETH</text:span> estate the sum of $91.46 being in full my claim against the estate <text:span text:style-name="T6">SAMUEL</text:span> <text:span text:style-name="T6">LAMBETH</text:span> deceased January 23rd 1823 </text:p>
      <text:p text:style-name="P4"><text:span text:style-name="CAPS_20__2b__20_bold"><text:span text:style-name="T44">David Miller</text:span></text:span><text:span text:style-name="T44"> </text:span></text:p>
      <text:p text:style-name="P4"><text:span text:style-name="T44">test </text:span><text:span text:style-name="T9">Thomas</text:span><text:span text:style-name="T44"> </text:span><text:span text:style-name="CAPS_20__2b__20_bold"><text:span text:style-name="T44">Johnson</text:span></text:span><text:span text:style-name="T44"> </text:span></text:p>
      <text:p text:style-name="P28"/>
      <text:p text:style-name="P28"><text:span text:style-name="T24">R</text:span>eceived December 3rd 1819 of <text:span text:style-name="T6">JOHN</text:span> <text:span text:style-name="T6">LAMBETH</text:span> administrator of the estate of <text:span text:style-name="T6">SAMUEL</text:span> <text:span text:style-name="T6">LAMBETH</text:span> deceased my full share of my father's estate by me </text:p>
      <text:p text:style-name="P4"><text:span text:style-name="CAPS_20__2b__20_bold"><text:span text:style-name="T44">Levi</text:span></text:span><text:span text:style-name="T44"> </text:span><text:span text:style-name="T9">LAMBETH</text:span></text:p>
      <text:p text:style-name="P28"><text:span text:style-name="T6">JOHN</text:span> <text:span text:style-name="T8">Fearis</text:span></text:p>
      <text:p text:style-name="P16"/>
      <text:p text:style-name="P30"><text:span text:style-name="T25">R</text:span>eceived payment in full in the part coming to me of the state of <text:span text:style-name="T6">SAMUEL</text:span> <text:span text:style-name="T6">LAMBETH</text:span> deceased. <text:span text:style-name="T25">R</text:span>eceived this 25th day of February 1822 </text:p>
      <text:p text:style-name="P5"><text:span text:style-name="T9">Thomas</text:span><text:span text:style-name="T44"> </text:span><text:span text:style-name="CAPS_20__2b__20_bold"><text:span text:style-name="T44">Kendrick</text:span></text:span><text:span text:style-name="T44"> </text:span><text:span text:style-name="T57">{his x mark}</text:span></text:p>
      <text:p text:style-name="P30"><text:span text:style-name="T6">Mary</text:span> <text:span text:style-name="T6">LAMBETH</text:span> jurat</text:p>
      <text:p text:style-name="P16"/>
      <text:p text:style-name="P30">South Carolina </text:p>
      <text:p text:style-name="P30">York District </text:p>
      <text:p text:style-name="P30"/>
      <text:p text:style-name="P30"><text:span text:style-name="T25">B</text:span>y <text:span text:style-name="T6">JOHN</text:span> <text:span text:style-name="T6">LAMBETH</text:span> administrator of the estate of <text:span text:style-name="T6">SAMUEL</text:span> <text:span text:style-name="T6">LAMBETH</text:span> deceased agreeable to the within and above statement make this return as a full and perfect return of all that came into my hand and was paid out as administrator.</text:p>
      <text:p text:style-name="P30"/>
      <text:p text:style-name="P30"><text:span text:style-name="T6">JOHN</text:span> <text:span text:style-name="T6">LAMBETH</text:span></text:p>
      <text:p text:style-name="P30"/>
      <text:p text:style-name="P30"><text:span text:style-name="T25">S</text:span>worn and subscribed before me this 2nd day of March 1825.</text:p>
      <text:p text:style-name="P30"/>
      <text:p text:style-name="P30"><text:span text:style-name="T6">Benjamin</text:span> <text:span text:style-name="T6">Chambers</text:span></text:p>
      <text:p text:style-name="P16"/>
      <text:p text:style-name="P16"/>
      <text:p text:style-name="P45">State of South Carolina </text:p>
      <text:p text:style-name="P30">York District </text:p>
      <text:p text:style-name="P30"/>
      <text:p text:style-name="P30"><text:span text:style-name="T25">B</text:span>y <text:span text:style-name="T6">Benjamin</text:span> <text:span text:style-name="T6">Chambers</text:span> Esquire ordinary of York District these are to authorize and <text:span text:style-name="T25">e</text:span>mpower you, or any three or four of you, whose names are here under written, to repair to all such parts and places within the state, as you shall be directed into by <text:span text:style-name="T6">JOHN</text:span> <text:span text:style-name="T6">LAMBETH</text:span> administrator of the goods and chattels rights and credits of <text:span text:style-name="T6">SAMUEL</text:span> <text:span text:style-name="T6">LAMBETH</text:span> deceased, wheresoever any of the said goods and chattels are or do remain within said parts and places, and which shall be shown on to you by the said <text:span text:style-name="T6">JOHN</text:span> <text:span text:style-name="T6">LAMBETH</text:span> and their View and appraise all and every the set goods and chattels first being duly sworn on the holy evangelist of Almighty God, to make a true and perfect inventory and appraisement thereof, and to cause the same to be returned under your hands, or any three or four of you, under the said <text:span text:style-name="T6">JOHN</text:span> <text:span text:style-name="T6">LAMBETH</text:span> honor before the 20th day of May next.</text:p>
      <text:p text:style-name="P30"/>
      <text:p text:style-name="P16">Witness <text:span text:style-name="T6">Benjamin</text:span> <text:span text:style-name="T6">Chambers</text:span> Esquire ordinary of the said District the 28th day of March in the year of Our Lord 1818 and in the 42nd year of American independence.</text:p>
      <text:p text:style-name="P16"/>
      <text:p text:style-name="P30">To misters <text:span text:style-name="T6">JOHN</text:span> <text:span text:style-name="T8">Fearis</text:span><text:span text:style-name="T25">, </text:span><text:span text:style-name="T6">George</text:span> <text:span text:style-name="T8">Sugg</text:span><text:span text:style-name="T25">, </text:span><text:span text:style-name="T6">Aaron</text:span> <text:span text:style-name="T8">Wood</text:span><text:span text:style-name="T25">,</text:span> <text:span text:style-name="T6">William</text:span> <text:span text:style-name="T6">Davis</text:span> and <text:span text:style-name="T6">James</text:span> <text:span text:style-name="T6">Glenn</text:span>.</text:p>
      <text:p text:style-name="P30"/>
      <text:p text:style-name="P31"><text:span text:style-name="T6">Benjamin</text:span> <text:span text:style-name="T6">Chambers</text:span> <text:span text:style-name="T26">OYD</text:span></text:p>
      <text:p text:style-name="P31"/>
      <text:p text:style-name="P6"><text:span text:style-name="T57">M</text:span><text:span text:style-name="T44">emorandum that on the 5th day of April in the year of Our Lord 1818 personally appeared before me </text:span><text:span text:style-name="T9">JOHN</text:span><text:span text:style-name="T44"> </text:span><text:span text:style-name="CAPS_20__2b__20_bold"><text:span text:style-name="T48">FEARIS</text:span></text:span><text:span text:style-name="T44">, </text:span><text:span text:style-name="T9">William</text:span><text:span text:style-name="T44"> </text:span><text:span text:style-name="T9">Davis</text:span><text:span text:style-name="T44">, </text:span><text:span text:style-name="T9">Aaron</text:span><text:span text:style-name="T44"> </text:span><text:span text:style-name="T9">Wood</text:span><text:span text:style-name="T44"> before me one of the justices assigned to keep the peace in and being duly sworn made of that they would appraise and make a true and return of all of the goods and chattels of the deceased as shall be produced by </text:span><text:span text:style-name="T9">JOHN</text:span><text:span text:style-name="T44"> </text:span><text:span text:style-name="T9">LAMBETH</text:span><text:span text:style-name="T44"> administrator of the deceased sworn this 5th day of 1818 before me.</text:span></text:p>
      <text:p text:style-name="P31"/>
      <text:p text:style-name="P31"><text:span text:style-name="T6">William</text:span> <text:span text:style-name="T6">Reeves</text:span> JP </text:p>
      <text:p text:style-name="P31"/>
      <text:p text:style-name="P31">being of the appraisers appointed to appraise the goods and chattels of <text:span text:style-name="T6">SAMUEL</text:span> <text:span text:style-name="T6">LAMBETH</text:span> deceased late of York District deceased being duly sworn oath that they would make a just and true appraisement of all in singular the goods and chattels of the said deceased as shall be produced   by <text:span text:style-name="T6">JOHN</text:span> <text:span text:style-name="T6">LAMBETH</text:span> administrator of the estate of the said deceased and that they would return the same certified under their hands unto the said <text:span text:style-name="T6">JOHN</text:span> <text:span text:style-name="T6">LAMBETH</text:span> administrator honor before the 20 twentieth day of May 1818 next sworn the day and year above written before me.</text:p>
      <text:p text:style-name="P31"/>
      <text:p text:style-name="P31"><text:span text:style-name="T6">William</text:span> <text:span text:style-name="T6">Reeves</text:span> JP</text:p>
      <text:p text:style-name="P16"/>
      <text:p text:style-name="P16"/>
      <text:p text:style-name="P46">South Carolina</text:p>
      <text:p text:style-name="P31">York District</text:p>
      <text:p text:style-name="P31"/>
      <text:p text:style-name="P31"><text:span text:style-name="T26">B</text:span>y <text:span text:style-name="T6">Benjamin</text:span> <text:span text:style-name="T6">Chambers</text:span> Esquire ordinary of York District </text:p>
      <text:p text:style-name="P31"/>
      <text:p text:style-name="P31"><text:span text:style-name="T26">T</text:span>o <text:span text:style-name="T6">JOHN</text:span> <text:span text:style-name="T6">LAMBETH</text:span> where<text:span text:style-name="T26">a</text:span>s <text:span text:style-name="T6">SAMUEL</text:span> <text:span text:style-name="T6">LAMBETH</text:span> late of York District deceased lately died intestate having <text:span text:style-name="T26">whilst he</text:span> lived, <text:span text:style-name="T26">and</text:span> at the time of his death diverse Goods, rights and credits, within the district aforesaid; by means <text:span text:style-name="T26">whereof</text:span> the full disposition and power of granting the administration of all in singular the goods, rights and credits of the said deceased, and also auditing the accounts, calculations and reckonings of the <text:span text:style-name="T26">said</text:span> Administration, and a final decision of the same, to me is manifestly known to belong. I desire that the goods rights and credits of the deceased may be well and true they administered, converted and disposed of, do hereby Grant <text:span text:style-name="T26">unto</text:span> the said <text:span text:style-name="T6">JOHN</text:span> <text:span text:style-name="T6">LAMBETH</text:span> <text:span text:style-name="T26">in</text:span> whos<text:span text:style-name="T26">e</text:span> Fidelity, and this behalf, I very much confide, full power by the tenor of these presents, to administer the goods, rights, and credits of the said deceased which to him and his lifetime, and at the time of his death, did belong; and to ask, <text:span text:style-name="T26">levy</text:span>, recover, and receive the same, and to pay the debts in which the deceased stood obliged, so far forth as his Goods, rights and credits will extend, according to their rate and Order of law; being first sworn on the holy evangelist of almighty God, to make a true and perfect inventory thereof, and to exhibit the same into the ordinaries office, in Yorkville in order to be recorded, honor before the 20th of June now next ensuing; and to render a just and true account, calculation and Reckoning of the set Administration when the<text:span text:style-name="T26">reto</text:span>, when the<text:span text:style-name="T26">reto </text:span>required: and I ordained, depute and constitute you, the said <text:span text:style-name="T6">JOHN</text:span> <text:span text:style-name="T6">LAMBETH</text:span> administrator of all and singular that Goods, rights and credits of the said deceased.</text:p>
      <text:p text:style-name="P31"/>
      <text:p text:style-name="P31">In testimony whereof, I have hereunto set my hand and seal the 28th day of March <text:span text:style-name="T26">Anno Domini</text:span> 1818 and in the 42nd year of American independence.</text:p>
      <text:p text:style-name="P31"/>
      <text:p text:style-name="P31"><text:span text:style-name="T6">Benjamin</text:span> <text:span text:style-name="T6">Chambers</text:span> <text:span text:style-name="T26">OYD</text:span></text:p>
      <text:p text:style-name="P16"><text:line-break/></text:p>
      <text:p text:style-name="P17"/>
      <text:p text:style-name="P47"><text:span text:style-name="T27">S</text:span>tate of South Carolina</text:p>
      <text:p text:style-name="P17">York District</text:p>
      <text:p text:style-name="P17"/>
      <text:p text:style-name="P7"><text:span text:style-name="T58">K</text:span><text:span text:style-name="T44">now all men by these presents, that we </text:span><text:span text:style-name="T9">JOHN</text:span><text:span text:style-name="T44"> </text:span><text:span text:style-name="T9">LAMBETH</text:span><text:span text:style-name="T44">, </text:span><text:span text:style-name="T9">JOHN</text:span><text:span text:style-name="T44"> </text:span><text:span text:style-name="CAPS_20__2b__20_bold"><text:span text:style-name="T59">F</text:span></text:span><text:span text:style-name="CAPS_20__2b__20_bold"><text:span text:style-name="T44">air</text:span></text:span><text:span text:style-name="CAPS_20__2b__20_bold"><text:span text:style-name="T48">E</text:span></text:span><text:span text:style-name="CAPS_20__2b__20_bold"><text:span text:style-name="T44">s</text:span></text:span><text:span text:style-name="T44">, </text:span><text:span text:style-name="T9">George</text:span><text:span text:style-name="T44"> </text:span><text:span text:style-name="T9">Sugg</text:span><text:span text:style-name="T44"> are holding and firmly bound on to </text:span><text:span text:style-name="T9">Benjamin</text:span><text:span text:style-name="T44"> </text:span><text:span text:style-name="T9">Chambers</text:span><text:span text:style-name="T44"> Esquire, ordinary for the District of York in the full and just some of </text:span><text:span text:style-name="T60">four thousand dollars</text:span><text:span text:style-name="T44"> lawful money of this state, to be paid to the said </text:span><text:span text:style-name="T9">Benjamin</text:span><text:span text:style-name="T44"> </text:span><text:span text:style-name="T9">Chambers</text:span><text:span text:style-name="T44"> or his successors, ordinaries of this District, or there certain attorneys or assigns. To which payment well and truly to be made, we bind ourselves, and every of us, and our every of our heirs, executors and administrators, for the whole, and in the whole, jointly and severally, firmly by these presents. </text:span></text:p>
      <text:p text:style-name="P32"/>
      <text:p text:style-name="P32">Sealed with our seals, and dated the 28th day of March in the year of Our Lord, 1818. </text:p>
      <text:p text:style-name="P32"/>
      <text:p text:style-name="P32">The condition of the above obligation is such, that if the above bound <text:span text:style-name="T6">JOHN</text:span> <text:span text:style-name="T6">LAMBETH</text:span> administrator of the goods, chattels and credits of <text:span text:style-name="T6">SAMUEL</text:span> <text:span text:style-name="T6">LAMBETH</text:span> deceased, do make a true and perfect inventory of all in singular that goods, chattels and credits of the set deceased, which have or shall come to the hands, possession or knowledge of the said <text:span text:style-name="T6">JOHN</text:span> <text:span text:style-name="T6">LAMBETH</text:span> or into the hands or possession of any other person or persons for him and the same to make, to exhibit into the said Court of ordinary, when he shall be there in two required, and such goods, chattels and credits do well and truly administer according to law, and do make a just and true account of his acting's and doings there in when required by the said court, and all the rest of the said goods, chattels and credits which shall be found remaining upon the account of the said Administration, the same being first allowed by the said Court, shall deliver and pay unto such persons respectively as are entitled to the Same by law, and if it shall be Hereafter appear that any last will and testament was made by the said deceased, and the same be proven in court, that the executor is obtain a certificate of the probate thereof, and the said <text:span text:style-name="T6">JOHN</text:span> <text:span text:style-name="T6">LAMBETH</text:span> do in such case, if required, render and deliver up the said letters of administration, then this obligation to avoid, or else to remain in full force. </text:p>
      <text:p text:style-name="P32"/>
      <text:p text:style-name="P32">Sealed and delivered in the presence of </text:p>
      <text:p text:style-name="P38"/>
      <text:p text:style-name="P32"><text:span text:style-name="T6">JOHN</text:span> <text:span text:style-name="T6">LAMBETH</text:span> </text:p>
      <text:p text:style-name="P7"><text:span text:style-name="T9">JOHN</text:span><text:span text:style-name="T44"> </text:span><text:span text:style-name="CAPS_20__2b__20_bold"><text:span text:style-name="T60">FEARIS</text:span></text:span><text:span text:style-name="T44"> </text:span></text:p>
      <text:p text:style-name="P32"><text:span text:style-name="T6">George</text:span> <text:span text:style-name="T6">Sugg</text:span></text:p>
      <text:p text:style-name="P16"/>
      <text:p text:style-name="P16"/>
      <text:p text:style-name="P48">South Carolina </text:p>
      <text:p text:style-name="P33"/>
      <text:p text:style-name="P33"><text:span text:style-name="T28">T</text:span>o all and singular the sheriff's of the said State greeting</text:p>
      <text:p text:style-name="P33"/>
      <text:p text:style-name="P34"><text:span text:style-name="T28">I</text:span>n the court of ordinary York District whereas <text:span text:style-name="T6">Margaret</text:span> <text:span text:style-name="T6">LAMBETH</text:span> Widow of <text:span text:style-name="T6">SAMUEL</text:span> <text:span text:style-name="T6">LAMBETH</text:span> late of York District deceased who died intestate is interested in the just settlement of the estate of the said <text:span text:style-name="T6">SAMUEL</text:span> <text:span text:style-name="T6">LAMBETH</text:span> deceased half made complaint before me <text:span text:style-name="T6">Benjamin</text:span> <text:span text:style-name="T6">Chambers</text:span> ordinary of the district for said that she has cause to suspect that <text:span text:style-name="T6">JOHN</text:span> <text:span text:style-name="T6">LAMBETH</text:span> administrator of all and singular the goods chattels and credits that were of the said <text:span text:style-name="T6">SAMUEL</text:span> <text:span text:style-name="T6">LAMBETH</text:span> deceased at the time of his death have not given and rendered to the said ordinary a just and perfect <text:span text:style-name="T31">ac</text:span>count of the personal estate of the said deceased and she <text:span text:style-name="T6">Margaret</text:span> <text:span text:style-name="T6">LAMBETH</text:span> have also made <text:span text:style-name="T29">oath</text:span> to me that the said <text:span text:style-name="T6">JOHN</text:span> <text:span text:style-name="T6">LAMBETH</text:span> administrator as aforesaid may be cited to appear before me to render a true account of the personal estate of the said deceased and of his administration's thereof. </text:p>
      <text:p text:style-name="P34"/>
      <text:p text:style-name="P35"><text:span text:style-name="T30">Y</text:span>ou are hereby commanded to give notice to <text:span text:style-name="T32">c</text:span>ite and admonish to said administrator to appear before me <text:span text:style-name="T6">Benjamin</text:span> <text:span text:style-name="T6">Chambers</text:span> ordinary as aforesaid on the second day of March next at my office and York courthouse to render a true and perfect account of your acting's and doings <text:span text:style-name="T29">heretofore in</text:span> the administration of the <text:span text:style-name="T29">said</text:span> <text:span text:style-name="T29">e</text:span>state and then and there to abide and perform the <text:span text:style-name="T32">decree</text:span> and <text:span text:style-name="T32">sentence</text:span> of the said Court t<text:span text:style-name="T32">hereon </text:span>and that you cite the next of kin and all others having interest in the <text:span text:style-name="T32">said e</text:span>state to appear at the time and place <text:span text:style-name="T32">aforesaid</text:span>. </text:p>
      <text:p text:style-name="P35"/>
      <text:p text:style-name="P35">Witness <text:span text:style-name="T6">Benjamin</text:span> <text:span text:style-name="T6">Chambers</text:span> ordinary of the district <text:span text:style-name="T32">aforesaid at office in York</text:span> Courthouse the 16th day of February 1825 and of American independence the <text:span text:style-name="T32">forty ninth.</text:span></text:p>
      <text:p text:style-name="P16"/>
      <text:p text:style-name="P16"/>
      <text:p text:style-name="P51"/>
      <text:p text:style-name="P48">State of South Carolina</text:p>
      <text:p text:style-name="P33">York District </text:p>
      <text:p text:style-name="P33"/>
      <text:p text:style-name="P35"><text:span text:style-name="T28">B</text:span>y <text:span text:style-name="T6">Benjamin</text:span> <text:span text:style-name="T6">Chambers</text:span> Esquire ordinary of York District whereas <text:span text:style-name="T6">JOHN</text:span> <text:span text:style-name="T6">LAMBETH</text:span> <text:span text:style-name="T32">hath</text:span> applied to me for letters of administration, on all and singular, the goods and chattels, rights and credits of <text:span text:style-name="T6">SAMUEL</text:span> <text:span text:style-name="T6">LAMBETH</text:span> late <text:span text:style-name="T32">of the district aforesaid</text:span>, deceased. These are therefore to cite an admonish all in singular, the <text:span text:style-name="T32">k</text:span>indred and creditors of the said deceased to be and pure before me at our next ordinaries court for the district to be holding at Yorkville on the 28th day of this instant March to show cause, if any, why the administration should not be granted. </text:p>
      <text:p text:style-name="P35"/>
      <text:p text:style-name="P35">Given under my hand and seal this 21st day of March in the year of Our Lord 1818 and in the 42nd year of American independence <text:span text:style-name="T6">Benjamin</text:span> <text:span text:style-name="T6">Chambers</text:span> <text:span text:style-name="T32">OYD.</text:span></text:p>
      <text:p text:style-name="P16"/>
      <text:p text:style-name="Standard"><text:span text:style-name="T44">Published at Bethel Church in a full congregation on the 22nd of March 1818 by me </text:span><text:span text:style-name="T61">[Rev.] </text:span><text:span text:style-name="T9">James</text:span><text:span text:style-name="T44"> </text:span><text:span text:style-name="CAPS_20__2b__20_bold"><text:span text:style-name="T62">S.</text:span></text:span><text:span text:style-name="CAPS_20__2b__20_bold"><text:span text:style-name="T44"> Adams</text:span></text:span><text:span text:style-name="T44"> V.D.</text:span><text:span text:style-name="T61">M. </text:span><text:span text:style-name="T64">[</text:span><text:span text:style-name="T63">Verbi Dei </text:span><text:span text:style-name="T64">M</text:span><text:span text:style-name="T63">inister</text:span><text:span text:style-name="T64">]</text:span></text:p>
      <text:p text:style-name="P16"/>
      <text:p text:style-name="P16"/>
      <text:p text:style-name="P49">South Carolina</text:p>
      <text:p text:style-name="P36">York District </text:p>
      <text:p text:style-name="P36"/>
      <text:p text:style-name="P36"><text:span text:style-name="T33">B</text:span>y <text:span text:style-name="T6">Benjamin</text:span> <text:span text:style-name="T6">Chambers</text:span> ordinary order that the personal estate of <text:span text:style-name="T6">SAMUEL</text:span> <text:span text:style-name="T6">LAMBETH</text:span> deceased be sold at public sale by the administrator of <text:span text:style-name="T33">said es</text:span>tate he giving legal notice of said sale at deceased’<text:span text:style-name="T33">s</text:span> former place of residence on a credit of 12 months on the 15th and 16th days of April next.</text:p>
      <text:p text:style-name="P36"/>
      <text:p text:style-name="P36"><text:span text:style-name="T33">G</text:span>iven under my hand and seal March 28th 1818.</text:p>
      <text:p text:style-name="P36"/>
      <text:p text:style-name="P36"><text:span text:style-name="T6">Benjamin</text:span> <text:span text:style-name="T6">Chambers</text:span> <text:span text:style-name="T33">OYD</text:span></text:p>
      <text:p text:style-name="P16"/>
      <text:p text:style-name="P50"><text:span text:style-name="Drop_20_Caps"/></text:p>
      <text:p text:style-name="P40"><text:span text:style-name="Drop_20_Caps"/></text:p>
      <text:p text:style-name="P40"><text:span text:style-name="Drop_20_Caps"/></text:p>
      <text:p text:style-name="P40"><text:span text:style-name="Drop_20_Caps"/></text:p>
      <text:p text:style-name="P39"><text:span text:style-name="Drop_20_Caps"><text:span text:style-name="T66">###### <text:s text:c="2"/># <text:s text:c="4"/># <text:s text:c="2"/>##### <text:s text:c="2"/>####### <text:s/># <text:s text:c="4"/># <text:s text:c="9"/>##### <text:s text:c="2"/>####### <text:s/># <text:s text:c="4"/>#</text:span></text:span></text:p>
      <text:p text:style-name="P39"><text:span text:style-name="Drop_20_Caps"><text:span text:style-name="T66"># <text:s text:c="4"/># <text:s/>## <text:s text:c="2"/>## <text:s/># <text:s text:c="4"/># <text:s/># <text:s text:c="7"/>## <text:s text:c="3"/># <text:s text:c="8"/># <text:s text:c="4"/># <text:s/># <text:s text:c="4"/># <text:s/>## <text:s text:c="2"/>##</text:span></text:span></text:p>
      <text:p text:style-name="P39"><text:span text:style-name="Drop_20_Caps"><text:span text:style-name="T66"># <text:s text:c="4"/># <text:s/># # # # <text:s/># <text:s text:c="7"/># <text:s text:c="7"/># # <text:s text:c="2"/># <text:s text:c="8"/># <text:s text:c="7"/># <text:s text:c="4"/># <text:s/># # # #</text:span></text:span></text:p>
      <text:p text:style-name="P39"><text:span text:style-name="Drop_20_Caps"><text:span text:style-name="T66">###### <text:s text:c="2"/># <text:s/># <text:s/># <text:s/># <text:s/>#### <text:s/>##### <text:s text:c="3"/># <text:s/># <text:s/># <text:s text:c="8"/># <text:s text:c="7"/># <text:s text:c="4"/># <text:s/># <text:s/># <text:s/>#</text:span></text:span></text:p>
      <text:p text:style-name="P39"><text:span text:style-name="Drop_20_Caps"><text:span text:style-name="T66"># <text:s text:c="4"/># <text:s/># <text:s text:c="4"/># <text:s/># <text:s text:c="4"/># <text:s/># <text:s text:c="7"/># <text:s text:c="2"/># # <text:s text:c="8"/># <text:s text:c="7"/># <text:s text:c="4"/># <text:s/># <text:s text:c="4"/>#</text:span></text:span></text:p>
      <text:p text:style-name="P39"><text:span text:style-name="Drop_20_Caps"><text:span text:style-name="T66"># <text:s text:c="4"/># <text:s/># <text:s text:c="4"/># <text:s/># <text:s text:c="4"/># <text:s/># <text:s text:c="7"/># <text:s text:c="3"/>## <text:s text:c="2"/>### <text:s text:c="2"/># <text:s text:c="4"/># <text:s/># <text:s text:c="4"/># <text:s/># <text:s text:c="4"/>#</text:span></text:span></text:p>
      <text:p text:style-name="P39"><text:span text:style-name="Drop_20_Caps"><text:span text:style-name="T66">###### <text:s text:c="2"/># <text:s text:c="4"/># <text:s text:c="2"/>##### <text:s text:c="2"/>####### <text:s/># <text:s text:c="4"/># <text:s text:c="2"/>### <text:s text:c="3"/>##### <text:s text:c="2"/>####### <text:s/># <text:s text:c="4"/>#</text:span></text:span></text:p>
      <text:p text:style-name="P39"><text:span text:style-name="Drop_20_Caps"><text:span text:style-name="T66"/></text:span></text:p>
      <text:p text:style-name="P40"><text:span text:style-name="Drop_20_Caps"/></text:p>
      <text:p text:style-name="P40"><text:span text:style-name="Drop_20_Caps"/></text:p>
      <text:p text:style-name="P40"><text:span text:style-name="Drop_20_Caps"/></text:p>
      <text:p text:style-name="P40"><text:span text:style-name="Drop_20_Caps"><text:span text:style-name="T67">Transcribed from original documents by Brent R. Brian &amp; Martha M. Brian.</text:span></text:span></text:p>
      <text:p text:style-name="P40"><text:span text:style-name="Drop_20_Caps"/></text:p>
      <text:p text:style-name="P40"><text:span text:style-name="Drop_20_Caps"><text:span text:style-name="T67">This document and others can be found on our website:</text:span></text:span></text:p>
      <text:p text:style-name="P40"><text:span text:style-name="Drop_20_Caps"/></text:p>
      <text:p text:style-name="P40"><text:a xlink:type="simple" xlink:href="http://www.bmgen.com/" text:style-name="Internet_20_link" text:visited-style-name="Visited_20_Internet_20_Link"><text:span text:style-name="Drop_20_Caps"><text:span text:style-name="T65">BMGEN</text:span></text:span></text:a></text:p>
      <text:p text:style-name="P40"><text:span text:style-name="Drop_20_Caps"/></text:p>
      <text:p text:style-name="P40"><text:span text:style-name="Drop_20_Caps"><text:span text:style-name="T65">We claim </text:span></text:span><text:span text:style-name="CAPS_20_BOLD"><text:span text:style-name="T67">COPYLEFT </text:span></text:span><text:span text:style-name="Drop_20_Caps"><text:span text:style-name="T67">on the documents that we publish that are our original work.</text:span></text:span></text:p>
      <text:p text:style-name="P40"><text:span text:style-name="Drop_20_Caps"/></text:p>
      <text:p text:style-name="P40"><text:span text:style-name="Drop_20_Caps">COPYLEFT “rules” can be reviewed on the web site:</text:span></text:p>
      <text:p text:style-name="P40"><text:span text:style-name="Drop_20_Caps"/></text:p>
      <text:p text:style-name="P40"><text:a xlink:type="simple" xlink:href="https://www.gnu.org/licenses/fdl.html" text:style-name="Internet_20_link" text:visited-style-name="Visited_20_Internet_20_Link"><text:span text:style-name="Drop_20_Caps">GNU Free Documentation License</text:span></text:a></text:p>
      <text:p text:style-name="P40"><text:span text:style-name="Drop_20_Caps"/></text:p>
      <text:p text:style-name="P40"><text:span text:style-name="Drop_20_Caps"><text:span text:style-name="T65">In short, use what you like. <text:s/>But if you use our stuff, mention us as the source.</text:span></text:span></text:p>
      <text:p text:style-name="P40"><text:span text:style-name="Drop_20_Caps"/></text:p>
      <text:p text:style-name="P40"><text:span text:style-name="Drop_20_Caps"><text:span text:style-name="T65">Brent R. Brian</text:span></text:span></text:p>
      <text:p text:style-name="P40"><text:span text:style-name="Drop_20_Caps"><text:span text:style-name="T65">Martha M. Brian</text:span></text:span></text:p>
      <text:p text:style-name="P37"><text:a xlink:type="simple" xlink:href="mailto:BrianMitchellGenealogy@gmail.com" text:style-name="Internet_20_link" text:visited-style-name="Visited_20_Internet_20_Link"><text:span text:style-name="Drop_20_Caps"><text:span text:style-name="T65">BrianMitchellGenealogy@gmail.com</text:span></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d5a9" officeooo:paragraph-rsid="000fd5a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SAMUEL</text:span> <text:span text:style-name="MT1">LAMBETH</text:span> 1818</text:p>
      </style:header>
      <style:footer>
        <text:p text:style-name="MP2">Page <text:page-number text:select-page="current">13</text:page-number><text:s/><text:span text:style-name="MT2">of </text:span><text:span text:style-name="MT2"><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9</meta:editing-cycles>
    <dc:title>Genealogy</dc:title>
    <meta:editing-duration>PT31M5S</meta:editing-duration>
    <meta:generator>LibreOffice/6.1.6.3$Linux_X86_64 LibreOffice_project/10$Build-3</meta:generator>
    <meta:initial-creator>brent </meta:initial-creator>
    <dc:date>2019-07-10T07:38:56.660678946</dc:date>
    <dc:creator>brent </dc:creator>
    <meta:document-statistic meta:table-count="0" meta:image-count="0" meta:object-count="0" meta:page-count="15" meta:paragraph-count="192" meta:word-count="2472" meta:character-count="15368" meta:non-whitespace-character-count="11565"/>
    <meta:template xlink:type="simple" xlink:actuate="onRequest" xlink:title="Genealogy" xlink:href="../genealogy.odt" meta:date="2016-04-20T20:59:34.879196291"/>
  </office:meta>
</office:document-meta>
</file>