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112387" officeooo:paragraph-rsid="00193caa" style:font-size-asian="10pt" style:font-weight-asian="bold" style:font-size-complex="10pt" style:font-weight-complex="bold"/>
    </style:style>
    <style:style style:name="P2" style:family="paragraph" style:parent-style-name="Standard">
      <style:text-properties style:font-name="Liberation Mono" fo:font-size="10pt" officeooo:paragraph-rsid="00193caa" style:font-size-asian="10pt" style:font-size-complex="10pt"/>
    </style:style>
    <style:style style:name="P3" style:family="paragraph" style:parent-style-name="Standard">
      <style:paragraph-properties fo:break-before="page"/>
      <style:text-properties style:font-name="Liberation Mono" fo:font-size="10pt" officeooo:paragraph-rsid="00193caa" style:font-size-asian="10pt" style:font-size-complex="10pt"/>
    </style:style>
    <style:style style:name="P4" style:family="paragraph" style:parent-style-name="Standard">
      <style:paragraph-properties fo:break-before="page"/>
      <style:text-properties style:font-name="Liberation Mono" fo:font-size="10pt" fo:font-weight="normal" officeooo:paragraph-rsid="001c0146" style:font-size-asian="10pt" style:font-weight-asian="normal" style:font-size-complex="10pt" style:font-weight-complex="normal"/>
    </style:style>
    <style:style style:name="P5" style:family="paragraph" style:parent-style-name="Standard">
      <style:text-properties style:font-name="Liberation Mono" fo:font-size="10pt" fo:font-weight="normal" officeooo:paragraph-rsid="001c0146" style:font-size-asian="10pt" style:font-weight-asian="normal" style:font-size-complex="10pt" style:font-weight-complex="normal"/>
    </style:style>
    <style:style style:name="P6" style:family="paragraph" style:parent-style-name="Footer">
      <style:paragraph-properties fo:text-align="center" style:justify-single-word="false"/>
      <style:text-properties officeooo:rsid="001126ad" officeooo:paragraph-rsid="001126ad"/>
    </style:style>
    <style:style style:name="P7" style:family="paragraph" style:parent-style-name="Standard">
      <style:text-properties officeooo:paragraph-rsid="00193caa"/>
    </style:style>
    <style:style style:name="P8" style:family="paragraph" style:parent-style-name="Standard">
      <style:paragraph-properties fo:break-before="page"/>
      <style:text-properties officeooo:paragraph-rsid="00193caa"/>
    </style:style>
    <style:style style:name="P9" style:family="paragraph" style:parent-style-name="Standard" style:master-page-name="Standard">
      <style:paragraph-properties style:page-number="auto"/>
      <style:text-properties style:font-name="Liberation Mono" fo:font-size="10pt" officeooo:paragraph-rsid="00193caa" style:font-size-asian="10pt" style:font-size-complex="10pt"/>
    </style:style>
    <style:style style:name="P10" style:family="paragraph" style:parent-style-name="Standard">
      <style:text-properties style:font-name="Liberation Mono" fo:font-size="10pt" fo:font-weight="normal" officeooo:paragraph-rsid="001c0146" style:font-size-asian="10pt" style:font-weight-asian="normal" style:font-size-complex="10pt" style:font-weight-complex="normal"/>
    </style:style>
    <style:style style:name="P11" style:family="paragraph" style:parent-style-name="Standard">
      <style:paragraph-properties fo:break-before="page"/>
      <style:text-properties style:font-name="Liberation Mono" fo:font-size="10pt" fo:font-weight="normal" officeooo:rsid="001c39aa" officeooo:paragraph-rsid="001c39aa" style:font-size-asian="10pt" style:font-weight-asian="normal" style:font-size-complex="10pt" style:font-weight-complex="normal"/>
    </style:style>
    <style:style style:name="P12" style:family="paragraph" style:parent-style-name="Standard">
      <style:text-properties style:font-name="Liberation Mono" fo:font-size="10pt" fo:font-weight="normal" officeooo:rsid="001c39aa" officeooo:paragraph-rsid="001c39aa" style:font-size-asian="10pt" style:font-weight-asian="normal" style:font-size-complex="10pt" style:font-weight-complex="normal"/>
    </style:style>
    <style:style style:name="P13" style:family="paragraph" style:parent-style-name="Standard" style:master-page-name="Standard">
      <style:paragraph-properties style:page-number="auto" fo:break-before="page"/>
      <style:text-properties officeooo:paragraph-rsid="00193caa"/>
    </style:style>
    <style:style style:name="T1" style:family="text">
      <style:text-properties style:font-name="Liberation Mono" fo:font-size="10pt" style:font-size-asian="10pt" style:font-size-complex="10pt"/>
    </style:style>
    <style:style style:name="T2" style:family="text">
      <style:text-properties style:font-name="Liberation Mono" fo:font-size="10pt" officeooo:rsid="000c7700" style:font-size-asian="10pt" style:font-size-complex="10pt"/>
    </style:style>
    <style:style style:name="T3" style:family="text">
      <style:text-properties style:font-name="Liberation Mono" fo:font-size="10pt" officeooo:rsid="000dccf2" style:font-size-asian="10pt" style:font-size-complex="10pt"/>
    </style:style>
    <style:style style:name="T4" style:family="text">
      <style:text-properties style:font-name="Liberation Mono" fo:font-size="10pt" officeooo:rsid="000fd47c" style:font-size-asian="10pt" style:font-size-complex="10pt"/>
    </style:style>
    <style:style style:name="T5" style:family="text">
      <style:text-properties style:font-name="Liberation Mono" fo:font-size="10pt" officeooo:rsid="00113d2d" style:font-size-asian="10pt" style:font-size-complex="10pt"/>
    </style:style>
    <style:style style:name="T6" style:family="text">
      <style:text-properties style:font-name="Liberation Mono" fo:font-size="10pt" officeooo:rsid="0018fea3" style:font-size-asian="10pt" style:font-size-complex="10pt"/>
    </style:style>
    <style:style style:name="T7" style:family="text">
      <style:text-properties style:font-name="Liberation Mono" fo:font-size="10pt" officeooo:rsid="00188a04" style:font-size-asian="10pt" style:font-size-complex="10pt"/>
    </style:style>
    <style:style style:name="T8" style:family="text">
      <style:text-properties officeooo:rsid="000c7700"/>
    </style:style>
    <style:style style:name="T9" style:family="text">
      <style:text-properties fo:language="en" fo:country="US" officeooo:rsid="000c7700"/>
    </style:style>
    <style:style style:name="T10" style:family="text">
      <style:text-properties officeooo:rsid="000dccf2"/>
    </style:style>
    <style:style style:name="T11" style:family="text">
      <style:text-properties officeooo:rsid="001089cb"/>
    </style:style>
    <style:style style:name="T12" style:family="text">
      <style:text-properties officeooo:rsid="000f637a"/>
    </style:style>
    <style:style style:name="T13" style:family="text">
      <style:text-properties officeooo:rsid="001b4691"/>
    </style:style>
    <style:style style:name="T14" style:family="text">
      <style:text-properties style:text-position="super 58%"/>
    </style:style>
    <style:style style:name="T15" style:family="text">
      <style:text-properties style:text-position="0% 100%"/>
    </style:style>
    <style:style style:name="T16" style:family="text">
      <style:text-properties officeooo:rsid="001d5c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ase <text:span text:style-name="T8">No.</text:span> 54</text:p>
      <text:p text:style-name="P2"><text:span text:style-name="T8">F</text:span>ile <text:span text:style-name="T9">No.</text:span> 2395 </text:p>
      <text:p text:style-name="P2"/>
      <text:p text:style-name="P7"><text:span text:style-name="User_20_Entry"><text:span text:style-name="T1">John</text:span></text:span><text:span text:style-name="T1"> </text:span><text:span text:style-name="User_20_Entry"><text:span text:style-name="T1">Brian</text:span></text:span><text:span text:style-name="T1">, deceased</text:span></text:p>
      <text:p text:style-name="P7"><text:span text:style-name="User_20_Entry"><text:span text:style-name="T1">William</text:span></text:span><text:span text:style-name="T1"> </text:span><text:span text:style-name="User_20_Entry"><text:span text:style-name="T1">Scott</text:span></text:span><text:span text:style-name="T1"> administrator</text:span></text:p>
      <text:p text:style-name="P2">1788 </text:p>
      <text:p text:style-name="P4">p. 137</text:p>
      <text:p text:style-name="P5"/>
      <text:p text:style-name="P5">January Court 1788</text:p>
      <text:p text:style-name="P5"/>
      <text:p text:style-name="P5">Ordered that administration of all &amp; singular the goods, chattels &amp; credits of <text:span text:style-name="CAPS_20_BOLD">John</text:span> <text:span text:style-name="CAPS_20_BOLD">Brian</text:span> [<text:span text:style-name="CAPS_20_BOLD">John</text:span> <text:span text:style-name="CAPS_20_BOLD">Brians</text:span>], deceased, be granted to <text:span text:style-name="CAPS_20_BOLD">William</text:span> <text:span text:style-name="CAPS_20_BOLD">Scott</text:span> who offers <text:span text:style-name="CAPS_20_BOLD">John</text:span> <text:span text:style-name="CAPS_20_BOLD">Davison</text:span> security who was accepted &amp; said Administrator sworn.</text:p>
      <text:p text:style-name="P11">p. 147</text:p>
      <text:p text:style-name="P12"/>
      <text:p text:style-name="P12">April Court 1788</text:p>
      <text:p text:style-name="P12"/>
      <text:p text:style-name="P12">Ordered that a Ded. Pot<text:span text:style-name="T15">m</text:span>. <text:span text:style-name="T16">d</text:span>o issue to some acting magistrate of the state of Pennsylvania to take deposition of <text:span text:style-name="CAPS_20_BOLD">David</text:span> <text:span text:style-name="CAPS_20_BOLD">Watson</text:span> and <text:span text:style-name="CAPS_20_BOLD">William</text:span> <text:span text:style-name="CAPS_20_BOLD">Watson</text:span>, respecting the authenticity of five bonds given by <text:span text:style-name="CAPS_20_BOLD">JOHN</text:span> <text:span text:style-name="CAPS_20_BOLD">BRIAN</text:span> [<text:span text:style-name="CAPS_20_BOLD">JOHN</text:span> <text:span text:style-name="CAPS_20_BOLD">BRIANS</text:span>] to <text:span text:style-name="CAPS_20_BOLD">THOMAS</text:span> <text:span text:style-name="CAPS_20_BOLD">MCFARLAND</text:span> for the sum of four hundred and fifty pounds and date the [not legible]. </text:p>
      <text:p text:style-name="P2"/>
      <text:p text:style-name="P3">South Carolina <text:s/><text:span text:style-name="T10">]</text:span></text:p>
      <text:p text:style-name="P2">York County <text:s text:c="4"/><text:span text:style-name="T10">]</text:span></text:p>
      <text:p text:style-name="P2"/>
      <text:p text:style-name="P7"><text:span text:style-name="T1">Personally appeared </text:span><text:span text:style-name="User_20_Entry"><text:span text:style-name="T1">James</text:span></text:span><text:span text:style-name="T1"> </text:span><text:span text:style-name="User_20_Entry"><text:span text:style-name="T1">Love</text:span></text:span><text:span text:style-name="T1">, </text:span><text:span text:style-name="User_20_Entry"><text:span text:style-name="T1">James</text:span></text:span><text:span text:style-name="T1"> </text:span><text:span text:style-name="User_20_Entry"><text:span text:style-name="T1">Ross</text:span></text:span><text:span text:style-name="T1">, and </text:span><text:span text:style-name="User_20_Entry"><text:span text:style-name="T1">John</text:span></text:span><text:span text:style-name="T1"> </text:span><text:span text:style-name="User_20_Entry"><text:span text:style-name="T1">Cooper</text:span></text:span><text:span text:style-name="T1"> before me one of the justices of the piece for the said county and made oath agreeable to law that they would well and truly appraise and value all and singular all the goods and chattels rights and credits of John Brian late of said county deceased to the best of their skill and knowledge as shall produced or shown to them by William Scot administrator and an inventory appraisement to return to said administrator signed under their hand agreeable to law.</text:span></text:p>
      <text:p text:style-name="P2"/>
      <text:p text:style-name="P7"><text:span text:style-name="T1">Sworn before me this 19th day of April 1788 </text:span><text:span text:style-name="User_20_Entry"><text:span text:style-name="T1">Francis</text:span></text:span><text:span text:style-name="T1"> </text:span><text:span text:style-name="User_20_Entry"><text:span text:style-name="T1">Adams</text:span></text:span><text:span text:style-name="T1">, JP</text:span></text:p>
      <text:p text:style-name="P2"/>
      <text:p text:style-name="P7"><text:span text:style-name="User_20_Entry"><text:span text:style-name="T1">James Love</text:span></text:span></text:p>
      <text:p text:style-name="P7"><text:span text:style-name="User_20_Entry"><text:span text:style-name="T1">James Ross</text:span></text:span></text:p>
      <text:p text:style-name="P7"><text:span text:style-name="User_20_Entry"><text:span text:style-name="T1">John Cooper</text:span></text:span></text:p>
      <text:p text:style-name="P8"><text:span text:style-name="T1">We whose names are here on to subscribed being appointed to value all the estate of </text:span><text:span text:style-name="User_20_Entry"><text:span text:style-name="T2">John</text:span></text:span><text:span text:style-name="T1"> </text:span><text:span text:style-name="User_20_Entry"><text:span text:style-name="T1">Bri</text:span></text:span><text:span text:style-name="User_20_Entry"><text:span text:style-name="T2">an</text:span></text:span><text:span text:style-name="T1"> deceased which should be produced to us by </text:span><text:span text:style-name="User_20_Entry"><text:span text:style-name="T1">William</text:span></text:span><text:span text:style-name="T1"> </text:span><text:span text:style-name="User_20_Entry"><text:span text:style-name="T1">Scott</text:span></text:span><text:span text:style-name="T1"> executor have value the same as follows </text:span></text:p>
      <text:p text:style-name="P2"/>
      <text:p text:style-name="P2">one track of 400 acres of land upon Turkey Creek</text:p>
      <text:p text:style-name="P7"><text:span text:style-name="T1">one tract of 450 acres joining </text:span><text:span text:style-name="T2">Colonel</text:span><text:span text:style-name="T1"> </text:span><text:span text:style-name="User_20_Entry"><text:span text:style-name="T1">Leary</text:span></text:span></text:p>
      <text:p text:style-name="P7"><text:span text:style-name="T1">one tract of 100 acres on Sandy River on </text:span><text:span text:style-name="User_20_Entry"><text:span text:style-name="T3">Saley</text:span></text:span><text:span text:style-name="T3">'s corner</text:span></text:p>
      <text:p text:style-name="P7"><text:span text:style-name="T3">also an</text:span><text:span text:style-name="T1"> track of 300 acres upon </text:span><text:span text:style-name="User_20_Entry"><text:span text:style-name="T3">SALEY'S</text:span></text:span><text:span text:style-name="T1"> </text:span><text:span text:style-name="T3">fork</text:span></text:p>
      <text:p text:style-name="P2"/>
      <text:p text:style-name="P7"><text:span text:style-name="T1">one note on </text:span><text:span text:style-name="User_20_Entry"><text:span text:style-name="T1">Charles</text:span></text:span><text:span text:style-name="T1"> </text:span><text:span text:style-name="User_20_Entry"><text:span text:style-name="T1">Miller</text:span></text:span><text:span text:style-name="T1"> and </text:span><text:span text:style-name="User_20_Entry"><text:span text:style-name="T1">Hugh</text:span></text:span><text:span text:style-name="T1"> </text:span><text:span text:style-name="User_20_Entry"><text:span text:style-name="T1">Stewart</text:span></text:span></text:p>
      <text:p text:style-name="P7"><text:span text:style-name="T2">o</text:span><text:span text:style-name="T1">ne </text:span><text:span text:style-name="T2">n</text:span><text:span text:style-name="T1">ote on </text:span><text:span text:style-name="User_20_Entry"><text:span text:style-name="T1">Samuel</text:span></text:span><text:span text:style-name="T1"> </text:span><text:span text:style-name="User_20_Entry"><text:span text:style-name="T1">G</text:span></text:span><text:span text:style-name="User_20_Entry"><text:span text:style-name="T3">A</text:span></text:span><text:span text:style-name="User_20_Entry"><text:span text:style-name="T1">ttys</text:span></text:span><text:span text:style-name="T1"> to </text:span><text:span text:style-name="User_20_Entry"><text:span text:style-name="T1">John</text:span></text:span><text:span text:style-name="T1"> </text:span><text:span text:style-name="User_20_Entry"><text:span text:style-name="T2">BE</text:span></text:span><text:span text:style-name="User_20_Entry"><text:span text:style-name="T1">ll</text:span></text:span><text:span text:style-name="T1"> </text:span></text:p>
      <text:p text:style-name="P7"><text:span text:style-name="T1">one note on </text:span><text:span text:style-name="User_20_Entry"><text:span text:style-name="T1">James</text:span></text:span><text:span text:style-name="T1"> </text:span><text:span text:style-name="User_20_Entry"><text:span text:style-name="T1">Stewart</text:span></text:span><text:span text:style-name="T1"> and </text:span><text:span text:style-name="User_20_Entry"><text:span text:style-name="T1">John</text:span></text:span><text:span text:style-name="T1"> </text:span><text:span text:style-name="User_20_Entry"><text:span text:style-name="T1">Reed</text:span></text:span><text:span text:style-name="T1"> to </text:span><text:span text:style-name="User_20_Entry"><text:span text:style-name="T1">Peter</text:span></text:span><text:span text:style-name="T1"> </text:span><text:span text:style-name="User_20_Entry"><text:span text:style-name="T2">CaUSART</text:span></text:span></text:p>
      <text:p text:style-name="P7"><text:span text:style-name="T1">one </text:span><text:span text:style-name="T2">note </text:span><text:span text:style-name="T1">on </text:span><text:span text:style-name="User_20_Entry"><text:span text:style-name="T1">James</text:span></text:span><text:span text:style-name="T1"> </text:span><text:span text:style-name="User_20_Entry"><text:span text:style-name="T1">Stewart</text:span></text:span><text:span text:style-name="T1"> and </text:span><text:span text:style-name="User_20_Entry"><text:span text:style-name="T1">John</text:span></text:span><text:span text:style-name="T1"> </text:span><text:span text:style-name="User_20_Entry"><text:span text:style-name="T1">re</text:span></text:span><text:span text:style-name="User_20_Entry"><text:span text:style-name="T3">E</text:span></text:span><text:span text:style-name="User_20_Entry"><text:span text:style-name="T1">d</text:span></text:span><text:span text:style-name="T1"> to </text:span><text:span text:style-name="User_20_Entry"><text:span text:style-name="T1">Peter</text:span></text:span><text:span text:style-name="T1"> </text:span><text:span text:style-name="User_20_Entry"><text:span text:style-name="T2">CaUSART</text:span></text:span><text:span text:style-name="T1"> </text:span></text:p>
      <text:p text:style-name="P2"/>
      <text:p text:style-name="P7"><text:span text:style-name="T1">one receipt from </text:span><text:span text:style-name="User_20_Entry"><text:span text:style-name="T1">Samuel</text:span></text:span><text:span text:style-name="T1"> </text:span><text:span text:style-name="User_20_Entry"><text:span text:style-name="T1">G</text:span></text:span><text:span text:style-name="User_20_Entry"><text:span text:style-name="T3">a</text:span></text:span><text:span text:style-name="User_20_Entry"><text:span text:style-name="T1">tty</text:span></text:span><text:span text:style-name="T1"> to </text:span><text:span text:style-name="User_20_Entry"><text:span text:style-name="T1">John</text:span></text:span><text:span text:style-name="T1"> </text:span><text:span text:style-name="User_20_Entry"><text:span text:style-name="T1">B</text:span></text:span><text:span text:style-name="User_20_Entry"><text:span text:style-name="T3">ri</text:span></text:span><text:span text:style-name="User_20_Entry"><text:span text:style-name="T1">an</text:span></text:span><text:span text:style-name="T1"> </text:span></text:p>
      <text:p text:style-name="P7"><text:span text:style-name="T1">one receipt from </text:span><text:span text:style-name="User_20_Entry"><text:span text:style-name="T1">Samuel</text:span></text:span><text:span text:style-name="T1"> </text:span><text:span text:style-name="User_20_Entry"><text:span text:style-name="T1">G</text:span></text:span><text:span text:style-name="User_20_Entry"><text:span text:style-name="T3">a</text:span></text:span><text:span text:style-name="User_20_Entry"><text:span text:style-name="T1">tty</text:span></text:span><text:span text:style-name="T1"> to </text:span><text:span text:style-name="User_20_Entry"><text:span text:style-name="T1">John</text:span></text:span><text:span text:style-name="T1"> </text:span><text:span text:style-name="User_20_Entry"><text:span text:style-name="T1">Br</text:span></text:span><text:span text:style-name="User_20_Entry"><text:span text:style-name="T3">i</text:span></text:span><text:span text:style-name="User_20_Entry"><text:span text:style-name="T1">an</text:span></text:span></text:p>
      <text:p text:style-name="P8"><text:span text:style-name="T1">This within instrument of writing contains a last inventory of all the goods and chattels rights and credits of </text:span><text:span text:style-name="T2">John Brian</text:span><text:span text:style-name="T1"> deceased has produced to us by the administrator </text:span><text:span text:style-name="User_20_Entry"><text:span text:style-name="T1">William</text:span></text:span><text:span text:style-name="T1"> </text:span><text:span text:style-name="User_20_Entry"><text:span text:style-name="T1">Scott</text:span></text:span><text:span text:style-name="T1"> and a just valuation thereof to the best of our knowledge given under our hand this 19th day of April 1788.</text:span></text:p>
      <text:p text:style-name="P2"/>
      <text:p text:style-name="P7"><text:span text:style-name="User_20_Entry"><text:span text:style-name="T1">James </text:span></text:span><text:span text:style-name="User_20_Entry"><text:span text:style-name="T2">L</text:span></text:span><text:span text:style-name="User_20_Entry"><text:span text:style-name="T1">ove</text:span></text:span></text:p>
      <text:p text:style-name="P7"><text:span text:style-name="User_20_Entry"><text:span text:style-name="T1">James Ross</text:span></text:span></text:p>
      <text:p text:style-name="P7"><text:span text:style-name="User_20_Entry"><text:span text:style-name="T1">John Cooper</text:span></text:span></text:p>
      <text:p text:style-name="P7"><text:span text:style-name="User_20_Entry"><text:span text:style-name="T1"/></text:span></text:p>
      <text:p text:style-name="P7"><text:span text:style-name="User_20_Entry"><text:span text:style-name="T1"/></text:span></text:p>
      <text:p text:style-name="P7"><text:span text:style-name="User_20_Entry"><text:span text:style-name="T1"/></text:span></text:p>
      <text:p text:style-name="P2">South Carolina <text:s/><text:span text:style-name="T11">]</text:span></text:p>
      <text:p text:style-name="P2">York County <text:s text:c="4"/><text:span text:style-name="T11">]</text:span></text:p>
      <text:p text:style-name="P2">clerk's office <text:s/><text:span text:style-name="T11">]</text:span></text:p>
      <text:p text:style-name="P2"/>
      <text:p text:style-name="P2">Recorded in <text:span text:style-name="T13">B</text:span>ook I of inventories <text:span text:style-name="T12">No.</text:span> 8 page 7 this 20th day of February 1789</text:p>
      <text:p text:style-name="P2"/>
      <text:p text:style-name="P7"><text:span text:style-name="User_20_Entry"><text:span text:style-name="T1">James McCaw</text:span></text:span><text:span text:style-name="T1">, Clerk of Court </text:span></text:p>
      <text:p text:style-name="P13"><text:span text:style-name="User_20_Entry"><text:span text:style-name="T1">John</text:span></text:span><text:span text:style-name="T1"> </text:span><text:span text:style-name="User_20_Entry"><text:span text:style-name="T1">Brian</text:span></text:span><text:span text:style-name="T1">, intestate<text:tab/>]</text:span></text:p>
      <text:p text:style-name="P2">State of South Carolina<text:tab/>]<text:tab/>1788</text:p>
      <text:p text:style-name="P2">York County<text:tab/><text:tab/><text:tab/>]</text:p>
      <text:p text:style-name="P2"/>
      <text:p text:style-name="P7"><text:span text:style-name="T1">We, </text:span><text:span text:style-name="User_20_Entry"><text:span text:style-name="T1">William</text:span></text:span><text:span text:style-name="T1"> </text:span><text:span text:style-name="User_20_Entry"><text:span text:style-name="T1">Scott</text:span></text:span><text:span text:style-name="T1"> and </text:span><text:span text:style-name="User_20_Entry"><text:span text:style-name="T1">John</text:span></text:span><text:span text:style-name="T1"> </text:span><text:span text:style-name="User_20_Entry"><text:span text:style-name="T1">Davidson</text:span></text:span><text:span text:style-name="T1">, do acknowledge ourselves to owe to the Justice of the County Court of York aforesaid or their successors in Office the sum of five hundred pounds, lawful money, to be made and levied of our goods and chattels, lands and </text:span><text:span text:style-name="T4">tenements</text:span><text:span text:style-name="T1">, if default be made in the underwritten condition.</text:span></text:p>
      <text:p text:style-name="P2"/>
      <text:p text:style-name="P7"><text:span text:style-name="T1">The condition of the above is such that if the above bound </text:span><text:span text:style-name="User_20_Entry"><text:span text:style-name="T1">William</text:span></text:span><text:span text:style-name="T1"> </text:span><text:span text:style-name="User_20_Entry"><text:span text:style-name="T1">Scott</text:span></text:span><text:span text:style-name="T1">, administrator of the goods, chattels and credits of </text:span><text:span text:style-name="User_20_Entry"><text:span text:style-name="T1">John</text:span></text:span><text:span text:style-name="T1"> </text:span><text:span text:style-name="User_20_Entry"><text:span text:style-name="T1">Brian</text:span></text:span><text:span text:style-name="T1">, deceased, do make or cause to made, a true and prefect inventory of all &amp; singular, goods, chattels and credits of the said deceased, which have or shall come to the hands, possession or knowledge of the said </text:span><text:span text:style-name="User_20_Entry"><text:span text:style-name="T1">William</text:span></text:span><text:span text:style-name="T1"> </text:span><text:span text:style-name="User_20_Entry"><text:span text:style-name="T1">Scott</text:span></text:span><text:span text:style-name="T1"> ... or into the hands or possession of any other person or persons for him, and the same so made, do establish or cause to be exhibited into the County Court of York at such time as he shall there unto be required by the said Court, and the same goods, chattels or credits and all other the goods, chattels and credits of the said deceased at the time of his death, which at any time after shall come to the hands of the said William Scott ... or into the hands or possession of any other person or persons for him, do well and truly administer, according to law, and further do make a just account of the actings and doings therein, when thereunto required by the <text:s/>said Court, and all the rest &amp; residue of the said goods and chattels and credits which shall be found remaining </text:span><text:span text:style-name="T5">upon</text:span><text:span text:style-name="T1"> the said administrator's account. <text:s/>The same being first examined and allowed by the Justices of the said court, for the time being, shall deliver and 'pass' unto such person or persons, respectively, as the said Justices, by their order or </text:span><text:span text:style-name="T4">judgment</text:span><text:span text:style-name="T1">, shall direct pursuant to the laws in that case made and provided; and if it shall hereafter appear that any Last Will and Testament was made by the said deceased, and the executor or executors therein named, do exhibit the same in the said Court, making request to have it allowed and approved accordingly, if the said </text:span><text:span text:style-name="User_20_Entry"><text:span text:style-name="T1">William</text:span></text:span><text:span text:style-name="T1"> </text:span><text:span text:style-name="User_20_Entry"><text:span text:style-name="T1">Scott</text:span></text:span><text:span text:style-name="T1"> … being thereunto required, do render and delive</text:span><text:span text:style-name="T4">r</text:span><text:span text:style-name="T1"> up his letters of administration, approbation of such Testament being first had and made in the said Court, then this obligation to be void otherwise to remain in full force.</text:span></text:p>
      <text:p text:style-name="P2"/>
      <text:p text:style-name="P2">Signed, Sealed and Delivered in the presence of</text:p>
      <text:p text:style-name="P2"/>
      <text:p text:style-name="P7"><text:span text:style-name="User_20_Entry"><text:span text:style-name="T1">J McCaw</text:span></text:span></text:p>
      <text:p text:style-name="P7"><text:span text:style-name="User_20_Entry"><text:span text:style-name="T1">William Scott</text:span></text:span></text:p>
      <text:p text:style-name="P7"><text:span text:style-name="User_20_Entry"><text:span text:style-name="T1">John Davidson</text:span></text:span></text:p>
      <text:p text:style-name="P2"/>
      <text:p text:style-name="P2">1788</text:p>
      <text:p text:style-name="P2">File No. 2395</text:p>
      <text:p text:style-name="P2">York County Courthouse</text:p>
      <text:p text:style-name="P8"><text:span text:style-name="Drop_20_Caps"><text:span text:style-name="T1"/></text:span></text:p>
      <text:p text:style-name="P7"><text:span text:style-name="Drop_20_Caps"><text:span text:style-name="T1"/></text:span></text:p>
      <text:p text:style-name="P7"><text:span text:style-name="Drop_20_Caps"><text:span text:style-name="T1"/></text:span></text:p>
      <text:p text:style-name="P7"><text:span text:style-name="Drop_20_Caps"><text:span text:style-name="T1"/></text:span></text:p>
      <text:p text:style-name="P7"><text:span text:style-name="Drop_20_Caps"><text:span text:style-name="T1">###### <text:s text:c="2"/># <text:s text:c="4"/># <text:s text:c="2"/>##### <text:s text:c="2"/>####### <text:s/># <text:s text:c="4"/># <text:s text:c="9"/>##### <text:s text:c="2"/>####### <text:s/># <text:s text:c="4"/>#</text:span></text:span></text:p>
      <text:p text:style-name="P7"><text:span text:style-name="Drop_20_Caps"><text:span text:style-name="T1"># <text:s text:c="4"/># <text:s/>## <text:s text:c="2"/>## <text:s/># <text:s text:c="4"/># <text:s/># <text:s text:c="7"/>## <text:s text:c="3"/># <text:s text:c="8"/># <text:s text:c="4"/># <text:s/># <text:s text:c="4"/># <text:s/>## <text:s text:c="2"/>##</text:span></text:span></text:p>
      <text:p text:style-name="P7"><text:span text:style-name="Drop_20_Caps"><text:span text:style-name="T1"># <text:s text:c="4"/># <text:s/># # # # <text:s/># <text:s text:c="7"/># <text:s text:c="7"/># # <text:s text:c="2"/># <text:s text:c="8"/># <text:s text:c="7"/># <text:s text:c="4"/># <text:s/># # # #</text:span></text:span></text:p>
      <text:p text:style-name="P7"><text:span text:style-name="Drop_20_Caps"><text:span text:style-name="T1">###### <text:s text:c="2"/># <text:s/># <text:s/># <text:s/># <text:s/>#### <text:s/>##### <text:s text:c="3"/># <text:s/># <text:s/># <text:s text:c="8"/># <text:s text:c="7"/># <text:s text:c="4"/># <text:s/># <text:s/># <text:s/>#</text:span></text:span></text:p>
      <text:p text:style-name="P7"><text:span text:style-name="Drop_20_Caps"><text:span text:style-name="T1"># <text:s text:c="4"/># <text:s/># <text:s text:c="4"/># <text:s/># <text:s text:c="4"/># <text:s/># <text:s text:c="7"/># <text:s text:c="2"/># # <text:s text:c="8"/># <text:s text:c="7"/># <text:s text:c="4"/># <text:s/># <text:s text:c="4"/>#</text:span></text:span></text:p>
      <text:p text:style-name="P7"><text:span text:style-name="Drop_20_Caps"><text:span text:style-name="T1"># <text:s text:c="4"/># <text:s/># <text:s text:c="4"/># <text:s/># <text:s text:c="4"/># <text:s/># <text:s text:c="7"/># <text:s text:c="3"/>## <text:s text:c="2"/>### <text:s text:c="2"/># <text:s text:c="4"/># <text:s/># <text:s text:c="4"/># <text:s/># <text:s text:c="4"/>#</text:span></text:span></text:p>
      <text:p text:style-name="P7"><text:span text:style-name="Drop_20_Caps"><text:span text:style-name="T1">###### <text:s text:c="2"/># <text:s text:c="4"/># <text:s text:c="2"/>##### <text:s text:c="2"/>####### <text:s/># <text:s text:c="4"/># <text:s text:c="2"/>### <text:s text:c="3"/>##### <text:s text:c="2"/>####### <text:s/># <text:s text:c="4"/>#</text:span></text:span></text:p>
      <text:p text:style-name="P7"><text:span text:style-name="Drop_20_Caps"><text:span text:style-name="T1"/></text:span></text:p>
      <text:p text:style-name="P7"><text:span text:style-name="Drop_20_Caps"><text:span text:style-name="T1"/></text:span></text:p>
      <text:p text:style-name="P7"><text:span text:style-name="Drop_20_Caps"><text:span text:style-name="T1"/></text:span></text:p>
      <text:p text:style-name="P7"><text:span text:style-name="Drop_20_Caps"><text:span text:style-name="T1"/></text:span></text:p>
      <text:p text:style-name="P7"><text:span text:style-name="Drop_20_Caps"><text:span text:style-name="T1">Transcribed from original documents by Brent R. Brian &amp; Martha M. Brian.</text:span></text:span></text:p>
      <text:p text:style-name="P7"><text:span text:style-name="Drop_20_Caps"><text:span text:style-name="T1"/></text:span></text:p>
      <text:p text:style-name="P7"><text:span text:style-name="Drop_20_Caps"><text:span text:style-name="T1">This document and others can be found on our website:</text:span></text:span></text:p>
      <text:p text:style-name="P7"><text:span text:style-name="Drop_20_Caps"><text:span text:style-name="T1"/></text:span></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span text:style-name="T1"/></text:span></text:p>
      <text:p text:style-name="P7"><text:span text:style-name="Drop_20_Caps"><text:span text:style-name="T6">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span text:style-name="T1"/></text:span></text:p>
      <text:p text:style-name="P7"><text:span text:style-name="Drop_20_Caps"><text:span text:style-name="T1">COPYLEFT “rules” can be reviewed on the web site:</text:span></text:span></text:p>
      <text:p text:style-name="P7"><text:span text:style-name="Drop_20_Caps"><text:span text:style-name="T1"/></text:span></text:p>
      <text:p text:style-name="P7"><text:a xlink:type="simple" xlink:href="https://www.gnu.org/licenses/fdl.html" text:style-name="Internet_20_link" text:visited-style-name="Visited_20_Internet_20_Link"><text:span text:style-name="Drop_20_Caps"><text:span text:style-name="T1">GNU Free Documentation License</text:span></text:span></text:a></text:p>
      <text:p text:style-name="P7"><text:span text:style-name="Drop_20_Caps"><text:span text:style-name="T1"/></text:span></text:p>
      <text:p text:style-name="P7"><text:span text:style-name="Drop_20_Caps"><text:span text:style-name="T1">In short, use what you like. <text:s/>But if you use our stuff, mention us as the source.</text:span></text:span></text:p>
      <text:p text:style-name="P7"><text:span text:style-name="Drop_20_Caps"><text:span text:style-name="T1"/></text:span></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112387" officeooo:paragraph-rsid="00193caa" style:font-size-asian="10pt" style:font-weight-asian="bold"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obate, SC, York, John Brian 1788</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22T20:25:20.876801992</dc:date>
    <meta:editing-duration>PT28M47S</meta:editing-duration>
    <meta:editing-cycles>13</meta:editing-cycles>
    <meta:document-statistic meta:table-count="0" meta:image-count="0" meta:object-count="0" meta:page-count="8" meta:paragraph-count="69" meta:word-count="1070" meta:character-count="5916" meta:non-whitespace-character-count="4623"/>
  </office:meta>
</office:document-meta>
</file>