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1a4a" officeooo:paragraph-rsid="001a1a4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a1a4a"/>
    </style:style>
    <style:style style:name="P6" style:family="paragraph" style:parent-style-name="Standard">
      <style:text-properties officeooo:paragraph-rsid="001ad93c"/>
    </style:style>
    <style:style style:name="P7" style:family="paragraph" style:parent-style-name="Standard">
      <style:text-properties officeooo:paragraph-rsid="001c5485"/>
    </style:style>
    <style:style style:name="P8" style:family="paragraph" style:parent-style-name="Standard">
      <style:text-properties officeooo:paragraph-rsid="001e300a"/>
    </style:style>
    <style:style style:name="P9" style:family="paragraph" style:parent-style-name="Standard">
      <style:text-properties officeooo:paragraph-rsid="001e877c"/>
    </style:style>
    <style:style style:name="P10" style:family="paragraph" style:parent-style-name="Standard">
      <style:text-properties officeooo:paragraph-rsid="00220d11"/>
    </style:style>
    <style:style style:name="P11" style:family="paragraph" style:parent-style-name="Standard">
      <style:text-properties officeooo:paragraph-rsid="0022a36c"/>
    </style:style>
    <style:style style:name="P12" style:family="paragraph" style:parent-style-name="Standard">
      <style:text-properties officeooo:paragraph-rsid="0025a67f"/>
    </style:style>
    <style:style style:name="P13" style:family="paragraph" style:parent-style-name="Standard">
      <style:text-properties officeooo:paragraph-rsid="00271471"/>
    </style:style>
    <style:style style:name="P14" style:family="paragraph" style:parent-style-name="Standard">
      <style:text-properties officeooo:paragraph-rsid="0027488a"/>
    </style:style>
    <style:style style:name="P15" style:family="paragraph" style:parent-style-name="Standard">
      <style:text-properties officeooo:paragraph-rsid="0027a697"/>
    </style:style>
    <style:style style:name="P16" style:family="paragraph" style:parent-style-name="Standard">
      <style:text-properties officeooo:paragraph-rsid="002b834b"/>
    </style:style>
    <style:style style:name="P17" style:family="paragraph" style:parent-style-name="Standard">
      <style:text-properties officeooo:paragraph-rsid="002d650b"/>
    </style:style>
    <style:style style:name="P18" style:family="paragraph" style:parent-style-name="Standard">
      <style:text-properties officeooo:paragraph-rsid="00308e4b"/>
    </style:style>
    <style:style style:name="P19" style:family="paragraph" style:parent-style-name="Standard">
      <style:text-properties officeooo:paragraph-rsid="00309f2d"/>
    </style:style>
    <style:style style:name="P20" style:family="paragraph" style:parent-style-name="Standard">
      <style:text-properties officeooo:paragraph-rsid="00310e40"/>
    </style:style>
    <style:style style:name="P21" style:family="paragraph" style:parent-style-name="Standard">
      <style:text-properties officeooo:paragraph-rsid="0032a314"/>
    </style:style>
    <style:style style:name="P22" style:family="paragraph" style:parent-style-name="Standard">
      <style:text-properties officeooo:rsid="003485d2" officeooo:paragraph-rsid="003485d2"/>
    </style:style>
    <style:style style:name="P23" style:family="paragraph" style:parent-style-name="Standard">
      <style:text-properties officeooo:rsid="003485d2" officeooo:paragraph-rsid="0035c861"/>
    </style:style>
    <style:style style:name="P24" style:family="paragraph" style:parent-style-name="Standard">
      <style:paragraph-properties fo:break-before="page"/>
      <style:text-properties officeooo:paragraph-rsid="0016dd2d"/>
    </style:style>
    <style:style style:name="P25" style:family="paragraph" style:parent-style-name="Standard">
      <style:paragraph-properties fo:break-before="page"/>
      <style:text-properties officeooo:paragraph-rsid="001a1a4a"/>
    </style:style>
    <style:style style:name="P26" style:family="paragraph" style:parent-style-name="Standard">
      <style:paragraph-properties fo:break-before="page"/>
      <style:text-properties officeooo:paragraph-rsid="001c5485"/>
    </style:style>
    <style:style style:name="P27" style:family="paragraph" style:parent-style-name="Standard">
      <style:paragraph-properties fo:break-before="page"/>
      <style:text-properties officeooo:paragraph-rsid="00220d11"/>
    </style:style>
    <style:style style:name="P28" style:family="paragraph" style:parent-style-name="Standard">
      <style:paragraph-properties fo:break-before="page"/>
      <style:text-properties officeooo:paragraph-rsid="0022a36c"/>
    </style:style>
    <style:style style:name="P29" style:family="paragraph" style:parent-style-name="Standard">
      <style:paragraph-properties fo:break-before="page"/>
      <style:text-properties officeooo:paragraph-rsid="0025a67f"/>
    </style:style>
    <style:style style:name="P30" style:family="paragraph" style:parent-style-name="Standard">
      <style:paragraph-properties fo:break-before="page"/>
      <style:text-properties officeooo:paragraph-rsid="0027488a"/>
    </style:style>
    <style:style style:name="P31" style:family="paragraph" style:parent-style-name="Standard">
      <style:paragraph-properties fo:break-before="page"/>
      <style:text-properties officeooo:paragraph-rsid="002b834b"/>
    </style:style>
    <style:style style:name="P32" style:family="paragraph" style:parent-style-name="Standard">
      <style:paragraph-properties fo:break-before="page"/>
      <style:text-properties officeooo:paragraph-rsid="00308e4b"/>
    </style:style>
    <style:style style:name="P33" style:family="paragraph" style:parent-style-name="Standard">
      <style:paragraph-properties fo:break-before="page"/>
      <style:text-properties officeooo:paragraph-rsid="00309f2d"/>
    </style:style>
    <style:style style:name="P34" style:family="paragraph" style:parent-style-name="Standard">
      <style:paragraph-properties fo:break-before="page"/>
      <style:text-properties officeooo:paragraph-rsid="0032a314"/>
    </style:style>
    <style:style style:name="P35" style:family="paragraph" style:parent-style-name="Standard">
      <style:text-properties officeooo:rsid="0035c861" officeooo:paragraph-rsid="0035c861"/>
    </style:style>
    <style:style style:name="P36" style:family="paragraph" style:parent-style-name="Standard">
      <style:text-properties officeooo:rsid="00364d3b" officeooo:paragraph-rsid="00364d3b"/>
    </style:style>
    <style:style style:name="P37" style:family="paragraph" style:parent-style-name="Standard">
      <style:text-properties officeooo:rsid="0036c07b" officeooo:paragraph-rsid="0036c07b"/>
    </style:style>
    <style:style style:name="P38" style:family="paragraph" style:parent-style-name="Standard">
      <style:text-properties officeooo:rsid="0037272d" officeooo:paragraph-rsid="0037272d"/>
    </style:style>
    <style:style style:name="P39" style:family="paragraph" style:parent-style-name="Standard">
      <style:paragraph-properties fo:break-before="page"/>
      <style:text-properties officeooo:rsid="00364d3b" officeooo:paragraph-rsid="00364d3b"/>
    </style:style>
    <style:style style:name="P40" style:family="paragraph" style:parent-style-name="Standard">
      <style:paragraph-properties fo:break-before="page"/>
      <style:text-properties officeooo:rsid="0036c07b" officeooo:paragraph-rsid="0036c07b"/>
    </style:style>
    <style:style style:name="P41" style:family="paragraph" style:parent-style-name="Standard">
      <style:paragraph-properties fo:break-before="page"/>
      <style:text-properties officeooo:rsid="0037272d" officeooo:paragraph-rsid="003727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1a4a"/>
    </style:style>
    <style:style style:name="T5" style:family="text">
      <style:text-properties style:text-position="super 58%"/>
    </style:style>
    <style:style style:name="T6" style:family="text">
      <style:text-properties style:text-position="super 58%" officeooo:rsid="001a1a4a"/>
    </style:style>
    <style:style style:name="T7" style:family="text">
      <style:text-properties style:text-position="super 58%" officeooo:rsid="001ad93c"/>
    </style:style>
    <style:style style:name="T8" style:family="text">
      <style:text-properties style:text-position="super 58%" officeooo:rsid="001c5485"/>
    </style:style>
    <style:style style:name="T9" style:family="text">
      <style:text-properties style:text-position="super 58%" officeooo:rsid="00220d11"/>
    </style:style>
    <style:style style:name="T10" style:family="text">
      <style:text-properties style:text-position="super 58%" officeooo:rsid="00271471"/>
    </style:style>
    <style:style style:name="T11" style:family="text">
      <style:text-properties style:text-position="super 58%" officeooo:rsid="0027a697"/>
    </style:style>
    <style:style style:name="T12" style:family="text">
      <style:text-properties style:text-position="super 58%" officeooo:rsid="00309f2d"/>
    </style:style>
    <style:style style:name="T13" style:family="text">
      <style:text-properties style:text-position="super 58%" officeooo:rsid="00310e40"/>
    </style:style>
    <style:style style:name="T14" style:family="text">
      <style:text-properties style:text-position="0% 100%"/>
    </style:style>
    <style:style style:name="T15" style:family="text">
      <style:text-properties officeooo:rsid="001ad93c"/>
    </style:style>
    <style:style style:name="T16" style:family="text">
      <style:text-properties officeooo:rsid="001c5485"/>
    </style:style>
    <style:style style:name="T17" style:family="text">
      <style:text-properties officeooo:rsid="001e300a"/>
    </style:style>
    <style:style style:name="T18" style:family="text">
      <style:text-properties officeooo:rsid="001e877c"/>
    </style:style>
    <style:style style:name="T19" style:family="text">
      <style:text-properties officeooo:rsid="00220d11"/>
    </style:style>
    <style:style style:name="T20" style:family="text">
      <style:text-properties officeooo:rsid="0022a36c"/>
    </style:style>
    <style:style style:name="T21" style:family="text">
      <style:text-properties officeooo:rsid="0025a67f"/>
    </style:style>
    <style:style style:name="T22" style:family="text">
      <style:text-properties officeooo:rsid="00271471"/>
    </style:style>
    <style:style style:name="T23" style:family="text">
      <style:text-properties officeooo:rsid="0027488a"/>
    </style:style>
    <style:style style:name="T24" style:family="text">
      <style:text-properties officeooo:rsid="0027a697"/>
    </style:style>
    <style:style style:name="T25" style:family="text">
      <style:text-properties officeooo:rsid="002b834b"/>
    </style:style>
    <style:style style:name="T26" style:family="text">
      <style:text-properties officeooo:rsid="002d650b"/>
    </style:style>
    <style:style style:name="T27" style:family="text">
      <style:text-properties officeooo:rsid="00309f2d"/>
    </style:style>
    <style:style style:name="T28" style:family="text">
      <style:text-properties officeooo:rsid="00310e40"/>
    </style:style>
    <style:style style:name="T29" style:family="text">
      <style:text-properties officeooo:rsid="0032a314"/>
    </style:style>
    <style:style style:name="T30" style:family="text">
      <style:text-properties officeooo:rsid="0035c861"/>
    </style:style>
    <style:style style:name="T31" style:family="text">
      <style:text-properties officeooo:rsid="0036c0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Case #69</text:span></text:span></text:p>
      <text:p text:style-name="P5"><text:span text:style-name="Drop_20_Caps"><text:span text:style-name="T4">File #3386</text:span></text:span></text:p>
      <text:p text:style-name="P5"><text:span text:style-name="Drop_20_Caps"/></text:p>
      <text:p text:style-name="P5"><text:span text:style-name="CAPS_20_BOLD"><text:span text:style-name="T4">JAMES</text:span></text:span><text:span text:style-name="Drop_20_Caps"><text:span text:style-name="T4"> </text:span></text:span><text:span text:style-name="CAPS_20_BOLD"><text:span text:style-name="T4">WOOD</text:span></text:span><text:span text:style-name="Drop_20_Caps"><text:span text:style-name="T4">, deceased</text:span></text:span></text:p>
      <text:p text:style-name="P5"><text:span text:style-name="CAPS_20_BOLD"><text:span text:style-name="T4">WILLIAM</text:span></text:span><text:span text:style-name="Drop_20_Caps"><text:span text:style-name="T4"> </text:span></text:span><text:span text:style-name="CAPS_20_BOLD"><text:span text:style-name="T4">WRIGHT</text:span></text:span><text:span text:style-name="Drop_20_Caps"><text:span text:style-name="T4">, administrator</text:span></text:span></text:p>
      <text:p text:style-name="P5"><text:span text:style-name="Drop_20_Caps"/></text:p>
      <text:p text:style-name="P5"><text:span text:style-name="Drop_20_Caps"><text:span text:style-name="T4">1842</text:span></text:span></text:p>
      <text:p text:style-name="P5"><text:span text:style-name="Drop_20_Caps"/></text:p>
      <text:p text:style-name="P5"><text:span text:style-name="Drop_20_Caps"/></text:p>
      <text:p text:style-name="P2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span text:style-name="T4">Appraisement Bill of the estate of </text:span></text:span><text:span text:style-name="CAPS_20_BOLD"><text:span text:style-name="T4">James</text:span></text:span><text:span text:style-name="Drop_20_Caps"><text:span text:style-name="T4"> </text:span></text:span><text:span text:style-name="CAPS_20_BOLD"><text:span text:style-name="T4">Wood</text:span></text:span><text:span text:style-name="Drop_20_Caps"><text:span text:style-name="T4">, deceased</text:span></text:span></text:p>
      <text:p text:style-name="P5"><text:span text:style-name="Drop_20_Caps"/></text:p>
      <text:p text:style-name="P5"><text:span text:style-name="Drop_20_Caps"><text:span text:style-name="T4">Returned to me on oath the 18</text:span></text:span><text:span text:style-name="Drop_20_Caps"><text:span text:style-name="T6">th</text:span></text:span><text:span text:style-name="Drop_20_Caps"><text:span text:style-name="T4"> 1842</text:span></text:span></text:p>
      <text:p text:style-name="P5"><text:span text:style-name="Drop_20_Caps"/></text:p>
      <text:p text:style-name="P5"><text:span text:style-name="Drop_20_Caps">???</text:span></text:p>
      <text:p text:style-name="P5"><text:span text:style-name="Drop_20_Caps"/></text:p>
      <text:p text:style-name="P5"><text:span text:style-name="CAPS_20_BOLD"><text:span text:style-name="T4">BC</text:span></text:span><text:span text:style-name="Drop_20_Caps"><text:span text:style-name="T4"> OYD</text:span></text:span></text:p>
      <text:p text:style-name="P5"><text:span text:style-name="Drop_20_Caps"/></text:p>
      <text:p text:style-name="P5"><text:span text:style-name="Drop_20_Caps"><text:span text:style-name="T4">Recorded in book of inventories &amp; C</text:span></text:span></text:p>
      <text:p text:style-name="P5"><text:span text:style-name="Drop_20_Caps"/></text:p>
      <text:p text:style-name="P5"><text:span text:style-name="Drop_20_Caps"><text:span text:style-name="T4">Pages 323 &amp; 324</text:span></text:span></text:p>
      <text:p text:style-name="P5"><text:span text:style-name="Drop_20_Caps"><text:span text:style-name="T4">Case No. 69</text:span></text:span></text:p>
      <text:p text:style-name="P5"><text:span text:style-name="Drop_20_Caps"><text:span text:style-name="T4">No. 3386</text:span></text:span></text:p>
      <text:p text:style-name="P5"><text:span text:style-name="Drop_20_Caps"/></text:p>
      <text:p text:style-name="P25"><text:span text:style-name="Drop_20_Caps"><text:span text:style-name="T4">Inventory of appraisement of the goods &amp; chattles, rights &amp; credits of the estate of </text:span></text:span><text:span text:style-name="CAPS_20_BOLD"><text:span text:style-name="T4">James</text:span></text:span><text:span text:style-name="Drop_20_Caps"><text:span text:style-name="T4"> </text:span></text:span><text:span text:style-name="CAPS_20_BOLD"><text:span text:style-name="T4">Wood</text:span></text:span><text:span text:style-name="Drop_20_Caps"><text:span text:style-name="T4"> deceased, made this 25</text:span></text:span><text:span text:style-name="Drop_20_Caps"><text:span text:style-name="T6">th</text:span></text:span><text:span text:style-name="Drop_20_Caps"><text:span text:style-name="T4"> day of February AD 1842</text:span></text:span></text:p>
      <text:p text:style-name="P5"><text:span text:style-name="Drop_20_Caps"/></text:p>
      <text:p text:style-name="P5"><text:span text:style-name="Drop_20_Caps"><text:span text:style-name="T4">[Negroes]</text:span></text:span></text:p>
      <text:p text:style-name="P5"><text:span text:style-name="Drop_20_Caps"/></text:p>
      <text:p text:style-name="P5"><text:span text:style-name="CAPS"><text:span text:style-name="T4">Sam, Moss, Jerry, Amos</text:span></text:span></text:p>
      <text:p text:style-name="P5"><text:span text:style-name="Drop_20_Caps"/></text:p>
      <text:p text:style-name="P5"><text:span text:style-name="Drop_20_Caps"><text:span text:style-name="T4">[Inventory]</text:span></text:span></text:p>
      <text:p text:style-name="P5"><text:span text:style-name="Drop_20_Caps"/></text:p>
      <text:p text:style-name="P5"><text:span text:style-name="Drop_20_Caps"><text:span text:style-name="T4">[Notes]</text:span></text:span></text:p>
      <text:p text:style-name="P5"><text:span text:style-name="Drop_20_Caps"/></text:p>
      <text:p text:style-name="P5"><text:span text:style-name="CAPS_20_BOLD"><text:span text:style-name="T4">John W. Youngblood</text:span></text:span></text:p>
      <text:p text:style-name="P5"><text:span text:style-name="CAPS_20_BOLD"><text:span text:style-name="T4">Joel McCarter</text:span></text:span></text:p>
      <text:p text:style-name="P5"><text:span text:style-name="CAPS_20_BOLD"><text:span text:style-name="T4">John C. Wood</text:span></text:span></text:p>
      <text:p text:style-name="P5"><text:span text:style-name="Drop_20_Caps"/></text:p>
      <text:p text:style-name="P5"><text:span text:style-name="Drop_20_Caps"/></text:p>
      <text:p text:style-name="P5"><text:span text:style-name="Drop_20_Caps"/></text:p>
      <text:p text:style-name="P6"><text:span text:style-name="Drop_20_Caps"><text:span text:style-name="T15">South Carolina</text:span></text:span></text:p>
      <text:p text:style-name="P6"><text:span text:style-name="Drop_20_Caps"><text:span text:style-name="T15">York District</text:span></text:span></text:p>
      <text:p text:style-name="P6"><text:span text:style-name="Drop_20_Caps"/></text:p>
      <text:p text:style-name="P6"><text:span text:style-name="Drop_20_Caps"><text:span text:style-name="T15">We the undersigned subscribers being sworn appraisers do hereby certify that the foregoing inventory is a true appraisement of the goods &amp; chattles, rights &amp; credits of the personal estate of </text:span></text:span><text:span text:style-name="CAPS_20_BOLD"><text:span text:style-name="T15">James</text:span></text:span><text:span text:style-name="Drop_20_Caps"><text:span text:style-name="T15"> </text:span></text:span><text:span text:style-name="CAPS_20_BOLD"><text:span text:style-name="T15">Wood</text:span></text:span><text:span text:style-name="Drop_20_Caps"><text:span text:style-name="T15">, deceased as shown us for appraisement by </text:span></text:span><text:span text:style-name="CAPS_20_BOLD"><text:span text:style-name="T15">William</text:span></text:span><text:span text:style-name="Drop_20_Caps"><text:span text:style-name="T15"> </text:span></text:span><text:span text:style-name="CAPS_20_BOLD"><text:span text:style-name="T15">Wright</text:span></text:span><text:span text:style-name="Drop_20_Caps"><text:span text:style-name="T15"> the administrator of said deceased’s estate, appraised by us this 25</text:span></text:span><text:span text:style-name="Drop_20_Caps"><text:span text:style-name="T7">th</text:span></text:span><text:span text:style-name="Drop_20_Caps"><text:span text:style-name="T15"> day of February 1842.</text:span></text:span></text:p>
      <text:p text:style-name="P6"><text:span text:style-name="Drop_20_Caps"/></text:p>
      <text:p text:style-name="P6"><text:span text:style-name="CAPS_20_BOLD"><text:span text:style-name="T15">James Brian</text:span></text:span></text:p>
      <text:p text:style-name="P6"><text:span text:style-name="CAPS_20_BOLD"><text:span text:style-name="T15">David Jackson</text:span></text:span></text:p>
      <text:p text:style-name="P6"><text:span text:style-name="CAPS_20_BOLD"><text:span text:style-name="T15">Samuel Hemphill</text:span></text:span></text:p>
      <text:p text:style-name="P6"><text:span text:style-name="CAPS_20_BOLD"><text:span text:style-name="T15">J. H. Hemphill</text:span></text:span></text:p>
      <text:p text:style-name="P5"><text:span text:style-name="Drop_20_Caps"/></text:p>
      <text:p text:style-name="P26"><text:span text:style-name="Drop_20_Caps"><text:span text:style-name="T16">We the appraisers of the estate of </text:span></text:span><text:span text:style-name="CAPS_20_BOLD"><text:span text:style-name="T16">James</text:span></text:span><text:span text:style-name="Drop_20_Caps"><text:span text:style-name="T16"> </text:span></text:span><text:span text:style-name="CAPS_20_BOLD"><text:span text:style-name="T16">Wood</text:span></text:span><text:span text:style-name="Drop_20_Caps"><text:span text:style-name="T16">, deceased, finding that the estate has but about seventy five bushels of corn, twenty five pounds of pork, we therefore believe it is little enough for the support of the widow for this year and do set apart the above for her use and we also set apart one hundred pounds of picked cotton that is in a co-partnership bale to be applied for to procure sugar, coffee and salt for her use for this year.</text:span></text:span></text:p>
      <text:p text:style-name="P7"><text:span text:style-name="Drop_20_Caps"/></text:p>
      <text:p text:style-name="P7"><text:span text:style-name="Drop_20_Caps"><text:span text:style-name="T16">March 9</text:span></text:span><text:span text:style-name="Drop_20_Caps"><text:span text:style-name="T8">th</text:span></text:span><text:span text:style-name="Drop_20_Caps"><text:span text:style-name="T16"> 1842</text:span></text:span></text:p>
      <text:p text:style-name="P7"><text:span text:style-name="Drop_20_Caps"/></text:p>
      <text:p text:style-name="P7"><text:span text:style-name="CAPS_20_BOLD"><text:span text:style-name="T16">David Jackson</text:span></text:span></text:p>
      <text:p text:style-name="P7"><text:span text:style-name="CAPS_20_BOLD"><text:span text:style-name="T16">Samuel Hemphill</text:span></text:span></text:p>
      <text:p text:style-name="P7"><text:span text:style-name="CAPS_20_BOLD"><text:span text:style-name="T16">James Brian</text:span></text:span></text:p>
      <text:p text:style-name="P7"><text:span text:style-name="CAPS_20_BOLD"><text:span text:style-name="T16">J. H. Hemphill</text:span></text:span></text:p>
      <text:p text:style-name="P2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7"><text:span text:style-name="Drop_20_Caps"><text:span text:style-name="T16">Sale bill of the estate of </text:span></text:span><text:span text:style-name="CAPS_20_BOLD"><text:span text:style-name="T16">James</text:span></text:span><text:span text:style-name="Drop_20_Caps"><text:span text:style-name="T16"> </text:span></text:span><text:span text:style-name="CAPS_20_BOLD"><text:span text:style-name="T16">Wood</text:span></text:span><text:span text:style-name="Drop_20_Caps"><text:span text:style-name="T16"> deceased’s</text:span></text:span></text:p>
      <text:p text:style-name="P7"><text:span text:style-name="Drop_20_Caps"/></text:p>
      <text:p text:style-name="P7"><text:span text:style-name="Drop_20_Caps"><text:span text:style-name="T16">Returned to me on oath by the administrator</text:span></text:span></text:p>
      <text:p text:style-name="P7"><text:span text:style-name="Drop_20_Caps"/></text:p>
      <text:p text:style-name="P7"><text:span text:style-name="Drop_20_Caps"><text:span text:style-name="T16">April 18</text:span></text:span><text:span text:style-name="Drop_20_Caps"><text:span text:style-name="T8">th</text:span></text:span><text:span text:style-name="Drop_20_Caps"><text:span text:style-name="T16"> 1842</text:span></text:span></text:p>
      <text:p text:style-name="P7"><text:span text:style-name="Drop_20_Caps"/></text:p>
      <text:p text:style-name="P7"><text:span text:style-name="CAPS_20_BOLD"><text:span text:style-name="T16">BC</text:span></text:span><text:span text:style-name="Drop_20_Caps"><text:span text:style-name="T16"> OYD</text:span></text:span></text:p>
      <text:p text:style-name="P7"><text:span text:style-name="Drop_20_Caps"/></text:p>
      <text:p text:style-name="P7"><text:span text:style-name="Drop_20_Caps"><text:span text:style-name="T16">Recorded in book of inventories &amp; c</text:span></text:span></text:p>
      <text:p text:style-name="P7"><text:span text:style-name="Drop_20_Caps"/></text:p>
      <text:p text:style-name="P7"><text:span text:style-name="Drop_20_Caps"><text:span text:style-name="T16">Pages 330, 331, &amp; 332</text:span></text:span></text:p>
      <text:p text:style-name="P7"><text:span text:style-name="Drop_20_Caps"/></text:p>
      <text:p text:style-name="P7"><text:span text:style-name="Drop_20_Caps"/></text:p>
      <text:p text:style-name="P7"><text:span text:style-name="Drop_20_Caps"><text:span text:style-name="T16">69</text:span></text:span></text:p>
      <text:p text:style-name="P7"><text:span text:style-name="Drop_20_Caps"><text:span text:style-name="T16">3386</text:span></text:span></text:p>
      <text:p text:style-name="P26"><text:span text:style-name="Drop_20_Caps"><text:span text:style-name="T16">Sale Bill of the personal property the estate of </text:span></text:span><text:span text:style-name="CAPS_20_BOLD"><text:span text:style-name="T16">James</text:span></text:span><text:span text:style-name="Drop_20_Caps"><text:span text:style-name="T16"> </text:span></text:span><text:span text:style-name="CAPS_20_BOLD"><text:span text:style-name="T16">Wood</text:span></text:span><text:span text:style-name="Drop_20_Caps"><text:span text:style-name="T16">, deceased, made this 9</text:span></text:span><text:span text:style-name="Drop_20_Caps"><text:span text:style-name="T8">th</text:span></text:span><text:span text:style-name="Drop_20_Caps"><text:span text:style-name="T16"> day of March 1842.</text:span></text:span></text:p>
      <text:p text:style-name="P7"><text:span text:style-name="Drop_20_Caps"/></text:p>
      <text:p text:style-name="P7"><text:span text:style-name="CAPS_20_BOLD"><text:span text:style-name="T16">John Barnwell</text:span></text:span></text:p>
      <text:p text:style-name="P9"><text:span text:style-name="CAPS_20_BOLD"><text:span text:style-name="T18">William C. Beatty</text:span></text:span></text:p>
      <text:p text:style-name="P9"><text:span text:style-name="CAPS_20_BOLD"><text:span text:style-name="T18">James Brian</text:span></text:span></text:p>
      <text:p text:style-name="P9"><text:span text:style-name="CAPS_20_BOLD"><text:span text:style-name="T18">John Craig</text:span></text:span></text:p>
      <text:p text:style-name="P9"><text:span text:style-name="CAPS_20_BOLD"><text:span text:style-name="T18">D. C. Duff</text:span></text:span></text:p>
      <text:p text:style-name="P9"><text:span text:style-name="CAPS_20_BOLD"><text:span text:style-name="T18">A. Gardner</text:span></text:span></text:p>
      <text:p text:style-name="P8"><text:span text:style-name="CAPS_20_BOLD"><text:span text:style-name="T17">Wilson Gardner</text:span></text:span></text:p>
      <text:p text:style-name="P9"><text:span text:style-name="CAPS_20_BOLD"><text:span text:style-name="T18">Samuel Graham</text:span></text:span></text:p>
      <text:p text:style-name="P7"><text:span text:style-name="CAPS_20_BOLD"><text:span text:style-name="T16">Samuel Hemphill</text:span></text:span></text:p>
      <text:p text:style-name="P7"><text:span text:style-name="CAPS_20_BOLD"><text:span text:style-name="T16">A. M. Jackson</text:span></text:span></text:p>
      <text:p text:style-name="P7"><text:span text:style-name="CAPS_20_BOLD"><text:span text:style-name="T16">David Jackson</text:span></text:span></text:p>
      <text:p text:style-name="P7"><text:span text:style-name="CAPS_20_BOLD"><text:span text:style-name="T16">J. L. Jackson</text:span></text:span></text:p>
      <text:p text:style-name="P7"><text:span text:style-name="CAPS_20_BOLD"><text:span text:style-name="T16">John Kerr</text:span></text:span></text:p>
      <text:p text:style-name="P9"><text:span text:style-name="CAPS_20_BOLD"><text:span text:style-name="T18">William Love</text:span></text:span></text:p>
      <text:p text:style-name="P7"><text:span text:style-name="CAPS_20_BOLD"><text:span text:style-name="T16">Benjamin Neeley</text:span></text:span></text:p>
      <text:p text:style-name="P7"><text:span text:style-name="CAPS_20_BOLD"><text:span text:style-name="T16">Hance Neeley</text:span></text:span></text:p>
      <text:p text:style-name="P7"><text:span text:style-name="CAPS_20_BOLD"><text:span text:style-name="T16">W. N. Parish</text:span></text:span></text:p>
      <text:p text:style-name="P8"><text:span text:style-name="CAPS_20_BOLD"><text:span text:style-name="T17">Mastins Parrins</text:span></text:span></text:p>
      <text:p text:style-name="P8"><text:span text:style-name="CAPS_20_BOLD"><text:span text:style-name="T17">A. Rairfield</text:span></text:span></text:p>
      <text:p text:style-name="P7"><text:span text:style-name="CAPS_20_BOLD"><text:span text:style-name="T16">Samuel Smith</text:span></text:span></text:p>
      <text:p text:style-name="P7"><text:span text:style-name="CAPS_20_BOLD"><text:span text:style-name="T16">D. A. Thomasson</text:span></text:span></text:p>
      <text:p text:style-name="P7"><text:span text:style-name="CAPS_20_BOLD"><text:span text:style-name="T16">H. C. Thomasson</text:span></text:span></text:p>
      <text:p text:style-name="P8"><text:span text:style-name="CAPS_20_BOLD"><text:span text:style-name="T17">J. C. Thomasson</text:span></text:span></text:p>
      <text:p text:style-name="P7"><text:span text:style-name="CAPS_20_BOLD"><text:span text:style-name="T16">N. G. Thomasson</text:span></text:span></text:p>
      <text:p text:style-name="P9"><text:span text:style-name="CAPS_20_BOLD"><text:span text:style-name="T18">P. A. Thomasson</text:span></text:span></text:p>
      <text:p text:style-name="P9"><text:span text:style-name="CAPS_20_BOLD"><text:span text:style-name="T18">William P. Thomasson</text:span></text:span></text:p>
      <text:p text:style-name="P7"><text:span text:style-name="CAPS_20_BOLD"><text:span text:style-name="T16">John Walker</text:span></text:span></text:p>
      <text:p text:style-name="P8"><text:span text:style-name="CAPS_20_BOLD"><text:span text:style-name="T17">M. Whiticar</text:span></text:span></text:p>
      <text:p text:style-name="P7"><text:span text:style-name="CAPS_20_BOLD"><text:span text:style-name="T16">John Wood</text:span></text:span></text:p>
      <text:p text:style-name="P9"><text:span text:style-name="CAPS_20_BOLD"><text:span text:style-name="T18">Rachel Wood</text:span></text:span></text:p>
      <text:p text:style-name="P7"><text:span text:style-name="CAPS_20_BOLD"><text:span text:style-name="T16">Widow Wood</text:span></text:span></text:p>
      <text:p text:style-name="P7"><text:span text:style-name="CAPS_20_BOLD"><text:span text:style-name="T16">William S. Wood</text:span></text:span></text:p>
      <text:p text:style-name="P9"><text:span text:style-name="Drop_20_Caps"/></text:p>
      <text:p text:style-name="P8"><text:span text:style-name="Drop_20_Caps"/></text:p>
      <text:p text:style-name="P27"><text:span text:style-name="Drop_20_Caps"><text:span text:style-name="T19">South Carolina</text:span></text:span></text:p>
      <text:p text:style-name="P10"><text:span text:style-name="Drop_20_Caps"><text:span text:style-name="T19">York District</text:span></text:span></text:p>
      <text:p text:style-name="P10"><text:span text:style-name="Drop_20_Caps"/></text:p>
      <text:p text:style-name="P10"><text:span text:style-name="Drop_20_Caps"><text:span text:style-name="T19">To the judges of the court of Ordinary in and for the district and state aforesaid.</text:span></text:span></text:p>
      <text:p text:style-name="P10"><text:span text:style-name="Drop_20_Caps"/></text:p>
      <text:p text:style-name="P10"><text:span text:style-name="Drop_20_Caps"><text:span text:style-name="T19">The petition of </text:span></text:span><text:span text:style-name="CAPS_20_BOLD"><text:span text:style-name="T19">William</text:span></text:span><text:span text:style-name="Drop_20_Caps"><text:span text:style-name="T19"> </text:span></text:span><text:span text:style-name="CAPS_20_BOLD"><text:span text:style-name="T19">Wright</text:span></text:span><text:span text:style-name="Drop_20_Caps"><text:span text:style-name="T19">, administrator of the estate of </text:span></text:span><text:span text:style-name="CAPS_20_BOLD"><text:span text:style-name="T19">James</text:span></text:span><text:span text:style-name="Drop_20_Caps"><text:span text:style-name="T19"> </text:span></text:span><text:span text:style-name="CAPS_20_BOLD"><text:span text:style-name="T19">Wood</text:span></text:span><text:span text:style-name="Drop_20_Caps"><text:span text:style-name="T19">, deceased, showeth that the estate of said deceased is considerable in debt and that it is desirous to pay the debts and settle up the same.</text:span></text:span></text:p>
      <text:p text:style-name="P10"><text:span text:style-name="Drop_20_Caps"/></text:p>
      <text:p text:style-name="P10"><text:span text:style-name="Drop_20_Caps"><text:span text:style-name="T19">Your petitioner therefore prays that you would make an order for the sale of the person atty &amp; also make distribution among the heirs at law.</text:span></text:span></text:p>
      <text:p text:style-name="P10"><text:span text:style-name="Drop_20_Caps"/></text:p>
      <text:p text:style-name="P10"><text:span text:style-name="Drop_20_Caps"><text:span text:style-name="T19">Your petitioner in duty bound will ever pray &amp; c.</text:span></text:span></text:p>
      <text:p text:style-name="P10"><text:span text:style-name="Drop_20_Caps"/></text:p>
      <text:p text:style-name="P10"><text:span text:style-name="CAPS_20_BOLD"><text:span text:style-name="T19">William</text:span></text:span><text:span text:style-name="Drop_20_Caps"><text:span text:style-name="T19"> </text:span></text:span><text:span text:style-name="CAPS_20_BOLD"><text:span text:style-name="T19">Wright</text:span></text:span></text:p>
      <text:p text:style-name="P10"><text:span text:style-name="Drop_20_Caps"><text:span text:style-name="T19">February 22</text:span></text:span><text:span text:style-name="Drop_20_Caps"><text:span text:style-name="T9">nd</text:span></text:span><text:span text:style-name="Drop_20_Caps"><text:span text:style-name="T19"> 1841</text:span></text:span></text:p>
      <text:p text:style-name="P10"><text:span text:style-name="Drop_20_Caps"/></text:p>
      <text:p text:style-name="P10"><text:span text:style-name="Drop_20_Caps"/></text:p>
      <text:p text:style-name="P27"><text:span text:style-name="Drop_20_Caps"><text:span text:style-name="T19">South Carolina</text:span></text:span></text:p>
      <text:p text:style-name="P10"><text:span text:style-name="Drop_20_Caps"><text:span text:style-name="T19">York District</text:span></text:span></text:p>
      <text:p text:style-name="P10"><text:span text:style-name="Drop_20_Caps"/></text:p>
      <text:p text:style-name="P10"><text:span text:style-name="Drop_20_Caps"><text:span text:style-name="T19">To </text:span></text:span><text:span text:style-name="CAPS_20_BOLD"><text:span text:style-name="T19">B</text:span></text:span><text:span text:style-name="Drop_20_Caps"><text:span text:style-name="T19">. </text:span></text:span><text:span text:style-name="CAPS_20_BOLD"><text:span text:style-name="T19">Chambers</text:span></text:span><text:span text:style-name="Drop_20_Caps"><text:span text:style-name="T19">, Esquire, ordinary of York district.</text:span></text:span></text:p>
      <text:p text:style-name="P10"><text:span text:style-name="Drop_20_Caps"/></text:p>
      <text:p text:style-name="P10"><text:span text:style-name="Drop_20_Caps"><text:span text:style-name="T19">The petition of </text:span></text:span><text:span text:style-name="CAPS_20_BOLD"><text:span text:style-name="T19">William</text:span></text:span><text:span text:style-name="Drop_20_Caps"><text:span text:style-name="T19"> </text:span></text:span><text:span text:style-name="CAPS_20_BOLD"><text:span text:style-name="T19">Wright</text:span></text:span><text:span text:style-name="Drop_20_Caps"><text:span text:style-name="T19"> showeth that </text:span></text:span><text:span text:style-name="CAPS_20_BOLD"><text:span text:style-name="T19">James</text:span></text:span><text:span text:style-name="Drop_20_Caps"><text:span text:style-name="T19"> </text:span></text:span><text:span text:style-name="CAPS_20_BOLD"><text:span text:style-name="T19">Woods</text:span></text:span><text:span text:style-name="Drop_20_Caps"><text:span text:style-name="T19"> of the district aforesaid lately departed this life intestate, leaving a personal estate and that your petitioner, a creditor of the said estate, is desirous of administrating on the same.</text:span></text:span></text:p>
      <text:p text:style-name="P10"><text:span text:style-name="Drop_20_Caps"/></text:p>
      <text:p text:style-name="P10"><text:span text:style-name="Drop_20_Caps"><text:span text:style-name="T19">He therefore prays for a citation directed to the kindred &amp; creditors of the said </text:span></text:span><text:span text:style-name="CAPS_20_BOLD"><text:span text:style-name="T19">James</text:span></text:span><text:span text:style-name="Drop_20_Caps"><text:span text:style-name="T19"> </text:span></text:span><text:span text:style-name="CAPS_20_BOLD"><text:span text:style-name="T19">Woods</text:span></text:span><text:span text:style-name="Drop_20_Caps"><text:span text:style-name="T19">, requiring them to show cause, if any they can, why administration should not be granted to your petitioner and that you would so appoint him administrator and as in duty bound &amp; c.</text:span></text:span></text:p>
      <text:p text:style-name="P10"><text:span text:style-name="Drop_20_Caps"/></text:p>
      <text:p text:style-name="P10"><text:span text:style-name="Drop_20_Caps"><text:span text:style-name="T19">February 8</text:span></text:span><text:span text:style-name="Drop_20_Caps"><text:span text:style-name="T9">th</text:span></text:span><text:span text:style-name="Drop_20_Caps"><text:span text:style-name="T19"> 1842</text:span></text:span></text:p>
      <text:p text:style-name="P10"><text:span text:style-name="Drop_20_Caps"/></text:p>
      <text:p text:style-name="P10"><text:span text:style-name="CAPS_20_BOLD"><text:span text:style-name="T19">William</text:span></text:span><text:span text:style-name="Drop_20_Caps"><text:span text:style-name="T19"> </text:span></text:span><text:span text:style-name="CAPS_20_BOLD"><text:span text:style-name="T19">Wright</text:span></text:span><text:span text:style-name="Drop_20_Caps"><text:span text:style-name="T19"> </text:span></text:span></text:p>
      <text:p text:style-name="P28"><text:span text:style-name="Drop_20_Caps"><text:span text:style-name="T20">State of South Carolina</text:span></text:span></text:p>
      <text:p text:style-name="P11"><text:span text:style-name="Drop_20_Caps"><text:span text:style-name="T20">York District</text:span></text:span></text:p>
      <text:p text:style-name="P11"><text:span text:style-name="Drop_20_Caps"/></text:p>
      <text:p text:style-name="P11"><text:span text:style-name="Drop_20_Caps"><text:span text:style-name="T20">Letters of Administration</text:span></text:span></text:p>
      <text:p text:style-name="P11"><text:span text:style-name="Drop_20_Caps"/></text:p>
      <text:p text:style-name="P11"><text:span text:style-name="Drop_20_Caps"><text:span text:style-name="T20">By </text:span></text:span><text:span text:style-name="CAPS_20_BOLD"><text:span text:style-name="T20">Benjamin</text:span></text:span><text:span text:style-name="Drop_20_Caps"><text:span text:style-name="T20"> </text:span></text:span><text:span text:style-name="CAPS_20_BOLD"><text:span text:style-name="T20">Chambers</text:span></text:span><text:span text:style-name="Drop_20_Caps"><text:span text:style-name="T20"> Esquire, ordinary of York District, to </text:span></text:span><text:span text:style-name="CAPS_20_BOLD"><text:span text:style-name="T20">William</text:span></text:span><text:span text:style-name="Drop_20_Caps"><text:span text:style-name="T20"> </text:span></text:span><text:span text:style-name="CAPS_20_BOLD"><text:span text:style-name="T20">Wright</text:span></text:span><text:span text:style-name="Drop_20_Caps"><text:span text:style-name="T20">.</text:span></text:span></text:p>
      <text:p text:style-name="P11"><text:span text:style-name="Drop_20_Caps"/></text:p>
      <text:p text:style-name="P11"><text:span text:style-name="Drop_20_Caps"><text:span text:style-name="T20">WHEREAS, </text:span></text:span><text:span text:style-name="CAPS_20_BOLD"><text:span text:style-name="T20">James</text:span></text:span><text:span text:style-name="Drop_20_Caps"><text:span text:style-name="T20"> </text:span></text:span><text:span text:style-name="CAPS_20_BOLD"><text:span text:style-name="T20">Wood</text:span></text:span><text:span text:style-name="Drop_20_Caps"><text:span text:style-name="T20">, late of York District, deceased, lately died intestate, having whilst he lived, and at the time of his death, divers goods, rights and credits within the district aforesaid; by means whereof the full disposition and power of granting the administrating of all and singular the goods, rights and credits of the said deceased, and also auditing the accounts, calculations and reckonings of the said administration, and a final dismission of the same, to me is manifestly known to belong. I desiring that the goods, rights and credits of the said deceased may be will and truly administered, converted and disposed of, do hereby grant unto the said </text:span></text:span><text:span text:style-name="CAPS_20_BOLD"><text:span text:style-name="T20">William</text:span></text:span><text:span text:style-name="Drop_20_Caps"><text:span text:style-name="T20"> </text:span></text:span><text:span text:style-name="CAPS_20_BOLD"><text:span text:style-name="T20">Wright</text:span></text:span><text:span text:style-name="Drop_20_Caps"><text:span text:style-name="T20"> in whose fidelity, in this behalf, I very much confide, full power by the tenor of these presents, to administer the good, rights and credits of the said deceased which to him in his lifetime, and at the time of his death, did belong; and to ask, levy, recover and receive the same, and to pay the debts in which the deceased stood obliged, so far forth as his goods, rights and credits will extend, according to their rate and order of law; being first sworn on the Holy Evangelists of Almighty God, to make a true and perfect inventory thereof, and to exhibit the same into the ordinary’s office, in York Court House in order to be recorded, on or before the twentieth day of May now next ensuing; and to render a just and true account, calculation and reckoning of the said administration, when thereunto required: and I ordain, depute and constitute you, the said </text:span></text:span><text:span text:style-name="CAPS_20_BOLD"><text:span text:style-name="T20">William</text:span></text:span><text:span text:style-name="Drop_20_Caps"><text:span text:style-name="T20"> </text:span></text:span><text:span text:style-name="CAPS_20_BOLD"><text:span text:style-name="T20">Wright</text:span></text:span><text:span text:style-name="Drop_20_Caps"><text:span text:style-name="T20"> administrator of all and singular the goods, rights and credits of the said deceased.</text:span></text:span></text:p>
      <text:p text:style-name="P11"><text:span text:style-name="Drop_20_Caps"/></text:p>
      <text:p text:style-name="P11"><text:span text:style-name="Drop_20_Caps"><text:span text:style-name="T20">In testimony whereof, I have hereunto set my hand and seal, the twenty second day of February Anno Domini 1842 and in the sixty sixth year of American Independence.</text:span></text:span></text:p>
      <text:p text:style-name="P11"><text:span text:style-name="Drop_20_Caps"/></text:p>
      <text:p text:style-name="P11"><text:span text:style-name="Drop_20_Caps"><text:span text:style-name="T20">Ordinary’s Office</text:span></text:span></text:p>
      <text:p text:style-name="P11"><text:span text:style-name="Drop_20_Caps"/></text:p>
      <text:p text:style-name="P11"><text:span text:style-name="CAPS_20_BOLD"><text:span text:style-name="T20">Benjamin</text:span></text:span><text:span text:style-name="Drop_20_Caps"><text:span text:style-name="T20"> </text:span></text:span><text:span text:style-name="CAPS_20_BOLD"><text:span text:style-name="T20">Chambers</text:span></text:span><text:span text:style-name="Drop_20_Caps"><text:span text:style-name="T20">, OYD</text:span></text:span></text:p>
      <text:p text:style-name="P11"><text:span text:style-name="Drop_20_Caps"/></text:p>
      <text:p text:style-name="P11"><text:span text:style-name="Drop_20_Caps"><text:span text:style-name="T20">Record Book, </text:span></text:span></text:p>
      <text:p text:style-name="P11"><text:span text:style-name="Drop_20_Caps"><text:span text:style-name="T20">Page</text:span></text:span></text:p>
      <text:p text:style-name="P29"><text:span text:style-name="Drop_20_Caps"><text:span text:style-name="T21">State of South Carolina</text:span></text:span></text:p>
      <text:p text:style-name="P12"><text:span text:style-name="Drop_20_Caps"><text:span text:style-name="T21">York District</text:span></text:span></text:p>
      <text:p text:style-name="P12"><text:span text:style-name="Drop_20_Caps"/></text:p>
      <text:p text:style-name="P12"><text:span text:style-name="Drop_20_Caps"><text:span text:style-name="T21">Warrant of Appraisement</text:span></text:span></text:p>
      <text:p text:style-name="P12"><text:span text:style-name="Drop_20_Caps"/></text:p>
      <text:p text:style-name="P12"><text:span text:style-name="Drop_20_Caps"><text:span text:style-name="T21">By </text:span></text:span><text:span text:style-name="CAPS_20_BOLD"><text:span text:style-name="T21">Benjamin</text:span></text:span><text:span text:style-name="Drop_20_Caps"><text:span text:style-name="T21"> </text:span></text:span><text:span text:style-name="CAPS_20_BOLD"><text:span text:style-name="T21">Chambers</text:span></text:span><text:span text:style-name="Drop_20_Caps"><text:span text:style-name="T21"> Esquire, Ordinary of York District.</text:span></text:span></text:p>
      <text:p text:style-name="P12"><text:span text:style-name="Drop_20_Caps"/></text:p>
      <text:p text:style-name="P12"><text:span text:style-name="Drop_20_Caps"><text:span text:style-name="T21">THESE are to authorize and empower you, or an three or four of you, whose names are hereunder written, to repair to all such parts and places within this State as you shall be directed unto by </text:span></text:span><text:span text:style-name="CAPS_20_BOLD"><text:span text:style-name="T21">WILLIAM</text:span></text:span><text:span text:style-name="Drop_20_Caps"><text:span text:style-name="T21"> </text:span></text:span><text:span text:style-name="CAPS_20_BOLD"><text:span text:style-name="T21">WRIGHT</text:span></text:span><text:span text:style-name="Drop_20_Caps"><text:span text:style-name="T21"> administrator of the goods and chattels, rights and credits of </text:span></text:span><text:span text:style-name="CAPS_20_BOLD"><text:span text:style-name="T21">JAMES</text:span></text:span><text:span text:style-name="Drop_20_Caps"><text:span text:style-name="T21"> </text:span></text:span><text:span text:style-name="CAPS_20_BOLD"><text:span text:style-name="T21">WOOD</text:span></text:span><text:span text:style-name="Drop_20_Caps"><text:span text:style-name="T21"> deceased, wheresoever any of the said goods and chattels are or do remain within the said parts and places, and which shall be shown unto you by the said </text:span></text:span><text:span text:style-name="CAPS_20_BOLD"><text:span text:style-name="T21">WILLIAM</text:span></text:span><text:span text:style-name="Drop_20_Caps"><text:span text:style-name="T21"> </text:span></text:span><text:span text:style-name="CAPS_20_BOLD"><text:span text:style-name="T21">WRIGHT</text:span></text:span><text:span text:style-name="Drop_20_Caps"><text:span text:style-name="T21"> and there view and appraise all and every the said goods and chattels, first being duly sworn on the Holy Evangelists of Almighty God, to make a true and perfect inventory and appraisement thereof, and to cause the same to be returned under your hands, or any three or four of you, unto the said </text:span></text:span><text:span text:style-name="CAPS_20_BOLD"><text:span text:style-name="T21">WILLIAM</text:span></text:span><text:span text:style-name="Drop_20_Caps"><text:span text:style-name="T21"> </text:span></text:span><text:span text:style-name="CAPS_20_BOLD"><text:span text:style-name="T21">WRIGHT</text:span></text:span><text:span text:style-name="Drop_20_Caps"><text:span text:style-name="T21"> on or before the twentieth day of April next.</text:span></text:span></text:p>
      <text:p text:style-name="P12"><text:span text:style-name="Drop_20_Caps"/></text:p>
      <text:p text:style-name="P13"><text:span text:style-name="Drop_20_Caps"><text:span text:style-name="T22">WITNESS, </text:span></text:span><text:span text:style-name="CAPS_20_BOLD"><text:span text:style-name="T22">BENJAMIN</text:span></text:span><text:span text:style-name="Drop_20_Caps"><text:span text:style-name="T22"> </text:span></text:span><text:span text:style-name="CAPS_20_BOLD"><text:span text:style-name="T22">CHAMBERS</text:span></text:span><text:span text:style-name="Drop_20_Caps"><text:span text:style-name="T22"> Esquire, Ordinary of the said District, the twenty seconds day of February in the year of our Lord one thousand eight hundred and forty two and in the sixty sixth year of American Independence.</text:span></text:span></text:p>
      <text:p text:style-name="P13"><text:span text:style-name="Drop_20_Caps"/></text:p>
      <text:p text:style-name="P13"><text:span text:style-name="Drop_20_Caps"><text:span text:style-name="T22">To Messrs. </text:span></text:span><text:span text:style-name="CAPS_20_BOLD"><text:span text:style-name="T22">James</text:span></text:span><text:span text:style-name="Drop_20_Caps"><text:span text:style-name="T22"> </text:span></text:span><text:span text:style-name="CAPS_20_BOLD"><text:span text:style-name="T22">Brian</text:span></text:span><text:span text:style-name="Drop_20_Caps"><text:span text:style-name="T22">, </text:span></text:span><text:span text:style-name="CAPS_20_BOLD"><text:span text:style-name="T22">David</text:span></text:span><text:span text:style-name="Drop_20_Caps"><text:span text:style-name="T22"> </text:span></text:span><text:span text:style-name="CAPS_20_BOLD"><text:span text:style-name="T22">Jackson</text:span></text:span><text:span text:style-name="Drop_20_Caps"><text:span text:style-name="T22">, </text:span></text:span><text:span text:style-name="CAPS_20_BOLD"><text:span text:style-name="T22">Samuel</text:span></text:span><text:span text:style-name="Drop_20_Caps"><text:span text:style-name="T22"> </text:span></text:span><text:span text:style-name="CAPS_20_BOLD"><text:span text:style-name="T22">Hemphill</text:span></text:span><text:span text:style-name="Drop_20_Caps"><text:span text:style-name="T22">, </text:span></text:span><text:span text:style-name="CAPS_20_BOLD"><text:span text:style-name="T22">James</text:span></text:span><text:span text:style-name="Drop_20_Caps"><text:span text:style-name="T22"> </text:span></text:span><text:span text:style-name="CAPS_20_BOLD"><text:span text:style-name="T22">C</text:span></text:span><text:span text:style-name="Drop_20_Caps"><text:span text:style-name="T22">. </text:span></text:span><text:span text:style-name="CAPS_20_BOLD"><text:span text:style-name="T22">Thomasson</text:span></text:span><text:span text:style-name="Drop_20_Caps"><text:span text:style-name="T22">, </text:span></text:span><text:span text:style-name="CAPS_20_BOLD"><text:span text:style-name="T22">James</text:span></text:span><text:span text:style-name="Drop_20_Caps"><text:span text:style-name="T22"> </text:span></text:span><text:span text:style-name="CAPS_20_BOLD"><text:span text:style-name="T22">Hemphill</text:span></text:span><text:span text:style-name="Drop_20_Caps"><text:span text:style-name="T22"> ???</text:span></text:span></text:p>
      <text:p text:style-name="P13"><text:span text:style-name="Drop_20_Caps"/></text:p>
      <text:p text:style-name="P13"><text:span text:style-name="CAPS_20_BOLD"><text:span text:style-name="T22">Benjamin</text:span></text:span><text:span text:style-name="Drop_20_Caps"><text:span text:style-name="T22"> </text:span></text:span><text:span text:style-name="CAPS_20_BOLD"><text:span text:style-name="T22">Chambers</text:span></text:span><text:span text:style-name="Drop_20_Caps"><text:span text:style-name="T22">, OYD</text:span></text:span></text:p>
      <text:p text:style-name="P13"><text:span text:style-name="Drop_20_Caps"/></text:p>
      <text:p text:style-name="P13"><text:span text:style-name="Drop_20_Caps"><text:span text:style-name="T22">Memorandum. <text:s/>That on the 25</text:span></text:span><text:span text:style-name="Drop_20_Caps"><text:span text:style-name="T10">th</text:span></text:span><text:span text:style-name="Drop_20_Caps"><text:span text:style-name="T22"> day of February in the year of our Lord on thousand eight hundred and forty two personally appeared before me, </text:span></text:span><text:span text:style-name="CAPS_20_BOLD"><text:span text:style-name="T22">James</text:span></text:span><text:span text:style-name="Drop_20_Caps"><text:span text:style-name="T22"> </text:span></text:span><text:span text:style-name="CAPS_20_BOLD"><text:span text:style-name="T22">C</text:span></text:span><text:span text:style-name="Drop_20_Caps"><text:span text:style-name="T22">. </text:span></text:span><text:span text:style-name="CAPS_20_BOLD"><text:span text:style-name="T22">Thomasson</text:span></text:span><text:span text:style-name="Drop_20_Caps"><text:span text:style-name="T22">, one of the Justices assigned to keep the peace in York District </text:span></text:span><text:span text:style-name="CAPS_20_BOLD"><text:span text:style-name="T22">DAVID</text:span></text:span><text:span text:style-name="Drop_20_Caps"><text:span text:style-name="T22"> </text:span></text:span><text:span text:style-name="CAPS_20_BOLD"><text:span text:style-name="T22">JACKSON</text:span></text:span><text:span text:style-name="Drop_20_Caps"><text:span text:style-name="T22">, </text:span></text:span><text:span text:style-name="CAPS_20_BOLD"><text:span text:style-name="T22">SAMUEL</text:span></text:span><text:span text:style-name="Drop_20_Caps"><text:span text:style-name="T22"> </text:span></text:span><text:span text:style-name="CAPS_20_BOLD"><text:span text:style-name="T22">HEMPHILL</text:span></text:span><text:span text:style-name="Drop_20_Caps"><text:span text:style-name="T22">, </text:span></text:span><text:span text:style-name="CAPS_20_BOLD"><text:span text:style-name="T22">JAMES</text:span></text:span><text:span text:style-name="Drop_20_Caps"><text:span text:style-name="T22"> </text:span></text:span><text:span text:style-name="CAPS_20_BOLD"><text:span text:style-name="T22">BRIAN</text:span></text:span><text:span text:style-name="Drop_20_Caps"><text:span text:style-name="T22">, </text:span></text:span><text:span text:style-name="CAPS_20_BOLD"><text:span text:style-name="T22">JAMES</text:span></text:span><text:span text:style-name="Drop_20_Caps"><text:span text:style-name="T22"> </text:span></text:span><text:span text:style-name="CAPS_20_BOLD"><text:span text:style-name="T22">HEMPHILL</text:span></text:span><text:span text:style-name="Drop_20_Caps"><text:span text:style-name="T22"> being four of the appraisers appointed to appraise the goods and chattels of </text:span></text:span><text:span text:style-name="CAPS_20_BOLD"><text:span text:style-name="T22">JAMES</text:span></text:span><text:span text:style-name="Drop_20_Caps"><text:span text:style-name="T22"> </text:span></text:span><text:span text:style-name="CAPS_20_BOLD"><text:span text:style-name="T22">WOOD</text:span></text:span><text:span text:style-name="Drop_20_Caps"><text:span text:style-name="T22"> late of York District, deceased, who being duly sworn, made oath that they would make a just and true appraisement of all and singular, the goods and chattels of the said James Wood deceased, as shall be produced by </text:span></text:span><text:span text:style-name="CAPS_20_BOLD"><text:span text:style-name="T22">WILLIAM</text:span></text:span><text:span text:style-name="Drop_20_Caps"><text:span text:style-name="T22"> </text:span></text:span><text:span text:style-name="CAPS_20_BOLD"><text:span text:style-name="T22">WRIGHT</text:span></text:span><text:span text:style-name="Drop_20_Caps"><text:span text:style-name="T22">, administrator of the estate of the said deceased, and that they would return the same, certified under their hands, unto the said </text:span></text:span><text:span text:style-name="CAPS_20_BOLD"><text:span text:style-name="T22">WILLIAM</text:span></text:span><text:span text:style-name="Drop_20_Caps"><text:span text:style-name="T22"> </text:span></text:span><text:span text:style-name="CAPS_20_BOLD"><text:span text:style-name="T22">WRIGHT</text:span></text:span><text:span text:style-name="Drop_20_Caps"><text:span text:style-name="T22"> on or before the twentieth day of April next.</text:span></text:span></text:p>
      <text:p text:style-name="P13"><text:span text:style-name="Drop_20_Caps"/></text:p>
      <text:p text:style-name="P13"><text:span text:style-name="CAPS_20_BOLD"><text:span text:style-name="T22">DAVID JACKSON</text:span></text:span></text:p>
      <text:p text:style-name="P13"><text:span text:style-name="CAPS_20_BOLD"><text:span text:style-name="T22">SAMUEL HEMPHILL</text:span></text:span></text:p>
      <text:p text:style-name="P13"><text:span text:style-name="CAPS_20_BOLD"><text:span text:style-name="T22">JAMES BRIAN</text:span></text:span></text:p>
      <text:p text:style-name="P13"><text:span text:style-name="CAPS_20_BOLD"><text:span text:style-name="T22">J. H. HEMPHILL</text:span></text:span></text:p>
      <text:p text:style-name="P13"><text:span text:style-name="Drop_20_Caps"/></text:p>
      <text:p text:style-name="P13"><text:span text:style-name="Drop_20_Caps"><text:span text:style-name="T22">Sworn, the day and year above written</text:span></text:span></text:p>
      <text:p text:style-name="P13"><text:span text:style-name="Drop_20_Caps"/></text:p>
      <text:p text:style-name="P13"><text:span text:style-name="CAPS_20_BOLD"><text:span text:style-name="T22">JAMES C</text:span></text:span><text:span text:style-name="Drop_20_Caps"><text:span text:style-name="T22">. </text:span></text:span><text:span text:style-name="CAPS_20_BOLD"><text:span text:style-name="T22">THOMASSON</text:span></text:span><text:span text:style-name="Drop_20_Caps"><text:span text:style-name="T22">, JP</text:span></text:span></text:p>
      <text:p text:style-name="P11"><text:span text:style-name="Drop_20_Caps"/></text:p>
      <text:p text:style-name="P30"><text:span text:style-name="Drop_20_Caps"><text:span text:style-name="T23">State of South Carolina</text:span></text:span></text:p>
      <text:p text:style-name="P14"><text:span text:style-name="Drop_20_Caps"><text:span text:style-name="T23">York District</text:span></text:span></text:p>
      <text:p text:style-name="P14"><text:span text:style-name="Drop_20_Caps"/></text:p>
      <text:p text:style-name="P14"><text:span text:style-name="Drop_20_Caps"><text:span text:style-name="T23">Order for Sale</text:span></text:span></text:p>
      <text:p text:style-name="P14"><text:span text:style-name="Drop_20_Caps"/></text:p>
      <text:p text:style-name="P14"><text:span text:style-name="Drop_20_Caps"><text:span text:style-name="T23">By </text:span></text:span><text:span text:style-name="CAPS_20_BOLD"><text:span text:style-name="T23">Benjamin</text:span></text:span><text:span text:style-name="Drop_20_Caps"><text:span text:style-name="T23"> </text:span></text:span><text:span text:style-name="CAPS_20_BOLD"><text:span text:style-name="T23">Chambers</text:span></text:span><text:span text:style-name="Drop_20_Caps"><text:span text:style-name="T23">, Esquire, Ordinary of York District.</text:span></text:span></text:p>
      <text:p text:style-name="P14"><text:span text:style-name="Drop_20_Caps"/></text:p>
      <text:p text:style-name="P14"><text:span text:style-name="Drop_20_Caps"><text:span text:style-name="T23">WHEREAS, </text:span></text:span><text:span text:style-name="CAPS_20_BOLD"><text:span text:style-name="T23">WILLIAM</text:span></text:span><text:span text:style-name="Drop_20_Caps"><text:span text:style-name="T23"> </text:span></text:span><text:span text:style-name="CAPS_20_BOLD"><text:span text:style-name="T23">WRIGHT</text:span></text:span><text:span text:style-name="Drop_20_Caps"><text:span text:style-name="T23"> administrator of the goods and chattels of </text:span></text:span><text:span text:style-name="CAPS_20_BOLD"><text:span text:style-name="T23">JAMES</text:span></text:span><text:span text:style-name="Drop_20_Caps"><text:span text:style-name="T23"> </text:span></text:span><text:span text:style-name="CAPS_20_BOLD"><text:span text:style-name="T23">WOOD</text:span></text:span><text:span text:style-name="Drop_20_Caps"><text:span text:style-name="T23"> of York District, deceased, has petitioned the court for liberty to sell the personal property of said estate; and it appearing proper, upon due investigation, to grant the payer of the said petition:</text:span></text:span></text:p>
      <text:p text:style-name="P14"><text:span text:style-name="Drop_20_Caps"/></text:p>
      <text:p text:style-name="P14"><text:span text:style-name="Drop_20_Caps"><text:span text:style-name="T23">THESE are therefore to permit and empower the said </text:span></text:span><text:span text:style-name="CAPS_20_BOLD"><text:span text:style-name="T23">WILLIAM</text:span></text:span><text:span text:style-name="Drop_20_Caps"><text:span text:style-name="T23"> </text:span></text:span><text:span text:style-name="CAPS_20_BOLD"><text:span text:style-name="T23">WRIGHT</text:span></text:span><text:span text:style-name="Drop_20_Caps"><text:span text:style-name="T23"> to expose to sale at public outcry at the deceased’s late residence on the ninth day of March next, the property of said estate, which may have come into your hands, to the highest bidder, on a credit of ten months with interest from the date for all sums above two dollars, taking bond with sufficient security; for two dollars, and all sums under, cash on delivery, fifteen days previous notice to be given by public advertisement, and a return of the proceedings of said sale, to be by you made to the Ordinary’s Office aforesaid, within the time prescribed by law.</text:span></text:span></text:p>
      <text:p text:style-name="P14"><text:span text:style-name="Drop_20_Caps"/></text:p>
      <text:p text:style-name="P15"><text:span text:style-name="Drop_20_Caps"><text:span text:style-name="T24">Given under my hand and seal this 22</text:span></text:span><text:span text:style-name="Drop_20_Caps"><text:span text:style-name="T11">nd</text:span></text:span><text:span text:style-name="Drop_20_Caps"><text:span text:style-name="T24"> day of February Anno Domini one thousand eight hundred and forty two and of American Independence the sixty sixth.</text:span></text:span></text:p>
      <text:p text:style-name="P15"><text:span text:style-name="Drop_20_Caps"/></text:p>
      <text:p text:style-name="P15"><text:span text:style-name="CAPS_20_BOLD"><text:span text:style-name="T24">Benjamin</text:span></text:span><text:span text:style-name="Drop_20_Caps"><text:span text:style-name="T24"> </text:span></text:span><text:span text:style-name="CAPS_20_BOLD"><text:span text:style-name="T24">Chambers</text:span></text:span><text:span text:style-name="Drop_20_Caps"><text:span text:style-name="T24">, OYD</text:span></text:span></text:p>
      <text:p text:style-name="P31"><text:span text:style-name="Drop_20_Caps"><text:span text:style-name="T25">State of South Carolina</text:span></text:span></text:p>
      <text:p text:style-name="P16"><text:span text:style-name="Drop_20_Caps"><text:span text:style-name="T25">York District</text:span></text:span></text:p>
      <text:p text:style-name="P16"><text:span text:style-name="Drop_20_Caps"/></text:p>
      <text:p text:style-name="P16"><text:span text:style-name="Drop_20_Caps"><text:span text:style-name="T25">KNOW ALL MEN BY THESE PRESENTS, that we, </text:span></text:span><text:span text:style-name="CAPS_20_BOLD"><text:span text:style-name="T25">WILLIAM</text:span></text:span><text:span text:style-name="Drop_20_Caps"><text:span text:style-name="T25"> </text:span></text:span><text:span text:style-name="CAPS_20_BOLD"><text:span text:style-name="T25">WRIGHT</text:span></text:span><text:span text:style-name="Drop_20_Caps"><text:span text:style-name="T25">, </text:span></text:span><text:span text:style-name="CAPS_20_BOLD"><text:span text:style-name="T25">WILLIAM</text:span></text:span><text:span text:style-name="Drop_20_Caps"><text:span text:style-name="T25"> </text:span></text:span><text:span text:style-name="CAPS_20_BOLD"><text:span text:style-name="T25">S</text:span></text:span><text:span text:style-name="Drop_20_Caps"><text:span text:style-name="T25">. </text:span></text:span><text:span text:style-name="CAPS_20_BOLD"><text:span text:style-name="T25">WOOD</text:span></text:span><text:span text:style-name="Drop_20_Caps"><text:span text:style-name="T25"> &amp; </text:span></text:span><text:span text:style-name="CAPS_20_BOLD"><text:span text:style-name="T25">MARGARET</text:span></text:span><text:span text:style-name="Drop_20_Caps"><text:span text:style-name="T25"> </text:span></text:span><text:span text:style-name="CAPS_20_BOLD"><text:span text:style-name="T25">WOOD</text:span></text:span><text:span text:style-name="Drop_20_Caps"><text:span text:style-name="T25"> are holden and firmly bound unto </text:span></text:span><text:span text:style-name="CAPS_20_BOLD"><text:span text:style-name="T25">BENJAMIN</text:span></text:span><text:span text:style-name="Drop_20_Caps"><text:span text:style-name="T25"> </text:span></text:span><text:span text:style-name="CAPS_20_BOLD"><text:span text:style-name="T25">CHAMBERS</text:span></text:span><text:span text:style-name="Drop_20_Caps"><text:span text:style-name="T25">, Esquire, Ordinary for the district of York, in the full and just sum of five thousand dollars lawful money of this State, to be paid to the said </text:span></text:span><text:span text:style-name="CAPS_20_BOLD"><text:span text:style-name="T25">BENJAMIN</text:span></text:span><text:span text:style-name="Drop_20_Caps"><text:span text:style-name="T25"> </text:span></text:span><text:span text:style-name="CAPS_20_BOLD"><text:span text:style-name="T25">CHAMBERS</text:span></text:span><text:span text:style-name="Drop_20_Caps"><text:span text:style-name="T25">, or his successors, Ordinaries of this District, or their certain Attorney or assigns. <text:s/>To which payment well and truly to be made, we bind ourselves, and every of us, our and every of our heirs, executors and administrators, for the whole, and in the whole, jointly and severally, firmly by these presents.</text:span></text:span></text:p>
      <text:p text:style-name="P16"><text:span text:style-name="Drop_20_Caps"/></text:p>
      <text:p text:style-name="P16"><text:span text:style-name="Drop_20_Caps"><text:span text:style-name="T25">Sealed with our seals, and dated the twenty second day of February in the year of our Lord, one thousand eight hundred and forty two.</text:span></text:span></text:p>
      <text:p text:style-name="P16"><text:span text:style-name="Drop_20_Caps"/></text:p>
      <text:p text:style-name="P17"><text:span text:style-name="Drop_20_Caps"><text:span text:style-name="T25">The condition of the above obligation is such; that if the above bound </text:span></text:span><text:span text:style-name="CAPS_20_BOLD"><text:span text:style-name="T25">WILLIAM</text:span></text:span><text:span text:style-name="Drop_20_Caps"><text:span text:style-name="T25"> </text:span></text:span><text:span text:style-name="CAPS_20_BOLD"><text:span text:style-name="T25">WRIGHT</text:span></text:span><text:span text:style-name="Drop_20_Caps"><text:span text:style-name="T25"> administrator of the goods, chattels and credits of </text:span></text:span><text:span text:style-name="CAPS_20_BOLD"><text:span text:style-name="T25">JAMES</text:span></text:span><text:span text:style-name="Drop_20_Caps"><text:span text:style-name="T25"> </text:span></text:span><text:span text:style-name="CAPS_20_BOLD"><text:span text:style-name="T25">WOOD</text:span></text:span><text:span text:style-name="Drop_20_Caps"><text:span text:style-name="T25"> deceased, do make a true and perfect inventory of all and singular the goods, chattels and credits of the said deceased, which have or shall come to the hands, possession, or knowledge of the said </text:span></text:span><text:span text:style-name="CAPS_20_BOLD"><text:span text:style-name="T25">WILLIAM</text:span></text:span><text:span text:style-name="Drop_20_Caps"><text:span text:style-name="T25"> </text:span></text:span><text:span text:style-name="CAPS_20_BOLD"><text:span text:style-name="T25">WRIGHT</text:span></text:span><text:span text:style-name="Drop_20_Caps"><text:span text:style-name="T25"> or into the hands or possession of any other person or persons for him and the same so made, do exhibit into the said Court of Ordinary, when he shall be thereunto required, and such goods, chattels, and credits, do well and truly administer according to law, and do make a just and true account of his actings and doings therein, when required by he said Court, and all the rest of the said goods, chattels and credits, which shall be found remaining upon the account of the said administration, the same being first allowed by the said Court, shall deliver and pay unto such persons respectively as are entitled to the same by law; and if it shall hereafter appear, that any last Will and Testament was made by the said deceased and the same be proved in Court, and the executors obtain a certificate of probate thereof, and the said </text:span></text:span><text:span text:style-name="CAPS_20_BOLD"><text:span text:style-name="T25">WILLIAM</text:span></text:span><text:span text:style-name="Drop_20_Caps"><text:span text:style-name="T25"> </text:span></text:span><text:span text:style-name="CAPS_20_BOLD"><text:span text:style-name="T25">WRIGHT</text:span></text:span><text:span text:style-name="Drop_20_Caps"><text:span text:style-name="T25"> do in such case, if required, render and deliver up the said Letters of Administration, then this obligation to be void, or else to remain in full force.</text:span></text:span></text:p>
      <text:p text:style-name="P17"><text:span text:style-name="Drop_20_Caps"/></text:p>
      <text:p text:style-name="P17"><text:span text:style-name="CAPS_20_BOLD"><text:span text:style-name="T26">WILLIAM WRIGHT</text:span></text:span><text:span text:style-name="Drop_20_Caps"><text:span text:style-name="T26"> <text:s text:c="2"/>{seal}</text:span></text:span></text:p>
      <text:p text:style-name="P17"><text:span text:style-name="CAPS_20_BOLD"><text:span text:style-name="T26">WILLIAM S. WOOD</text:span></text:span><text:span text:style-name="Drop_20_Caps"><text:span text:style-name="T26"> <text:s/>{seal}</text:span></text:span></text:p>
      <text:p text:style-name="P17"><text:span text:style-name="CAPS_20_BOLD"><text:span text:style-name="T26">MARGARET WOOD</text:span></text:span><text:span text:style-name="Drop_20_Caps"><text:span text:style-name="T26"> <text:s text:c="3"/>{seal, her mark}</text:span></text:span></text:p>
      <text:p text:style-name="P17"><text:span text:style-name="Drop_20_Caps"/></text:p>
      <text:p text:style-name="P17"><text:span text:style-name="Drop_20_Caps"><text:span text:style-name="T26">Sealed and delivered in presence of</text:span></text:span></text:p>
      <text:p text:style-name="P17"><text:span text:style-name="Drop_20_Caps"/></text:p>
      <text:p text:style-name="P17"><text:span text:style-name="CAPS_20_BOLD"><text:span text:style-name="T26">JOHN H. ADAMS</text:span></text:span><text:span text:style-name="Drop_20_Caps"><text:span text:style-name="T26"> </text:span></text:span></text:p>
      <text:p text:style-name="P32"><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span text:style-name="T4">Case #10</text:span></text:span></text:p>
      <text:p text:style-name="P18"><text:span text:style-name="Drop_20_Caps"><text:span text:style-name="T4">File #447</text:span></text:span></text:p>
      <text:p text:style-name="P18"><text:span text:style-name="Drop_20_Caps"/></text:p>
      <text:p text:style-name="P18"><text:span text:style-name="CAPS_20_BOLD"><text:span text:style-name="T4">JAMES</text:span></text:span><text:span text:style-name="Drop_20_Caps"><text:span text:style-name="T4"> </text:span></text:span><text:span text:style-name="CAPS_20_BOLD"><text:span text:style-name="T4">WOOD</text:span></text:span><text:span text:style-name="Drop_20_Caps"><text:span text:style-name="T4">, deceased</text:span></text:span></text:p>
      <text:p text:style-name="P18"><text:span text:style-name="CAPS_20_BOLD"><text:span text:style-name="T4">WILLIAM</text:span></text:span><text:span text:style-name="Drop_20_Caps"><text:span text:style-name="T4"> </text:span></text:span><text:span text:style-name="CAPS_20_BOLD"><text:span text:style-name="T4">WRIGHT</text:span></text:span><text:span text:style-name="Drop_20_Caps"><text:span text:style-name="T4">, applicant</text:span></text:span></text:p>
      <text:p text:style-name="P18"><text:span text:style-name="Drop_20_Caps"/></text:p>
      <text:p text:style-name="P18"><text:span text:style-name="Drop_20_Caps"><text:span text:style-name="T4">1848</text:span></text:span></text:p>
      <text:p text:style-name="P33"><text:span text:style-name="Drop_20_Caps"><text:span text:style-name="T27">South Carolina</text:span></text:span></text:p>
      <text:p text:style-name="P19"><text:span text:style-name="Drop_20_Caps"><text:span text:style-name="T27">York District</text:span></text:span></text:p>
      <text:p text:style-name="P19"><text:span text:style-name="Drop_20_Caps"/></text:p>
      <text:p text:style-name="P19"><text:span text:style-name="Drop_20_Caps"><text:span text:style-name="T27">Personally appeared </text:span></text:span><text:span text:style-name="CAPS_20_BOLD"><text:span text:style-name="T27">WILLIAM</text:span></text:span><text:span text:style-name="Drop_20_Caps"><text:span text:style-name="T27"> </text:span></text:span><text:span text:style-name="CAPS_20_BOLD"><text:span text:style-name="T27">HORTON</text:span></text:span><text:span text:style-name="Drop_20_Caps"><text:span text:style-name="T27"> &amp; COL. </text:span></text:span><text:span text:style-name="CAPS_20_BOLD"><text:span text:style-name="T27">WILLIAM</text:span></text:span><text:span text:style-name="Drop_20_Caps"><text:span text:style-name="T27"> </text:span></text:span><text:span text:style-name="CAPS_20_BOLD"><text:span text:style-name="T27">WRIGHT</text:span></text:span><text:span text:style-name="Drop_20_Caps"><text:span text:style-name="T27"> who made oath that they know the land belonging to the estate of </text:span></text:span><text:span text:style-name="CAPS_20_BOLD"><text:span text:style-name="T27">JAMES</text:span></text:span><text:span text:style-name="Drop_20_Caps"><text:span text:style-name="T27"> </text:span></text:span><text:span text:style-name="CAPS_20_BOLD"><text:span text:style-name="T27">WOOD</text:span></text:span><text:span text:style-name="Drop_20_Caps"><text:span text:style-name="T27">, deceased, and believe the same not worth one thousand dollars and that it would be to the benefit of the parties interested that the same should be sold for partition.</text:span></text:span></text:p>
      <text:p text:style-name="P19"><text:span text:style-name="Drop_20_Caps"/></text:p>
      <text:p text:style-name="P19"><text:span text:style-name="CAPS_20_BOLD"><text:span text:style-name="T27">WILLIAM WRIGHT</text:span></text:span></text:p>
      <text:p text:style-name="P19"><text:span text:style-name="CAPS_20_BOLD"><text:span text:style-name="T27">WILLIAM HORTON</text:span></text:span></text:p>
      <text:p text:style-name="P19"><text:span text:style-name="Drop_20_Caps"/></text:p>
      <text:p text:style-name="P19"><text:span text:style-name="Drop_20_Caps"><text:span text:style-name="T27">Sworn to before me December 9</text:span></text:span><text:span text:style-name="Drop_20_Caps"><text:span text:style-name="T12">th</text:span></text:span><text:span text:style-name="Drop_20_Caps"><text:span text:style-name="T27">, 1847</text:span></text:span></text:p>
      <text:p text:style-name="P19"><text:span text:style-name="Drop_20_Caps"/></text:p>
      <text:p text:style-name="P19"><text:span text:style-name="CAPS_20_BOLD"><text:span text:style-name="T27">J. M. Ross</text:span></text:span><text:span text:style-name="Drop_20_Caps"><text:span text:style-name="T27">, OYD</text:span></text:span></text:p>
      <text:p text:style-name="P33"><text:span text:style-name="CAPS_20_BOLD"><text:span text:style-name="T27">JOHN H. ADAMS</text:span></text:span><text:span text:style-name="Drop_20_Caps"><text:span text:style-name="T27">, applicant</text:span></text:span></text:p>
      <text:p text:style-name="P19"><text:span text:style-name="Drop_20_Caps"/></text:p>
      <text:p text:style-name="P19"><text:span text:style-name="Drop_20_Caps"><text:span text:style-name="T27">vs</text:span></text:span></text:p>
      <text:p text:style-name="P19"><text:span text:style-name="Drop_20_Caps"/></text:p>
      <text:p text:style-name="P19"><text:span text:style-name="CAPS_20_BOLD"><text:span text:style-name="T27">REBECCA WOOD</text:span></text:span><text:span text:style-name="Drop_20_Caps"><text:span text:style-name="T27"> &amp; et. Al</text:span></text:span></text:p>
      <text:p text:style-name="P19"><text:span text:style-name="Drop_20_Caps"/></text:p>
      <text:p text:style-name="P19"><text:span text:style-name="Drop_20_Caps"><text:span text:style-name="T27">Summons in partition</text:span></text:span></text:p>
      <text:p text:style-name="P19"><text:span text:style-name="Drop_20_Caps"/></text:p>
      <text:p text:style-name="P20"><text:span text:style-name="Drop_20_Caps"><text:span text:style-name="T28">On due examination it is ordered and decreed that the lands described in the summons in partition in this case lying in York District:</text:span></text:span></text:p>
      <text:p text:style-name="P20"><text:span text:style-name="Drop_20_Caps"/></text:p>
      <text:p text:style-name="Quotations"><text:span text:style-name="Drop_20_Caps"><text:span text:style-name="T28">On the waters of </text:span></text:span><text:span text:style-name="CAPS"><text:span text:style-name="T28">Allison’s Creek</text:span></text:span><text:span text:style-name="Drop_20_Caps"><text:span text:style-name="T28"> bounded on lands of </text:span></text:span><text:span text:style-name="CAPS_20_BOLD"><text:span text:style-name="T28">JAMES C. THOMASSON</text:span></text:span><text:span text:style-name="Drop_20_Caps"><text:span text:style-name="T28">, </text:span></text:span><text:span text:style-name="CAPS_20_BOLD"><text:span text:style-name="T28">JAMES HEMPHILL</text:span></text:span><text:span text:style-name="Drop_20_Caps"><text:span text:style-name="T28">, </text:span></text:span><text:span text:style-name="CAPS_20_BOLD"><text:span text:style-name="T28">MARY BARNWELL</text:span></text:span><text:span text:style-name="Drop_20_Caps"><text:span text:style-name="T28">, &amp; others containing about one hundred and forty seven acres</text:span></text:span></text:p>
      <text:p text:style-name="Quotations"><text:span text:style-name="Drop_20_Caps"/></text:p>
      <text:p text:style-name="Quotations"><text:span text:style-name="Drop_20_Caps">Also another tract on </text:span><text:span text:style-name="CAPS">Fishing Creek</text:span><text:span text:style-name="Drop_20_Caps"> bounded by lands of </text:span><text:span text:style-name="CAPS_20_BOLD">JAMES</text:span><text:span text:style-name="Drop_20_Caps"> </text:span><text:span text:style-name="CAPS_20_BOLD">BRIAN</text:span><text:span text:style-name="Drop_20_Caps">, </text:span><text:span text:style-name="CAPS_20_BOLD">H</text:span><text:span text:style-name="Drop_20_Caps">. </text:span><text:span text:style-name="CAPS_20_BOLD">C</text:span><text:span text:style-name="Drop_20_Caps">. </text:span><text:span text:style-name="CAPS_20_BOLD">THOMASSON</text:span><text:span text:style-name="Drop_20_Caps"> &amp; others containing ninety four acres more or less </text:span></text:p>
      <text:p text:style-name="P20"><text:span text:style-name="Drop_20_Caps"><text:span text:style-name="T28">Be sold by the sheriff of York District on the first Monday in January next or on such other sale day as will prove more advantageous for the parties in interest on a credit of one and two years with interest from the day of sale, purchasers giving bonds with good security &amp; a mortgage of the premises if deemed necessary to the Ordinary for the payment of the purchase money.</text:span></text:span></text:p>
      <text:p text:style-name="P20"><text:span text:style-name="Drop_20_Caps"/></text:p>
      <text:p text:style-name="P20"><text:span text:style-name="Drop_20_Caps"><text:span text:style-name="T28">Costs to be paid in cash.</text:span></text:span></text:p>
      <text:p text:style-name="P20"><text:span text:style-name="Drop_20_Caps"/></text:p>
      <text:p text:style-name="P20"><text:span text:style-name="Drop_20_Caps"><text:span text:style-name="T28">December 11</text:span></text:span><text:span text:style-name="Drop_20_Caps"><text:span text:style-name="T13">th</text:span></text:span><text:span text:style-name="Drop_20_Caps"><text:span text:style-name="T28"> 1847</text:span></text:span></text:p>
      <text:p text:style-name="P20"><text:span text:style-name="Drop_20_Caps"/></text:p>
      <text:p text:style-name="P20"><text:span text:style-name="CAPS_20_BOLD"><text:span text:style-name="T28">J</text:span></text:span><text:span text:style-name="Drop_20_Caps"><text:span text:style-name="T28">. </text:span></text:span><text:span text:style-name="CAPS_20_BOLD"><text:span text:style-name="T28">M</text:span></text:span><text:span text:style-name="Drop_20_Caps"><text:span text:style-name="T28">. </text:span></text:span><text:span text:style-name="CAPS_20_BOLD"><text:span text:style-name="T28">Ross</text:span></text:span><text:span text:style-name="Drop_20_Caps"><text:span text:style-name="T28">, OYD</text:span></text:span></text:p>
      <text:p text:style-name="P34"><text:span text:style-name="Drop_20_Caps"><text:span text:style-name="T29">Received of </text:span></text:span><text:span text:style-name="CAPS_20_BOLD"><text:span text:style-name="T29">J</text:span></text:span><text:span text:style-name="Drop_20_Caps"><text:span text:style-name="T29">. </text:span></text:span><text:span text:style-name="CAPS_20_BOLD"><text:span text:style-name="T29">M</text:span></text:span><text:span text:style-name="Drop_20_Caps"><text:span text:style-name="T29">. </text:span></text:span><text:span text:style-name="CAPS_20_BOLD"><text:span text:style-name="T29">Ross</text:span></text:span><text:span text:style-name="Drop_20_Caps"><text:span text:style-name="T29">, OYD, five dollars, my fees for surveying in this case.</text:span></text:span></text:p>
      <text:p text:style-name="P21"><text:span text:style-name="Drop_20_Caps"/></text:p>
      <text:p text:style-name="P21"><text:span text:style-name="CAPS_20_BOLD"><text:span text:style-name="T29">Robert McClellen</text:span></text:span></text:p>
      <text:p text:style-name="P21"><text:span text:style-name="Drop_20_Caps"/></text:p>
      <text:p text:style-name="P21"><text:span text:style-name="Drop_20_Caps"/></text:p>
      <text:p text:style-name="P21"><text:span text:style-name="Drop_20_Caps"/></text:p>
      <text:p text:style-name="P21"><text:span text:style-name="Drop_20_Caps"/></text:p>
      <text:p text:style-name="P21"><text:span text:style-name="Drop_20_Caps"><text:span text:style-name="T29">Received of </text:span></text:span><text:span text:style-name="CAPS_20_BOLD"><text:span text:style-name="T29">J</text:span></text:span><text:span text:style-name="Drop_20_Caps"><text:span text:style-name="T29">. </text:span></text:span><text:span text:style-name="CAPS_20_BOLD"><text:span text:style-name="T29">M</text:span></text:span><text:span text:style-name="Drop_20_Caps"><text:span text:style-name="T29">. </text:span></text:span><text:span text:style-name="CAPS_20_BOLD"><text:span text:style-name="T29">Ross</text:span></text:span><text:span text:style-name="Drop_20_Caps"><text:span text:style-name="T29">, OYD, one dollar for carrying chain.</text:span></text:span></text:p>
      <text:p text:style-name="P21"><text:span text:style-name="Drop_20_Caps"/></text:p>
      <text:p text:style-name="P21"><text:span text:style-name="CAPS_20_BOLD"><text:span text:style-name="T29">A. W. Brian</text:span></text:span></text:p>
      <text:p text:style-name="P21"><text:span text:style-name="CAPS_20_BOLD"><text:span text:style-name="T29">JAMES BRIAN</text:span></text:span></text:p>
      <text:p text:style-name="P21"><text:span text:style-name="Drop_20_Caps"/></text:p>
      <text:p text:style-name="P21"><text:span text:style-name="Drop_20_Caps"/></text:p>
      <text:p text:style-name="P21"><text:span text:style-name="Drop_20_Caps"/></text:p>
      <text:p text:style-name="P21"><text:span text:style-name="Drop_20_Caps"><text:span text:style-name="T29">Received of </text:span></text:span><text:span text:style-name="CAPS_20_BOLD"><text:span text:style-name="T29">J</text:span></text:span><text:span text:style-name="Drop_20_Caps"><text:span text:style-name="T29">. </text:span></text:span><text:span text:style-name="CAPS_20_BOLD"><text:span text:style-name="T29">M</text:span></text:span><text:span text:style-name="Drop_20_Caps"><text:span text:style-name="T29">. </text:span></text:span><text:span text:style-name="CAPS_20_BOLD"><text:span text:style-name="T29">Ross</text:span></text:span><text:span text:style-name="Drop_20_Caps"><text:span text:style-name="T29">, OYD, one dollar for carrying chain in this case.</text:span></text:span></text:p>
      <text:p text:style-name="P21"><text:span text:style-name="Drop_20_Caps"/></text:p>
      <text:p text:style-name="P21"><text:span text:style-name="CAPS_20_BOLD"><text:span text:style-name="T29">William S. Wood</text:span></text:span></text:p>
      <text:p text:style-name="P21"><text:span text:style-name="CAPS_20_BOLD"><text:span text:style-name="T29">James Brian</text:span></text:span></text:p>
      <text:p text:style-name="P21"><text:span text:style-name="CAPS_20_BOLD"/></text:p>
      <text:p text:style-name="P21"/>
      <text:p text:style-name="P22"/>
      <text:p text:style-name="P22">12<text:span text:style-name="T5">th</text:span> December 1847</text:p>
      <text:p text:style-name="P22"/>
      <text:p text:style-name="P22">This day advertised the land described in this order.</text:p>
      <text:p text:style-name="P22"/>
      <text:p text:style-name="P23"><text:span text:style-name="CAPS_20_BOLD">James Brian</text:span><text:span text:style-name="Drop_20_Caps"><text:span text:style-name="T30">, </text:span></text:span><text:span text:style-name="CAPS"><text:span text:style-name="T30">syd</text:span></text:span></text:p>
      <text:p text:style-name="P22"/>
      <text:p text:style-name="P22"/>
      <text:p text:style-name="P22"/>
      <text:p text:style-name="P22">3<text:span text:style-name="T5">rd</text:span> day of January 1848</text:p>
      <text:p text:style-name="P22"/>
      <text:p text:style-name="P22">Sold the plantation whereon <text:span text:style-name="CAPS_20_BOLD">JAMES</text:span> <text:span text:style-name="CAPS_20_BOLD">WOOD</text:span> resided to <text:span text:style-name="CAPS_20_BOLD">D</text:span>. <text:span text:style-name="CAPS_20_BOLD">F</text:span>. <text:span text:style-name="CAPS_20_BOLD">HALL</text:span> for $1.25 per acre.</text:p>
      <text:p text:style-name="P22"/>
      <text:p text:style-name="P22">Same day sold the <text:span text:style-name="CAPS_20_BOLD">JOHN</text:span> <text:span text:style-name="CAPS_20_BOLD">WOOD</text:span> plantation to <text:span text:style-name="CAPS_20_BOLD">D</text:span>. <text:span text:style-name="CAPS_20_BOLD">F</text:span>. <text:span text:style-name="CAPS_20_BOLD">Hall</text:span> for $1.81 per acre which was the best and … </text:p>
      <text:p text:style-name="P22"/>
      <text:p text:style-name="P35"><text:span text:style-name="CAPS_20_BOLD">James</text:span> <text:span text:style-name="CAPS_20_BOLD">Brian</text:span><text:span text:style-name="Drop_20_Caps">, </text:span><text:span text:style-name="CAPS">syd</text:span></text:p>
      <text:p text:style-name="P39">South Carolina</text:p>
      <text:p text:style-name="P36">York District</text:p>
      <text:p text:style-name="P36"/>
      <text:p text:style-name="P36">To: <text:span text:style-name="CAPS_20_BOLD">J</text:span>. <text:span text:style-name="CAPS_20_BOLD">M</text:span>. <text:span text:style-name="CAPS_20_BOLD">Ross</text:span>, OYD</text:p>
      <text:p text:style-name="P36"/>
      <text:p text:style-name="P36">The petition of <text:span text:style-name="CAPS_20_BOLD">JOHN</text:span> <text:span text:style-name="CAPS_20_BOLD">H</text:span>. <text:span text:style-name="CAPS_20_BOLD">ADAMS</text:span> showeth:</text:p>
      <text:p text:style-name="P36"/>
      <text:p text:style-name="P36">That <text:span text:style-name="CAPS_20_BOLD">JAMES</text:span> <text:span text:style-name="CAPS_20_BOLD">WOOD</text:span>, deceased, intestate seized and possessed of a tract of land lying in the district aforesaid on waters of Allison’s Creek adjoining lands of <text:span text:style-name="CAPS_20_BOLD">JAMES</text:span> <text:span text:style-name="CAPS_20_BOLD">C</text:span>. <text:span text:style-name="CAPS_20_BOLD">THOMASSON</text:span>, <text:span text:style-name="CAPS_20_BOLD">JAMES</text:span> <text:span text:style-name="CAPS_20_BOLD">HEMPHILL</text:span>, <text:span text:style-name="CAPS_20_BOLD">MARY</text:span> <text:span text:style-name="CAPS_20_BOLD">BARNWELL</text:span>, <text:span text:style-name="CAPS_20_BOLD">JOHN</text:span> <text:span text:style-name="CAPS_20_BOLD">W</text:span>. <text:span text:style-name="CAPS_20_BOLD">YOUNGBLOOD</text:span>, <text:span text:style-name="CAPS_20_BOLD">WILLIAM</text:span> <text:span text:style-name="CAPS_20_BOLD">HESTON</text:span> &amp; <text:span text:style-name="CAPS_20_BOLD">DAVID</text:span> <text:span text:style-name="CAPS_20_BOLD">WALLACE</text:span> containing about one hundred &amp; forty acres, more or less, also another tract of land lying the waters of Fishing Creek adjoining lands of <text:span text:style-name="CAPS_20_BOLD">JAMES</text:span> <text:span text:style-name="CAPS_20_BOLD">BRIAN</text:span>, <text:span text:style-name="CAPS_20_BOLD">HIRAM</text:span> <text:span text:style-name="CAPS_20_BOLD">C</text:span>. <text:span text:style-name="CAPS_20_BOLD">THOMASSON</text:span>, <text:span text:style-name="CAPS_20_BOLD">JAMES</text:span> <text:span text:style-name="CAPS_20_BOLD">C</text:span>. <text:span text:style-name="CAPS_20_BOLD">THOMASSON</text:span>, <text:span text:style-name="CAPS_20_BOLD">HANCE</text:span> <text:span text:style-name="CAPS_20_BOLD">NEELY</text:span>, and <text:span text:style-name="CAPS_20_BOLD">WILLIAM</text:span> <text:span text:style-name="CAPS_20_BOLD">S</text:span>. <text:span text:style-name="CAPS_20_BOLD">WOOD</text:span> containing ninety acres, more or less.</text:p>
      <text:p text:style-name="P36"/>
      <text:p text:style-name="P36">That the said <text:span text:style-name="CAPS_20_BOLD">JAMES</text:span> <text:span text:style-name="CAPS_20_BOLD">WOOD</text:span> at the time of his death left the following heirs at law, viz.</text:p>
      <text:p text:style-name="P36"/>
      <text:p text:style-name="P36"><text:span text:style-name="CAPS_20_BOLD">MARGARET</text:span> <text:span text:style-name="CAPS_20_BOLD">WOOD</text:span>, his widow</text:p>
      <text:p text:style-name="P36"/>
      <text:p text:style-name="P36">and the following children:</text:p>
      <text:p text:style-name="P36"/>
      <text:p text:style-name="P36"><text:span text:style-name="CAPS_20_BOLD">Rebecca</text:span> <text:span text:style-name="CAPS_20_BOLD">Wood</text:span>, <text:span text:style-name="CAPS_20_BOLD">Rachel</text:span> <text:span text:style-name="CAPS_20_BOLD">Wood</text:span>, <text:span text:style-name="CAPS_20_BOLD">William</text:span> <text:span text:style-name="CAPS_20_BOLD">S</text:span>. <text:span text:style-name="CAPS_20_BOLD">Wood</text:span></text:p>
      <text:p text:style-name="P36"/>
      <text:p text:style-name="P36">and the following grand-children </text:p>
      <text:p text:style-name="P36"/>
      <text:p text:style-name="P36"><text:span text:style-name="CAPS_20_BOLD">Adaline</text:span> <text:span text:style-name="CAPS_20_BOLD">Wood</text:span>, <text:span text:style-name="CAPS_20_BOLD">Margaret</text:span> Wood<text:span text:style-name="CAPS_20_BOLD">,</text:span> children of his deceased son <text:span text:style-name="CAPS_20_BOLD">JOHN</text:span> <text:span text:style-name="CAPS_20_BOLD">WOOD</text:span></text:p>
      <text:p text:style-name="P36"/>
      <text:p text:style-name="P36">and also </text:p>
      <text:p text:style-name="P36"/>
      <text:p text:style-name="P36"><text:span text:style-name="CAPS_20_BOLD">JOHN</text:span> <text:span text:style-name="CAPS_20_BOLD">W</text:span>. <text:span text:style-name="CAPS_20_BOLD">YOUNGBLOOD</text:span>, late husb<text:span text:style-name="T31">and, &amp; </text:span><text:span text:style-name="CAPS_20_BOLD"><text:span text:style-name="T31">FRANKLIN</text:span></text:span><text:span text:style-name="T31"> </text:span><text:span text:style-name="CAPS_20_BOLD"><text:span text:style-name="T31">Youngblood</text:span></text:span><text:span text:style-name="T31">, child of his deceased daughter </text:span><text:span text:style-name="CAPS_20_BOLD"><text:span text:style-name="T31">SARAH</text:span></text:span><text:span text:style-name="T31"> </text:span><text:span text:style-name="CAPS_20_BOLD"><text:span text:style-name="T31">YOUNGBLOOD</text:span></text:span><text:span text:style-name="T31">.</text:span></text:p>
      <text:p text:style-name="P36"/>
      <text:p text:style-name="P37">Your petitioner further shows that the said <text:span text:style-name="CAPS_20_BOLD">WILLIAM</text:span> <text:span text:style-name="CAPS_20_BOLD">S</text:span>. <text:span text:style-name="CAPS_20_BOLD">WOOD</text:span> was advanced in lands by the said <text:span text:style-name="CAPS_20_BOLD">JAMES</text:span> <text:span text:style-name="CAPS_20_BOLD">WOOD</text:span>, his father, to the full value of his share of the estate of said <text:span text:style-name="CAPS_20_BOLD">JAMES</text:span> <text:span text:style-name="CAPS_20_BOLD">WOOD.</text:span></text:p>
      <text:p text:style-name="P37"/>
      <text:p text:style-name="P37">That the shares of <text:span text:style-name="CAPS_20_BOLD">MARGARET</text:span> <text:span text:style-name="CAPS_20_BOLD">WOOD</text:span>, the widow, and <text:span text:style-name="CAPS_20_BOLD">RACHEL</text:span> <text:span text:style-name="CAPS_20_BOLD">WOOD</text:span> were levied on by virtue of a fifa by the sheriff and sold and purchased by your petitioners.</text:p>
      <text:p text:style-name="P37"/>
      <text:p text:style-name="P37">Your petitioners and division of the said land should be made he therefore prays you to institute such proceedings as may be necessary therefore.</text:p>
      <text:p text:style-name="P37"/>
      <text:p text:style-name="P37">December 9<text:span text:style-name="T5">th</text:span>, 1847</text:p>
      <text:p text:style-name="P37"/>
      <text:p text:style-name="P37"><text:span text:style-name="CAPS_20_BOLD">John</text:span> <text:span text:style-name="CAPS_20_BOLD">H</text:span>. <text:span text:style-name="CAPS_20_BOLD">Adams</text:span></text:p>
      <text:p text:style-name="P36"/>
      <text:p text:style-name="P36"/>
      <text:p text:style-name="P40">I hereby appoint <text:span text:style-name="CAPS_20_BOLD">JOHN</text:span> <text:span text:style-name="CAPS_20_BOLD">W</text:span>. <text:span text:style-name="CAPS_20_BOLD">YOUNGBLOOD</text:span> guardian ad litem of <text:span text:style-name="CAPS_20_BOLD">FRANKLIN</text:span> <text:span text:style-name="CAPS_20_BOLD">YOUNGBLOOD</text:span>, one of the within named minors.</text:p>
      <text:p text:style-name="P37"/>
      <text:p text:style-name="P37">December 9<text:span text:style-name="T5">th</text:span> 1847</text:p>
      <text:p text:style-name="P37"/>
      <text:p text:style-name="P37"><text:span text:style-name="CAPS_20_BOLD">J.</text:span> <text:span text:style-name="CAPS_20_BOLD">M</text:span>. <text:span text:style-name="CAPS_20_BOLD">Ross</text:span>, OYD</text:p>
      <text:p text:style-name="P37"/>
      <text:p text:style-name="P37">I accept the above appointment.</text:p>
      <text:p text:style-name="P37"/>
      <text:p text:style-name="P37">December 9<text:span text:style-name="T5">th</text:span> 1847</text:p>
      <text:p text:style-name="P37"/>
      <text:p text:style-name="P37"><text:span text:style-name="CAPS_20_BOLD">J</text:span>. <text:span text:style-name="CAPS_20_BOLD">W</text:span>. <text:span text:style-name="CAPS_20_BOLD">Youngblood</text:span>, guardian</text:p>
      <text:p text:style-name="P37"/>
      <text:p text:style-name="P37"/>
      <text:p text:style-name="P37"/>
      <text:p text:style-name="P37"/>
      <text:p text:style-name="P37">I hereby appoint <text:span text:style-name="CAPS_20_BOLD">JOHN</text:span> <text:span text:style-name="CAPS_20_BOLD">ADAMS</text:span> guardian ad litem of <text:span text:style-name="CAPS_20_BOLD">Adaline</text:span> <text:span text:style-name="CAPS_20_BOLD">Wood</text:span> &amp; <text:span text:style-name="CAPS_20_BOLD">Margaret</text:span> <text:span text:style-name="CAPS_20_BOLD">Wood</text:span>, two of the within named minors.</text:p>
      <text:p text:style-name="P37"/>
      <text:p text:style-name="P37">December 9<text:span text:style-name="T5">th</text:span>, 1847</text:p>
      <text:p text:style-name="P37"/>
      <text:p text:style-name="P37"><text:span text:style-name="CAPS_20_BOLD">J</text:span>. <text:span text:style-name="CAPS_20_BOLD">M</text:span>. <text:span text:style-name="CAPS_20_BOLD">Ross</text:span></text:p>
      <text:p text:style-name="P37"/>
      <text:p text:style-name="P37">I accept the appointment as guardian ad litem of <text:span text:style-name="CAPS_20_BOLD">Adaline</text:span> <text:span text:style-name="CAPS_20_BOLD">Wood</text:span> &amp; <text:span text:style-name="CAPS_20_BOLD">Margaret</text:span> <text:span text:style-name="CAPS_20_BOLD">Wood</text:span>, two of the within named minors.</text:p>
      <text:p text:style-name="P37"/>
      <text:p text:style-name="P37">December 9<text:span text:style-name="T5">th</text:span>, 1847</text:p>
      <text:p text:style-name="P37"/>
      <text:p text:style-name="P37"><text:span text:style-name="CAPS_20_BOLD">J</text:span>. <text:span text:style-name="CAPS_20_BOLD">H</text:span>. <text:span text:style-name="CAPS_20_BOLD">Adams</text:span>, guardian.</text:p>
      <text:p text:style-name="P37"/>
      <text:p text:style-name="P37"/>
      <text:p text:style-name="P37"/>
      <text:p text:style-name="P38">Recorded in book “real estate” page 116.</text:p>
      <text:p text:style-name="P38"/>
      <text:p text:style-name="P38"><text:span text:style-name="CAPS_20_BOLD">J</text:span>. <text:span text:style-name="CAPS_20_BOLD">M</text:span>. <text:span text:style-name="CAPS_20_BOLD">ROSS</text:span>, OYD</text:p>
      <text:p text:style-name="P41">We accept the service of this summons in partition December 10<text:span text:style-name="T5">th</text:span>, 1847.</text:p>
      <text:p text:style-name="P38"/>
      <text:p text:style-name="P38"><text:span text:style-name="CAPS_20_BOLD">J. W. Youngblood</text:span></text:p>
      <text:p text:style-name="P38"><text:span text:style-name="CAPS_20_BOLD">J. W. Youngblood</text:span>, guardian</text:p>
      <text:p text:style-name="P38"><text:span text:style-name="CAPS_20_BOLD">J. H. Adams</text:span>, <text:s text:c="5"/>guardian</text:p>
      <text:p text:style-name="P38"><text:span text:style-name="CAPS_20_BOLD">Rebecca Wood</text:span> <text:s text:c="4"/>{her mark}</text:p>
      <text:p text:style-name="P36"/>
      <text:p text:style-name="P24"><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1a4a" officeooo:paragraph-rsid="001a1a4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James Wood 1842</text:p>
      </style:header>
      <style:footer>
        <text:p text:style-name="MP2">Page <text:page-number text:select-page="current">20</text:page-number><text:s/>of <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21T21:13:58.352463821</dc:date>
    <dc:creator>brent </dc:creator>
    <meta:editing-duration>PT1H58M59S</meta:editing-duration>
    <meta:editing-cycles>24</meta:editing-cycles>
    <meta:document-statistic meta:table-count="0" meta:image-count="0" meta:object-count="0" meta:page-count="20" meta:paragraph-count="227" meta:word-count="2857" meta:character-count="16158" meta:non-whitespace-character-count="13235"/>
  </office:meta>
</office:document-meta>
</file>