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Courier 10 Pitch1" fo:font-size="10pt" fo:language="en" fo:country="US" fo:font-weight="bold" officeooo:rsid="000b6dd4" officeooo:paragraph-rsid="000bfe0e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Courier 10 Pitch1" fo:font-size="10pt" fo:language="en" fo:country="US" officeooo:rsid="000b6dd4" officeooo:paragraph-rsid="000d2aa5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0d2aa5"/>
    </style:style>
    <style:style style:name="P4" style:family="paragraph" style:parent-style-name="Standard">
      <style:text-properties officeooo:paragraph-rsid="000d2aa5"/>
    </style:style>
    <style:style style:name="P5" style:family="paragraph" style:parent-style-name="Standard">
      <style:text-properties style:font-name="Liberation Mono2" fo:font-size="10pt" fo:language="en" fo:country="US" officeooo:rsid="000b6dd4" officeooo:paragraph-rsid="000b6dd4" style:font-size-asian="10pt" style:font-size-complex="10pt"/>
    </style:style>
    <style:style style:name="P6" style:family="paragraph" style:parent-style-name="Standard">
      <style:paragraph-properties fo:break-before="page"/>
      <style:text-properties officeooo:paragraph-rsid="000d2aa5"/>
    </style:style>
    <style:style style:name="P7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b6dd4" officeooo:paragraph-rsid="000b6dd4" style:font-size-asian="10pt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b52f"/>
    </style:style>
    <style:style style:name="T3" style:family="text">
      <style:text-properties officeooo:rsid="0018fea3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48"/>DATE <text:s text:c="3"/>REF#</text:p>
      <text:p text:style-name="P5">------------------------------------------------------------</text:p>
      <text:p text:style-name="P5">John Brian <text:s text:c="13"/>William Scott <text:s text:c="10"/>1788 <text:s text:c="3"/>2395</text:p>
      <text:p text:style-name="P5">John O Bryan <text:s text:c="11"/>William Ware <text:s text:c="11"/>1839 <text:s text:c="3"/>1441</text:p>
      <text:p text:style-name="P5">James Bryan Sr. <text:s text:c="8"/>John S Moore <text:s text:c="11"/>1840 <text:s text:c="3"/>1977</text:p>
      <text:p text:style-name="P5">Mary Brian <text:s text:c="13"/>James Brian <text:s text:c="12"/>1842 <text:s text:c="3"/>3518</text:p>
      <text:p text:style-name="P5">Jacob Brian <text:s text:c="12"/>James Brian <text:s text:c="12"/>1873 <text:s text:c="3"/>3763</text:p>
      <text:p text:style-name="P5">J Martin Brian <text:s text:c="9"/>James Brian <text:s text:c="12"/>1875 <text:s text:c="3"/>4351</text:p>
      <text:p text:style-name="P5">James Brian <text:s text:c="12"/>J F Wallace <text:s text:c="12"/>1878 <text:s text:c="3"/>5475</text:p>
      <text:p text:style-name="P5">James Bryon <text:s text:c="12"/>James J Bryan <text:s text:c="10"/>1905 <text:s text:c="3"/>5206</text:p>
      <text:p text:style-name="P5">Solomon Bryant <text:s text:c="9"/>Moses K Bryant <text:s text:c="9"/>1910 <text:s text:c="3"/>5555</text:p>
      <text:p text:style-name="P5">------------------------------------------------------------</text:p>
      <text:p text:style-name="P6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><text:span text:style-name="T5"/></text:span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><text:span text:style-name="T5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><text:span text:style-name="T5"/></text:span></text:p>
      <text:p text:style-name="P4"><text:span text:style-name="Drop_20_Caps"><text:span text:style-name="T5">COPYLEFT “rules” can be reviewed on the web site:</text:span></text:span></text:p>
      <text:p text:style-name="P4"><text:span text:style-name="Drop_20_Caps"><text:span text:style-name="T5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In short, use what you like. <text:s/>But if you use our stuff, mention us as the source.</text:span></text:span></text:p>
      <text:p text:style-name="P4"><text:span text:style-name="Drop_20_Caps"><text:span text:style-name="T5"/></text:span></text:p>
      <text:p text:style-name="P4"><text:span text:style-name="Drop_20_Caps"><text:span text:style-name="T8">Brent R. Brian</text:span></text:span></text:p>
      <text:p text:style-name="P4"><text:span text:style-name="Drop_20_Caps"><text:span text:style-name="T8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Courier 10 Pitch1" fo:font-size="10pt" fo:language="en" fo:country="US" fo:font-weight="bold" officeooo:rsid="000b6dd4" officeooo:paragraph-rsid="000bfe0e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 Records York Co., SC</text:p>
      </style:header>
      <style:footer>
        <text:p text:style-name="MP2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8</meta:editing-cycles>
    <dc:title>Genealogy</dc:title>
    <meta:editing-duration>PT3M8S</meta:editing-duration>
    <meta:generator>LibreOffice/6.1.6.3$Linux_X86_64 LibreOffice_project/10$Build-3</meta:generator>
    <meta:initial-creator>brent </meta:initial-creator>
    <dc:date>2019-07-10T06:53:08.759603662</dc:date>
    <dc:creator>brent </dc:creator>
    <meta:document-statistic meta:table-count="0" meta:image-count="0" meta:object-count="0" meta:page-count="2" meta:paragraph-count="31" meta:word-count="251" meta:character-count="1727" meta:non-whitespace-character-count="962"/>
    <meta:template xlink:type="simple" xlink:actuate="onRequest" xlink:title="Genealogy" xlink:href="../genealogy.odt" meta:date="2015-11-26T17:05:27.996587531"/>
  </office:meta>
</office:document-meta>
</file>