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85a36" officeooo:paragraph-rsid="00185a36" style:font-size-asian="10.5pt" style:font-weight-asian="bold" style:font-weight-complex="bold"/>
    </style:style>
    <style:style style:name="P7" style:family="paragraph" style:parent-style-name="Standard">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Box 39 Package 22</text:span></text:p>
      <text:p text:style-name="P2"><text:span text:style-name="Drop_20_Caps">Estate of: Edward Gregory</text:span></text:p>
      <text:p text:style-name="P2"><text:span text:style-name="Drop_20_Caps"/></text:p>
      <text:p text:style-name="P2"><text:span text:style-name="Drop_20_Caps">South Carolina</text:span></text:p>
      <text:p text:style-name="P2"><text:span text:style-name="Drop_20_Caps">Union District</text:span></text:p>
      <text:p text:style-name="P2"><text:span text:style-name="Drop_20_Caps"/></text:p>
      <text:p text:style-name="P2"><text:span text:style-name="Drop_20_Caps">Inventory and return of the appraisers of the estate of Edward Gregory, deceased.</text:span></text:p>
      <text:p text:style-name="P2"><text:span text:style-name="Drop_20_Caps"/></text:p>
      <text:p text:style-name="P2"><text:span text:style-name="Drop_20_Caps">[Inventory List]</text:span></text:p>
      <text:p text:style-name="P2"><text:span text:style-name="Drop_20_Caps"/></text:p>
      <text:p text:style-name="P2"><text:span text:style-name="Drop_20_Caps">We the undersigned being the appraisers sworn to appraise the goods and chattels of Edward Gregory deceased do hereby certify that the above is a just and true appraisement of all in singular the goods and chattels of the said deceased as shown To Us by Solomon Gregory the administrator of the said effects.</text:span></text:p>
      <text:p text:style-name="P2"><text:span text:style-name="Drop_20_Caps"/></text:p>
      <text:p text:style-name="P2"><text:span text:style-name="Drop_20_Caps">Given under our hands and seals this 14th day of February 1855.</text:span></text:p>
      <text:p text:style-name="P2"><text:span text:style-name="Drop_20_Caps"/></text:p>
      <text:p text:style-name="P2"><text:span text:style-name="Drop_20_Caps">I. Gregory</text:span></text:p>
      <text:p text:style-name="P2"><text:span text:style-name="Drop_20_Caps">G. S. Gregory </text:span></text:p>
      <text:p text:style-name="P2"><text:span text:style-name="Drop_20_Caps">James McCright</text:span></text:p>
      <text:p text:style-name="P2"><text:span text:style-name="Drop_20_Caps">A. Wilson</text:span></text:p>
      <text:p text:style-name="P2"><text:span text:style-name="Drop_20_Caps">Soloman Gregory administrator of the estate of Edward Gregory deceased in act with said estate.</text:span></text:p>
      <text:p text:style-name="P2"><text:span text:style-name="Drop_20_Caps"/></text:p>
      <text:p text:style-name="P2"><text:span text:style-name="Drop_20_Caps">1857 </text:span></text:p>
      <text:p text:style-name="P2"><text:span text:style-name="Drop_20_Caps"/></text:p>
      <text:p text:style-name="P2"><text:span text:style-name="Drop_20_Caps">Dec <text:s/>7th amount paid to H. M. Cudd, Guardian <text:s text:c="19"/>$57.95 </text:span></text:p>
      <text:p text:style-name="P2"><text:span text:style-name="Drop_20_Caps">Oct 12th amount paid to Jeremiah Gregory Legacy <text:s text:c="16"/>$72.43</text:span></text:p>
      <text:p text:style-name="P2"><text:span text:style-name="Drop_20_Caps">Oct <text:s/>5th paid James B. Gregory ditto <text:s text:c="27"/>$72.43</text:span></text:p>
      <text:p text:style-name="P2"><text:span text:style-name="Drop_20_Caps">Oct 12th paid Jarrett Gregory <text:s text:c="34"/>$72.43 </text:span></text:p>
      <text:p text:style-name="P2"><text:span text:style-name="Drop_20_Caps">Oct 24th paid Nancy Gregory 1/3 widows <text:s text:c="24"/>$398.37 </text:span></text:p>
      <text:p text:style-name="P2"><text:span text:style-name="Drop_20_Caps">Oct 12th paid Thomas Gregory Legacy <text:s text:c="28"/>$72.43 </text:span></text:p>
      <text:p text:style-name="P2"><text:span text:style-name="Drop_20_Caps">Sep 29th paid C. B. Sims 4 Isaac Gregory <text:s text:c="23"/>$72.43 </text:span></text:p>
      <text:p text:style-name="P2"><text:span text:style-name="Drop_20_Caps">Sep 29th paid C. B. Sims 4 Tillman Gregory <text:s text:c="21"/>$72.43 </text:span></text:p>
      <text:p text:style-name="P2"><text:span text:style-name="Drop_20_Caps">Sep 29th paid C. B. Sims 4 Thomas French <text:s text:c="23"/>$72.43 </text:span></text:p>
      <text:p text:style-name="P2"><text:span text:style-name="Drop_20_Caps">Oct 12th paid Margaret Gregory Legacy <text:s text:c="26"/>$72.43 </text:span></text:p>
      <text:p text:style-name="P2"><text:span text:style-name="Drop_20_Caps">Dec <text:s/>8th paid Isaac Gregory Legacy <text:s text:c="29"/>$72.43 </text:span></text:p>
      <text:p text:style-name="P2"><text:span text:style-name="Drop_20_Caps">Sep 29th paid Dawkins and Gady attorney <text:s text:c="24"/>$15.00 </text:span></text:p>
      <text:p text:style-name="P2"><text:span text:style-name="Drop_20_Caps">Sep 29th paid B. Johnson ordinary <text:s text:c="30"/>$16.00 </text:span></text:p>
      <text:p text:style-name="P2"><text:span text:style-name="Drop_20_Caps">Sep 29th paid to B. Johnson for Sheriff <text:s text:c="24"/>$21.10</text:span></text:p>
      <text:p text:style-name="P2"><text:span text:style-name="Drop_20_Caps"/></text:p>
      <text:p text:style-name="P2"><text:span text:style-name="Drop_20_Caps">Court of ordinary 4th of January 1858 personally appeared Solomon Gregory administrator of the estate of Edward Gregory deceased who proves this returned by his own oath and provided produced the proper vouchers.</text:span></text:p>
      <text:p text:style-name="P2"><text:span text:style-name="Drop_20_Caps"/></text:p>
      <text:p text:style-name="P2"><text:span text:style-name="Drop_20_Caps">Solomon Gregory</text:span></text:p>
      <text:p text:style-name="P2"><text:span text:style-name="Drop_20_Caps"/></text:p>
      <text:p text:style-name="P2"><text:span text:style-name="Drop_20_Caps">B. Johnson OUD </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South Carolina </text:span></text:p>
      <text:p text:style-name="P2"><text:span text:style-name="Drop_20_Caps">Union district </text:span></text:p>
      <text:p text:style-name="P2"><text:span text:style-name="Drop_20_Caps"/></text:p>
      <text:p text:style-name="P2"><text:soft-page-break/><text:span text:style-name="Drop_20_Caps">Whereas Edward Gregory, late of the district and state aforesaid, departed this life on the 11th day of December leaving a a paper purporting to be his last will and testament bearing date the 7th Day of February 1851 and whereas the said paper writing is contested by Isaac Gregory and James Gregory and the following children of William Gregory deceased to wit Isaac, Cornelius, John, Samuel, and Jane Gregory, who are infants, and who and all heirs at law of the said Edward Gregory, and whereas us the undersigned, all the legatees and divisees under said paper. </text:span></text:p>
      <text:p text:style-name="P2"><text:span text:style-name="Drop_20_Caps"/></text:p>
      <text:p text:style-name="P2"><text:span text:style-name="Drop_20_Caps">Now know all men by these presents that we the undersigned in consideration of the of the withdrawal by the said Isaac and James Gregory and the said children of the said William Gregory of them opposition to the said paper writing and of them consent that the same may be proven in common form, do hereby bind ourselves, our heirs, executor and administrators, in the sum of three thousand dollars to make, devise, and partition of the estate of said Edward Gregory <text:s/>XXX with and amongst said Isaac Gregory, James Gregory and the said children of the said William Gregory, deceased, in like manner as if the said Edward Gregory had died intestate according to the statute of distributions of the said state. <text:s/>The above sum to be paid in to the said Isaac Gregory and James Gregory and the said children of William Gregory in case the undersigned should fail to perform the above obligations and to be a full force and virtue.</text:span></text:p>
      <text:p text:style-name="P2"><text:span text:style-name="Drop_20_Caps"/></text:p>
      <text:p text:style-name="P2"><text:span text:style-name="Drop_20_Caps">Witness our hands and seal this 12th of January 1855 </text:span></text:p>
      <text:p text:style-name="P2"><text:span text:style-name="Drop_20_Caps"/></text:p>
      <text:p text:style-name="P2"><text:span text:style-name="Drop_20_Caps">Nancy Gregory </text:span></text:p>
      <text:p text:style-name="P2"><text:span text:style-name="Drop_20_Caps">Solomon Gregory </text:span></text:p>
      <text:p text:style-name="P2"><text:span text:style-name="Drop_20_Caps">Ansel Gregory </text:span></text:p>
      <text:p text:style-name="P2"><text:span text:style-name="Drop_20_Caps">Jarred Gregory </text:span></text:p>
      <text:p text:style-name="P2"><text:span text:style-name="Drop_20_Caps">Thomas French </text:span></text:p>
      <text:p text:style-name="P2"><text:span text:style-name="Drop_20_Caps">Jerry Gregory </text:span></text:p>
      <text:p text:style-name="P2"><text:span text:style-name="Drop_20_Caps"/></text:p>
      <text:p text:style-name="P2"><text:span text:style-name="Drop_20_Caps">William H. Gregory witness for the first six signers</text:span></text:p>
      <text:p text:style-name="P2"><text:span text:style-name="Drop_20_Caps"/></text:p>
      <text:p text:style-name="P2"><text:span text:style-name="Drop_20_Caps">Tillman Gregory </text:span></text:p>
      <text:p text:style-name="P2"><text:span text:style-name="Drop_20_Caps">Thomas Gregory </text:span></text:p>
      <text:p text:style-name="P2"><text:span text:style-name="Drop_20_Caps">Margaret Gregory </text:span></text:p>
      <text:p text:style-name="P2"><text:span text:style-name="Drop_20_Caps">Sarah Gregory</text:span></text:p>
      <text:p text:style-name="P2"><text:span text:style-name="Drop_20_Caps"><text:s/></text:span></text:p>
      <text:p text:style-name="P2"><text:span text:style-name="Drop_20_Caps">e. h. Gregory witness for the four signers</text:span></text:p>
      <text:p text:style-name="P2"><text:span text:style-name="Drop_20_Caps"/></text:p>
      <text:p text:style-name="P2"><text:span text:style-name="Drop_20_Caps"/></text:p>
      <text:p text:style-name="P2"><text:span text:style-name="Drop_20_Caps"/></text:p>
      <text:p text:style-name="P2"><text:span text:style-name="Drop_20_Caps">The state of South Carolina </text:span></text:p>
      <text:p text:style-name="P2"><text:span text:style-name="Drop_20_Caps">Union district </text:span></text:p>
      <text:p text:style-name="P2"><text:span text:style-name="Drop_20_Caps"/></text:p>
      <text:p text:style-name="P2"><text:span text:style-name="Drop_20_Caps">By B. Johnson ordinary of Union district these are to authorize and empower you or any three or four of you, whose names are here under written, to repair to all such parts and places within the state as you shall be directed on to buy Solomon Gregory administrator of the goods and chattels, rights and credits of Edward Gregory deceased, wherever any of the said goods and chattels are, or do remain within the sad parts and places, and which shall be shown on to you by the sad Solomon Gregory administrator and few and appraise all and every the said goods and chattels being first to lease worn on the holy evangelists of almighty God, to make a true and perfect inventory an appraisement thereof, and to cause the same to be returned under your hands, or any three or four of you, unto the said Solomon Gregory administrator honored for the first day of March next. </text:span></text:p>
      <text:p text:style-name="P2"><text:soft-page-break/><text:span text:style-name="Drop_20_Caps"/></text:p>
      <text:p text:style-name="P2"><text:span text:style-name="Drop_20_Caps">Witness B. Johnson Esquire, ordinary at the said district, the second day of February in the year of Our Lord 1855 and in the 79th your American independence. </text:span></text:p>
      <text:p text:style-name="P2"><text:span text:style-name="Drop_20_Caps"/></text:p>
      <text:p text:style-name="P2"><text:span text:style-name="Drop_20_Caps">To Misters Isaac Gregory, A. J. Gregory, Austin Wilson, James mccright &amp; Sanford Gregory </text:span></text:p>
      <text:p text:style-name="P2"><text:span text:style-name="Drop_20_Caps"/></text:p>
      <text:p text:style-name="P2"><text:span text:style-name="Drop_20_Caps">memorandum that on the 14th day of February in the year of Our Lord 1855 personally appeared before me G. L. Gregory one of the magistrates for the for the set District, Isaac Gregory, A. Wilson, James mccright and Sanford Gregory being four of the appraisers appointed to appraise the goods and chattels of Edward Gregory late of Union district deceased, being sworn made oath that they would make a just and true appraisement of all and singular the goods and chattels of the said Edward Gregory deceased, as shall be produced by Solomon Gregory Administrator of the estate of the said deceased, and that they would return the same, certified under their hands, unto the said Solomon Gregory Administrator on or before the first day of march next.</text:span></text:p>
      <text:p text:style-name="P2"><text:span text:style-name="Drop_20_Caps"/></text:p>
      <text:p text:style-name="P2"><text:span text:style-name="Drop_20_Caps">This 14th day of February 1855.</text:span></text:p>
      <text:p text:style-name="P2"><text:span text:style-name="Drop_20_Caps"/></text:p>
      <text:p text:style-name="P2"><text:span text:style-name="Drop_20_Caps">I. Gregory</text:span></text:p>
      <text:p text:style-name="P2"><text:span text:style-name="Drop_20_Caps">A. Wilson</text:span></text:p>
      <text:p text:style-name="P2"><text:span text:style-name="Drop_20_Caps">James McCright</text:span></text:p>
      <text:p text:style-name="P2"><text:span text:style-name="Drop_20_Caps">G. L. Gregory</text:span></text:p>
      <text:p text:style-name="P2"><text:span text:style-name="Drop_20_Caps"/></text:p>
      <text:p text:style-name="P2"><text:span text:style-name="Drop_20_Caps">Sworn, the day and year above written before me,</text:span></text:p>
      <text:p text:style-name="P2"><text:span text:style-name="Drop_20_Caps"/></text:p>
      <text:p text:style-name="P2"><text:span text:style-name="Drop_20_Caps">G. L. Gregory, Magistrate</text:span></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s text:c="18"/>]</text:span></text:p>
      <text:p text:style-name="P2"><text:span text:style-name="Drop_20_Caps">South Carolina <text:s text:c="3"/>] In the Court of Ordinary</text:span></text:p>
      <text:p text:style-name="P2"><text:span text:style-name="Drop_20_Caps">Union District <text:s text:c="3"/>]</text:span></text:p>
      <text:p text:style-name="P2"><text:span text:style-name="Drop_20_Caps"><text:s text:c="18"/>] Jan. 18, 1855</text:span></text:p>
      <text:p text:style-name="P2"><text:span text:style-name="Drop_20_Caps"><text:s text:c="18"/>]</text:span></text:p>
      <text:p text:style-name="P2"><text:span text:style-name="Drop_20_Caps"/></text:p>
      <text:p text:style-name="P2"><text:span text:style-name="Drop_20_Caps">The petition of the undersigned, respectfully sheweth that his father, Edward Gregory late of said district, departed his life on or about the 12th day of December last. <text:s/>Leaving an instrument purporting to be his last will and testament - but the witnesses thereto refusing to swear to the execution thereof, it consequently is no will and therefore your petitioner withdrawn the petition which he, sometime since, filed to have the aforesaid supposed will proven in solemn form. <text:s/>Your petitioner further shew unto you that his father, the aforesaid Edward Gregory, left his widow Nancy Gregory, (mother of petitioner), and grandchildren and the following children heirs surviving. </text:span></text:p>
      <text:p text:style-name="P2"><text:span text:style-name="Drop_20_Caps"/></text:p>
      <text:p text:style-name="P2"><text:span text:style-name="Drop_20_Caps">To wit: </text:span></text:p>
      <text:p text:style-name="P2"><text:span text:style-name="Drop_20_Caps"/></text:p>
      <text:p text:style-name="P2"><text:span text:style-name="Drop_20_Caps">Sarah French (w/o Thomas) </text:span></text:p>
      <text:p text:style-name="P2"><text:span text:style-name="Drop_20_Caps">Ansel Gregory</text:span></text:p>
      <text:p text:style-name="P2"><text:span text:style-name="Drop_20_Caps">Isaac Gregory</text:span></text:p>
      <text:p text:style-name="P2"><text:span text:style-name="Drop_20_Caps">James Gregory</text:span></text:p>
      <text:p text:style-name="P2"><text:soft-page-break/><text:span text:style-name="Drop_20_Caps">Jared Gregory</text:span></text:p>
      <text:p text:style-name="P2"><text:span text:style-name="Drop_20_Caps">Jeremiah Gregory</text:span></text:p>
      <text:p text:style-name="P2"><text:span text:style-name="Drop_20_Caps">Margaret Gregory</text:span></text:p>
      <text:p text:style-name="P2"><text:span text:style-name="Drop_20_Caps">Thomas Gregory</text:span></text:p>
      <text:p text:style-name="P2"><text:span text:style-name="Drop_20_Caps">Tilman Gregory</text:span></text:p>
      <text:p text:style-name="P2"><text:span text:style-name="Drop_20_Caps"/></text:p>
      <text:p text:style-name="P2"><text:span text:style-name="Drop_20_Caps">and the following grandchildren: </text:span></text:p>
      <text:p text:style-name="P2"><text:span text:style-name="Drop_20_Caps"/></text:p>
      <text:p text:style-name="P2"><text:span text:style-name="Drop_20_Caps">Isaac Gregory</text:span></text:p>
      <text:p text:style-name="P2"><text:span text:style-name="Drop_20_Caps">Cornelius F Gregory</text:span></text:p>
      <text:p text:style-name="P2"><text:span text:style-name="Drop_20_Caps">John Gregory</text:span></text:p>
      <text:p text:style-name="P2"><text:span text:style-name="Drop_20_Caps">Samuel Gregory</text:span></text:p>
      <text:p text:style-name="P2"><text:span text:style-name="Drop_20_Caps">Jane Gregory</text:span></text:p>
      <text:p text:style-name="P2"><text:span text:style-name="Drop_20_Caps"><text:s/></text:span></text:p>
      <text:p text:style-name="P2"><text:span text:style-name="Drop_20_Caps"/></text:p>
      <text:p text:style-name="P2"><text:span text:style-name="Drop_20_Caps">all children of William Gregory, deceased. </text:span></text:p>
      <text:p text:style-name="P2"><text:span text:style-name="Drop_20_Caps"/></text:p>
      <text:p text:style-name="P2"><text:span text:style-name="Drop_20_Caps">Your petitioner would also shew that his father left a personal estate consisting of three negroes, corn, fodder, horses etc., supposed to worth about $1500, therefore your petitioner prays that letters of administration on all and singular the goods and chattels, rights and credits which were of the said Edward Gregory be granted him upon compiling with the usual terms in such case. </text:span></text:p>
      <text:p text:style-name="P2"><text:span text:style-name="Drop_20_Caps"/></text:p>
      <text:p text:style-name="P2"><text:span text:style-name="Drop_20_Caps">Jan. 18, 1855</text:span></text:p>
      <text:p text:style-name="P2"><text:span text:style-name="Drop_20_Caps"/></text:p>
      <text:p text:style-name="P2"><text:span text:style-name="Drop_20_Caps">Solomon Gregory</text:span></text:p>
      <text:p text:style-name="P2"><text:span text:style-name="Drop_20_Caps"/></text:p>
      <text:p text:style-name="P2"><text:span text:style-name="Drop_20_Caps">Union Co. SC</text:span></text:p>
      <text:p text:style-name="P2"><text:span text:style-name="Drop_20_Caps">Will Book A-G</text:span></text:p>
      <text:p text:style-name="P2"><text:span text:style-name="Drop_20_Caps">Box 39 Pkg 22</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5a36" officeooo:paragraph-rsid="00185a36"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Union, Edward Gregory, 1855</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2-03-08T19:25:06.365658049</dc:date>
    <meta:editing-duration>PT20M5S</meta:editing-duration>
    <meta:editing-cycles>9</meta:editing-cycles>
    <meta:document-statistic meta:table-count="0" meta:image-count="0" meta:object-count="0" meta:page-count="5" meta:paragraph-count="111" meta:word-count="1383" meta:character-count="8381" meta:non-whitespace-character-count="6383"/>
  </office:meta>
</office:document-meta>
</file>