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f3f4f"/>
    </style:style>
    <style:style style:name="P2" style:family="paragraph" style:parent-style-name="Standard">
      <style:paragraph-properties fo:text-align="center" style:justify-single-word="false"/>
      <style:text-properties officeooo:paragraph-rsid="000f3f4f"/>
    </style:style>
    <style:style style:name="P3" style:family="paragraph" style:parent-style-name="Standard">
      <style:text-properties officeooo:paragraph-rsid="00107d92"/>
    </style:style>
    <style:style style:name="P4" style:family="paragraph" style:parent-style-name="Standard" style:master-page-name="Standard">
      <style:paragraph-properties fo:text-align="center" style:justify-single-word="false" style:page-number="auto"/>
      <style:text-properties officeooo:paragraph-rsid="000f3f4f"/>
    </style:style>
    <style:style style:name="P5" style:family="paragraph" style:parent-style-name="Standard">
      <style:text-properties officeooo:paragraph-rsid="000f3f4f"/>
    </style:style>
    <style:style style:name="P6" style:family="paragraph" style:parent-style-name="Standard">
      <style:paragraph-properties fo:text-align="center" style:justify-single-word="false"/>
      <style:text-properties officeooo:paragraph-rsid="00125c05"/>
    </style:style>
    <style:style style:name="P7" style:family="paragraph" style:parent-style-name="Standard">
      <style:text-properties officeooo:paragraph-rsid="00125c05"/>
    </style:style>
    <style:style style:name="P8" style:family="paragraph" style:parent-style-name="Standard">
      <style:paragraph-properties fo:break-before="page"/>
      <style:text-properties officeooo:paragraph-rsid="00125c05"/>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3f4f" officeooo:paragraph-rsid="000f3f4f" style:font-size-asian="10pt" style:font-weight-asian="bold" style:font-size-complex="10pt" style:font-weight-complex="bold"/>
    </style:style>
    <style:style style:name="P10"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officeooo:rsid="000f3f4f"/>
    </style:style>
    <style:style style:name="T4" style:family="text">
      <style:text-properties fo:text-transform="uppercase" fo:color="#000000" fo:font-size="10pt" fo:font-weight="bold" officeooo:rsid="000f3f4f"/>
    </style:style>
    <style:style style:name="T5" style:family="text">
      <style:text-properties fo:text-transform="uppercase" fo:color="#000000" style:font-name="Liberation Mono2" fo:font-size="10pt" fo:font-weight="bold" officeooo:rsid="000f3f4f"/>
    </style:style>
    <style:style style:name="T6" style:family="text">
      <style:text-properties officeooo:rsid="001eb52f"/>
    </style:style>
    <style:style style:name="T7" style:family="text">
      <style:text-properties officeooo:rsid="000f3f4f"/>
    </style:style>
    <style:style style:name="T8" style:family="text">
      <style:text-properties fo:font-weight="bold" style:font-weight-asian="bold" style:font-weight-complex="bold"/>
    </style:style>
    <style:style style:name="T9" style:family="text">
      <style:text-properties fo:font-weight="bold" officeooo:rsid="000f3f4f" style:font-weight-asian="bold" style:font-weight-complex="bold"/>
    </style:style>
    <style:style style:name="T10" style:family="text">
      <style:text-properties officeooo:rsid="00107d92"/>
    </style:style>
    <style:style style:name="T11" style:family="text">
      <style:text-properties officeooo:rsid="0018fea3"/>
    </style:style>
    <style:style style:name="T12" style:family="text">
      <style:text-properties officeooo:rsid="00188a04"/>
    </style:style>
    <style:style style:name="T13" style:family="text">
      <style:text-properties style:font-name="Liberation Mono2"/>
    </style:style>
    <style:style style:name="T14" style:family="text">
      <style:text-properties style:font-name="Liberation Mono2" fo:font-weight="bold" style:font-weight-asian="bold" style:font-weight-complex="bold"/>
    </style:style>
    <style:style style:name="T15" style:family="text">
      <style:text-properties style:font-name="Liberation Mono2" fo:font-weight="bold" officeooo:rsid="000f3f4f" style:font-weight-asian="bold" style:font-weight-complex="bold"/>
    </style:style>
    <style:style style:name="T16" style:family="text">
      <style:text-properties style:font-name="Liberation Mono2" officeooo:rsid="000f3f4f"/>
    </style:style>
    <style:style style:name="T17" style:family="text">
      <style:text-properties style:font-name="Liberation Mono2" officeooo:rsid="00107d92"/>
    </style:style>
    <style:style style:name="T18" style:family="text">
      <style:text-properties style:font-name="Liberation Mono2" officeooo:rsid="00188a04"/>
    </style:style>
    <style:style style:name="T19"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Normal"><text:span text:style-name="T15">STATE OF SOUTH CAROLINA, SPARTANBURG DISTRICT.</text:span></text:span></text:p>
      <text:p text:style-name="P1"><text:span text:style-name="Normal"><text:span text:style-name="T13"/></text:span></text:p>
      <text:p text:style-name="P1"><text:span text:style-name="Normal"><text:span text:style-name="T16">BY </text:span></text:span><text:span text:style-name="Normal"><text:span text:style-name="T5">William</text:span></text:span><text:span text:style-name="Normal"><text:span text:style-name="T16"> </text:span></text:span><text:span text:style-name="Normal"><text:span text:style-name="T5">Lancaster</text:span></text:span><text:span text:style-name="Normal"><text:span text:style-name="T16"> Ordinary of said District.</text:span></text:span></text:p>
      <text:p text:style-name="P1"><text:span text:style-name="Normal"><text:span text:style-name="T13"/></text:span></text:p>
      <text:p text:style-name="P1"><text:span text:style-name="Normal"><text:span text:style-name="T16">THESE are to authorize and empower you, or any three or four of you, whose names are here under written, to repair to all such parts and places within this State, as you shall he directed unto by </text:span></text:span><text:span text:style-name="Normal"><text:span text:style-name="T5">Zachariah</text:span></text:span><text:span text:style-name="Normal"><text:span text:style-name="T16"> </text:span></text:span><text:span text:style-name="Normal"><text:span text:style-name="T5">Hobby</text:span></text:span><text:span text:style-name="Normal"><text:span text:style-name="T16">, Administrator of the goods and chattels, rights and credits of </text:span></text:span><text:span text:style-name="Normal"><text:span text:style-name="T5">Michael</text:span></text:span><text:span text:style-name="Normal"><text:span text:style-name="T16"> </text:span></text:span><text:span text:style-name="Normal"><text:span text:style-name="T5">Obrian</text:span></text:span><text:span text:style-name="Normal"><text:span text:style-name="T16"> deceased, wheresoever any of the said goods and chattels, are or do remain within the said parts and places, and which shall be shewn unto you by the said </text:span></text:span><text:span text:style-name="Normal"><text:span text:style-name="T5">Zachariah</text:span></text:span><text:span text:style-name="Normal"><text:span text:style-name="T16"> and there view and appraise all and every the said goods and chattels, being first duly sworn on the Holy Evangelists of Almighty God to make a true and perfect Inventory and appraisement thereof, and to cause the same to be returned under your hands, or any three or four of you, unto the said </text:span></text:span><text:span text:style-name="Normal"><text:span text:style-name="T5">Zachariah</text:span></text:span><text:span text:style-name="Normal"><text:span text:style-name="T16"> on or before the day of December next.</text:span></text:span></text:p>
      <text:p text:style-name="P1"><text:span text:style-name="Normal"><text:span text:style-name="T13"/></text:span></text:p>
      <text:p text:style-name="P1"><text:span text:style-name="Normal"><text:span text:style-name="T16">WITNESS </text:span></text:span><text:span text:style-name="Normal"><text:span text:style-name="T5">William</text:span></text:span><text:span text:style-name="Normal"><text:span text:style-name="T16"> </text:span></text:span><text:span text:style-name="Normal"><text:span text:style-name="T5">Lancaster</text:span></text:span><text:span text:style-name="Normal"><text:span text:style-name="T16"> Esq. Ordinary of the said district, the second day of October in the year of our Lord one thousand eight hundred and twenty and</text:span></text:span></text:p>
      <text:p text:style-name="P1"><text:span text:style-name="Normal"><text:span text:style-name="T16">in the forty fifth year of American Independence.</text:span></text:span></text:p>
      <text:p text:style-name="P1"><text:span text:style-name="Normal"><text:span text:style-name="T13"/></text:span></text:p>
      <text:p text:style-name="P3"><text:span text:style-name="Normal"><text:span text:style-name="T16">To Messrs. </text:span></text:span><text:span text:style-name="CAPS_20__2b__20_bold"><text:span text:style-name="T16">Isaac</text:span></text:span><text:span text:style-name="Normal"><text:span text:style-name="T16"> </text:span></text:span><text:span text:style-name="CAPS_20__2b__20_bold"><text:span text:style-name="T16">Crow</text:span></text:span><text:span text:style-name="Normal"><text:span text:style-name="T16">, </text:span></text:span><text:span text:style-name="CAPS_20__2b__20_bold"><text:span text:style-name="T16">James</text:span></text:span><text:span text:style-name="Normal"><text:span text:style-name="T16"> </text:span></text:span><text:span text:style-name="CAPS_20__2b__20_bold"><text:span text:style-name="T16">Crow</text:span></text:span><text:span text:style-name="Normal"><text:span text:style-name="T16">, son of </text:span></text:span><text:span text:style-name="Normal"><text:span text:style-name="T5">William</text:span></text:span><text:span text:style-name="Normal"><text:span text:style-name="T16"> </text:span></text:span><text:span text:style-name="CAPS_20__2b__20_bold"><text:span text:style-name="T16">Joseph</text:span></text:span><text:span text:style-name="Normal"><text:span text:style-name="T16"> </text:span></text:span><text:span text:style-name="CAPS_20__2b__20_bold"><text:span text:style-name="T17">MARSTELLER</text:span></text:span><text:span text:style-name="Normal"><text:span text:style-name="T16">, </text:span></text:span><text:span text:style-name="Normal"><text:span text:style-name="T5">John</text:span></text:span><text:span text:style-name="Normal"><text:span text:style-name="T16"> </text:span></text:span><text:span text:style-name="CAPS_20__2b__20_bold"><text:span text:style-name="T16">B.</text:span></text:span><text:span text:style-name="Normal"><text:span text:style-name="T16"> </text:span></text:span><text:span text:style-name="Normal"><text:span text:style-name="T5">Leatherwood</text:span></text:span><text:span text:style-name="Normal"><text:span text:style-name="T16"> &amp; </text:span></text:span><text:span text:style-name="Normal"><text:span text:style-name="T5">John</text:span></text:span><text:span text:style-name="Normal"><text:span text:style-name="T16"> </text:span></text:span><text:span text:style-name="Normal"><text:span text:style-name="T5">Hobby</text:span></text:span><text:span text:style-name="Normal"><text:span text:style-name="T16">, Jr.</text:span></text:span></text:p>
      <text:p text:style-name="P1"><text:span text:style-name="Normal"><text:span text:style-name="T13"/></text:span></text:p>
      <text:p text:style-name="P2"><text:span text:style-name="Normal"><text:span text:style-name="T15">MEMORANDUM</text:span></text:span><text:span text:style-name="Normal"><text:span text:style-name="T16">.</text:span></text:span></text:p>
      <text:p text:style-name="P1"><text:span text:style-name="Normal"><text:span text:style-name="T13"/></text:span></text:p>
      <text:p text:style-name="P1"><text:span text:style-name="Normal"><text:span text:style-name="T16">THAT on the ninth day of October in the year of our Lord, one thousand eight hundred and twenty personally appeared before me </text:span></text:span><text:span text:style-name="Normal"><text:span text:style-name="T5">John</text:span></text:span><text:span text:style-name="Normal"><text:span text:style-name="T16"> </text:span></text:span><text:span text:style-name="Normal"><text:span text:style-name="T5">Brewton</text:span></text:span><text:span text:style-name="Normal"><text:span text:style-name="T16"> one of the Justices assigned to keep the peace in the district of Spartanburg </text:span></text:span><text:span text:style-name="CAPS_20__2b__20_bold"><text:span text:style-name="T16">James</text:span></text:span><text:span text:style-name="Normal"><text:span text:style-name="T16"> </text:span></text:span><text:span text:style-name="CAPS_20__2b__20_bold"><text:span text:style-name="T16">Crow</text:span></text:span><text:span text:style-name="Normal"><text:span text:style-name="T16">, </text:span></text:span><text:span text:style-name="CAPS_20__2b__20_bold"><text:span text:style-name="T16">Joseph</text:span></text:span><text:span text:style-name="Normal"><text:span text:style-name="T16"> </text:span></text:span><text:span text:style-name="CAPS_20__2b__20_bold"><text:span text:style-name="T17">MARSTELLER</text:span></text:span><text:span text:style-name="Normal"><text:span text:style-name="T16"> &amp; </text:span></text:span><text:span text:style-name="Normal"><text:span text:style-name="T5">John</text:span></text:span><text:span text:style-name="Normal"><text:span text:style-name="T16"> </text:span></text:span><text:span text:style-name="CAPS_20__2b__20_bold"><text:span text:style-name="T16">B.</text:span></text:span><text:span text:style-name="Normal"><text:span text:style-name="T16"> </text:span></text:span><text:span text:style-name="Normal"><text:span text:style-name="T5">Leatherwood</text:span></text:span><text:span text:style-name="Normal"><text:span text:style-name="T16"> being then of the appraisers appointed to appraise the goods and chattels of </text:span></text:span><text:span text:style-name="Normal"><text:span text:style-name="T5">Michael</text:span></text:span><text:span text:style-name="Normal"><text:span text:style-name="T16"> </text:span></text:span><text:span text:style-name="Normal"><text:span text:style-name="T5">Obrian</text:span></text:span><text:span text:style-name="Normal"><text:span text:style-name="T16"> late a hireling …. deceased, who being duly sworn, made oath, that they would make a just and true appraisement of all and singular, the goods and chattels of the said </text:span></text:span><text:span text:style-name="Normal"><text:span text:style-name="T5">Michael</text:span></text:span><text:span text:style-name="Normal"><text:span text:style-name="T16"> </text:span></text:span><text:span text:style-name="Normal"><text:span text:style-name="T5">Obrian</text:span></text:span><text:span text:style-name="Normal"><text:span text:style-name="T16"> deceased, as shall he produced by </text:span></text:span><text:span text:style-name="Normal"><text:span text:style-name="T5">Zachariah</text:span></text:span><text:span text:style-name="Normal"><text:span text:style-name="T16"> </text:span></text:span><text:span text:style-name="Normal"><text:span text:style-name="T5">Hobby</text:span></text:span><text:span text:style-name="Normal"><text:span text:style-name="T16">, Administrator of the estate of the said deceased, and that they would return the same, certified under their hands, unto the said </text:span></text:span><text:span text:style-name="Normal"><text:span text:style-name="T5">Zachariah</text:span></text:span><text:span text:style-name="Normal"><text:span text:style-name="T16"> on or before the second day of December next.</text:span></text:span></text:p>
      <text:p text:style-name="P1"><text:span text:style-name="Normal"><text:span text:style-name="T13"/></text:span></text:p>
      <text:p text:style-name="P1"><text:span text:style-name="Normal"><text:span text:style-name="T16">Sworn the day and year above <text:s/>}</text:span></text:span></text:p>
      <text:p text:style-name="P1"><text:span text:style-name="Normal"><text:span text:style-name="T16">written, before me, <text:s text:c="10"/>} <text:s/></text:span></text:span><text:span text:style-name="Normal"><text:span text:style-name="T5">John</text:span></text:span><text:span text:style-name="Normal"><text:span text:style-name="T16"> </text:span></text:span><text:span text:style-name="Normal"><text:span text:style-name="T5">Brewton</text:span></text:span><text:span text:style-name="Normal"><text:span text:style-name="T16">, J. Q.</text:span></text:span></text:p>
      <text:p text:style-name="P1"><text:span text:style-name="Normal"><text:span text:style-name="T13"/></text:span></text:p>
      <text:p text:style-name="P8"><text:span text:style-name="Drop_20_Caps"><text:span text:style-name="T13"/></text:span></text:p>
      <text:p text:style-name="P7"><text:span text:style-name="Drop_20_Caps"><text:span text:style-name="T13"/></text:span></text:p>
      <text:p text:style-name="P7"><text:span text:style-name="Drop_20_Caps"><text:span text:style-name="T13"/></text:span></text:p>
      <text:p text:style-name="P7"><text:span text:style-name="Drop_20_Caps"><text:span text:style-name="T13"/></text:span></text:p>
      <text:p text:style-name="P6"><text:span text:style-name="Drop_20_Caps"><text:span text:style-name="T14">###### <text:s text:c="2"/># <text:s text:c="4"/># <text:s text:c="2"/>##### <text:s text:c="2"/>####### <text:s/># <text:s text:c="4"/># <text:s text:c="9"/>##### <text:s text:c="2"/>####### <text:s/># <text:s text:c="4"/>#</text:span></text:span></text:p>
      <text:p text:style-name="P6"><text:span text:style-name="Drop_20_Caps"><text:span text:style-name="T14"># <text:s text:c="4"/># <text:s/>## <text:s text:c="2"/>## <text:s/># <text:s text:c="4"/># <text:s/># <text:s text:c="7"/>## <text:s text:c="3"/># <text:s text:c="8"/># <text:s text:c="4"/># <text:s/># <text:s text:c="4"/># <text:s/>## <text:s text:c="2"/>##</text:span></text:span></text:p>
      <text:p text:style-name="P6"><text:span text:style-name="Drop_20_Caps"><text:span text:style-name="T14"># <text:s text:c="4"/># <text:s/># # # # <text:s/># <text:s text:c="7"/># <text:s text:c="7"/># # <text:s text:c="2"/># <text:s text:c="8"/># <text:s text:c="7"/># <text:s text:c="4"/># <text:s/># # # #</text:span></text:span></text:p>
      <text:p text:style-name="P6"><text:span text:style-name="Drop_20_Caps"><text:span text:style-name="T14">###### <text:s text:c="2"/># <text:s/># <text:s/># <text:s/># <text:s/>#### <text:s/>##### <text:s text:c="3"/># <text:s/># <text:s/># <text:s text:c="8"/># <text:s text:c="7"/># <text:s text:c="4"/># <text:s/># <text:s/># <text:s/>#</text:span></text:span></text:p>
      <text:p text:style-name="P6"><text:span text:style-name="Drop_20_Caps"><text:span text:style-name="T14"># <text:s text:c="4"/># <text:s/># <text:s text:c="4"/># <text:s/># <text:s text:c="4"/># <text:s/># <text:s text:c="7"/># <text:s text:c="2"/># # <text:s text:c="8"/># <text:s text:c="7"/># <text:s text:c="4"/># <text:s/># <text:s text:c="4"/>#</text:span></text:span></text:p>
      <text:p text:style-name="P6"><text:span text:style-name="Drop_20_Caps"><text:span text:style-name="T14"># <text:s text:c="4"/># <text:s/># <text:s text:c="4"/># <text:s/># <text:s text:c="4"/># <text:s/># <text:s text:c="7"/># <text:s text:c="3"/>## <text:s text:c="2"/>### <text:s text:c="2"/># <text:s text:c="4"/># <text:s/># <text:s text:c="4"/># <text:s/># <text:s text:c="4"/>#</text:span></text:span></text:p>
      <text:p text:style-name="P6"><text:span text:style-name="Drop_20_Caps"><text:span text:style-name="T14">###### <text:s text:c="2"/># <text:s text:c="4"/># <text:s text:c="2"/>##### <text:s text:c="2"/>####### <text:s/># <text:s text:c="4"/># <text:s text:c="2"/>### <text:s text:c="3"/>##### <text:s text:c="2"/>####### <text:s/># <text:s text:c="4"/>#</text:span></text:span></text:p>
      <text:p text:style-name="P6"><text:span text:style-name="Drop_20_Caps"><text:span text:style-name="T14"/></text:span></text:p>
      <text:p text:style-name="P7"><text:span text:style-name="Drop_20_Caps"><text:span text:style-name="T13"/></text:span></text:p>
      <text:p text:style-name="P7"><text:span text:style-name="Drop_20_Caps"><text:span text:style-name="T13"/></text:span></text:p>
      <text:p text:style-name="P7"><text:span text:style-name="Drop_20_Caps"><text:span text:style-name="T13"/></text:span></text:p>
      <text:p text:style-name="P7"><text:span text:style-name="Drop_20_Caps"><text:span text:style-name="T18">Transcribed from original documents by Brent R. Brian &amp; Martha M. Brian.</text:span></text:span></text:p>
      <text:p text:style-name="P7"><text:span text:style-name="Drop_20_Caps"><text:span text:style-name="T13"/></text:span></text:p>
      <text:p text:style-name="P7"><text:span text:style-name="Drop_20_Caps"><text:span text:style-name="T18">This document and others can be found on our website:</text:span></text:span></text:p>
      <text:p text:style-name="P7"><text:span text:style-name="Drop_20_Caps"><text:span text:style-name="T13"/></text:span></text:p>
      <text:p text:style-name="P7"><text:a xlink:type="simple" xlink:href="http://www.bmgen.com/" text:style-name="Internet_20_link" text:visited-style-name="Visited_20_Internet_20_Link"><text:span text:style-name="Drop_20_Caps"><text:span text:style-name="T19">BMGEN</text:span></text:span></text:a></text:p>
      <text:p text:style-name="P7"><text:span text:style-name="Drop_20_Caps"><text:span text:style-name="T13"/></text:span></text:p>
      <text:p text:style-name="P7"><text:span text:style-name="Drop_20_Caps"><text:span text:style-name="T19">We claim </text:span></text:span><text:span text:style-name="CAPS_20_BOLD"><text:span text:style-name="T18">COPYLEFT </text:span></text:span><text:span text:style-name="Drop_20_Caps"><text:span text:style-name="T18">on the documents that we publish that are our original work.</text:span></text:span></text:p>
      <text:p text:style-name="P7"><text:span text:style-name="Drop_20_Caps"><text:span text:style-name="T13"/></text:span></text:p>
      <text:p text:style-name="P7"><text:span text:style-name="Drop_20_Caps"><text:span text:style-name="T13">COPYLEFT “rules” can be reviewed on the web site:</text:span></text:span></text:p>
      <text:p text:style-name="P7"><text:span text:style-name="Drop_20_Caps"><text:span text:style-name="T13"/></text:span></text:p>
      <text:p text:style-name="P7"><text:a xlink:type="simple" xlink:href="https://www.gnu.org/licenses/fdl.html" text:style-name="Internet_20_link" text:visited-style-name="Visited_20_Internet_20_Link"><text:span text:style-name="Drop_20_Caps"><text:span text:style-name="T13">GNU Free Documentation License</text:span></text:span></text:a></text:p>
      <text:p text:style-name="P7"><text:span text:style-name="Drop_20_Caps"><text:span text:style-name="T13"/></text:span></text:p>
      <text:p text:style-name="P7"><text:span text:style-name="Drop_20_Caps"><text:span text:style-name="T19">In short, use what you like. <text:s/>But if you use our stuff, mention us as the source.</text:span></text:span></text:p>
      <text:p text:style-name="P7"><text:span text:style-name="Drop_20_Caps"><text:span text:style-name="T13"/></text:span></text:p>
      <text:p text:style-name="P7"><text:span text:style-name="Drop_20_Caps"><text:span text:style-name="T19">Brent R. Brian</text:span></text:span></text:p>
      <text:p text:style-name="P7"><text:span text:style-name="Drop_20_Caps"><text:span text:style-name="T19">Martha M. Brian</text:span></text:span></text:p>
      <text:p text:style-name="P7"><text:a xlink:type="simple" xlink:href="mailto:BrianMitchellGenealogy@gmail.com" text:style-name="Internet_20_link" text:visited-style-name="Visited_20_Internet_20_Link"><text:span text:style-name="Drop_20_Caps"><text:span text:style-name="T1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3f4f" officeooo:paragraph-rsid="000f3f4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Spartanburg, <text:span text:style-name="MT1">Michael</text:span> <text:span text:style-name="MT1">Obrian</text:span> 1820</text:p>
      </style:header>
      <style:footer>
        <text:p text:style-name="MP2">Page <text:page-number text:select-page="current">1</text:page-number><text:s/><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24M1S</meta:editing-duration>
    <meta:generator>LibreOffice/6.1.5.2$Linux_X86_64 LibreOffice_project/10$Build-2</meta:generator>
    <meta:initial-creator>brent </meta:initial-creator>
    <dc:date>2019-06-01T20:57:37.002811016</dc:date>
    <dc:creator>brent </dc:creator>
    <meta:document-statistic meta:table-count="0" meta:image-count="0" meta:object-count="0" meta:page-count="2" meta:paragraph-count="29" meta:word-count="550" meta:character-count="3098" meta:non-whitespace-character-count="2296"/>
    <meta:template xlink:type="simple" xlink:actuate="onRequest" xlink:title="Genealogy" xlink:href="../genealogy.odt" meta:date="2016-04-20T20:59:34.879196291"/>
  </office:meta>
</office:document-meta>
</file>