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9fdf3" officeooo:paragraph-rsid="0019fdf3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1ae698"/>
    </style:style>
    <style:style style:name="P6" style:family="paragraph" style:parent-style-name="Standard">
      <style:paragraph-properties fo:break-before="column"/>
      <style:text-properties officeooo:paragraph-rsid="001ae698"/>
    </style:style>
    <style:style style:name="P7" style:family="paragraph" style:parent-style-name="Standard">
      <style:text-properties officeooo:paragraph-rsid="001ca66b"/>
    </style:style>
    <style:style style:name="P8" style:family="paragraph" style:parent-style-name="Standard">
      <style:text-properties officeooo:paragraph-rsid="001e7adf"/>
    </style:style>
    <style:style style:name="P9" style:family="paragraph" style:parent-style-name="Standard">
      <style:text-properties officeooo:paragraph-rsid="001f7f6f"/>
    </style:style>
    <style:style style:name="P10" style:family="paragraph" style:parent-style-name="Standard">
      <style:text-properties officeooo:paragraph-rsid="00201a71"/>
    </style:style>
    <style:style style:name="P11" style:family="paragraph" style:parent-style-name="Standard">
      <style:text-properties officeooo:paragraph-rsid="00209135"/>
    </style:style>
    <style:style style:name="P12" style:family="paragraph" style:parent-style-name="Standard">
      <style:text-properties officeooo:paragraph-rsid="00222683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4" style:family="text">
      <style:text-properties officeooo:rsid="001a6757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a7f09"/>
    </style:style>
    <style:style style:name="T8" style:family="text">
      <style:text-properties officeooo:rsid="001ae821"/>
    </style:style>
    <style:style style:name="T9" style:family="text">
      <style:text-properties officeooo:rsid="001ca66b"/>
    </style:style>
    <style:style style:name="T10" style:family="text">
      <style:text-properties officeooo:rsid="001e7adf"/>
    </style:style>
    <style:style style:name="T11" style:family="text">
      <style:text-properties officeooo:rsid="001f7f6f"/>
    </style:style>
    <style:style style:name="T12" style:family="text">
      <style:text-properties officeooo:rsid="00201a71"/>
    </style:style>
    <style:style style:name="T13" style:family="text">
      <style:text-properties officeooo:rsid="00202306"/>
    </style:style>
    <style:style style:name="T14" style:family="text">
      <style:text-properties officeooo:rsid="00209135"/>
    </style:style>
    <style:style style:name="T15" style:family="text">
      <style:text-properties officeooo:rsid="00222683"/>
    </style:style>
    <style:style style:name="T16" style:family="text">
      <style:text-properties officeooo:rsid="00223468"/>
    </style:style>
    <style:style style:name="Sect1" style:family="section">
      <style:section-properties text:dont-balance-text-columns="tru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">No.</text:span> 512</text:p>
      <text:p text:style-name="P4"/>
      <text:p text:style-name="P4"><text:span text:style-name="CAPS_20_BOLD"><text:span text:style-name="T5">JOHN</text:span></text:span> <text:span text:style-name="CAPS_20_BOLD"><text:span text:style-name="T5">WHITE</text:span></text:span></text:p>
      <text:p text:style-name="Standard"/>
      <text:p text:style-name="P3"><text:span text:style-name="T4">A</text:span>n inventory of the goods in chattels of <text:span text:style-name="CAPS_20_BOLD"><text:span text:style-name="T5">JOHN</text:span></text:span> <text:span text:style-name="CAPS_20_BOLD"><text:span text:style-name="T5">WHITE</text:span></text:span>, late of Greenville County, deceased, as taken and appraised by <text:span text:style-name="CAPS_20_BOLD">Joseph</text:span> <text:span text:style-name="CAPS_20_BOLD">Benson</text:span>, <text:span text:style-name="CAPS_20_BOLD">James</text:span> <text:span text:style-name="CAPS_20_BOLD">Seaborn</text:span>, and <text:span text:style-name="CAPS_20_BOLD">David</text:span> <text:span text:style-name="CAPS_20_BOLD">Garrison</text:span> appraisers the 11th of December 1797</text:p>
      <text:p text:style-name="Standard"/>
      <text:p text:style-name="Standard"><text:span text:style-name="CAPS_20_BOLD">James</text:span> <text:span text:style-name="CAPS_20_BOLD"><text:span text:style-name="T4">F</text:span></text:span><text:span text:style-name="CAPS_20_BOLD">arris</text:span></text:p>
      <text:p text:style-name="Standard">negro w<text:span text:style-name="T4">e</text:span>nch <text:span text:style-name="CAPS">Grace</text:span></text:p>
      <text:p text:style-name="Standard"><text:span text:style-name="CAPS_20_BOLD">L</text:span>. <text:span text:style-name="CAPS_20_BOLD">Tarrant </text:span></text:p>
      <text:p text:style-name="Standard"/>
      <text:p text:style-name="P3"><text:span text:style-name="T8">I</text:span>nventory of the notes of the estate of <text:span text:style-name="T5">JOHN</text:span> <text:span text:style-name="T5">WHITE</text:span> deceased</text:p>
      <text:p text:style-name="Standard"/>
      <text:p text:style-name="Standard"/>
      <text:section text:style-name="Sect1" text:name="Section1">
        <text:p text:style-name="P5"><text:span text:style-name="CAPS_20_BOLD">Mason Bennett </text:span></text:p>
        <text:p text:style-name="P5"><text:span text:style-name="CAPS_20_BOLD">Ambrose </text:span><text:span text:style-name="CAPS_20_BOLD"><text:span text:style-name="T3">BLACKBURN</text:span></text:span></text:p>
        <text:p text:style-name="P5"><text:span text:style-name="CAPS_20_BOLD">Augustin </text:span><text:span text:style-name="CAPS_20_BOLD"><text:span text:style-name="T3">BLACKBURN</text:span></text:span></text:p>
        <text:p text:style-name="P5"><text:span text:style-name="CAPS_20_BOLD">Isham Bobbit</text:span></text:p>
        <text:p text:style-name="P5"><text:span text:style-name="CAPS_20_BOLD">Frederick </text:span><text:span text:style-name="CAPS_20_BOLD"><text:span text:style-name="T3">BOWEN</text:span></text:span><text:span text:style-name="CAPS_20_BOLD"> </text:span></text:p>
        <text:p text:style-name="P5"><text:span text:style-name="CAPS_20_BOLD">Needham Bryant </text:span></text:p>
        <text:p text:style-name="P5"><text:span text:style-name="CAPS_20_BOLD">William Bryant</text:span></text:p>
        <text:p text:style-name="P5"><text:span text:style-name="CAPS_20_BOLD">David Crawford</text:span></text:p>
        <text:p text:style-name="P5"><text:span text:style-name="CAPS_20_BOLD">James da</text:span><text:span text:style-name="CAPS_20_BOLD"><text:span text:style-name="T9">i</text:span></text:span><text:span text:style-name="CAPS_20_BOLD">ly </text:span><text:span text:style-name="CAPS_20_BOLD"><text:span text:style-name="T9">[DAILEY]</text:span></text:span></text:p>
        <text:p text:style-name="P5"><text:span text:style-name="CAPS_20_BOLD"><text:span text:style-name="T3">JOHN</text:span></text:span><text:span text:style-name="CAPS_20_BOLD"> Dickerson</text:span></text:p>
        <text:p text:style-name="P7"><text:span text:style-name="CAPS_20_BOLD">Thompson Dickerson </text:span></text:p>
        <text:p text:style-name="P5"><text:span text:style-name="CAPS_20_BOLD">Benjamin Duvall</text:span></text:p>
        <text:p text:style-name="P5"><text:span text:style-name="CAPS_20_BOLD">phillip Evans</text:span></text:p>
        <text:p text:style-name="P5"><text:span text:style-name="CAPS_20_BOLD">Levi faris</text:span></text:p>
        <text:p text:style-name="P6"><text:span text:style-name="CAPS_20_BOLD">Moses Garrett </text:span></text:p>
        <text:p text:style-name="P5"><text:span text:style-name="CAPS_20_BOLD">William green</text:span> Sr.</text:p>
        <text:p text:style-name="P5"><text:span text:style-name="CAPS_20_BOLD">James Hide</text:span></text:p>
        <text:p text:style-name="P5"><text:span text:style-name="CAPS_20_BOLD"><text:span text:style-name="T3">JOHN</text:span></text:span><text:span text:style-name="CAPS_20_BOLD"> Kellum </text:span><text:span text:style-name="CAPS_20_BOLD"><text:span text:style-name="T10">[</text:span></text:span><text:span text:style-name="CAPS_20_BOLD">kelham</text:span><text:span text:style-name="CAPS_20_BOLD"><text:span text:style-name="T10">]</text:span></text:span></text:p>
        <text:p text:style-name="P5"><text:span text:style-name="CAPS_20_BOLD">Thomas Livingston</text:span></text:p>
        <text:p text:style-name="P5"><text:span text:style-name="CAPS_20_BOLD">Mason Mitchell</text:span></text:p>
        <text:p text:style-name="P5"><text:span text:style-name="CAPS_20_BOLD">Davis Moore</text:span></text:p>
        <text:p text:style-name="P5"><text:span text:style-name="CAPS_20_BOLD">D</text:span><text:span text:style-name="CAPS_20_BOLD"><text:span text:style-name="T7">r</text:span></text:span><text:span text:style-name="CAPS_20_BOLD">ewry Morris</text:span></text:p>
        <text:p text:style-name="P5"><text:span text:style-name="CAPS_20_BOLD">Lewis Nelson</text:span></text:p>
        <text:p text:style-name="P5"><text:span text:style-name="CAPS_20_BOLD">Thomas Perry</text:span></text:p>
        <text:p text:style-name="P8"><text:span text:style-name="CAPS_20_BOLD">Lev</text:span><text:span text:style-name="CAPS_20_BOLD"><text:span text:style-name="T10">Y</text:span></text:span><text:span text:style-name="CAPS_20_BOLD"> salyers</text:span></text:p>
        <text:p text:style-name="P5"><text:span text:style-name="CAPS_20_BOLD"><text:span text:style-name="T3">JOHN</text:span></text:span><text:span text:style-name="CAPS_20_BOLD"> Scott</text:span></text:p>
        <text:p text:style-name="P5"><text:span text:style-name="CAPS_20_BOLD">William Smith</text:span></text:p>
        <text:p text:style-name="P5"><text:span text:style-name="CAPS_20_BOLD">Joshua Stevens </text:span></text:p>
        <text:p text:style-name="P6"><text:span text:style-name="CAPS_20_BOLD">Larkin Tarrant </text:span></text:p>
        <text:p text:style-name="P5"><text:span text:style-name="CAPS_20_BOLD">Ruben Tarrant</text:span></text:p>
        <text:p text:style-name="P5"><text:span text:style-name="CAPS_20_BOLD">Samuel Tarrant</text:span></text:p>
        <text:p text:style-name="P5"><text:span text:style-name="CAPS_20_BOLD">William Terry</text:span></text:p>
        <text:p text:style-name="P5"><text:span text:style-name="CAPS_20_BOLD">Thomas Walker</text:span></text:p>
        <text:p text:style-name="P5"><text:span text:style-name="CAPS_20_BOLD">Henry </text:span><text:span text:style-name="CAPS_20_BOLD"><text:span text:style-name="T3">WHITE</text:span></text:span></text:p>
        <text:p text:style-name="P5"><text:span text:style-name="CAPS_20_BOLD">lewis Williams </text:span></text:p>
        <text:p text:style-name="P5"><text:span text:style-name="CAPS_20_BOLD">William Wilson</text:span></text:p>
      </text:section>
      <text:p text:style-name="Standard"><text:span text:style-name="CAPS_20_BOLD"/></text:p>
      <text:p text:style-name="Standard"/>
      <text:p text:style-name="P3">Inventory of accounts</text:p>
      <text:p text:style-name="Standard"/>
      <text:p text:style-name="Standard">Tarrant</text:p>
      <text:p text:style-name="Standard"/>
      <text:section text:style-name="Sect2" text:name="Section2">
        <text:p text:style-name="P10"><text:span text:style-name="CAPS_20_BOLD">William Ashmore</text:span></text:p>
        <text:p text:style-name="P10"><text:span text:style-name="CAPS_20_BOLD">James Ashworth</text:span></text:p>
        <text:p text:style-name="P10"><text:span text:style-name="CAPS_20_BOLD">Benjamin Atwell</text:span></text:p>
        <text:p text:style-name="P10"><text:span text:style-name="CAPS_20_BOLD">Walter Austin</text:span></text:p>
        <text:p text:style-name="P10"><text:span text:style-name="CAPS_20_BOLD">Jesse Ballard</text:span></text:p>
        <text:p text:style-name="P10"><text:span text:style-name="CAPS_20_BOLD">Mason Bennett</text:span></text:p>
        <text:p text:style-name="P10"><text:span text:style-name="CAPS_20_BOLD">Ambrose </text:span><text:span text:style-name="CAPS_20_BOLD"><text:span text:style-name="T3">BLACKBURN</text:span></text:span></text:p>
        <text:p text:style-name="P10"><text:span text:style-name="CAPS_20_BOLD">Mary </text:span><text:span text:style-name="CAPS_20_BOLD"><text:span text:style-name="T3">BLACKBURN</text:span></text:span></text:p>
        <text:p text:style-name="P10"><text:span text:style-name="CAPS_20_BOLD">Meredith </text:span><text:span text:style-name="CAPS_20_BOLD"><text:span text:style-name="T3">BLACKBURN</text:span></text:span></text:p>
        <text:p text:style-name="P10"><text:span text:style-name="CAPS_20_BOLD">WIlliam </text:span></text:p>
        <text:p text:style-name="P10"><text:span text:style-name="CAPS_20_BOLD"><text:span text:style-name="T3">JOHN</text:span></text:span><text:span text:style-name="CAPS_20_BOLD"> Booth</text:span></text:p>
        <text:p text:style-name="P10"><text:span text:style-name="CAPS_20_BOLD">Frederick </text:span><text:span text:style-name="CAPS_20_BOLD"><text:span text:style-name="T3">BOWEN</text:span></text:span></text:p>
        <text:p text:style-name="P10"><text:span text:style-name="CAPS_20_BOLD">Isaac </text:span><text:span text:style-name="CAPS_20_BOLD"><text:span text:style-name="T3">BOWEN</text:span></text:span></text:p>
        <text:p text:style-name="P10"><text:span text:style-name="CAPS_20_BOLD">Sarah brazier</text:span></text:p>
        <text:p text:style-name="P10"><text:span text:style-name="CAPS_20_BOLD">Thomas brazier</text:span></text:p>
        <text:p text:style-name="P10"><text:span text:style-name="CAPS_20_BOLD">Peter Broomberry</text:span></text:p>
        <text:p text:style-name="P10"><text:span text:style-name="CAPS_20_BOLD">Abner Brown</text:span></text:p>
        <text:p text:style-name="P10"><text:span text:style-name="CAPS_20_BOLD">Abs</text:span><text:span text:style-name="CAPS_20_BOLD"><text:span text:style-name="T11">o</text:span></text:span><text:span text:style-name="CAPS_20_BOLD">lom Bryant </text:span></text:p>
        <text:p text:style-name="P10"><text:span text:style-name="CAPS_20_BOLD">Hardy Bryant</text:span></text:p>
        <text:p text:style-name="P10"><text:span text:style-name="CAPS_20_BOLD">James Bryant</text:span></text:p>
        <text:p text:style-name="P10"><text:span text:style-name="CAPS_20_BOLD"><text:span text:style-name="T3">JOHN</text:span></text:span><text:span text:style-name="CAPS_20_BOLD"> Bryant </text:span>son of<text:span text:style-name="CAPS_20_BOLD"> Richard Bryant</text:span></text:p>
        <text:p text:style-name="P10"><text:span text:style-name="CAPS_20_BOLD">Nancy Bryant</text:span></text:p>
        <text:p text:style-name="P10"><text:span text:style-name="CAPS_20_BOLD"><text:span text:style-name="T11">Stephan</text:span></text:span><text:span text:style-name="CAPS_20_BOLD"> Burdine</text:span></text:p>
        <text:p text:style-name="P10"><text:span text:style-name="CAPS_20_BOLD">Joseph Burns</text:span></text:p>
        <text:p text:style-name="P10"><text:span text:style-name="CAPS_20_BOLD">Dennis Carpenter</text:span></text:p>
        <text:p text:style-name="P10"><text:span text:style-name="CAPS_20_BOLD">Oliver Charles</text:span></text:p>
        <text:p text:style-name="P10"><text:span text:style-name="CAPS_20_BOLD">Jonathan Clark</text:span></text:p>
        <text:p text:style-name="P10"><text:span text:style-name="CAPS_20_BOLD"><text:span text:style-name="T13">MICAJAH</text:span></text:span><text:span text:style-name="CAPS_20_BOLD"> Clark</text:span></text:p>
        <text:p text:style-name="P10"><text:span text:style-name="CAPS_20_BOLD">Jesse Cobb</text:span></text:p>
        <text:p text:style-name="P10"><text:span text:style-name="CAPS_20_BOLD">C. Cochran</text:span></text:p>
        <text:p text:style-name="P10"><text:span text:style-name="CAPS_20_BOLD">Elijah Copeland</text:span></text:p>
        <text:p text:style-name="P10"><text:span text:style-name="CAPS_20_BOLD">Charles Crawford</text:span></text:p>
        <text:p text:style-name="P10"><text:span text:style-name="CAPS_20_BOLD">Moses Crawford</text:span></text:p>
        <text:p text:style-name="P10"><text:span text:style-name="CAPS_20_BOLD">Stefan Crowder</text:span></text:p>
        <text:p text:style-name="P10"><text:span text:style-name="CAPS_20_BOLD">Leonard Shaw</text:span></text:p>
        <text:p text:style-name="P10"><text:span text:style-name="CAPS_20_BOLD">David Grimes</text:span></text:p>
        <text:p text:style-name="P10"><text:span text:style-name="CAPS_20_BOLD">Charles Delaney</text:span></text:p>
        <text:p text:style-name="P10"><text:span text:style-name="CAPS_20_BOLD">Thompson Dickerson</text:span></text:p>
        <text:p text:style-name="P10"><text:span text:style-name="CAPS_20_BOLD">William </text:span><text:span text:style-name="CAPS_20_BOLD"><text:span text:style-name="T13">DICKS</text:span></text:span></text:p>
        <text:p text:style-name="P10"><text:span text:style-name="CAPS_20_BOLD">Thomas Doggett</text:span></text:p>
        <text:p text:style-name="P10"><text:span text:style-name="CAPS_20_BOLD"><text:span text:style-name="T3">JOHN</text:span></text:span><text:span text:style-name="CAPS_20_BOLD"> Douglas</text:span></text:p>
        <text:p text:style-name="P10"><text:span text:style-name="CAPS_20_BOLD"><text:span text:style-name="T3">JOHN</text:span></text:span><text:span text:style-name="CAPS_20_BOLD"> dykes</text:span></text:p>
        <text:p text:style-name="P10"><text:span text:style-name="CAPS_20_BOLD">Elias Earl</text:span><text:span text:style-name="CAPS_20_BOLD"><text:span text:style-name="T13">E</text:span></text:span></text:p>
        <text:p text:style-name="P10"><text:span text:style-name="CAPS_20_BOLD">James Eason</text:span></text:p>
        <text:p text:style-name="P10"><text:span text:style-name="CAPS_20_BOLD">Hector far</text:span><text:span text:style-name="CAPS_20_BOLD"><text:span text:style-name="T13">R</text:span></text:span><text:span text:style-name="CAPS_20_BOLD">is</text:span></text:p>
        <text:p text:style-name="P10"><text:span text:style-name="CAPS_20_BOLD">James Fraser</text:span></text:p>
        <text:p text:style-name="P10"><text:span text:style-name="CAPS_20_BOLD">sturdy Garner</text:span></text:p>
        <text:p text:style-name="P10"><text:span text:style-name="CAPS_20_BOLD">Dickerson Garrett</text:span></text:p>
        <text:p text:style-name="P10"><text:span text:style-name="CAPS_20_BOLD"><text:span text:style-name="T13">J.</text:span></text:span><text:span text:style-name="CAPS_20_BOLD"> Garrett</text:span></text:p>
        <text:p text:style-name="P10"><text:span text:style-name="CAPS_20_BOLD">Frankie Gordon</text:span></text:p>
        <text:p text:style-name="P10"><text:span text:style-name="CAPS_20_BOLD">Cornelius green</text:span></text:p>
        <text:p text:style-name="P10"><text:span text:style-name="CAPS_20_BOLD">William Gunter</text:span></text:p>
        <text:p text:style-name="P10"><text:span text:style-name="CAPS_20_BOLD"><text:span text:style-name="T3">JOHN</text:span></text:span><text:span text:style-name="CAPS_20_BOLD"> Gwen </text:span></text:p>
        <text:p text:style-name="P10"><text:span text:style-name="CAPS_20_BOLD"><text:span text:style-name="T3">JOHN</text:span></text:span><text:span text:style-name="CAPS_20_BOLD"> Hamilton</text:span></text:p>
        <text:p text:style-name="P10"><text:span text:style-name="CAPS_20_BOLD"><text:span text:style-name="T3">JOHN</text:span></text:span><text:span text:style-name="CAPS_20_BOLD"> Harrison</text:span></text:p>
        <text:p text:style-name="P10"><text:span text:style-name="CAPS_20_BOLD">William Hembree</text:span></text:p>
        <text:p text:style-name="P10"><text:span text:style-name="CAPS_20_BOLD"><text:span text:style-name="T3">JOHN</text:span></text:span><text:span text:style-name="CAPS_20_BOLD"> Henson</text:span></text:p>
        <text:p text:style-name="P10"><text:span text:style-name="CAPS_20_BOLD"><text:span text:style-name="T3">JOHN</text:span></text:span><text:span text:style-name="CAPS_20_BOLD"> hillian </text:span></text:p>
        <text:p text:style-name="P10"><text:span text:style-name="CAPS_20_BOLD"><text:span text:style-name="T3">JOHN</text:span></text:span><text:span text:style-name="CAPS_20_BOLD"> Honeycutt</text:span></text:p>
        <text:p text:style-name="P10"><text:span text:style-name="CAPS_20_BOLD"><text:span text:style-name="T3">JOHN</text:span></text:span><text:span text:style-name="CAPS_20_BOLD"> Horton</text:span></text:p>
        <text:p text:style-name="P10"><text:span text:style-name="CAPS_20_BOLD"><text:span text:style-name="T3">JOHN</text:span></text:span><text:span text:style-name="CAPS_20_BOLD"> Hunt</text:span></text:p>
        <text:p text:style-name="P10"><text:span text:style-name="CAPS_20_BOLD">Elijah Hutchison</text:span></text:p>
        <text:p text:style-name="P10"><text:span text:style-name="CAPS_20_BOLD">James Hyatt</text:span></text:p>
        <text:p text:style-name="P10"><text:span text:style-name="CAPS_20_BOLD">James Hyde</text:span></text:p>
        <text:p text:style-name="P10"><text:span text:style-name="CAPS_20_BOLD">Moses Hyde</text:span></text:p>
        <text:p text:style-name="P10"><text:span text:style-name="CAPS_20_BOLD">Thomas Jenkins</text:span></text:p>
        <text:p text:style-name="P10"><text:span text:style-name="CAPS_20_BOLD">Benjamin Jones</text:span></text:p>
        <text:p text:style-name="P10"><text:span text:style-name="CAPS_20_BOLD">James Jones</text:span></text:p>
        <text:p text:style-name="P10"><text:span text:style-name="CAPS_20_BOLD"><text:span text:style-name="T14">JOHN</text:span></text:span><text:span text:style-name="CAPS_20_BOLD"> Jones</text:span></text:p>
        <text:p text:style-name="P10"><text:span text:style-name="CAPS_20_BOLD">James Kelly</text:span></text:p>
        <text:p text:style-name="P10"><text:span text:style-name="CAPS_20_BOLD"><text:span text:style-name="T3">JOHN</text:span></text:span><text:span text:style-name="CAPS_20_BOLD"> killum </text:span><text:span text:style-name="CAPS_20_BOLD"><text:span text:style-name="T14">[</text:span></text:span><text:span text:style-name="CAPS_20_BOLD">killam</text:span><text:span text:style-name="CAPS_20_BOLD"><text:span text:style-name="T14">]</text:span></text:span></text:p>
        <text:p text:style-name="P10"><text:span text:style-name="CAPS_20_BOLD">David Kirby</text:span></text:p>
        <text:p text:style-name="P10"><text:span text:style-name="CAPS_20_BOLD">Isaiah Kirby</text:span></text:p>
        <text:p text:style-name="P10"><text:span text:style-name="CAPS_20_BOLD">Jesse Kirby</text:span></text:p>
        <text:p text:style-name="P10"><text:span text:style-name="CAPS_20_BOLD"><text:span text:style-name="T3">JOHN</text:span></text:span><text:span text:style-name="CAPS_20_BOLD"> Kirby</text:span></text:p>
        <text:p text:style-name="P10"><text:span text:style-name="CAPS_20_BOLD">Leonard Kirby</text:span></text:p>
        <text:p text:style-name="P10"><text:span text:style-name="CAPS_20_BOLD">Samuel Kirby</text:span></text:p>
        <text:p text:style-name="P11"><text:span text:style-name="CAPS_20_BOLD"><text:span text:style-name="T3">JOHN</text:span></text:span><text:span text:style-name="CAPS_20_BOLD"> Langford</text:span></text:p>
        <text:p text:style-name="P10"><text:span text:style-name="CAPS_20_BOLD">Robert Langford Jr</text:span></text:p>
        <text:p text:style-name="P11"><text:span text:style-name="CAPS_20_BOLD"><text:span text:style-name="T3">JOHN</text:span></text:span><text:span text:style-name="CAPS_20_BOLD"> Langford</text:span></text:p>
        <text:p text:style-name="P11"><text:span text:style-name="CAPS_20_BOLD">Thomas Langford</text:span></text:p>
        <text:p text:style-name="P10"><text:span text:style-name="CAPS_20_BOLD">James Lee</text:span></text:p>
        <text:p text:style-name="P10"><text:span text:style-name="CAPS_20_BOLD"><text:span text:style-name="T3">JOHN</text:span></text:span><text:span text:style-name="CAPS_20_BOLD"> Lindsey</text:span></text:p>
        <text:p text:style-name="P10"><text:span text:style-name="CAPS_20_BOLD">William Masten</text:span></text:p>
        <text:p text:style-name="P10"><text:span text:style-name="CAPS_20_BOLD"><text:span text:style-name="T3">JOHN</text:span></text:span><text:span text:style-name="CAPS_20_BOLD"> McBeth</text:span></text:p>
        <text:p text:style-name="P10"><text:span text:style-name="CAPS_20_BOLD"><text:span text:style-name="T3">JOHN</text:span></text:span><text:span text:style-name="CAPS_20_BOLD"> mcenbury </text:span><text:span text:style-name="CAPS_20_BOLD"><text:span text:style-name="T14">[</text:span></text:span><text:span text:style-name="CAPS_20_BOLD">MCelbray</text:span><text:span text:style-name="CAPS_20_BOLD"><text:span text:style-name="T14">]</text:span></text:span></text:p>
        <text:p text:style-name="P10"><text:span text:style-name="CAPS_20_BOLD">Davis Moore</text:span></text:p>
        <text:p text:style-name="P10"><text:span text:style-name="CAPS_20_BOLD">dedner Moody</text:span></text:p>
        <text:p text:style-name="P10"><text:span text:style-name="CAPS_20_BOLD"><text:span text:style-name="T3">JOHN</text:span></text:span><text:span text:style-name="CAPS_20_BOLD"> Neville</text:span></text:p>
        <text:p text:style-name="P10"><text:span text:style-name="CAPS_20_BOLD"><text:span text:style-name="T3">JOHN</text:span></text:span><text:span text:style-name="CAPS_20_BOLD"> Nicholson</text:span></text:p>
        <text:p text:style-name="P10"><text:span text:style-name="CAPS_20_BOLD">William Nicholson</text:span></text:p>
        <text:p text:style-name="P10"><text:span text:style-name="CAPS_20_BOLD">Joel Norton</text:span></text:p>
        <text:p text:style-name="P10"><text:span text:style-name="CAPS_20_BOLD"><text:span text:style-name="T3">JOHN</text:span></text:span><text:span text:style-name="CAPS_20_BOLD"> Oliver</text:span></text:p>
        <text:p text:style-name="P10"><text:span text:style-name="CAPS_20_BOLD">Francis Parker</text:span></text:p>
        <text:p text:style-name="P10"><text:span text:style-name="CAPS_20_BOLD">Robert Parker</text:span></text:p>
        <text:p text:style-name="P10"><text:span text:style-name="CAPS_20_BOLD"><text:span text:style-name="T3">JOHN</text:span></text:span><text:span text:style-name="CAPS_20_BOLD"> Payne</text:span></text:p>
        <text:p text:style-name="P10"><text:span text:style-name="CAPS_20_BOLD">Abel Pennington</text:span></text:p>
        <text:p text:style-name="P10"><text:span text:style-name="CAPS_20_BOLD">Thomas penny</text:span></text:p>
        <text:p text:style-name="P11"><text:span text:style-name="CAPS_20_BOLD">William pe</text:span><text:span text:style-name="CAPS_20_BOLD"><text:span text:style-name="T14">A</text:span></text:span><text:span text:style-name="CAPS_20_BOLD">rson</text:span></text:p>
        <text:p text:style-name="P10"><text:span text:style-name="CAPS_20_BOLD">Robert Philpot</text:span></text:p>
        <text:p text:style-name="P10"><text:span text:style-name="CAPS_20_BOLD">Thomas Philpot</text:span></text:p>
        <text:p text:style-name="P10"><text:span text:style-name="CAPS_20_BOLD">William Pollard</text:span></text:p>
        <text:p text:style-name="P10"><text:soft-page-break/><text:span text:style-name="CAPS_20_BOLD">Charles Pope</text:span></text:p>
        <text:p text:style-name="P10"><text:span text:style-name="CAPS_20_BOLD">William poplin</text:span></text:p>
        <text:p text:style-name="P10"><text:span text:style-name="CAPS_20_BOLD"><text:span text:style-name="T3">JOHN</text:span></text:span><text:span text:style-name="CAPS_20_BOLD"> Pyle Sr</text:span></text:p>
        <text:p text:style-name="P10"><text:span text:style-name="CAPS_20_BOLD">Nicholas Pyle</text:span></text:p>
        <text:p text:style-name="P10"><text:span text:style-name="CAPS_20_BOLD">William Pyle</text:span></text:p>
        <text:p text:style-name="P10"><text:span text:style-name="CAPS_20_BOLD"><text:span text:style-name="T3">JOHN</text:span></text:span><text:span text:style-name="CAPS_20_BOLD"> Reed</text:span></text:p>
        <text:p text:style-name="P10"><text:span text:style-name="CAPS_20_BOLD">Joseph Reed</text:span></text:p>
        <text:p text:style-name="P10"><text:span text:style-name="CAPS_20_BOLD">Mary Reed </text:span></text:p>
        <text:p text:style-name="P10"><text:span text:style-name="CAPS_20_BOLD"><text:span text:style-name="T3">JOHN</text:span></text:span><text:span text:style-name="CAPS_20_BOLD"> rice</text:span></text:p>
        <text:p text:style-name="P10"><text:span text:style-name="CAPS_20_BOLD">James Ritchie</text:span></text:p>
        <text:p text:style-name="P10"><text:span text:style-name="CAPS_20_BOLD">Jacob Roberts</text:span></text:p>
        <text:p text:style-name="P10"><text:span text:style-name="CAPS_20_BOLD">Susanna Roy</text:span></text:p>
        <text:p text:style-name="P10"><text:span text:style-name="CAPS_20_BOLD">Thomas Roy</text:span></text:p>
        <text:p text:style-name="P10"><text:span text:style-name="CAPS_20_BOLD"><text:span text:style-name="T3">JOHN</text:span></text:span><text:span text:style-name="CAPS_20_BOLD"> Russell</text:span></text:p>
        <text:p text:style-name="P10"><text:span text:style-name="CAPS_20_BOLD">Levi Salyers</text:span></text:p>
        <text:p text:style-name="P10"><text:span text:style-name="CAPS_20_BOLD">Edward Scott</text:span></text:p>
        <text:p text:style-name="P10"><text:span text:style-name="CAPS_20_BOLD">James Scott</text:span></text:p>
        <text:p text:style-name="P10"><text:span text:style-name="CAPS_20_BOLD"><text:span text:style-name="T3">JOHN</text:span></text:span><text:span text:style-name="CAPS_20_BOLD"> Scott</text:span></text:p>
        <text:p text:style-name="P10"><text:span text:style-name="CAPS_20_BOLD">James Seaborn</text:span></text:p>
        <text:p text:style-name="P10"><text:span text:style-name="CAPS_20_BOLD">William Sizemore</text:span></text:p>
        <text:p text:style-name="P10"><text:span text:style-name="CAPS_20_BOLD">Buckner Smith</text:span></text:p>
        <text:p text:style-name="P10"><text:span text:style-name="CAPS_20_BOLD">James Smith</text:span></text:p>
        <text:p text:style-name="P10"><text:span text:style-name="CAPS_20_BOLD"><text:span text:style-name="T3">JOHN</text:span></text:span><text:span text:style-name="CAPS_20_BOLD"> Smith</text:span></text:p>
        <text:p text:style-name="P10"><text:span text:style-name="CAPS_20_BOLD">William Smith</text:span></text:p>
        <text:p text:style-name="P10"><text:span text:style-name="CAPS_20_BOLD">Samuel Southern</text:span></text:p>
        <text:p text:style-name="P10"><text:span text:style-name="CAPS_20_BOLD">Richard Standridge</text:span></text:p>
        <text:p text:style-name="P10"><text:span text:style-name="CAPS_20_BOLD">George Stanton</text:span></text:p>
        <text:p text:style-name="P10"><text:span text:style-name="CAPS_20_BOLD">major Stat</text:span><text:span text:style-name="CAPS_20_BOLD"><text:span text:style-name="T15">TON</text:span></text:span></text:p>
        <text:p text:style-name="P10"><text:span text:style-name="CAPS_20_BOLD">Isaiah Stephens</text:span></text:p>
        <text:p text:style-name="P10"><text:span text:style-name="CAPS_20_BOLD">James </text:span><text:span text:style-name="CAPS_20_BOLD"><text:span text:style-name="T16">SULLIVANT</text:span></text:span><text:span text:style-name="CAPS_20_BOLD"> </text:span></text:p>
        <text:p text:style-name="P10"><text:span text:style-name="CAPS_20_BOLD">Roland tankersley</text:span></text:p>
        <text:p text:style-name="P12"><text:span text:style-name="CAPS_20_BOLD">George </text:span><text:span text:style-name="CAPS_20_BOLD">tankersley</text:span><text:span text:style-name="CAPS_20_BOLD"> </text:span></text:p>
        <text:p text:style-name="P12"><text:span text:style-name="CAPS_20_BOLD">Richard </text:span><text:span text:style-name="CAPS_20_BOLD">tankersley</text:span></text:p>
        <text:p text:style-name="P12"><text:span text:style-name="CAPS_20_BOLD">Roland </text:span><text:span text:style-name="CAPS_20_BOLD">tankersley</text:span></text:p>
        <text:p text:style-name="P10"><text:span text:style-name="CAPS_20_BOLD">Benjamin Tarrant</text:span></text:p>
        <text:p text:style-name="P10"><text:span text:style-name="CAPS_20_BOLD">Ruben Tarrant</text:span></text:p>
        <text:p text:style-name="P10"><text:span text:style-name="CAPS_20_BOLD">Samuel Tarrant</text:span></text:p>
        <text:p text:style-name="P10"><text:span text:style-name="CAPS_20_BOLD"><text:span text:style-name="T12">Wyatt</text:span></text:span><text:span text:style-name="CAPS_20_BOLD"> Tarrant</text:span></text:p>
        <text:p text:style-name="P10"><text:span text:style-name="CAPS_20_BOLD"><text:span text:style-name="T3">JOHN</text:span></text:span><text:span text:style-name="CAPS_20_BOLD"> Tin</text:span><text:span text:style-name="CAPS_20_BOLD"><text:span text:style-name="T15">S</text:span></text:span><text:span text:style-name="CAPS_20_BOLD">ley </text:span></text:p>
        <text:p text:style-name="P10"><text:span text:style-name="CAPS_20_BOLD">Michael purtle</text:span> <text:span text:style-name="T16">Jr.</text:span></text:p>
        <text:p text:style-name="P10"><text:span text:style-name="CAPS_20_BOLD"><text:span text:style-name="T3">JOHN</text:span></text:span><text:span text:style-name="CAPS_20_BOLD"> Waltrip</text:span></text:p>
        <text:p text:style-name="P10"><text:span text:style-name="CAPS_20_BOLD">George </text:span><text:span text:style-name="CAPS_20_BOLD"><text:span text:style-name="T3">WHITE</text:span></text:span></text:p>
        <text:p text:style-name="P10"><text:span text:style-name="CAPS_20_BOLD"><text:span text:style-name="T3">JOHN</text:span></text:span><text:span text:style-name="CAPS_20_BOLD"> </text:span><text:span text:style-name="CAPS_20_BOLD"><text:span text:style-name="T3">WHITE</text:span></text:span></text:p>
        <text:p text:style-name="P10"><text:span text:style-name="CAPS_20_BOLD">James </text:span><text:span text:style-name="CAPS_20_BOLD"><text:span text:style-name="T16">c</text:span></text:span><text:span text:style-name="CAPS_20_BOLD"> wilborn </text:span><text:span text:style-name="CAPS_20_BOLD"><text:span text:style-name="T16">[WILBOURN]</text:span></text:span></text:p>
        <text:p text:style-name="P10"><text:span text:style-name="CAPS_20_BOLD"><text:span text:style-name="T3">JOHN</text:span></text:span><text:span text:style-name="CAPS_20_BOLD"> Wiley</text:span></text:p>
        <text:p text:style-name="P10"><text:span text:style-name="CAPS_20_BOLD">Aaron Williams</text:span></text:p>
        <text:p text:style-name="P10"><text:span text:style-name="CAPS_20_BOLD">William Wilson</text:span></text:p>
        <text:p text:style-name="P10"><text:span text:style-name="CAPS_20_BOLD"><text:span text:style-name="T3">JOHN</text:span></text:span><text:span text:style-name="CAPS_20_BOLD"> Young</text:span></text:p>
      </text:section>
      <text:p text:style-name="Standard"/>
      <text:p text:style-name="Standard"/>
      <text:p text:style-name="Standard"/>
      <text:p text:style-name="Standard"/>
      <text:p text:style-name="P3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df3" officeooo:paragraph-rsid="0019fdf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bate, SC, Greenville, <text:span text:style-name="MT1">JOHN</text:span> <text:span text:style-name="MT1">WHITE</text:span>, 1797</text:p>
      </style:header>
      <style:footer>
        <text:p text:style-name="MP2">Page <text:page-number text:select-page="current">2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18T20:40:57.135028523</dc:date>
    <meta:editing-duration>PT43M38S</meta:editing-duration>
    <meta:editing-cycles>14</meta:editing-cycles>
    <meta:document-statistic meta:table-count="0" meta:image-count="0" meta:object-count="0" meta:page-count="6" meta:paragraph-count="214" meta:word-count="631" meta:character-count="3869" meta:non-whitespace-character-count="3166"/>
  </office:meta>
</office:document-meta>
</file>