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e244" officeooo:paragraph-rsid="0012e24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2e244"/>
    </style:style>
    <style:style style:name="P5" style:family="paragraph" style:parent-style-name="Standard">
      <style:text-properties officeooo:paragraph-rsid="0014cee6"/>
    </style:style>
    <style:style style:name="P6" style:family="paragraph" style:parent-style-name="Standard">
      <style:paragraph-properties fo:text-align="center" style:justify-single-word="false"/>
      <style:text-properties officeooo:paragraph-rsid="0014cee6"/>
    </style:style>
    <style:style style:name="P7" style:family="paragraph" style:parent-style-name="Standard">
      <style:paragraph-properties fo:text-align="center" style:justify-single-word="false"/>
      <style:text-properties officeooo:paragraph-rsid="0015f646"/>
    </style:style>
    <style:style style:name="P8" style:family="paragraph" style:parent-style-name="Standard">
      <style:paragraph-properties fo:text-align="center" style:justify-single-word="false"/>
      <style:text-properties officeooo:paragraph-rsid="0017f63c"/>
    </style:style>
    <style:style style:name="P9" style:family="paragraph" style:parent-style-name="Standard">
      <style:text-properties officeooo:paragraph-rsid="0015f646"/>
    </style:style>
    <style:style style:name="P10" style:family="paragraph" style:parent-style-name="Standard">
      <style:text-properties officeooo:paragraph-rsid="0017f7d6"/>
    </style:style>
    <style:style style:name="P11" style:family="paragraph" style:parent-style-name="Standard">
      <style:text-properties officeooo:paragraph-rsid="0019585b"/>
    </style:style>
    <style:style style:name="P12" style:family="paragraph" style:parent-style-name="Standard">
      <style:text-properties officeooo:paragraph-rsid="001a1975"/>
    </style:style>
    <style:style style:name="P13" style:family="paragraph" style:parent-style-name="Standard">
      <style:text-properties officeooo:paragraph-rsid="001caf8f"/>
    </style:style>
    <style:style style:name="P14" style:family="paragraph" style:parent-style-name="Standard">
      <style:text-properties officeooo:paragraph-rsid="001d3550"/>
    </style:style>
    <style:style style:name="P15" style:family="paragraph" style:parent-style-name="Standard">
      <style:paragraph-properties fo:break-before="page"/>
      <style:text-properties officeooo:paragraph-rsid="0012e244"/>
    </style:style>
    <style:style style:name="P16" style:family="paragraph" style:parent-style-name="Standard">
      <style:paragraph-properties fo:break-before="page"/>
      <style:text-properties officeooo:paragraph-rsid="0015f646"/>
    </style:style>
    <style:style style:name="P17" style:family="paragraph" style:parent-style-name="Standard">
      <style:text-properties officeooo:paragraph-rsid="001caf8f"/>
    </style:style>
    <style:style style:name="P18" style:family="paragraph" style:parent-style-name="Standard">
      <style:paragraph-properties fo:text-align="center" style:justify-single-word="false"/>
      <style:text-properties officeooo:paragraph-rsid="001f48d7"/>
    </style:style>
    <style:style style:name="P19" style:family="paragraph" style:parent-style-name="Standard">
      <style:text-properties officeooo:paragraph-rsid="001f48d7"/>
    </style:style>
    <style:style style:name="P20" style:family="paragraph" style:parent-style-name="Standard">
      <style:paragraph-properties fo:break-before="page"/>
      <style:text-properties officeooo:paragraph-rsid="001f48d7"/>
    </style:style>
    <style:style style:name="T1" style:family="text">
      <style:text-properties officeooo:rsid="0012e244"/>
    </style:style>
    <style:style style:name="T2" style:family="text">
      <style:text-properties officeooo:rsid="0014cee6"/>
    </style:style>
    <style:style style:name="T3" style:family="text">
      <style:text-properties officeooo:rsid="0015f646"/>
    </style:style>
    <style:style style:name="T4" style:family="text">
      <style:text-properties officeooo:rsid="0017f63c"/>
    </style:style>
    <style:style style:name="T5" style:family="text">
      <style:text-properties officeooo:rsid="0017f7d6"/>
    </style:style>
    <style:style style:name="T6" style:family="text">
      <style:text-properties officeooo:rsid="0019585b"/>
    </style:style>
    <style:style style:name="T7" style:family="text">
      <style:text-properties officeooo:rsid="001a1975"/>
    </style:style>
    <style:style style:name="T8" style:family="text">
      <style:text-properties officeooo:rsid="001caf8f"/>
    </style:style>
    <style:style style:name="T9" style:family="text">
      <style:text-properties style:text-position="super 58%"/>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Drop_20_Caps"><text:span text:style-name="T2">S</text:span></text:span><text:span text:style-name="Drop_20_Caps">tate of South Carolina</text:span></text:p>
      <text:p text:style-name="P6"><text:span text:style-name="Drop_20_Caps"><text:span text:style-name="T2">C</text:span></text:span><text:span text:style-name="Drop_20_Caps">ounty of Chester</text:span></text:p>
      <text:p text:style-name="P6"><text:span text:style-name="Drop_20_Caps"/></text:p>
      <text:p text:style-name="P6"><text:span text:style-name="Drop_20_Caps"><text:span text:style-name="T2">I</text:span></text:span><text:span text:style-name="Drop_20_Caps">n Probate Court </text:span></text:p>
      <text:p text:style-name="P6"><text:span text:style-name="Drop_20_Caps"/></text:p>
      <text:p text:style-name="P6"><text:span text:style-name="Drop_20_Caps">ex</text:span><text:span text:style-name="Drop_20_Caps"><text:span text:style-name="T2">-</text:span></text:span><text:span text:style-name="Drop_20_Caps">parte</text:span></text:p>
      <text:p text:style-name="P6"><text:span text:style-name="Drop_20_Caps"/></text:p>
      <text:p text:style-name="P6"><text:span text:style-name="CAPS_20_BOLD">James</text:span><text:span text:style-name="Drop_20_Caps"> </text:span><text:span text:style-name="CAPS_20_BOLD">Robinson</text:span></text:p>
      <text:p text:style-name="P6"><text:span text:style-name="Drop_20_Caps">administrator</text:span></text:p>
      <text:p text:style-name="P6"><text:span text:style-name="Drop_20_Caps">November 30th 1848</text:span></text:p>
      <text:p text:style-name="P6"><text:span text:style-name="Drop_20_Caps"/></text:p>
      <text:p text:style-name="P6"><text:span text:style-name="Drop_20_Caps">in re</text:span></text:p>
      <text:p text:style-name="P6"><text:span text:style-name="Drop_20_Caps"/></text:p>
      <text:p text:style-name="P6"><text:span text:style-name="Drop_20_Caps">estate of </text:span><text:span text:style-name="CAPS_20_BOLD">James</text:span><text:span text:style-name="Drop_20_Caps"> </text:span><text:span text:style-name="CAPS_20_BOLD">Robinson</text:span></text:p>
      <text:p text:style-name="P6"><text:span text:style-name="Drop_20_Caps">deceased </text:span></text:p>
      <text:p text:style-name="P6"><text:span text:style-name="Drop_20_Caps"/></text:p>
      <text:p text:style-name="P6"><text:span text:style-name="Drop_20_Caps"/></text:p>
      <text:p text:style-name="P6"><text:span text:style-name="Drop_20_Caps"><text:span text:style-name="T2">A</text:span></text:span><text:span text:style-name="Drop_20_Caps">partment </text:span><text:span text:style-name="Drop_20_Caps"><text:span text:style-name="T2">No.</text:span></text:span><text:span text:style-name="Drop_20_Caps"> 95</text:span></text:p>
      <text:p text:style-name="P6"><text:span text:style-name="Drop_20_Caps"><text:span text:style-name="T2">P</text:span></text:span><text:span text:style-name="Drop_20_Caps">ackage </text:span><text:span text:style-name="Drop_20_Caps"><text:span text:style-name="T2">No. <text:s/></text:span></text:span><text:span text:style-name="Drop_20_Caps"><text:s/>1566</text:span></text:p>
      <text:p text:style-name="P16"><text:span text:style-name="T1">Procs bill</text:span> of the estate of <text:span text:style-name="CAPS_20_BOLD">James</text:span> <text:span text:style-name="CAPS_20_BOLD">Robinson</text:span> deceased December 23rd 1848</text:p>
      <text:p text:style-name="P9"/>
      <text:p text:style-name="P9">one note on </text:p>
      <text:p text:style-name="P9"/>
      <text:p text:style-name="P9"><text:span text:style-name="CAPS_20_BOLD">J. J. Smith</text:span></text:p>
      <text:p text:style-name="P9"><text:span text:style-name="CAPS_20_BOLD">E. B. Robbins</text:span></text:p>
      <text:p text:style-name="P9"><text:span text:style-name="CAPS_20_BOLD">Jackson Smith</text:span></text:p>
      <text:p text:style-name="P9"><text:span text:style-name="CAPS_20_BOLD">James B. </text:span><text:span text:style-name="CAPS_20_BOLD"><text:span text:style-name="T3">Ha</text:span></text:span><text:span text:style-name="CAPS_20_BOLD">rdrich </text:span></text:p>
      <text:p text:style-name="P9"><text:span text:style-name="CAPS_20_BOLD">David Hudson </text:span></text:p>
      <text:p text:style-name="P9"><text:span text:style-name="CAPS_20_BOLD">Hezekiah Sanders </text:span></text:p>
      <text:p text:style-name="P9"><text:span text:style-name="CAPS_20_BOLD">John M. Hard</text:span><text:span text:style-name="CAPS_20_BOLD"><text:span text:style-name="T3">i</text:span></text:span><text:span text:style-name="CAPS_20_BOLD">n </text:span></text:p>
      <text:p text:style-name="P9"><text:span text:style-name="CAPS_20_BOLD"/></text:p>
      <text:p text:style-name="P9"><text:span text:style-name="T3">T</text:span>he above notes and accounts are in <text:span text:style-name="T3">co-partner between </text:span><text:span text:style-name="CAPS_20_BOLD"><text:span text:style-name="T3">Joseph</text:span></text:span><text:span text:style-name="T3"> </text:span><text:span text:style-name="CAPS_20_BOLD"><text:span text:style-name="T3">Leonard</text:span></text:span><text:span text:style-name="T3"> and said </text:span><text:span text:style-name="CAPS_20_BOLD"><text:span text:style-name="T3">James</text:span></text:span><text:span text:style-name="T3"> </text:span><text:span text:style-name="CAPS_20_BOLD"><text:span text:style-name="T3">Robison</text:span></text:span><text:span text:style-name="T3">, deceased.</text:span></text:p>
      <text:p text:style-name="Standard"/>
      <text:p text:style-name="P9"><text:span text:style-name="T3">o</text:span>ne note on </text:p>
      <text:p text:style-name="P9"/>
      <text:p text:style-name="P9"><text:span text:style-name="CAPS_20_BOLD">Elijah J. </text:span><text:span text:style-name="CAPS_20_BOLD"><text:span text:style-name="T3">Nunn</text:span></text:span><text:span text:style-name="CAPS_20_BOLD"> </text:span></text:p>
      <text:p text:style-name="P9"><text:span text:style-name="CAPS_20_BOLD">Robert Douglas </text:span></text:p>
      <text:p text:style-name="P9"><text:span text:style-name="CAPS_20_BOLD">Robert Hamilton </text:span></text:p>
      <text:p text:style-name="P9"><text:span text:style-name="CAPS_20_BOLD">Aaron Bryant</text:span></text:p>
      <text:p text:style-name="P9"><text:span text:style-name="CAPS_20_BOLD"><text:span text:style-name="T3">Anse Lane</text:span></text:span></text:p>
      <text:p text:style-name="P9"><text:span text:style-name="CAPS_20_BOLD"><text:span text:style-name="T3">Aron [</text:span></text:span><text:span text:style-name="CAPS_20_BOLD">Aaron</text:span><text:span text:style-name="CAPS_20_BOLD"><text:span text:style-name="T3">]</text:span></text:span><text:span text:style-name="CAPS_20_BOLD"> Bryan </text:span></text:p>
      <text:p text:style-name="P9"><text:span text:style-name="CAPS_20_BOLD">John H. Curry</text:span></text:p>
      <text:p text:style-name="Standard"/>
      <text:p text:style-name="P9">We <text:span text:style-name="T3">the</text:span> undersigned certify that the above is a true inventory of the personal estate of <text:span text:style-name="CAPS_20_BOLD">James</text:span> <text:span text:style-name="CAPS_20_BOLD">Rob</text:span><text:span text:style-name="CAPS_20_BOLD"><text:span text:style-name="T3">i</text:span></text:span><text:span text:style-name="CAPS_20_BOLD">son</text:span> deceased as shown <text:span text:style-name="T3">u</text:span>s by <text:span text:style-name="CAPS_20_BOLD">John S. Rob</text:span><text:span text:style-name="CAPS_20_BOLD"><text:span text:style-name="T3">i</text:span></text:span><text:span text:style-name="CAPS_20_BOLD">son</text:span> administrator including notes and accounts this 23rd of December 18th 48.</text:p>
      <text:p text:style-name="P9"/>
      <text:p text:style-name="P9"><text:span text:style-name="CAPS_20_BOLD">John Darley </text:span></text:p>
      <text:p text:style-name="P9"><text:span text:style-name="CAPS_20_BOLD">James Darley </text:span></text:p>
      <text:p text:style-name="P9"><text:span text:style-name="CAPS_20_BOLD">Thomas C. parks</text:span></text:p>
      <text:p text:style-name="Standard"/>
      <text:p text:style-name="Standard"/>
      <text:p text:style-name="Standard"/>
      <text:p text:style-name="P16"/>
      <text:p text:style-name="P9"/>
      <text:p text:style-name="P9"/>
      <text:p text:style-name="P9"/>
      <text:p text:style-name="P9"/>
      <text:p text:style-name="P7">Inventory of estate</text:p>
      <text:p text:style-name="P7"/>
      <text:p text:style-name="P8"><text:span text:style-name="CAPS_20_BOLD">James</text:span> <text:span text:style-name="CAPS_20_BOLD">Robinson</text:span></text:p>
      <text:p text:style-name="P8"/>
      <text:p text:style-name="P8">January 1849</text:p>
      <text:p text:style-name="P8"/>
      <text:p text:style-name="P8"><text:span text:style-name="T4">R</text:span>ecorded <text:span text:style-name="T4">B</text:span>ook D </text:p>
      <text:p text:style-name="P8"><text:span text:style-name="T4">F</text:span>olio 65</text:p>
      <text:p text:style-name="Standard"/>
      <text:p text:style-name="Standard"/>
      <text:p text:style-name="Standard"/>
      <text:p text:style-name="P15">State of South Carolina </text:p>
      <text:p text:style-name="P4">Chester District </text:p>
      <text:p text:style-name="P4"/>
      <text:p text:style-name="P10"><text:span text:style-name="CAPS">know all men by these presents</text:span> that we <text:span text:style-name="CAPS_20_BOLD">John</text:span> <text:span text:style-name="CAPS_20_BOLD">Robinson,</text:span> <text:span text:style-name="CAPS_20_BOLD">Thomas</text:span> <text:span text:style-name="CAPS_20_BOLD">Park,</text:span> and <text:span text:style-name="CAPS_20_BOLD">Allen</text:span> <text:span text:style-name="CAPS_20_BOLD">Mayfield</text:span> are <text:span text:style-name="T4">h</text:span>olden and firmly bound unto <text:span text:style-name="CAPS_20_BOLD">Peter</text:span> <text:span text:style-name="CAPS_20_BOLD">W</text:span><text:span text:style-name="CAPS_20_BOLD"><text:span text:style-name="T4">ylie</text:span></text:span> Esquire ordinary for the District of Chester in the full and just sum of <text:span text:style-name="T4">two </text:span><text:s/>lawful money of this state to be paid to the said <text:span text:style-name="CAPS_20_BOLD">Peter</text:span> <text:span text:style-name="CAPS_20_BOLD">Wylie</text:span> or his successors, ordinaries of this District, or there certain attorney or as signs. To which payment well and truly be made, we <text:span text:style-name="T5">bind</text:span> ourselves, and every of us, <text:span text:style-name="T5">our</text:span> and every every of our <text:span text:style-name="T5">heirs, e</text:span>xecut<text:span text:style-name="T5">ors</text:span> and administrators for the whole, and in the whole, jointly and severally, firmly by these presents.</text:p>
      <text:p text:style-name="P10"/>
      <text:p text:style-name="P10"><text:span text:style-name="T5">S</text:span>ealed with our seals and dated the 30th day of October in the year of Our Lord 184<text:span text:style-name="T5">8.</text:span></text:p>
      <text:p text:style-name="P10"/>
      <text:p text:style-name="P10"><text:span text:style-name="CAPS"><text:span text:style-name="T5">T</text:span></text:span><text:span text:style-name="CAPS">he condition of the above obligation is such</text:span> that if the above bound <text:span text:style-name="CAPS_20_BOLD"><text:span text:style-name="T5">John</text:span></text:span> <text:span text:style-name="CAPS_20_BOLD">Robinson</text:span> administrator of the goods and chattels and credits of <text:span text:style-name="CAPS_20_BOLD">James</text:span> <text:span text:style-name="CAPS_20_BOLD">Robinson</text:span> deceased to make a true and perfect inventory of all and singular the goods chattels and credits of the deceased which have or sh<text:span text:style-name="T5">a</text:span>ll come to the hands possession or knowledge of the said <text:span text:style-name="CAPS_20_BOLD"><text:span text:style-name="T5">John</text:span></text:span> <text:span text:style-name="CAPS_20_BOLD">Robinson</text:span> or into the hands or possession of any other person or persons for him and the same so made, do exhibit into the said Court of ordinary, when he shall be there in two required, and such goods, chattels and credits do well and truly administer according to law, and to make it just true account of his acting and doings there in when required by the said court and all the rest of the said goods chattels and credits which will be found remaining upon the account of the said Administration, the same being first allowed by the said Court, sh<text:span text:style-name="T5">a</text:span>ll deliver and pay unto such persons respectively as are entitled to the Same by law, and if it should be here after appear that any last will and testament was made by the said deceased, and the same be proved in court, the then and then the executor is obtain a certificate of the probate thereof, and the said <text:span text:style-name="CAPS_20_BOLD">John</text:span> <text:span text:style-name="CAPS_20_BOLD">Robinson</text:span> do in such case, if required, render and deliver up the <text:span text:style-name="T5">said</text:span> letters of administration, then this obligation to <text:span text:style-name="T5">be v</text:span>oid or else to remain in full force.</text:p>
      <text:p text:style-name="P10"/>
      <text:p text:style-name="P10"><text:span text:style-name="CAPS_20_BOLD">John L Robinson </text:span></text:p>
      <text:p text:style-name="P10"><text:span text:style-name="CAPS_20_BOLD">Thomas C Park </text:span></text:p>
      <text:p text:style-name="P10"><text:span text:style-name="CAPS_20_BOLD">Al</text:span><text:span text:style-name="CAPS_20_BOLD"><text:span text:style-name="T5">le</text:span></text:span><text:span text:style-name="CAPS_20_BOLD">n Mayfield</text:span> </text:p>
      <text:p text:style-name="P10"/>
      <text:p text:style-name="P10"><text:span text:style-name="T5">S</text:span>ealed and delivered in the presence of </text:p>
      <text:p text:style-name="P10"/>
      <text:p text:style-name="P10"><text:span text:style-name="CAPS_20_BOLD">Peter</text:span> <text:span text:style-name="CAPS_20_BOLD">W</text:span><text:span text:style-name="CAPS_20_BOLD"><text:span text:style-name="T4">ylie</text:span></text:span> ordinary</text:p>
      <text:p text:style-name="Standard"/>
      <text:p text:style-name="Standard"/>
      <text:p text:style-name="Standard"/>
      <text:p text:style-name="Standard"/>
      <text:p text:style-name="Standard"/>
      <text:p text:style-name="P15">State of South Carolina </text:p>
      <text:p text:style-name="P4">Chester District </text:p>
      <text:p text:style-name="P4"/>
      <text:p text:style-name="P10">by <text:span text:style-name="CAPS_20_BOLD">Peter</text:span> <text:span text:style-name="CAPS_20_BOLD">Wylie</text:span> Esquire ordinary of Chester District.</text:p>
      <text:p text:style-name="P10"/>
      <text:p text:style-name="P10"><text:span text:style-name="T5">W</text:span>hereas <text:span text:style-name="CAPS_20_BOLD">John </text:span><text:span text:style-name="CAPS_20_BOLD"><text:span text:style-name="T5">S.</text:span></text:span><text:span text:style-name="CAPS_20_BOLD"> Robinson</text:span> has applied to me for letters of administration, on all and singular the goods and chattels, rights and credits of <text:span text:style-name="CAPS_20_BOLD">James</text:span> <text:span text:style-name="CAPS_20_BOLD">Robinson</text:span> late of the District of for said deceased. </text:p>
      <text:p text:style-name="P10"/>
      <text:p text:style-name="P10">These are there for to cite an admonish all and singular, the <text:span text:style-name="T5">k</text:span>indred and creditors of the said deceased, to be an appear before me, at our next ordinaries court for the said District, to be holding at Chester Courthouse on the 30th day of October instant to show cause, if any, why the said Administration should not be granted. </text:p>
      <text:p text:style-name="P10"/>
      <text:p text:style-name="P10">Given under my hand and seal the 16th day of October in the year of Our Lord, 1848 and in the 73rd year of American independence.</text:p>
      <text:p text:style-name="P10"/>
      <text:p text:style-name="P10"><text:span text:style-name="CAPS_20_BOLD">Peter</text:span> <text:span text:style-name="CAPS_20_BOLD">Wylie</text:span> ordinary Chester District</text:p>
      <text:p text:style-name="P10"/>
      <text:p text:style-name="P14"><text:span text:style-name="T5">R</text:span>ead this day by <text:span text:style-name="CAPS_20_BOLD">Paul </text:span><text:span text:style-name="CAPS_20_BOLD"><text:span text:style-name="T5">A. M.</text:span></text:span><text:span text:style-name="CAPS_20_BOLD"> Williams</text:span> at New Hope, <text:span text:style-name="T5">October</text:span> 20<text:span text:style-name="T9">th</text:span> <text:span text:style-name="T6">[</text:span>United Methodist Church<text:span text:style-name="T6">]</text:span></text:p>
      <text:p text:style-name="Standard"/>
      <text:p text:style-name="Standard"/>
      <text:p text:style-name="Standard"/>
      <text:p text:style-name="P15">State of South Carolina</text:p>
      <text:p text:style-name="P4">Chester District </text:p>
      <text:p text:style-name="P4"/>
      <text:p text:style-name="P11"><text:span text:style-name="CAPS"><text:span text:style-name="T6">B</text:span></text:span><text:span text:style-name="CAPS">y</text:span> <text:span text:style-name="CAPS_20_BOLD">Peter</text:span> <text:span text:style-name="CAPS_20_BOLD">Wylie</text:span> ordinary up <text:span text:style-name="T6">Chester</text:span> District. </text:p>
      <text:p text:style-name="P11"/>
      <text:p text:style-name="P11">These are to authorize and <text:span text:style-name="T6">e</text:span>mpower you, or any three or four of you, whose names are here under written, to repair to all such parts and places within the state as you shall be directed unto by John S Robinson administrator of <text:span text:style-name="CAPS_20_BOLD">John </text:span><text:span text:style-name="CAPS_20_BOLD"><text:span text:style-name="T6">S.</text:span></text:span><text:span text:style-name="CAPS_20_BOLD"> Robinson</text:span> deceased, wheresoever any of the said goods and chattels are, or do remain within the sad parts and places, and which shall be shown on to you by the said <text:span text:style-name="CAPS_20_BOLD">John </text:span><text:span text:style-name="CAPS_20_BOLD"><text:span text:style-name="T6">S.</text:span></text:span><text:span text:style-name="CAPS_20_BOLD"> Robinson</text:span> and <text:span text:style-name="T6">their view</text:span> and appraise all and every the said goods and chattels, being first duly sworn, to make a true and perfect inventory and appraisement there a and to cause the same to be returned under your hands, or any three or four of you, unto the said John S Robinson on or before the 1st Monday of January next.</text:p>
      <text:p text:style-name="P11"/>
      <text:p text:style-name="P11">Witness <text:span text:style-name="CAPS_20_BOLD">Peter</text:span> <text:span text:style-name="CAPS_20_BOLD">Wylie</text:span> Esquire ordinary of the said District, 4th day of November in the year of Our Lord 1848 and in the 73rd year of American independence.</text:p>
      <text:p text:style-name="P11"/>
      <text:p text:style-name="P11"><text:span text:style-name="CAPS_20_BOLD">Peter</text:span> <text:span text:style-name="CAPS_20_BOLD">Wylie</text:span> ordinary York District</text:p>
      <text:p text:style-name="Standard"/>
      <text:p text:style-name="P11"><text:span text:style-name="CAPS">Two misters</text:span>: <text:span text:style-name="CAPS_20_BOLD">Thomas</text:span> <text:span text:style-name="CAPS_20_BOLD"><text:span text:style-name="T6">C</text:span></text:span><text:span text:style-name="T6">. </text:span><text:span text:style-name="CAPS_20_BOLD">Parks</text:span>, <text:span text:style-name="CAPS_20_BOLD">Allen</text:span> <text:span text:style-name="CAPS_20_BOLD">Mayfield</text:span>, <text:span text:style-name="CAPS_20_BOLD">James</text:span> <text:span text:style-name="CAPS_20_BOLD">D</text:span><text:span text:style-name="CAPS_20_BOLD"><text:span text:style-name="T6">a</text:span></text:span><text:span text:style-name="CAPS_20_BOLD">rby</text:span>, <text:span text:style-name="CAPS_20_BOLD">John</text:span> <text:span text:style-name="CAPS_20_BOLD">D</text:span><text:span text:style-name="CAPS_20_BOLD"><text:span text:style-name="T6">a</text:span></text:span><text:span text:style-name="CAPS_20_BOLD">rby</text:span>,</text:p>
      <text:p text:style-name="P11"/>
      <text:p text:style-name="P11"><text:span text:style-name="CAPS_20_BOLD">Littleton</text:span> <text:span text:style-name="CAPS_20_BOLD">Hill</text:span>, Esquire</text:p>
      <text:p text:style-name="Standard"/>
      <text:p text:style-name="Standard">Memorandum. That on the 23rd day of December in the year of Our Lord 1848 personally appeared before me <text:span text:style-name="CAPS_20_BOLD">Littleton</text:span> <text:span text:style-name="CAPS_20_BOLD">Hill,</text:span> one of the <text:span text:style-name="T7">m</text:span>agistrates for said District, <text:span text:style-name="CAPS_20_BOLD">John</text:span> <text:span text:style-name="CAPS_20_BOLD">Darby,</text:span> <text:span text:style-name="CAPS_20_BOLD">James</text:span> <text:span text:style-name="CAPS_20_BOLD">Darby,</text:span> and <text:span text:style-name="CAPS_20_BOLD">Thomas</text:span> <text:span text:style-name="CAPS_20_BOLD">Parks,</text:span> being three of the appraisers appointed to appraise the goods and chattels of <text:span text:style-name="CAPS_20_BOLD">James</text:span> <text:span text:style-name="CAPS_20_BOLD">Robinson,</text:span> late, of Chester District, deceased the being duly sworn sworn made oath that they would make a just and true appraisement of all and singular the goods and chattels of the said <text:span text:style-name="CAPS_20_BOLD">James</text:span> <text:span text:style-name="CAPS_20_BOLD">Robinson</text:span> deceased as sh<text:span text:style-name="T7">a</text:span>ll be produced by <text:span text:style-name="CAPS_20_BOLD">John </text:span><text:span text:style-name="CAPS_20_BOLD"><text:span text:style-name="T7">S.</text:span></text:span><text:span text:style-name="CAPS_20_BOLD"> Robinson</text:span> administrator of the estate of the said deceased, and that they would return the same certified under their hands, unto the said <text:span text:style-name="CAPS_20_BOLD">John S. Robinson</text:span> on or before the first Monday in January next.</text:p>
      <text:p text:style-name="Standard"/>
      <text:p text:style-name="P12"><text:span text:style-name="CAPS_20_BOLD">John</text:span> <text:span text:style-name="CAPS_20_BOLD">Darley</text:span></text:p>
      <text:p text:style-name="P12"><text:span text:style-name="CAPS_20_BOLD">James</text:span> <text:span text:style-name="CAPS_20_BOLD">Darley</text:span></text:p>
      <text:p text:style-name="P12"><text:span text:style-name="CAPS_20_BOLD">Thomas</text:span> <text:span text:style-name="CAPS_20_BOLD">C.</text:span> <text:span text:style-name="CAPS_20_BOLD">Park</text:span></text:p>
      <text:p text:style-name="Standard"/>
      <text:p text:style-name="P12">Sworn the day in your above written before me <text:span text:style-name="CAPS_20_BOLD">Littleton</text:span> <text:span text:style-name="CAPS_20_BOLD">Hill,</text:span> magistrate.</text:p>
      <text:p text:style-name="P12"/>
      <text:p text:style-name="P12"><text:span text:style-name="CAPS_20_BOLD"/></text:p>
      <text:p text:style-name="Standard"/>
      <text:p text:style-name="Standard"/>
      <text:p text:style-name="Standard"/>
      <text:p text:style-name="Standard"/>
      <text:p text:style-name="P15">South Carolina </text:p>
      <text:p text:style-name="P4">Chester District </text:p>
      <text:p text:style-name="P4"/>
      <text:p text:style-name="P12"><text:span text:style-name="T1">T</text:span>o <text:span text:style-name="CAPS_20_BOLD">Peter</text:span> <text:span text:style-name="CAPS_20_BOLD">Wylie</text:span> ordinary of said District.</text:p>
      <text:p text:style-name="P12"/>
      <text:p text:style-name="P13"><text:span text:style-name="T7">T</text:span>he petition of <text:span text:style-name="CAPS_20_BOLD">John </text:span><text:span text:style-name="CAPS_20_BOLD"><text:span text:style-name="T8">S.</text:span></text:span><text:span text:style-name="CAPS_20_BOLD"> Robinson</text:span> show with that his brother <text:span text:style-name="CAPS_20_BOLD">James</text:span> <text:span text:style-name="CAPS_20_BOLD">Robinson</text:span> lately died intestate having some estate on which <text:span text:style-name="T7">a</text:span>dministration must be, your petitioner therefore <text:span text:style-name="T7">prays</text:span> letter<text:span text:style-name="T7">s</text:span> of administration be granted him on <text:span text:style-name="T7">said</text:span> estate and your <text:span text:style-name="T8">petitioner </text:span>will <text:span text:style-name="T8">ever pray </text:span></text:p>
      <text:p text:style-name="P13"/>
      <text:p text:style-name="P13">October 16th 1848 </text:p>
      <text:p text:style-name="P13"><text:span text:style-name="CAPS_20_BOLD">John S. Robinson</text:span></text:p>
      <text:p text:style-name="P20"><text:span text:style-name="Drop_20_Caps"/></text:p>
      <text:p text:style-name="P19"><text:span text:style-name="Drop_20_Caps"/></text:p>
      <text:p text:style-name="P19"><text:span text:style-name="Drop_20_Caps"/></text:p>
      <text:p text:style-name="P19"><text:span text:style-name="Drop_20_Caps"/></text:p>
      <text:p text:style-name="P18"><text:span text:style-name="Drop_20_Caps"><text:span text:style-name="T11">###### <text:s text:c="2"/># <text:s text:c="4"/># <text:s text:c="2"/>##### <text:s text:c="2"/>####### <text:s/># <text:s text:c="4"/># <text:s text:c="9"/>##### <text:s text:c="2"/>####### <text:s/># <text:s text:c="4"/>#</text:span></text:span></text:p>
      <text:p text:style-name="P18"><text:span text:style-name="Drop_20_Caps"><text:span text:style-name="T11"># <text:s text:c="4"/># <text:s/>## <text:s text:c="2"/>## <text:s/># <text:s text:c="4"/># <text:s/># <text:s text:c="7"/>## <text:s text:c="3"/># <text:s text:c="8"/># <text:s text:c="4"/># <text:s/># <text:s text:c="4"/># <text:s/>## <text:s text:c="2"/>##</text:span></text:span></text:p>
      <text:p text:style-name="P18"><text:span text:style-name="Drop_20_Caps"><text:span text:style-name="T11"># <text:s text:c="4"/># <text:s/># # # # <text:s/># <text:s text:c="7"/># <text:s text:c="7"/># # <text:s text:c="2"/># <text:s text:c="8"/># <text:s text:c="7"/># <text:s text:c="4"/># <text:s/># # # #</text:span></text:span></text:p>
      <text:p text:style-name="P18"><text:span text:style-name="Drop_20_Caps"><text:span text:style-name="T11">###### <text:s text:c="2"/># <text:s/># <text:s/># <text:s/># <text:s/>#### <text:s/>##### <text:s text:c="3"/># <text:s/># <text:s/># <text:s text:c="8"/># <text:s text:c="7"/># <text:s text:c="4"/># <text:s/># <text:s/># <text:s/>#</text:span></text:span></text:p>
      <text:p text:style-name="P18"><text:span text:style-name="Drop_20_Caps"><text:span text:style-name="T11"># <text:s text:c="4"/># <text:s/># <text:s text:c="4"/># <text:s/># <text:s text:c="4"/># <text:s/># <text:s text:c="7"/># <text:s text:c="2"/># # <text:s text:c="8"/># <text:s text:c="7"/># <text:s text:c="4"/># <text:s/># <text:s text:c="4"/>#</text:span></text:span></text:p>
      <text:p text:style-name="P18"><text:span text:style-name="Drop_20_Caps"><text:span text:style-name="T11"># <text:s text:c="4"/># <text:s/># <text:s text:c="4"/># <text:s/># <text:s text:c="4"/># <text:s/># <text:s text:c="7"/># <text:s text:c="3"/>## <text:s text:c="2"/>### <text:s text:c="2"/># <text:s text:c="4"/># <text:s/># <text:s text:c="4"/># <text:s/># <text:s text:c="4"/>#</text:span></text:span></text:p>
      <text:p text:style-name="P18"><text:span text:style-name="Drop_20_Caps"><text:span text:style-name="T11">###### <text:s text:c="2"/># <text:s text:c="4"/># <text:s text:c="2"/>##### <text:s text:c="2"/>####### <text:s/># <text:s text:c="4"/># <text:s text:c="2"/>### <text:s text:c="3"/>##### <text:s text:c="2"/>####### <text:s/># <text:s text:c="4"/>#</text:span></text:span></text:p>
      <text:p text:style-name="P18"><text:span text:style-name="Drop_20_Caps"><text:span text:style-name="T11"/></text:span></text:p>
      <text:p text:style-name="P19"><text:span text:style-name="Drop_20_Caps"/></text:p>
      <text:p text:style-name="P19"><text:span text:style-name="Drop_20_Caps"/></text:p>
      <text:p text:style-name="P19"><text:span text:style-name="Drop_20_Caps"/></text:p>
      <text:p text:style-name="P19"><text:span text:style-name="Drop_20_Caps"><text:span text:style-name="T12">Transcribed from original documents by Brent R. Brian &amp; Martha M. Brian.</text:span></text:span></text:p>
      <text:p text:style-name="P19"><text:span text:style-name="Drop_20_Caps"/></text:p>
      <text:p text:style-name="P19"><text:span text:style-name="Drop_20_Caps"><text:span text:style-name="T12">This document and others can be found on our website:</text:span></text:span></text:p>
      <text:p text:style-name="P19"><text:span text:style-name="Drop_20_Caps"/></text:p>
      <text:p text:style-name="P19"><text:a xlink:type="simple" xlink:href="http://www.bmgen.com/" text:style-name="Internet_20_link" text:visited-style-name="Visited_20_Internet_20_Link"><text:span text:style-name="Drop_20_Caps"><text:span text:style-name="T10">BMGEN</text:span></text:span></text:a></text:p>
      <text:p text:style-name="P19"><text:span text:style-name="Drop_20_Caps"/></text:p>
      <text:p text:style-name="P19"><text:span text:style-name="Drop_20_Caps"><text:span text:style-name="T10">We claim </text:span></text:span><text:span text:style-name="CAPS_20_BOLD"><text:span text:style-name="T12">COPYLEFT </text:span></text:span><text:span text:style-name="Drop_20_Caps"><text:span text:style-name="T12">on the documents that we publish that are our original work.</text:span></text:span></text:p>
      <text:p text:style-name="P19"><text:span text:style-name="Drop_20_Caps"/></text:p>
      <text:p text:style-name="P19"><text:span text:style-name="Drop_20_Caps">COPYLEFT “rules” can be reviewed on the web site:</text:span></text:p>
      <text:p text:style-name="P19"><text:span text:style-name="Drop_20_Caps"/></text:p>
      <text:p text:style-name="P19"><text:a xlink:type="simple" xlink:href="https://www.gnu.org/licenses/fdl.html" text:style-name="Internet_20_link" text:visited-style-name="Visited_20_Internet_20_Link"><text:span text:style-name="Drop_20_Caps">GNU Free Documentation License</text:span></text:a></text:p>
      <text:p text:style-name="P19"><text:span text:style-name="Drop_20_Caps"/></text:p>
      <text:p text:style-name="P19"><text:span text:style-name="Drop_20_Caps"><text:span text:style-name="T10">In short, use what you like. <text:s/>But if you use our stuff, mention us as the source.</text:span></text:span></text:p>
      <text:p text:style-name="P19"><text:span text:style-name="Drop_20_Caps"/></text:p>
      <text:p text:style-name="P19"><text:span text:style-name="Drop_20_Caps"><text:span text:style-name="T10">Brent R. Brian</text:span></text:span></text:p>
      <text:p text:style-name="P19"><text:span text:style-name="Drop_20_Caps"><text:span text:style-name="T10">Martha M. Brian</text:span></text:span></text:p>
      <text:p text:style-name="P19"><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P3"><text:span text:style-name="CAPS_20_BO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e244" officeooo:paragraph-rsid="0012e24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Chester, James Robinson 1848</text:p>
      </style:header>
      <style:footer>
        <text:p text:style-name="MP2">Page <text:page-number text:select-page="current">6</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47:50.522397829</dc:date>
    <dc:creator>brent </dc:creator>
    <meta:editing-duration>PT20M40S</meta:editing-duration>
    <meta:editing-cycles>6</meta:editing-cycles>
    <meta:document-statistic meta:table-count="0" meta:image-count="0" meta:object-count="0" meta:page-count="8" meta:paragraph-count="95" meta:word-count="1302" meta:character-count="7303" meta:non-whitespace-character-count="5793"/>
  </office:meta>
</office:document-meta>
</file>