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da11"/>
    </style:style>
    <style:style style:name="P3" style:family="paragraph" style:parent-style-name="Standard">
      <style:text-properties style:font-name="Courier 10 Pitch1" officeooo:paragraph-rsid="00126689"/>
    </style:style>
    <style:style style:name="P4" style:family="paragraph" style:parent-style-name="Standard">
      <style:text-properties style:font-name="Courier 10 Pitch1" officeooo:paragraph-rsid="00161cba"/>
    </style:style>
    <style:style style:name="P5" style:family="paragraph" style:parent-style-name="Standard">
      <style:text-properties style:font-name="Courier 10 Pitch1" officeooo:rsid="00161cba" officeooo:paragraph-rsid="00161cba"/>
    </style:style>
    <style:style style:name="P6" style:family="paragraph" style:parent-style-name="Standard">
      <style:text-properties style:font-name="Courier 10 Pitch1" officeooo:paragraph-rsid="0016f3f5"/>
    </style:style>
    <style:style style:name="P7" style:family="paragraph" style:parent-style-name="Standard">
      <style:text-properties style:font-name="Courier 10 Pitch1" officeooo:paragraph-rsid="0016fa9b"/>
    </style:style>
    <style:style style:name="P8" style:family="paragraph" style:parent-style-name="Standard">
      <style:text-properties style:font-name="Courier 10 Pitch1" officeooo:paragraph-rsid="001b0e38"/>
    </style:style>
    <style:style style:name="P9" style:family="paragraph" style:parent-style-name="Standard">
      <style:paragraph-properties fo:break-before="page"/>
      <style:text-properties style:font-name="Courier 10 Pitch1" officeooo:paragraph-rsid="00126689"/>
    </style:style>
    <style:style style:name="P10" style:family="paragraph" style:parent-style-name="Standard">
      <style:paragraph-properties fo:break-before="page"/>
      <style:text-properties style:font-name="Courier 10 Pitch1" officeooo:paragraph-rsid="000fda11"/>
    </style:style>
    <style:style style:name="P11" style:family="paragraph" style:parent-style-name="Standard">
      <style:paragraph-properties fo:break-before="page"/>
      <style:text-properties style:font-name="Courier 10 Pitch1" officeooo:paragraph-rsid="001cede3"/>
    </style:style>
    <style:style style:name="P12" style:family="paragraph" style:parent-style-name="Standard" style:master-page-name="Standard">
      <style:paragraph-properties style:page-number="auto"/>
    </style:style>
    <style:style style:name="P13" style:family="paragraph" style:parent-style-name="Standard">
      <style:text-properties fo:text-transform="uppercase" fo:color="#000000" style:font-name="Liberation Mono" fo:font-size="10pt" fo:font-weight="bold"/>
    </style:style>
    <style:style style:name="P14" style:family="paragraph" style:parent-style-name="Standard">
      <style:text-properties fo:text-transform="uppercase" fo:color="#000000" style:font-name="Liberation Mono" fo:font-size="10pt" fo:font-weight="bold" officeooo:paragraph-rsid="000fda11"/>
    </style:style>
    <style:style style:name="P15" style:family="paragraph" style:parent-style-name="Standard">
      <style:text-properties style:font-name="Liberation Mono"/>
    </style:style>
    <style:style style:name="P16" style:family="paragraph" style:parent-style-name="Standard">
      <style:text-properties style:font-name="Liberation Mono" officeooo:paragraph-rsid="00126689"/>
    </style:style>
    <style:style style:name="P17" style:family="paragraph" style:parent-style-name="Standard">
      <style:text-properties style:font-name="Liberation Mono" officeooo:paragraph-rsid="00161cba"/>
    </style:style>
    <style:style style:name="P18" style:family="paragraph" style:parent-style-name="Standard">
      <style:text-properties style:font-name="Liberation Mono" officeooo:rsid="00161cba" officeooo:paragraph-rsid="00161cba"/>
    </style:style>
    <style:style style:name="P19" style:family="paragraph" style:parent-style-name="Standard">
      <style:paragraph-properties fo:text-align="center" style:justify-single-word="false"/>
      <style:text-properties style:font-name="Liberation Mono"/>
    </style:style>
    <style:style style:name="P20" style:family="paragraph" style:parent-style-name="Standard">
      <style:text-properties style:font-name="Liberation Mono" officeooo:paragraph-rsid="0016826d"/>
    </style:style>
    <style:style style:name="P21" style:family="paragraph" style:parent-style-name="Standard">
      <style:text-properties style:font-name="Liberation Mono" officeooo:paragraph-rsid="0016f3f5"/>
    </style:style>
    <style:style style:name="P22" style:family="paragraph" style:parent-style-name="Standard">
      <style:text-properties style:font-name="Liberation Mono" officeooo:paragraph-rsid="000fda11"/>
    </style:style>
    <style:style style:name="P23" style:family="paragraph" style:parent-style-name="Standard">
      <style:text-properties style:font-name="Liberation Mono" officeooo:paragraph-rsid="0016fa9b"/>
    </style:style>
    <style:style style:name="P24" style:family="paragraph" style:parent-style-name="Standard">
      <style:text-properties style:font-name="Liberation Mono" officeooo:paragraph-rsid="001a376c"/>
    </style:style>
    <style:style style:name="P25" style:family="paragraph" style:parent-style-name="Standard">
      <style:text-properties style:font-name="Liberation Mono" officeooo:paragraph-rsid="001b0e38"/>
    </style:style>
    <style:style style:name="P26" style:family="paragraph" style:parent-style-name="Standard">
      <style:text-properties style:font-name="Liberation Mono" officeooo:paragraph-rsid="001cede3"/>
    </style:style>
    <style:style style:name="P27" style:family="paragraph" style:parent-style-name="Standard">
      <style:text-properties style:font-name="Liberation Mono" officeooo:paragraph-rsid="002140af"/>
    </style:style>
    <style:style style:name="P28" style:family="paragraph" style:parent-style-name="Standard">
      <style:paragraph-properties fo:text-align="center" style:justify-single-word="false"/>
      <style:text-properties officeooo:paragraph-rsid="002140af"/>
    </style:style>
    <style:style style:name="P29" style:family="paragraph" style:parent-style-name="Standard">
      <style:text-properties officeooo:paragraph-rsid="002140af"/>
    </style:style>
    <style:style style:name="P30" style:family="paragraph" style:parent-style-name="Standard">
      <style:paragraph-properties fo:break-before="page"/>
      <style:text-properties style:font-name="Liberation Mono"/>
    </style:style>
    <style:style style:name="P31" style:family="paragraph" style:parent-style-name="Standard">
      <style:paragraph-properties fo:text-align="center" style:justify-single-word="false" fo:break-before="page"/>
      <style:text-properties style:font-name="Liberation Mono"/>
    </style:style>
    <style:style style:name="P32" style:family="paragraph" style:parent-style-name="Standard">
      <style:paragraph-properties fo:break-before="page"/>
      <style:text-properties style:font-name="Liberation Mono" officeooo:paragraph-rsid="0016fa9b"/>
    </style:style>
    <style:style style:name="P33" style:family="paragraph" style:parent-style-name="Standard">
      <style:paragraph-properties fo:break-before="page"/>
      <style:text-properties officeooo:paragraph-rsid="002140af"/>
    </style:style>
    <style:style style:name="P3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0da92" officeooo:paragraph-rsid="0010da92" style:font-size-asian="10pt" style:font-weight-asian="bold" style:font-size-complex="10pt" style:font-weight-complex="bold"/>
    </style:style>
    <style:style style:name="P35"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f5e09"/>
    </style:style>
    <style:style style:name="T2" style:family="text">
      <style:text-properties officeooo:rsid="001eb52f"/>
    </style:style>
    <style:style style:name="T3" style:family="text">
      <style:text-properties style:font-name="Courier 10 Pitch1"/>
    </style:style>
    <style:style style:name="T4" style:family="text">
      <style:text-properties style:font-name="Courier 10 Pitch1" officeooo:rsid="0010da92"/>
    </style:style>
    <style:style style:name="T5" style:family="text">
      <style:text-properties officeooo:rsid="0010da92"/>
    </style:style>
    <style:style style:name="T6" style:family="text">
      <style:text-properties fo:text-transform="uppercase" fo:color="#000000" style:font-name="Courier 10 Pitch" fo:font-size="10pt" fo:font-weight="bold"/>
    </style:style>
    <style:style style:name="T7" style:family="text">
      <style:text-properties fo:text-transform="uppercase" fo:color="#000000" style:font-name="Courier 10 Pitch" fo:font-size="10pt" fo:font-weight="bold" officeooo:rsid="0010da92"/>
    </style:style>
    <style:style style:name="T8" style:family="text">
      <style:text-properties fo:text-transform="uppercase" fo:color="#000000" style:font-name="Courier 10 Pitch" fo:font-size="10pt" fo:font-weight="bold" officeooo:rsid="00126689"/>
    </style:style>
    <style:style style:name="T9" style:family="text">
      <style:text-properties fo:text-transform="uppercase" fo:color="#000000" fo:font-size="10pt" fo:font-weight="bold"/>
    </style:style>
    <style:style style:name="T10" style:family="text">
      <style:text-properties fo:text-transform="uppercase" fo:color="#000000" fo:font-size="10pt" fo:font-weight="bold" officeooo:rsid="0010da92"/>
    </style:style>
    <style:style style:name="T11" style:family="text">
      <style:text-properties fo:text-transform="uppercase" fo:color="#000000" fo:font-size="10pt" fo:font-weight="bold" officeooo:rsid="00126689"/>
    </style:style>
    <style:style style:name="T12" style:family="text">
      <style:text-properties fo:text-transform="uppercase" fo:color="#000000" style:font-name="Liberation Mono" fo:font-size="10pt" fo:font-weight="bold"/>
    </style:style>
    <style:style style:name="T13" style:family="text">
      <style:text-properties fo:text-transform="uppercase" fo:color="#000000" style:font-name="Liberation Mono" fo:font-size="10pt" fo:font-weight="bold" officeooo:rsid="0010da92"/>
    </style:style>
    <style:style style:name="T14" style:family="text">
      <style:text-properties fo:text-transform="uppercase" fo:color="#000000" style:font-name="Liberation Mono" fo:font-size="10pt" fo:font-weight="bold" officeooo:rsid="00126689"/>
    </style:style>
    <style:style style:name="T15" style:family="text">
      <style:text-properties officeooo:rsid="00126689"/>
    </style:style>
    <style:style style:name="T16" style:family="text">
      <style:text-properties officeooo:rsid="0015744c"/>
    </style:style>
    <style:style style:name="T17" style:family="text">
      <style:text-properties officeooo:rsid="0016156a"/>
    </style:style>
    <style:style style:name="T18" style:family="text">
      <style:text-properties officeooo:rsid="00161cba"/>
    </style:style>
    <style:style style:name="T19" style:family="text">
      <style:text-properties officeooo:rsid="0016826d"/>
    </style:style>
    <style:style style:name="T20" style:family="text">
      <style:text-properties officeooo:rsid="0016f3f5"/>
    </style:style>
    <style:style style:name="T21" style:family="text">
      <style:text-properties officeooo:rsid="0016fa9b"/>
    </style:style>
    <style:style style:name="T22" style:family="text">
      <style:text-properties officeooo:rsid="00185234"/>
    </style:style>
    <style:style style:name="T23" style:family="text">
      <style:text-properties officeooo:rsid="001a376c"/>
    </style:style>
    <style:style style:name="T24" style:family="text">
      <style:text-properties officeooo:rsid="001b0e38"/>
    </style:style>
    <style:style style:name="T25" style:family="text">
      <style:text-properties officeooo:rsid="001cede3"/>
    </style:style>
    <style:style style:name="T26" style:family="text">
      <style:text-properties style:font-name="Liberation Mono"/>
    </style:style>
    <style:style style:name="T27" style:family="text">
      <style:text-properties style:font-name="Liberation Mono" officeooo:rsid="0010da92"/>
    </style:style>
    <style:style style:name="T28" style:family="text">
      <style:text-properties style:font-name="Liberation Mono" officeooo:rsid="001cede3"/>
    </style:style>
    <style:style style:name="T29" style:family="text">
      <style:text-properties style:font-name="Liberation Mono" officeooo:rsid="00126689"/>
    </style:style>
    <style:style style:name="T30" style:family="text">
      <style:text-properties style:font-name="Liberation Mono" officeooo:rsid="0015744c"/>
    </style:style>
    <style:style style:name="T31" style:family="text">
      <style:text-properties style:font-name="Liberation Mono" officeooo:rsid="0016156a"/>
    </style:style>
    <style:style style:name="T32" style:family="text">
      <style:text-properties style:font-name="Liberation Mono" officeooo:rsid="00161cba"/>
    </style:style>
    <style:style style:name="T33" style:family="text">
      <style:text-properties style:font-name="Liberation Mono" officeooo:rsid="0016f3f5"/>
    </style:style>
    <style:style style:name="T34" style:family="text">
      <style:text-properties style:font-name="Liberation Mono" officeooo:rsid="0016fa9b"/>
    </style:style>
    <style:style style:name="T35" style:family="text">
      <style:text-properties style:font-name="Liberation Mono" officeooo:rsid="001b0e38"/>
    </style:style>
    <style:style style:name="T36" style:family="text">
      <style:text-properties style:font-name="Liberation Mono" officeooo:rsid="001a376c"/>
    </style:style>
    <style:style style:name="T37" style:family="text">
      <style:text-properties style:font-name="Liberation Mono" officeooo:rsid="00185234"/>
    </style:style>
    <style:style style:name="T38" style:family="text">
      <style:text-properties officeooo:rsid="0018fea3"/>
    </style:style>
    <style:style style:name="T39" style:family="text">
      <style:text-properties fo:font-weight="bold" style:font-weight-asian="bold" style:font-weight-complex="bold"/>
    </style:style>
    <style:style style:name="T4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docs-internal-guid-d168914a-efd7-8d10-1652-ab2053b52353"/><text:span text:style-name="Normal"><text:span text:style-name="T26">Know all men by these presents that we </text:span></text:span><text:span text:style-name="Normal"><text:span text:style-name="T12">Elizabeth</text:span></text:span><text:span text:style-name="Normal"><text:span text:style-name="T26"> </text:span></text:span><text:span text:style-name="Normal"><text:span text:style-name="T12">Lane</text:span></text:span><text:span text:style-name="Normal"><text:span text:style-name="T26">, </text:span></text:span><text:span text:style-name="CAPS_20__2b__20_bold"><text:span text:style-name="T26">John</text:span></text:span><text:span text:style-name="Normal"><text:span text:style-name="T26"> </text:span></text:span><text:span text:style-name="CAPS_20__2b__20_bold"><text:span text:style-name="T27">Lane</text:span></text:span><text:span text:style-name="Normal"><text:span text:style-name="T26"> and </text:span></text:span><text:span text:style-name="Normal"><text:span text:style-name="T13">Sion</text:span></text:span><text:span text:style-name="Normal"><text:span text:style-name="T26"> </text:span></text:span><text:span text:style-name="Normal"><text:span text:style-name="T13">Hill</text:span></text:span><text:span text:style-name="Normal"><text:span text:style-name="T26"> all are held and firmly bound unto his Excellency </text:span></text:span><text:span text:style-name="Normal"><text:span text:style-name="T12">Samuel</text:span></text:span><text:span text:style-name="Normal"><text:span text:style-name="T26"> </text:span></text:span><text:span text:style-name="CAPS_20__2b__20_bold"><text:span text:style-name="T26">Johnson</text:span></text:span><text:span text:style-name="Normal"><text:span text:style-name="T26"> Esquire and his successors in the sum of </text:span></text:span><text:span text:style-name="Normal"><text:span text:style-name="T27">one thousand</text:span></text:span><text:span text:style-name="Normal"><text:span text:style-name="T26"> pounds to be paid on to Excellency his successors are assigned to which payment well and truly to be made we bind ourselves and each of our heirs executors and administrators jointly and severally and firmly by these presents season with our seals and dated this 13th day of May 1788.</text:span></text:span></text:p>
      <text:p text:style-name="Standard"><text:span text:style-name="Normal"><text:span text:style-name="T26"/></text:span></text:p>
      <text:p text:style-name="P3"><text:span text:style-name="T26">The condition of the above obligation is such that if the above bound </text:span><text:span text:style-name="T12">Elizabeth</text:span><text:span text:style-name="T26"> </text:span><text:span text:style-name="T12">Lane</text:span><text:span text:style-name="T26"> administrator of all and singular the goods and chattels rights and credits of </text:span><text:span text:style-name="CAPS_20__2b__20_bold"><text:span text:style-name="T27">NEWIT</text:span></text:span><text:span text:style-name="T27"> </text:span><text:span text:style-name="CAPS_20__2b__20_bold"><text:span text:style-name="T27">LANE</text:span></text:span><text:span text:style-name="T26"> deceased to make or cause to be made a true and perfect inventory of all and singular the goods chattels rights and credit of the </text:span><text:span text:style-name="T27">said deceased’s </text:span><text:span text:style-name="T26">which </text:span><text:span text:style-name="T27">have or</text:span><text:span text:style-name="T26"> </text:span><text:span text:style-name="T27">shall</text:span><text:span text:style-name="T26"> come to the </text:span><text:span text:style-name="T27">hands,</text:span><text:span text:style-name="T26"> knowledge o</text:span><text:span text:style-name="T27">r possession</text:span><text:span text:style-name="T26"> of the said </text:span><text:span text:style-name="T12">Elizabeth</text:span><text:span text:style-name="T26"> </text:span><text:span text:style-name="T12">Lane</text:span><text:span text:style-name="T26"> or into the hands or </text:span><text:span text:style-name="Normal"><text:span text:style-name="T27">possession</text:span></text:span><text:span text:style-name="T26"> of any other person for her and the same so made </text:span><text:span text:style-name="T27">d</text:span><text:span text:style-name="T26">o exhibit or cause to be exhibited into the secretary's office and one attested copy to the county court where orders for administration was passed within 90 days after the date of these presents and the same goods chattels and credits of the deceased at the time of his death which at any time </text:span><text:span text:style-name="T27">h</text:span><text:span text:style-name="T26">ereafter or that have already come into the hands or </text:span><text:span text:style-name="Normal"><text:span text:style-name="T27">possession</text:span></text:span><text:span text:style-name="T26"> of the said </text:span><text:span text:style-name="T12">Elizabeth</text:span><text:span text:style-name="T26"> </text:span><text:span text:style-name="T12">Lane</text:span><text:span text:style-name="T26"> or into the hands or </text:span><text:span text:style-name="Normal"><text:span text:style-name="T27">possession</text:span></text:span><text:span text:style-name="T26"> of any other person or persons </text:span><text:span text:style-name="T27">for her d</text:span><text:span text:style-name="T26">o administer according to law and further </text:span><text:span text:style-name="T27">d</text:span><text:span text:style-name="T26">o make or cause to be made a true and just accounting of his administration within one year after these presents and all the rest and residue of said goods and chattels and credits which shall be found upon th</text:span><text:span text:style-name="T27">e said </text:span><text:span text:style-name="T26">administrators accounting the same being past examined and </text:span><text:span text:style-name="T27">a</text:span><text:span text:style-name="T26">llowed by the governor </text:span><text:span text:style-name="T27">&amp;</text:span><text:span text:style-name="T26"> Council general, or County Court, <text:s/>shall deliver to such person or persons respectively and has the same </text:span><text:span text:style-name="T27">shall be</text:span><text:span text:style-name="T26"> do pursuant to the true intent and meaning of the ACT in that case made and provided and if it appear that any will </text:span><text:span text:style-name="T28">&amp;</text:span><text:span text:style-name="T26"> Testament was made by the deceased and the executor or executor is there an named new exhibit the same into court and requesting to have it allowed and approved of recording and the above bound </text:span><text:span text:style-name="T12">Elizabeth</text:span><text:span text:style-name="T26"> </text:span><text:span text:style-name="T12">Lane</text:span><text:span text:style-name="T26"> being there to required to render and deliver </text:span><text:span text:style-name="T29">to such person or persons respectively as the same shall be due pursuant to the true intent and meaning of the act in that case made and provided &amp; if it appear that any will and testament was made by the deceased &amp; the executor or executors therein named do exhibit the same into court &amp; requesting to have it allowed &amp; approved of accordingly &amp; the above bound </text:span><text:span text:style-name="T14">Elizabeth Lane</text:span><text:span text:style-name="T29"> being thereto required to render and deliver the said </text:span><text:span text:style-name="T26">letter of administration, testimony being first had and made with the said Court, then the above obligation to avoid otherwise to remain in full effect and virtue.</text:span></text:p>
      <text:p text:style-name="P13"/>
      <text:p text:style-name="P15"><text:span text:style-name="T9">Elizabeth</text:span> <text:span text:style-name="T9">Lane</text:span> <text:span text:style-name="T15">{</text:span>seal, her mark<text:span text:style-name="T15">}</text:span></text:p>
      <text:p text:style-name="P15"/>
      <text:p text:style-name="P16">Signed and sealed in the presence of </text:p>
      <text:p text:style-name="P16"/>
      <text:p text:style-name="P3"><text:span text:style-name="CAPS_20__2b__20_bold"><text:span text:style-name="T26">John</text:span></text:span><text:span text:style-name="T26"> </text:span><text:span text:style-name="T12">Lane</text:span><text:span text:style-name="T26"> </text:span><text:span text:style-name="T29">{</text:span><text:span text:style-name="T26">seal his </text:span><text:span text:style-name="T29">J </text:span><text:span text:style-name="T26">mark</text:span><text:span text:style-name="T29">}</text:span></text:p>
      <text:p text:style-name="P3"><text:span text:style-name="T12">Sion</text:span><text:span text:style-name="T26"> </text:span><text:span text:style-name="CAPS_20__2b__20_bold"><text:span text:style-name="T26">Hill</text:span></text:span><text:span text:style-name="T26"> </text:span><text:span text:style-name="T29">{</text:span><text:span text:style-name="T26">seal</text:span><text:span text:style-name="T29">}</text:span></text:p>
      <text:p text:style-name="P15"/>
      <text:p text:style-name="P15"/>
      <text:p text:style-name="P9"><text:span text:style-name="T26">Know all men by these presents that we </text:span><text:span text:style-name="T12">Elizabeth</text:span><text:span text:style-name="T26"> </text:span><text:span text:style-name="T12">Lane,</text:span><text:span text:style-name="T26"> </text:span><text:span text:style-name="CAPS_20__2b__20_bold"><text:span text:style-name="T26">Edward</text:span></text:span><text:span text:style-name="T26"> </text:span><text:span text:style-name="CAPS_20__2b__20_bold"><text:span text:style-name="T30">Purcell</text:span></text:span><text:span text:style-name="T26"> and </text:span><text:span text:style-name="T12">Sion </text:span><text:span text:style-name="CAPS_20__2b__20_bold"><text:span text:style-name="T26">Hill</text:span></text:span><text:span text:style-name="T26"> are held and firmly bound in to his Excellency </text:span><text:span text:style-name="CAPS_20__2b__20_bold"><text:span text:style-name="T26">Richard</text:span></text:span><text:span text:style-name="T26"> </text:span><text:span text:style-name="CAPS_20__2b__20_bold"><text:span text:style-name="T26">Caswell,</text:span></text:span><text:span text:style-name="T26"> Esquire governor and his successors in the sum of </text:span><text:span text:style-name="T30">one thousand</text:span><text:span text:style-name="T26"> pound</text:span><text:span text:style-name="T30">s</text:span><text:span text:style-name="T26"> to be paid to his said Excellency, his successors or assigns to which payment well and truly to be made we </text:span><text:span text:style-name="T30">bind</text:span><text:span text:style-name="T26"> ourselves, and each of our heirs executors and administrators, jointly and severally, firmly by these presents sealed with our seals and dated the 14th day of November Anno Domini 1786. </text:span></text:p>
      <text:p text:style-name="P15"/>
      <text:p text:style-name="P4"><text:span text:style-name="T30">T</text:span><text:span text:style-name="T26">he condition of the above obligation is such that if the above </text:span><text:span text:style-name="T30">b</text:span><text:span text:style-name="T26">ound </text:span><text:span text:style-name="T12">Elizabeth</text:span><text:span text:style-name="T26"> </text:span><text:span text:style-name="T12">Lane</text:span><text:span text:style-name="T26"> administrator of all and singular the goods, chattels, rights, and credits of </text:span><text:span text:style-name="T12">NEWIT</text:span><text:span text:style-name="T26"> </text:span><text:span text:style-name="T12">Lane</text:span><text:span text:style-name="T26"> deceased to make or cause to be made a true and perfect inventory of all and singular the goods, </text:span><text:span text:style-name="T27">chattels</text:span><text:span text:style-name="T26">, rights and credits of the said deceased which have or shall come into the hands or knowledge or </text:span><text:span text:style-name="Normal"><text:span text:style-name="T27">possession</text:span></text:span><text:span text:style-name="T26"> of the said </text:span><text:span text:style-name="T12">Elizabeth</text:span><text:span text:style-name="T26"> </text:span><text:span text:style-name="T12">Lane</text:span><text:span text:style-name="T26"> or into the hands or </text:span><text:span text:style-name="Normal"><text:span text:style-name="T27">possession</text:span></text:span><text:span text:style-name="T26"> of any person for her and the same so made do exhibit or cause to be exhibited in</text:span><text:span text:style-name="T30">to</text:span><text:span text:style-name="T26"> <text:s/>the secretary's office </text:span><text:span text:style-name="T31">one</text:span><text:span text:style-name="T26"> attested copy to the county court where orders for administration were passed within </text:span><text:span text:style-name="T31">ninety</text:span><text:span text:style-name="T26"> days after the date of these presents and the same </text:span><text:span text:style-name="T31">g</text:span><text:span text:style-name="T26">oods, </text:span><text:span text:style-name="T31">chattels, and</text:span><text:span text:style-name="T26"> credits of the </text:span><text:span text:style-name="T31">said </text:span><text:span text:style-name="T26">deceased at the time of his death which at any time </text:span><text:span text:style-name="T31">h</text:span><text:span text:style-name="T26">ereafter or that have already come into the hands or </text:span><text:span text:style-name="Normal"><text:span text:style-name="T27">possession</text:span></text:span><text:span text:style-name="T26"> of the said </text:span><text:span text:style-name="T12">Elizabeth</text:span><text:span text:style-name="T26"> </text:span><text:span text:style-name="T12">Lane</text:span><text:span text:style-name="T26"> or into the hands or </text:span><text:span text:style-name="Normal"><text:span text:style-name="T27">possession</text:span></text:span><text:span text:style-name="T26"> of any other person or persons for him </text:span><text:span text:style-name="T31">do</text:span><text:span text:style-name="T26"> administer according to law and to make or cause to be made a true and just accounting of her administrations </text:span><text:span text:style-name="T31">w</text:span><text:span text:style-name="T26">ithin one year after these presents and all the rest and residue of the said goods, chattels, and credits which shall be found </text:span><text:span text:style-name="T31">upon </text:span><text:span text:style-name="T26">the said Administration </text:span><text:span text:style-name="T31">and</text:span><text:span text:style-name="T26"> the same being first examined and </text:span><text:span text:style-name="T31">a</text:span><text:span text:style-name="T26">llowed by the governor </text:span><text:span text:style-name="T31">&amp;</text:span><text:span text:style-name="T26"> </text:span><text:span text:style-name="T31">c</text:span><text:span text:style-name="T26">ouncil general, or County Court, should delivered to such person or persons respectively as the same </text:span><text:span text:style-name="T31">s</text:span><text:span text:style-name="T26">hall be d</text:span><text:span text:style-name="T32">ue</text:span><text:span text:style-name="T26"> pursuant to the true intent and meaning of the act in that case made </text:span><text:span text:style-name="T32">&amp;</text:span><text:span text:style-name="T26"> provided and if it appear that any will and testament made by the deceased and the executor or executor</text:span><text:span text:style-name="T32">s</text:span><text:span text:style-name="T26"> therein named </text:span><text:span text:style-name="T32">do</text:span><text:span text:style-name="T26"> exhibit the same into court and requesting to have it al</text:span><text:span text:style-name="T32">lowed</text:span><text:span text:style-name="T26"> and approved of accordingly if the above bound </text:span><text:span text:style-name="T12">Elizabeth</text:span><text:span text:style-name="T26"> </text:span><text:span text:style-name="T12">Lane</text:span><text:span text:style-name="T26"> being thereto requested to render and deliver the said letters of administration, testimony being first </text:span><text:span text:style-name="T32">had</text:span><text:span text:style-name="T26"> and made in the said Court then the above obligation to be void other wise to remain in full force and virtue.</text:span></text:p>
      <text:p text:style-name="P17"><text:s/></text:p>
      <text:p text:style-name="P15"><text:span text:style-name="T9">Elizabeth</text:span> <text:span text:style-name="T9">Lane</text:span> <text:span text:style-name="T18">{</text:span>seal her <text:span text:style-name="T18">X mark}</text:span> </text:p>
      <text:p text:style-name="P4"><text:span text:style-name="CAPS_20__2b__20_bold"><text:span text:style-name="T26">Edward</text:span></text:span><text:span text:style-name="T26"> </text:span><text:span text:style-name="CAPS_20__2b__20_bold"><text:span text:style-name="T32">Percell</text:span></text:span><text:span text:style-name="T32"> {</text:span><text:span text:style-name="T26">seal </text:span><text:span text:style-name="T32">h</text:span><text:span text:style-name="T26">is </text:span><text:span text:style-name="T32">E m</text:span><text:span text:style-name="T26">ark</text:span><text:span text:style-name="T32">}</text:span></text:p>
      <text:p text:style-name="P5"><text:span text:style-name="CAPS_20__2b__20_bold"><text:span text:style-name="T26">Sion</text:span></text:span><text:span text:style-name="T26"> </text:span><text:span text:style-name="CAPS_20__2b__20_bold"><text:span text:style-name="T26">Hill</text:span></text:span><text:span text:style-name="T26"> <text:s text:c="5"/>{seal}</text:span></text:p>
      <text:p text:style-name="P18"/>
      <text:p text:style-name="P17">Signed sealed and delivered in the presence of </text:p>
      <text:p text:style-name="P17"/>
      <text:p text:style-name="P4"><text:span text:style-name="CAPS_20__2b__20_bold"><text:span text:style-name="T26">William</text:span></text:span><text:span text:style-name="T26"> </text:span><text:span text:style-name="CAPS_20__2b__20_bold"><text:span text:style-name="T26">Hall</text:span></text:span><text:span text:style-name="T26"> </text:span></text:p>
      <text:p text:style-name="P15"/>
      <text:p text:style-name="P15"/>
      <text:p text:style-name="P15"/>
      <text:p text:style-name="P31">The estate of <text:span text:style-name="T9">NEWIT</text:span> <text:span text:style-name="T9">Lane</text:span> an account with <text:span text:style-name="T9">Elizabeth</text:span> <text:span text:style-name="T9">Lane</text:span> administrator</text:p>
      <text:p text:style-name="P19"/>
      <text:p text:style-name="P17">Debit</text:p>
      <text:p text:style-name="P17">To the whole amount of sale <text:s text:c="17"/>£266.<text:span text:style-name="T18">0</text:span>4.<text:span text:style-name="T18">0</text:span>1</text:p>
      <text:p text:style-name="P15">2 cash received of <text:span text:style-name="T9">Sion</text:span> <text:span text:style-name="T9">Hill</text:span> <text:s text:c="17"/>£13.13.<text:span text:style-name="T18">0</text:span>8 </text:p>
      <text:p text:style-name="P15"/>
      <text:p text:style-name="P15">Credits</text:p>
      <text:p text:style-name="P17"><text:s/>1 <text:span text:style-name="T18">B</text:span>y paid <text:span text:style-name="T9">Sion</text:span> <text:span text:style-name="T9">Hill</text:span> <text:span text:style-name="T19">acct</text:span> proved <text:s text:c="14"/>£6.<text:span text:style-name="T18">0</text:span>0.<text:span text:style-name="T18">00</text:span></text:p>
      <text:p text:style-name="P17"><text:s/>2 <text:span text:style-name="T18">B</text:span>y paid Mica<text:span text:style-name="T18">j</text:span> Thomas <text:span text:style-name="T19">note with interest</text:span> <text:s text:c="3"/>£<text:span text:style-name="T18">13.09.03</text:span></text:p>
      <text:p text:style-name="P17"><text:span text:style-name="T18"><text:s/>3 By paid </text:span>Unity Bryant <text:span text:style-name="T19">note <text:s/></text:span><text:s text:c="17"/>£<text:span text:style-name="T18">3.10.00</text:span></text:p>
      <text:p text:style-name="P17"><text:span text:style-name="T18"><text:s/>4</text:span> <text:span text:style-name="T18">B</text:span>y paid Joseph Ewing <text:span text:style-name="T19">for note</text:span> <text:s text:c="14"/>£<text:span text:style-name="T18">6.06.00</text:span></text:p>
      <text:p text:style-name="P17"><text:span text:style-name="T18"><text:s/>5</text:span> <text:span text:style-name="T18">B</text:span>y paid Joseph Ewing <text:span text:style-name="T19">for note</text:span> <text:s text:c="14"/>£<text:span text:style-name="T18">6.18.00</text:span></text:p>
      <text:p text:style-name="P17"><text:span text:style-name="T18"><text:s/>6</text:span> <text:span text:style-name="T18">B</text:span>y paid judge William Park <text:s text:c="16"/>£<text:span text:style-name="T18">15.16.00</text:span></text:p>
      <text:p text:style-name="P17"><text:s text:c="3"/><text:span text:style-name="T19">vs</text:span> <text:span text:style-name="T9">Elizabeth</text:span> <text:span text:style-name="T9">Lane</text:span> </text:p>
      <text:p text:style-name="P17"><text:span text:style-name="T18"><text:s/>7</text:span> <text:span text:style-name="T18">B</text:span>y paid William Bryant <text:span text:style-name="T19">in part of his acct <text:s/></text:span>£<text:span text:style-name="T20">1.15.00</text:span></text:p>
      <text:p text:style-name="P17"><text:span text:style-name="T18"><text:s/>8 By paid </text:span>John Chapman <text:s text:c="23"/>£<text:span text:style-name="T20">0.06.08</text:span></text:p>
      <text:p text:style-name="P20"><text:span text:style-name="T18"><text:s/>9</text:span> <text:span text:style-name="T18">B</text:span>y paid the sheriff costs <text:span text:style-name="T19">Lane <text:s text:c="13"/>£3.17.06</text:span></text:p>
      <text:p text:style-name="P20"><text:s text:c="3"/><text:span text:style-name="T19">vs Alford &amp; Purcell</text:span> <text:s text:c="15"/></text:p>
      <text:p text:style-name="P17"><text:span text:style-name="T18">10</text:span> <text:span text:style-name="T18">B</text:span>y paid William Park <text:span text:style-name="T19">his acct proved <text:s text:c="5"/></text:span><text:s text:c="2"/>£<text:span text:style-name="T20">0.19.00</text:span></text:p>
      <text:p text:style-name="P20"><text:span text:style-name="T18">11</text:span> <text:span text:style-name="T18">B</text:span>y paid William Park <text:span text:style-name="T19">in full of his judge</text:span> <text:s/>£<text:span text:style-name="T20">14.19.00</text:span></text:p>
      <text:p text:style-name="P17"><text:span text:style-name="T18">12</text:span> <text:span text:style-name="T18">B</text:span>y paid Sheldon Taylor Tax <text:span text:style-name="T19">for year 1786</text:span> <text:s text:c="3"/>£<text:span text:style-name="T20">3.00.00</text:span> </text:p>
      <text:p text:style-name="P17"><text:span text:style-name="T18">13</text:span> <text:span text:style-name="T18">B</text:span>y paid William Bryant <text:span text:style-name="T19">his acct</text:span> <text:s text:c="12"/>£<text:span text:style-name="T20">1.16.00</text:span></text:p>
      <text:p text:style-name="P17"><text:span text:style-name="T18">14</text:span> <text:span text:style-name="T18">B</text:span>y paid Benjamin Bryant <text:span text:style-name="T19">his acct</text:span> <text:s text:c="11"/>£<text:span text:style-name="T20">0.16.03</text:span></text:p>
      <text:p text:style-name="P17"><text:span text:style-name="T18">15</text:span> <text:span text:style-name="T18">B</text:span>y paid William Andrews <text:span text:style-name="T19">his note</text:span> <text:s text:c="11"/>£<text:span text:style-name="T20">4.14.06</text:span></text:p>
      <text:p text:style-name="P17"><text:s text:c="3"/><text:span text:style-name="T19">in dollars equal to </text:span></text:p>
      <text:p text:style-name="P20"><text:span text:style-name="T18">16</text:span> <text:span text:style-name="T18">B</text:span>y paid William Hendrick <text:span text:style-name="T19">judge &amp; costs <text:s text:c="5"/>£4.01.00</text:span></text:p>
      <text:p text:style-name="P20"><text:span text:style-name="T19">17 By paid </text:span>Unity Bryant judge <text:span text:style-name="T19">&amp; </text:span>costs <text:s text:c="9"/>£<text:span text:style-name="T20">3.11.00</text:span></text:p>
      <text:p text:style-name="P17"><text:span text:style-name="T18">18</text:span> <text:span text:style-name="T18">B</text:span>y paid Thomas “<text:span text:style-name="T20">Enoch” note &amp; interest</text:span> <text:s text:c="5"/>£<text:span text:style-name="T20">6.02.10</text:span></text:p>
      <text:p text:style-name="P18">19 By paid Hardy Morgan his acct proved <text:s text:c="7"/>£2.14.00</text:p>
      <text:p text:style-name="P17"><text:s text:c="47"/><text:span text:style-name="T20">========</text:span></text:p>
      <text:p text:style-name="P21"><text:s text:c="45"/>£<text:span text:style-name="T20">102.10.00</text:span></text:p>
      <text:p text:style-name="P15"><text:s/></text:p>
      <text:p text:style-name="P15"/>
      <text:p text:style-name="P15"/>
      <text:p text:style-name="P15"/>
      <text:p text:style-name="P30">Nash County</text:p>
      <text:p text:style-name="P15"/>
      <text:p text:style-name="P6"><text:span text:style-name="T26">Agreeable to an order of the Court directed </text:span><text:span text:style-name="T33">to me</text:span><text:span text:style-name="T26"> to divide the estate of </text:span><text:span text:style-name="CAPS_20__2b__20_bold"><text:span text:style-name="T33">NEWIT</text:span></text:span><text:span text:style-name="T26"> </text:span><text:span text:style-name="T12">Lane</text:span><text:span text:style-name="T26"> deceased, between the </text:span><text:span text:style-name="T33">w</text:span><text:span text:style-name="T26">idow and </text:span><text:span text:style-name="T33">o</text:span><text:span text:style-name="T26">rphans of the said deceased, and upon examination of the Court XXX we find 166.7 and 7 1/2 acres to be divided in 7 parts:</text:span></text:p>
      <text:p text:style-name="P21"/>
      <text:p text:style-name="P6"><text:span text:style-name="CAPS_20__2b__20_bold"><text:span text:style-name="T33">Elizabeth</text:span></text:span><text:span text:style-name="T33"> </text:span><text:span text:style-name="CAPS_20__2b__20_bold"><text:span text:style-name="T33">Lane</text:span></text:span><text:span text:style-name="T33">, t</text:span><text:span text:style-name="T26">he </text:span><text:span text:style-name="T33">w</text:span><text:span text:style-name="T26">idow 23.15 <text:s/></text:span></text:p>
      <text:p text:style-name="P2"><text:span text:style-name="CAPS_20__2b__20_bold"><text:span text:style-name="T33">D</text:span></text:span><text:span text:style-name="CAPS_20__2b__20_bold"><text:span text:style-name="T26">r</text:span></text:span><text:span text:style-name="CAPS_20__2b__20_bold"><text:span text:style-name="T33">U</text:span></text:span><text:span text:style-name="CAPS_20__2b__20_bold"><text:span text:style-name="T26">s</text:span></text:span><text:span text:style-name="CAPS_20__2b__20_bold"><text:span text:style-name="T33">YLLA</text:span></text:span><text:span text:style-name="T26"> </text:span><text:span text:style-name="T12">Hill</text:span><text:span text:style-name="T26"> <text:s text:c="12"/>23.15 <text:s/></text:span></text:p>
      <text:p text:style-name="P2"><text:span text:style-name="CAPS_20__2b__20_bold"><text:span text:style-name="T26">jo</text:span></text:span><text:span text:style-name="CAPS_20__2b__20_bold"><text:span text:style-name="T33">H</text:span></text:span><text:span text:style-name="CAPS_20__2b__20_bold"><text:span text:style-name="T26">n </text:span></text:span><text:span text:style-name="CAPS_20__2b__20_bold"><text:span text:style-name="T33">LANE</text:span></text:span><text:span text:style-name="T26"> <text:s text:c="16"/>23.15 <text:s/></text:span></text:p>
      <text:p text:style-name="P2"><text:span text:style-name="CAPS_20__2b__20_bold"><text:span text:style-name="T26">Mick</text:span></text:span><text:span text:style-name="CAPS_20__2b__20_bold"><text:span text:style-name="T33">A</text:span></text:span><text:span text:style-name="T26"> </text:span><text:span text:style-name="T12">Lane</text:span><text:span text:style-name="T26"> <text:s text:c="15"/>23.15 <text:s/></text:span></text:p>
      <text:p text:style-name="P2"><text:span text:style-name="CAPS_20__2b__20_bold"><text:span text:style-name="T26">kinchin</text:span></text:span><text:span text:style-name="T26"> </text:span><text:span text:style-name="T12">Lane</text:span><text:span text:style-name="T26"> <text:s text:c="13"/>23.15 </text:span></text:p>
      <text:p text:style-name="P2"><text:span text:style-name="CAPS_20__2b__20_bold"><text:span text:style-name="T26">Mary</text:span></text:span><text:span text:style-name="T26"> </text:span><text:span text:style-name="CAPS_20__2b__20_bold"><text:span text:style-name="T33">PURCELL</text:span></text:span><text:span text:style-name="T26"> <text:s text:c="13"/>23.15 </text:span></text:p>
      <text:p text:style-name="P6"><text:span text:style-name="CAPS_20__2b__20_bold"><text:span text:style-name="T26">Bennett</text:span></text:span><text:span text:style-name="T26"> </text:span><text:span text:style-name="T12">Lane</text:span><text:span text:style-name="T26"> <text:s text:c="13"/>23.15</text:span></text:p>
      <text:p text:style-name="P21"><text:s/></text:p>
      <text:p text:style-name="P6"><text:span text:style-name="CAPS_20__2b__20_bold"><text:span text:style-name="T26">John</text:span></text:span><text:span text:style-name="T26"> </text:span><text:span text:style-name="CAPS_20__2b__20_bold"><text:span text:style-name="T26">Pritchett</text:span></text:span><text:span text:style-name="T26"> </text:span></text:p>
      <text:p text:style-name="P6"><text:span text:style-name="CAPS_20__2b__20_bold"><text:span text:style-name="T26">William</text:span></text:span><text:span text:style-name="T26"> </text:span><text:span text:style-name="CAPS_20__2b__20_bold"><text:span text:style-name="T33">HENDRICK</text:span></text:span></text:p>
      <text:p text:style-name="P6"><text:span text:style-name="CAPS_20__2b__20_bold"><text:span text:style-name="T26">Solomon</text:span></text:span><text:span text:style-name="T26"> </text:span><text:span text:style-name="CAPS_20__2b__20_bold"><text:span text:style-name="T34">CARTER</text:span></text:span></text:p>
      <text:p text:style-name="P15"/>
      <text:p text:style-name="P15"/>
      <text:p text:style-name="P14"/>
      <text:p text:style-name="P10"><text:span text:style-name="CAPS"><text:span text:style-name="T26">Lane's diviSion </text:span></text:span></text:p>
      <text:p text:style-name="P22">May <text:span text:style-name="T21">Court </text:span>1797 </text:p>
      <text:p text:style-name="P15"/>
      <text:p text:style-name="P23">Registered under order of court in book 14 page 56 this 24th day of November 1831.</text:p>
      <text:p text:style-name="P23"><text:s/></text:p>
      <text:p text:style-name="P1"><text:span text:style-name="CAPS_20__2b__20_bold"><text:span text:style-name="T26">Jonathan</text:span></text:span><text:span text:style-name="T26"> </text:span><text:span text:style-name="CAPS_20__2b__20_bold"><text:span text:style-name="T34">G</text:span></text:span><text:span text:style-name="T34">.</text:span><text:span text:style-name="T26"> </text:span><text:span text:style-name="CAPS_20__2b__20_bold"><text:span text:style-name="T26">Blount</text:span></text:span><text:span text:style-name="T26">, PR</text:span></text:p>
      <text:p text:style-name="P15"/>
      <text:p text:style-name="P22"/>
      <text:p text:style-name="P32">January 2nd 1787</text:p>
      <text:p text:style-name="P23"/>
      <text:p text:style-name="P7"><text:span text:style-name="T34">A</text:span><text:span text:style-name="T26">ccount of sale of the estate of </text:span><text:span text:style-name="CAPS_20__2b__20_bold"><text:span text:style-name="T34">NEWIT</text:span></text:span><text:span text:style-name="T26"> </text:span><text:span text:style-name="T12">Lane</text:span><text:span text:style-name="T26"> deceased </text:span></text:p>
      <text:p text:style-name="P2"><text:span text:style-name="T26">sold by </text:span><text:span text:style-name="CAPS_20__2b__20_bold"><text:span text:style-name="T28">Joseph</text:span></text:span><text:span text:style-name="T28"> </text:span><text:span text:style-name="CAPS_20__2b__20_bold"><text:span text:style-name="T28">A</text:span></text:span><text:span text:style-name="CAPS_20__2b__20_bold"><text:span text:style-name="T26">rrington, </text:span></text:span><text:span text:style-name="Normal"><text:span text:style-name="T28">Sheriff</text:span></text:span></text:p>
      <text:p text:style-name="P22"/>
      <text:p text:style-name="P24"><text:span text:style-name="T5">1</text:span> bed and Furniture 2 <text:span text:style-name="T9">Elizabeth</text:span> <text:span text:style-name="T9">Lane</text:span> <text:s text:c="15"/><text:span text:style-name="T18">£</text:span>10.13.6</text:p>
      <text:p text:style-name="P8"><text:span text:style-name="T27">1</text:span><text:span text:style-name="T26"> bed and Furniture to </text:span><text:span text:style-name="CAPS_20__2b__20_bold"><text:span text:style-name="T26">John</text:span></text:span><text:span text:style-name="T26"> </text:span><text:span text:style-name="T12">Lane</text:span><text:span text:style-name="T26"> <text:s text:c="21"/></text:span><text:span text:style-name="T32">£</text:span><text:span text:style-name="T26">9.0.6 </text:span></text:p>
      <text:p text:style-name="P25"><text:span text:style-name="T5">1</text:span> bed and Furniture 2 <text:span text:style-name="T9">Elizabeth</text:span> <text:span text:style-name="T9">Lane</text:span> <text:s text:c="17"/><text:span text:style-name="T18">£</text:span>9.0.0 </text:p>
      <text:p text:style-name="P25"><text:span text:style-name="T5">1</text:span> lot of pewter 2 <text:span text:style-name="T9">Sion</text:span> <text:span text:style-name="T9">Hill</text:span> <text:s text:c="26"/><text:span text:style-name="T18">£</text:span>1.1.6 </text:p>
      <text:p text:style-name="P25"><text:span text:style-name="T5">1</text:span> lot of pewter to <text:span text:style-name="T9">Elizabeth</text:span> <text:span text:style-name="T9">Lane</text:span> <text:s text:c="20"/><text:span text:style-name="T18">£5</text:span>.7.0 </text:p>
      <text:p text:style-name="P25"><text:span text:style-name="T5">1</text:span> chest to <text:span text:style-name="T9">Elizabeth</text:span> <text:span text:style-name="T9">Lane</text:span> <text:s text:c="29"/><text:span text:style-name="T18">£</text:span>10.6 </text:p>
      <text:p text:style-name="P25"><text:span text:style-name="T5">1</text:span> pot to <text:span text:style-name="T9">Elizabeth</text:span> <text:span text:style-name="T9">Lane</text:span> <text:s text:c="30"/><text:span text:style-name="T18">£</text:span>1.2.6 </text:p>
      <text:p text:style-name="P25"><text:span text:style-name="T5">1</text:span> Skillet to <text:span text:style-name="T9">Elizabeth</text:span> <text:span text:style-name="T9">Lane</text:span> <text:s text:c="28"/><text:span text:style-name="T18">£</text:span>3.0 </text:p>
      <text:p text:style-name="P25"><text:span text:style-name="T5">1</text:span> pot scratch pad to <text:span text:style-name="T9">Elizabeth</text:span> <text:span text:style-name="T9">Lane</text:span> <text:s text:c="20"/><text:span text:style-name="T18">£</text:span>9.6 </text:p>
      <text:p text:style-name="P8"><text:span text:style-name="T27">1</text:span><text:span text:style-name="T26"> lot of pewter to </text:span><text:span text:style-name="CAPS_20__2b__20_bold"><text:span text:style-name="T26">Zion</text:span></text:span><text:span text:style-name="T26"> </text:span><text:span text:style-name="T12">Hill</text:span><text:span text:style-name="T26"> <text:s text:c="27"/></text:span><text:span text:style-name="T32">£</text:span><text:span text:style-name="T26">8.6 </text:span></text:p>
      <text:p text:style-name="P8"><text:span text:style-name="T27">1</text:span><text:span text:style-name="T26"> case of knives and forks to </text:span><text:span text:style-name="CAPS_20__2b__20_bold"><text:span text:style-name="T26">Robert</text:span></text:span><text:span text:style-name="T26"> </text:span><text:span text:style-name="CAPS_20__2b__20_bold"><text:span text:style-name="T26">Hobbs</text:span></text:span><text:span text:style-name="T26"> <text:s text:c="13"/></text:span><text:span text:style-name="T32">£</text:span><text:span text:style-name="T26">3.0 </text:span></text:p>
      <text:p text:style-name="P8"><text:span text:style-name="T27">1</text:span><text:span text:style-name="T26"> case and bottle </text:span><text:span text:style-name="T35">to</text:span><text:span text:style-name="T26"> </text:span><text:span text:style-name="CAPS_20__2b__20_bold"><text:span text:style-name="T35">John</text:span></text:span><text:span text:style-name="T35"> </text:span><text:span text:style-name="CAPS_20__2b__20_bold"><text:span text:style-name="T35">Hinnont</text:span></text:span><text:span text:style-name="T35"> [</text:span><text:span text:style-name="CAPS_20__2b__20_bold"><text:span text:style-name="T35">Hinnant</text:span></text:span><text:span text:style-name="T35">]</text:span><text:span text:style-name="T26"> <text:s text:c="11"/></text:span><text:span text:style-name="T32">£</text:span><text:span text:style-name="T26">15.0 </text:span></text:p>
      <text:p text:style-name="P25">1 wooden wheel to <text:span text:style-name="T9">Elizabeth</text:span> <text:span text:style-name="T9">Lane</text:span> <text:s text:c="22"/><text:span text:style-name="T18">£</text:span>13.0 </text:p>
      <text:p text:style-name="P25"><text:span text:style-name="T5">1</text:span> pair of cotton cards to <text:span text:style-name="T9">Elizabeth</text:span> <text:span text:style-name="T9">Lane</text:span> <text:s text:c="14"/><text:span text:style-name="T18">£</text:span>13.6 </text:p>
      <text:p text:style-name="P25"><text:span text:style-name="T5">1</text:span> pair of cotton cards to <text:span text:style-name="T9">Elizabeth</text:span> <text:span text:style-name="T9">Lane</text:span> <text:s text:c="15"/><text:span text:style-name="T18">£</text:span>2.6 </text:p>
      <text:p text:style-name="P8"><text:span text:style-name="T26">1 </text:span><text:span text:style-name="T36">Wollin</text:span><text:span text:style-name="T26"> wheel to </text:span><text:span text:style-name="CAPS_20__2b__20_bold"><text:span text:style-name="T26">John</text:span></text:span><text:span text:style-name="T26"> </text:span><text:span text:style-name="CAPS_20__2b__20_bold"><text:span text:style-name="T26">Lane</text:span></text:span><text:span text:style-name="T26"> <text:s text:c="27"/></text:span><text:span text:style-name="T32">£</text:span><text:span text:style-name="T26">14.6 </text:span></text:p>
      <text:p text:style-name="P8"><text:span text:style-name="T36">5 earthen</text:span><text:span text:style-name="T26"> plate to </text:span><text:span text:style-name="CAPS_20__2b__20_bold"><text:span text:style-name="T26">Solomon</text:span></text:span><text:span text:style-name="T26"> </text:span><text:span text:style-name="CAPS_20__2b__20_bold"><text:span text:style-name="T26">Carter</text:span></text:span><text:span text:style-name="T26"> <text:s text:c="22"/></text:span><text:span text:style-name="T32">£</text:span><text:span text:style-name="T26">6.6 </text:span></text:p>
      <text:p text:style-name="P8"><text:span text:style-name="T26">1 lining wheel to </text:span><text:span text:style-name="CAPS_20__2b__20_bold"><text:span text:style-name="T26">Robert</text:span></text:span><text:span text:style-name="T26"> </text:span><text:span text:style-name="CAPS_20__2b__20_bold"><text:span text:style-name="T26">Hobbs</text:span></text:span><text:span text:style-name="T26"> <text:s text:c="25"/></text:span><text:span text:style-name="T32">£</text:span><text:span text:style-name="T26">3.0 </text:span></text:p>
      <text:p text:style-name="P25"><text:span text:style-name="T5">1</text:span> lot of books to <text:span text:style-name="T9">Elizabeth</text:span> <text:span text:style-name="T9">Lane</text:span> <text:s text:c="22"/><text:span text:style-name="T18">£</text:span>15.6 </text:p>
      <text:p text:style-name="P8"><text:span text:style-name="T27">1</text:span><text:span text:style-name="T26"> book to </text:span><text:span text:style-name="CAPS_20__2b__20_bold"><text:span text:style-name="T26">Robert</text:span></text:span><text:span text:style-name="T26"> </text:span><text:span text:style-name="CAPS_20__2b__20_bold"><text:span text:style-name="T26">Hobbs</text:span></text:span><text:span text:style-name="T26"> <text:s text:c="33"/></text:span><text:span text:style-name="T32">£</text:span><text:span text:style-name="T26">6.0 </text:span></text:p>
      <text:p text:style-name="P25"><text:span text:style-name="T5">1</text:span> lot of wooden <text:span text:style-name="T24">ware</text:span> to <text:span text:style-name="T9">Elizabeth</text:span> <text:span text:style-name="T9">Lane</text:span> <text:s text:c="17"/><text:span text:style-name="T18">£</text:span>5.0 </text:p>
      <text:p text:style-name="P25"><text:span text:style-name="T5">1</text:span> lot of wooden <text:span text:style-name="T24">ware</text:span> to <text:span text:style-name="T9">Elizabeth</text:span> <text:span text:style-name="T9">Lane</text:span> <text:s text:c="17"/><text:span text:style-name="T18">£</text:span>4.6 </text:p>
      <text:p text:style-name="P8"><text:span text:style-name="T34">3</text:span><text:span text:style-name="T26"> axes to </text:span><text:span text:style-name="CAPS_20__2b__20_bold"><text:span text:style-name="T26">John</text:span></text:span><text:span text:style-name="T26"> </text:span><text:span text:style-name="CAPS_20__2b__20_bold"><text:span text:style-name="T26">Lane</text:span></text:span><text:span text:style-name="T26"> <text:s text:c="35"/></text:span><text:span text:style-name="T32">£</text:span><text:span text:style-name="T26">17.6 </text:span></text:p>
      <text:p text:style-name="P25">3 chairs to <text:span text:style-name="T9">Elizabeth</text:span> <text:span text:style-name="T9">Lane</text:span> <text:s text:c="28"/><text:span text:style-name="T18">£</text:span>19.6 </text:p>
      <text:p text:style-name="P8"><text:span text:style-name="T27">1</text:span><text:span text:style-name="T26"> table to </text:span><text:span text:style-name="CAPS_20__2b__20_bold"><text:span text:style-name="T26">John</text:span></text:span><text:span text:style-name="T26"> </text:span><text:span text:style-name="CAPS_20__2b__20_bold"><text:span text:style-name="T26">Lane</text:span></text:span><text:span text:style-name="T26"> <text:s text:c="35"/></text:span><text:span text:style-name="T32">£</text:span><text:span text:style-name="T26">1.6 </text:span></text:p>
      <text:p text:style-name="P25">3 slays to <text:span text:style-name="T9">Elizabeth</text:span> <text:span text:style-name="T9">Lane</text:span> <text:s text:c="30"/><text:span text:style-name="T18">£</text:span>3.0 </text:p>
      <text:p text:style-name="P25"><text:span text:style-name="T5">1</text:span> room to <text:span text:style-name="T9">Elizabeth</text:span> <text:span text:style-name="T9">Lane</text:span> <text:s text:c="31"/><text:span text:style-name="T18">£</text:span>4.0 </text:p>
      <text:p text:style-name="P8"><text:span text:style-name="T27">1</text:span><text:span text:style-name="T26"> negro man </text:span><text:span text:style-name="CAPS"><text:span text:style-name="T26">Mingo</text:span></text:span><text:span text:style-name="T26"> to </text:span><text:span text:style-name="CAPS_20__2b__20_bold"><text:span text:style-name="T26">William</text:span></text:span><text:span text:style-name="T26"> </text:span><text:span text:style-name="CAPS_20__2b__20_bold"><text:span text:style-name="T26">cohoon</text:span></text:span><text:span text:style-name="T26"> <text:s text:c="17"/></text:span><text:span text:style-name="T32">£</text:span><text:span text:style-name="T26">2.11.0</text:span></text:p>
      <text:p text:style-name="P8"><text:span text:style-name="T27">1</text:span><text:span text:style-name="T26"> negro woman </text:span><text:span text:style-name="CAPS"><text:span text:style-name="T26">Rosa</text:span></text:span><text:span text:style-name="T26"> to </text:span><text:span text:style-name="CAPS_20__2b__20_bold"><text:span text:style-name="T26">William</text:span></text:span><text:span text:style-name="T26"> </text:span><text:span text:style-name="CAPS_20__2b__20_bold"><text:span text:style-name="T26">Parks</text:span></text:span><text:span text:style-name="T26"> <text:s text:c="16"/></text:span><text:span text:style-name="T32">£</text:span><text:span text:style-name="T26">101.4.0 </text:span></text:p>
      <text:p text:style-name="P25">20 gears <text:span text:style-name="T23">to</text:span> <text:span text:style-name="T9">Elizabeth</text:span> <text:span text:style-name="T9">Lane</text:span> <text:s text:c="27"/><text:span text:style-name="T18">£</text:span>3.4.0 </text:p>
      <text:p text:style-name="P8"><text:span text:style-name="T26">16 </text:span><text:span text:style-name="T34">gears</text:span><text:span text:style-name="T26"> </text:span><text:span text:style-name="T36">to </text:span><text:span text:style-name="CAPS_20__2b__20_bold"><text:span text:style-name="T26">Burwell</text:span></text:span><text:span text:style-name="T26"> </text:span><text:span text:style-name="CAPS_20__2b__20_bold"><text:span text:style-name="T36">Burge</text:span></text:span><text:span text:style-name="T26"> <text:s text:c="27"/></text:span><text:span text:style-name="T32">£</text:span><text:span text:style-name="T26">2.10.6 </text:span></text:p>
      <text:p text:style-name="P25">1 lot of tools to <text:span text:style-name="T9">Elizabeth</text:span> <text:span text:style-name="T9">Lane</text:span> <text:s text:c="23"/><text:span text:style-name="T18">£</text:span>2.0 </text:p>
      <text:p text:style-name="P8"><text:span text:style-name="T34">2</text:span><text:span text:style-name="T26"> pair of cart wheels to </text:span><text:span text:style-name="CAPS_20__2b__20_bold"><text:span text:style-name="T26">Daniel</text:span></text:span><text:span text:style-name="T26"> </text:span><text:span text:style-name="CAPS_20__2b__20_bold"><text:span text:style-name="T26">Ewing</text:span></text:span><text:span text:style-name="T26"> <text:s text:c="17"/></text:span><text:span text:style-name="T32">£</text:span><text:span text:style-name="T26">10.0 </text:span></text:p>
      <text:p text:style-name="P25"><text:span text:style-name="T5">1</text:span> horse to <text:span text:style-name="T9">Elizabeth</text:span> <text:span text:style-name="T9">Lane</text:span> <text:s text:c="27"/><text:span text:style-name="T18">£</text:span>16.0.<text:span text:style-name="T23">0</text:span> </text:p>
      <text:p text:style-name="P8"><text:span text:style-name="T26">1 mayor to </text:span><text:span text:style-name="CAPS_20__2b__20_bold"><text:span text:style-name="T26">John</text:span></text:span><text:span text:style-name="T26"> </text:span><text:span text:style-name="T12">Lane</text:span><text:span text:style-name="T26"> <text:s text:c="33"/></text:span><text:span text:style-name="T32">£</text:span><text:span text:style-name="T26">6.4.</text:span><text:span text:style-name="T36">0</text:span><text:span text:style-name="T26"> </text:span></text:p>
      <text:p text:style-name="P8"><text:span text:style-name="T27">1</text:span><text:span text:style-name="T26"> horse to </text:span><text:span text:style-name="CAPS_20__2b__20_bold"><text:span text:style-name="T26">William</text:span></text:span><text:span text:style-name="T26"> </text:span><text:span text:style-name="CAPS_20__2b__20_bold"><text:span text:style-name="T26">Strickland</text:span></text:span><text:span text:style-name="T26"> <text:s text:c="24"/></text:span><text:span text:style-name="T32">£</text:span><text:span text:style-name="T26">4.6.0 </text:span></text:p>
      <text:p text:style-name="P25"><text:span text:style-name="T21">2</text:span> cows and yearling to <text:span text:style-name="T9">Elizabeth</text:span> <text:span text:style-name="T9">Lane</text:span> <text:s text:c="15"/><text:span text:style-name="T18">£</text:span>11.1.6 </text:p>
      <text:p text:style-name="P8"><text:span text:style-name="T34">2</text:span><text:span text:style-name="T26"> cows and </text:span><text:span text:style-name="T27">1</text:span><text:span text:style-name="T26"> yearling to </text:span><text:span text:style-name="CAPS_20__2b__20_bold"><text:span text:style-name="T26">Steven</text:span></text:span><text:span text:style-name="T26"> </text:span><text:span text:style-name="CAPS_20__2b__20_bold"><text:span text:style-name="T26">young</text:span></text:span><text:span text:style-name="T26"> <text:s text:c="16"/></text:span><text:span text:style-name="T32">£</text:span><text:span text:style-name="T26">9.0.</text:span><text:span text:style-name="T36">0</text:span><text:span text:style-name="T26"> </text:span></text:p>
      <text:p text:style-name="P8"><text:span text:style-name="T26">3 cows to </text:span><text:span text:style-name="CAPS_20__2b__20_bold"><text:span text:style-name="T26">Sion</text:span></text:span><text:span text:style-name="T26"> </text:span><text:span text:style-name="T12">Hill</text:span><text:span text:style-name="T26"> <text:s text:c="33"/></text:span><text:span text:style-name="T32">£</text:span><text:span text:style-name="T26">11.1.6 </text:span></text:p>
      <text:p text:style-name="P8"><text:span text:style-name="T26">1 cow and </text:span><text:span text:style-name="T27">1</text:span><text:span text:style-name="T26"> </text:span><text:span text:style-name="T36">bull</text:span><text:span text:style-name="T26"> to </text:span><text:span text:style-name="CAPS_20__2b__20_bold"><text:span text:style-name="T26">William</text:span></text:span><text:span text:style-name="T26"> </text:span><text:span text:style-name="CAPS_20__2b__20_bold"><text:span text:style-name="T26">Ham</text:span></text:span><text:span text:style-name="CAPS_20__2b__20_bold"><text:span text:style-name="T36">mon</text:span></text:span><text:span text:style-name="T26"> <text:s text:c="18"/></text:span><text:span text:style-name="T32">£</text:span><text:span text:style-name="T26">6.11.0 </text:span></text:p>
      <text:p text:style-name="P8"><text:span text:style-name="T26">1 hug to </text:span><text:span text:style-name="CAPS_20__2b__20_bold"><text:span text:style-name="T26">Solomon</text:span></text:span><text:span text:style-name="T26"> </text:span><text:span text:style-name="CAPS_20__2b__20_bold"><text:span text:style-name="T26">Carter</text:span></text:span><text:span text:style-name="T26"> <text:s text:c="29"/></text:span><text:span text:style-name="T32">£2</text:span><text:span text:style-name="T26">.10.0 </text:span></text:p>
      <text:p text:style-name="P25"><text:span text:style-name="T21">2</text:span> hugs to <text:span text:style-name="T9">Elizabeth</text:span> <text:span text:style-name="T9">Lane</text:span> <text:s text:c="28"/><text:span text:style-name="T18">£</text:span>2.11.6 </text:p>
      <text:p text:style-name="P25">1 beehive to <text:span text:style-name="T9">Elizabeth</text:span> <text:span text:style-name="T9">Lane</text:span> <text:s text:c="28"/><text:span text:style-name="T18">£</text:span>3.0 </text:p>
      <text:p text:style-name="P8"><text:span text:style-name="T26">1 grinding stone to </text:span><text:span text:style-name="CAPS_20__2b__20_bold"><text:span text:style-name="T26">Robert</text:span></text:span><text:span text:style-name="T26"> </text:span><text:span text:style-name="CAPS_20__2b__20_bold"><text:span text:style-name="T26">Hobbs</text:span></text:span><text:span text:style-name="T26"> <text:s text:c="21"/></text:span><text:span text:style-name="T32">£</text:span><text:span text:style-name="T26">13.01 </text:span></text:p>
      <text:p text:style-name="P8"><text:span text:style-name="T34">1 </text:span><text:span text:style-name="T26">still and w</text:span><text:span text:style-name="T36">o</text:span><text:span text:style-name="T26">rm to </text:span><text:span text:style-name="CAPS_20__2b__20_bold"><text:span text:style-name="T26">Edward</text:span></text:span><text:span text:style-name="T26"> </text:span><text:span text:style-name="CAPS_20__2b__20_bold"><text:span text:style-name="T36">Purcell</text:span></text:span><text:span text:style-name="T26"> <text:s text:c="18"/></text:span><text:span text:style-name="T32">£</text:span><text:span text:style-name="T26">20.5.6 </text:span></text:p>
      <text:p text:style-name="P8"><text:span text:style-name="T26">6 hogs heads to </text:span><text:span text:style-name="CAPS_20__2b__20_bold"><text:span text:style-name="T26">Robert</text:span></text:span><text:span text:style-name="T26"> </text:span><text:span text:style-name="CAPS_20__2b__20_bold"><text:span text:style-name="T26">Hobbs</text:span></text:span><text:span text:style-name="T26"> <text:s text:c="26"/></text:span><text:span text:style-name="T32">£</text:span><text:span text:style-name="T26">13.0 </text:span></text:p>
      <text:p text:style-name="P8"><text:soft-page-break/><text:span text:style-name="T26">5 plow hose to </text:span><text:span text:style-name="CAPS_20__2b__20_bold"><text:span text:style-name="T26">John</text:span></text:span><text:span text:style-name="T26"> </text:span><text:span text:style-name="T12">Lane</text:span><text:span text:style-name="T26"> <text:s text:c="28"/></text:span><text:span text:style-name="T32">£2</text:span><text:span text:style-name="T26">.14.6 </text:span></text:p>
      <text:p text:style-name="P8"><text:span text:style-name="T26">3 </text:span><text:span text:style-name="Normal"><text:span text:style-name="T26">we</text:span></text:span><text:span text:style-name="T26">e</text:span><text:span text:style-name="T36">d</text:span><text:span text:style-name="T26">ing hose to </text:span><text:span text:style-name="T12">Elizabeth</text:span><text:span text:style-name="T26"> </text:span><text:span text:style-name="T12">Lane</text:span><text:span text:style-name="T26"> <text:s text:c="22"/></text:span><text:span text:style-name="T32">£</text:span><text:span text:style-name="T26">17.6 </text:span></text:p>
      <text:p text:style-name="P8"><text:span text:style-name="T34">4</text:span><text:span text:style-name="T26"> raw hides to Hardy </text:span><text:span text:style-name="CAPS_20__2b__20_bold"><text:span text:style-name="T26">Morgan</text:span></text:span><text:span text:style-name="T26"> <text:s text:c="26"/></text:span><text:span text:style-name="T32">£</text:span><text:span text:style-name="T26">2.0.0 </text:span></text:p>
      <text:p text:style-name="P25"><text:span text:style-name="T5">1</text:span> pair of iron wedges and to hose to <text:span text:style-name="T9">Elizabeth</text:span> <text:span text:style-name="T9">Lane</text:span> <text:s text:c="3"/><text:span text:style-name="T18">£</text:span>15.0 </text:p>
      <text:p text:style-name="P8"><text:span text:style-name="T26">1 box iron and </text:span><text:span text:style-name="T35">hetore</text:span><text:span text:style-name="T26"> to </text:span><text:span text:style-name="CAPS_20__2b__20_bold"><text:span text:style-name="T26">John</text:span></text:span><text:span text:style-name="T26"> </text:span><text:span text:style-name="T12">Lane</text:span><text:span text:style-name="T26"> <text:s text:c="20"/></text:span><text:span text:style-name="T32">£</text:span><text:span text:style-name="T26">14.0 </text:span></text:p>
      <text:p text:style-name="P8"><text:span text:style-name="T26">1 flax </text:span><text:span text:style-name="T36">hackel </text:span><text:span text:style-name="T26">to </text:span><text:span text:style-name="T12">Samuel</text:span><text:span text:style-name="T26"> </text:span><text:span text:style-name="CAPS_20__2b__20_bold"><text:span text:style-name="T26">Bryant</text:span></text:span><text:span text:style-name="T26"> <text:s text:c="25"/></text:span><text:span text:style-name="T32">£</text:span><text:span text:style-name="T26">1.2 </text:span></text:p>
      <text:p text:style-name="P25"><text:span text:style-name="T5">1</text:span> pair of shears to <text:span text:style-name="T9">Elizabeth</text:span> <text:span text:style-name="T9">Lane</text:span> <text:s text:c="21"/><text:span text:style-name="T18">£</text:span>1.0 </text:p>
      <text:p text:style-name="P8"><text:span text:style-name="T34">2</text:span><text:span text:style-name="T26"> </text:span><text:span text:style-name="T35">hoes</text:span><text:span text:style-name="T26"> to </text:span><text:span text:style-name="T12">Samuel</text:span><text:span text:style-name="T26"> </text:span><text:span text:style-name="CAPS_20__2b__20_bold"><text:span text:style-name="T26">Bryant</text:span></text:span><text:span text:style-name="T26"> <text:s text:c="32"/></text:span><text:span text:style-name="T32">£</text:span><text:span text:style-name="T26">9.0 </text:span></text:p>
      <text:p text:style-name="P8"><text:span text:style-name="T34">2</text:span><text:span text:style-name="T26"> </text:span><text:span text:style-name="T35">hoes</text:span><text:span text:style-name="T26"> to </text:span><text:span text:style-name="T12">Samuel</text:span><text:span text:style-name="T26"> </text:span><text:span text:style-name="CAPS_20__2b__20_bold"><text:span text:style-name="T26">Bryant</text:span></text:span><text:span text:style-name="T26"> <text:s text:c="31"/></text:span><text:span text:style-name="T32">£</text:span><text:span text:style-name="T26">12.0 </text:span></text:p>
      <text:p text:style-name="P8"><text:span text:style-name="T26">1 </text:span><text:span text:style-name="T35">lancet </text:span><text:span text:style-name="T26">to </text:span><text:span text:style-name="CAPS_20__2b__20_bold"><text:span text:style-name="T35">SION</text:span></text:span><text:span text:style-name="T26"> </text:span><text:span text:style-name="T12">Hill</text:span><text:span text:style-name="T26"> <text:s text:c="32"/></text:span><text:span text:style-name="T32">£0.0</text:span><text:span text:style-name="T26">.6 </text:span></text:p>
      <text:p text:style-name="P25"><text:span text:style-name="T22">4</text:span> <text:span text:style-name="T22">C</text:span>ask to <text:span text:style-name="T9">Elizabeth</text:span> <text:span text:style-name="T9">Lane</text:span> <text:s text:c="30"/><text:span text:style-name="T18">£</text:span>12.0 </text:p>
      <text:p text:style-name="P8"><text:span text:style-name="T26">3 </text:span><text:span text:style-name="T37">C</text:span><text:span text:style-name="T26">ask to </text:span><text:span text:style-name="CAPS_20__2b__20_bold"><text:span text:style-name="T26">Thomas</text:span></text:span><text:span text:style-name="T26"> </text:span><text:span text:style-name="CAPS_20__2b__20_bold"><text:span text:style-name="T26">Lewis</text:span></text:span><text:span text:style-name="T26"> <text:s text:c="33"/></text:span><text:span text:style-name="T32">£</text:span><text:span text:style-name="T26">5.6 </text:span></text:p>
      <text:p text:style-name="P8"><text:span text:style-name="T26">1 cask to </text:span><text:span text:style-name="CAPS_20__2b__20_bold"><text:span text:style-name="T35">SION</text:span></text:span><text:span text:style-name="T26"> </text:span><text:span text:style-name="T12">Hill</text:span><text:span text:style-name="T26"> <text:s text:c="36"/></text:span><text:span text:style-name="T32">£</text:span><text:span text:style-name="T26">1.8 </text:span></text:p>
      <text:p text:style-name="P8"><text:span text:style-name="T26">1 task to </text:span><text:span text:style-name="CAPS_20__2b__20_bold"><text:span text:style-name="T26">Thomas</text:span></text:span><text:span text:style-name="T26"> </text:span><text:span text:style-name="CAPS_20__2b__20_bold"><text:span text:style-name="T26">Lewis</text:span></text:span><text:span text:style-name="T26"> <text:s text:c="33"/></text:span><text:span text:style-name="T32">£</text:span><text:span text:style-name="T26">5.1 </text:span></text:p>
      <text:p text:style-name="P8"><text:span text:style-name="T26">1 cask to </text:span><text:span text:style-name="CAPS_20__2b__20_bold"><text:span text:style-name="T35">SION</text:span></text:span><text:span text:style-name="T26"> </text:span><text:span text:style-name="T12">Hill</text:span><text:span text:style-name="T26"> <text:s text:c="36"/></text:span><text:span text:style-name="T32">£</text:span><text:span text:style-name="T26">2.0 </text:span></text:p>
      <text:p text:style-name="P25"><text:span text:style-name="T5">1</text:span> side saddle to <text:span text:style-name="T9">Elizabeth</text:span> <text:span text:style-name="T9">Lane</text:span> <text:s text:c="24"/><text:span text:style-name="T18">£</text:span>1.0</text:p>
      <text:p text:style-name="P8"><text:span text:style-name="T35">1 hogg</text:span><text:span text:style-name="T26"> to </text:span><text:span text:style-name="CAPS_20__2b__20_bold"><text:span text:style-name="T26">Robert</text:span></text:span><text:span text:style-name="T26"> </text:span><text:span text:style-name="CAPS_20__2b__20_bold"><text:span text:style-name="T26">Bryant</text:span></text:span><text:span text:style-name="T26"> <text:s text:c="31"/></text:span><text:span text:style-name="T32">£</text:span><text:span text:style-name="T26">10.0 </text:span></text:p>
      <text:p text:style-name="P8"><text:span text:style-name="T37">2</text:span><text:span text:style-name="T26"> cows to </text:span><text:span text:style-name="CAPS_20__2b__20_bold"><text:span text:style-name="T35">Micajah</text:span></text:span><text:span text:style-name="T26"> </text:span><text:span text:style-name="CAPS_20__2b__20_bold"><text:span text:style-name="T26">Thomas</text:span></text:span><text:span text:style-name="T26"> <text:s text:c="28"/></text:span><text:span text:style-name="T32">£</text:span><text:span text:style-name="T26">7.10.0 </text:span></text:p>
      <text:p text:style-name="P25"><text:span text:style-name="T22">2</text:span> blade stak<text:span text:style-name="T23">e</text:span> to <text:span text:style-name="T9">Elizabeth</text:span> <text:span text:style-name="T9">Lane</text:span> <text:s text:c="22"/><text:span text:style-name="T18">£</text:span>1.0.0 </text:p>
      <text:p text:style-name="P8"><text:span text:style-name="T26">1 blade stak</text:span><text:span text:style-name="T36">e</text:span><text:span text:style-name="T26"> to </text:span><text:span text:style-name="CAPS_20__2b__20_bold"><text:span text:style-name="T26">John</text:span></text:span><text:span text:style-name="T26"> </text:span><text:span text:style-name="CAPS_20__2b__20_bold"><text:span text:style-name="T26">Lane</text:span></text:span><text:span text:style-name="T26"> <text:s text:c="29"/></text:span><text:span text:style-name="T32">£</text:span><text:span text:style-name="T26">5.0 </text:span></text:p>
      <text:p text:style-name="P25">1 top steak 2 <text:span text:style-name="T9">Elizabeth</text:span> <text:span text:style-name="T9">Lane</text:span> <text:s text:c="26"/><text:span text:style-name="T18">£</text:span>16.0 </text:p>
      <text:p text:style-name="P8"><text:span text:style-name="T27">1</text:span><text:span text:style-name="T26"> top steak to </text:span><text:span text:style-name="T12">Samuel</text:span><text:span text:style-name="T26"> </text:span><text:span text:style-name="CAPS_20__2b__20_bold"><text:span text:style-name="T26">Bryant</text:span></text:span><text:span text:style-name="T26"> <text:s text:c="26"/></text:span><text:span text:style-name="T32">£</text:span><text:span text:style-name="T26">10.0 </text:span></text:p>
      <text:p text:style-name="P8"><text:span text:style-name="T26">1 bail and go to </text:span><text:span text:style-name="CAPS_20__2b__20_bold"><text:span text:style-name="T26">Zion</text:span></text:span><text:span text:style-name="T26"> </text:span><text:span text:style-name="T12">Hill</text:span><text:span text:style-name="T26"> <text:s text:c="29"/></text:span><text:span text:style-name="T32">£</text:span><text:span text:style-name="T26">3.0 </text:span></text:p>
      <text:p text:style-name="P25"><text:span text:style-name="T22">2</text:span> reap hooks to <text:span text:style-name="T9">Elizabeth</text:span> <text:span text:style-name="T9">Lane</text:span> <text:s text:c="25"/><text:span text:style-name="T18">£</text:span>1.0 </text:p>
      <text:p text:style-name="P8"><text:span text:style-name="T37">2 reap hooks to </text:span><text:span text:style-name="CAPS_20__2b__20_bold"><text:span text:style-name="T26">Thomas</text:span></text:span><text:span text:style-name="T26"> </text:span><text:span text:style-name="CAPS_20__2b__20_bold"><text:span text:style-name="T26">Lewis</text:span></text:span><text:span text:style-name="T26"> <text:s text:c="27"/></text:span><text:span text:style-name="T32">£</text:span><text:span text:style-name="T26">2.6 </text:span></text:p>
      <text:p text:style-name="P22"><text:s/></text:p>
      <text:p text:style-name="P26"/>
      <text:p text:style-name="P11"><text:span text:style-name="T26">The person who first purchased the Negro woman </text:span><text:span text:style-name="T28">ROSE</text:span><text:span text:style-name="T26"> of </text:span><text:span text:style-name="CAPS_20__2b__20_bold"><text:span text:style-name="T28">NEWIT</text:span></text:span><text:span text:style-name="T28"> </text:span><text:span text:style-name="CAPS_20__2b__20_bold"><text:span text:style-name="T28">LANE</text:span></text:span><text:span text:style-name="T28">’s</text:span><text:span text:style-name="T26"> estate deceased could not give security the </text:span><text:span text:style-name="T28">Negro</text:span><text:span text:style-name="T26"> was then exposed to sale </text:span><text:span text:style-name="T28">second</text:span><text:span text:style-name="T26"> time and sold for </text:span><text:span text:style-name="T32">£</text:span><text:span text:style-name="T26">85.0.</text:span><text:span text:style-name="T28">2</text:span><text:span text:style-name="T26"> and purchased by </text:span><text:span text:style-name="CAPS_20__2b__20_bold"><text:span text:style-name="T26">Drewry</text:span></text:span><text:span text:style-name="T26"> </text:span><text:span text:style-name="CAPS_20__2b__20_bold"><text:span text:style-name="T26">Alfred</text:span></text:span></text:p>
      <text:p text:style-name="P26"><text:s text:c="2"/></text:p>
      <text:p text:style-name="P1"><text:span text:style-name="T26">Sold by </text:span><text:span text:style-name="CAPS_20__2b__20_bold"><text:span text:style-name="T26">Joseph</text:span></text:span><text:span text:style-name="T26"> </text:span><text:span text:style-name="CAPS_20__2b__20_bold"><text:span text:style-name="T28">A</text:span></text:span><text:span text:style-name="CAPS_20__2b__20_bold"><text:span text:style-name="T26">rrington</text:span></text:span><text:span text:style-name="T26">, </text:span><text:span text:style-name="T28">D.S.</text:span></text:p>
      <text:p text:style-name="P15"/>
      <text:p text:style-name="P15"/>
      <text:p text:style-name="P15"/>
      <text:p text:style-name="P33"><text:span text:style-name="Drop_20_Caps"/></text:p>
      <text:p text:style-name="P29"><text:span text:style-name="Drop_20_Caps"/></text:p>
      <text:p text:style-name="P29"><text:span text:style-name="Drop_20_Caps"/></text:p>
      <text:p text:style-name="P29"><text:span text:style-name="Drop_20_Caps"/></text:p>
      <text:p text:style-name="P28"><text:span text:style-name="Drop_20_Caps"><text:span text:style-name="T39">###### <text:s text:c="2"/># <text:s text:c="4"/># <text:s text:c="2"/>##### <text:s text:c="2"/>####### <text:s/># <text:s text:c="4"/># <text:s text:c="9"/>##### <text:s text:c="2"/>####### <text:s/># <text:s text:c="4"/>#</text:span></text:span></text:p>
      <text:p text:style-name="P28"><text:span text:style-name="Drop_20_Caps"><text:span text:style-name="T39"># <text:s text:c="4"/># <text:s/>## <text:s text:c="2"/>## <text:s/># <text:s text:c="4"/># <text:s/># <text:s text:c="7"/>## <text:s text:c="3"/># <text:s text:c="8"/># <text:s text:c="4"/># <text:s/># <text:s text:c="4"/># <text:s/>## <text:s text:c="2"/>##</text:span></text:span></text:p>
      <text:p text:style-name="P28"><text:span text:style-name="Drop_20_Caps"><text:span text:style-name="T39"># <text:s text:c="4"/># <text:s/># # # # <text:s/># <text:s text:c="7"/># <text:s text:c="7"/># # <text:s text:c="2"/># <text:s text:c="8"/># <text:s text:c="7"/># <text:s text:c="4"/># <text:s/># # # #</text:span></text:span></text:p>
      <text:p text:style-name="P28"><text:span text:style-name="Drop_20_Caps"><text:span text:style-name="T39">###### <text:s text:c="2"/># <text:s/># <text:s/># <text:s/># <text:s/>#### <text:s/>##### <text:s text:c="3"/># <text:s/># <text:s/># <text:s text:c="8"/># <text:s text:c="7"/># <text:s text:c="4"/># <text:s/># <text:s/># <text:s/>#</text:span></text:span></text:p>
      <text:p text:style-name="P28"><text:span text:style-name="Drop_20_Caps"><text:span text:style-name="T39"># <text:s text:c="4"/># <text:s/># <text:s text:c="4"/># <text:s/># <text:s text:c="4"/># <text:s/># <text:s text:c="7"/># <text:s text:c="2"/># # <text:s text:c="8"/># <text:s text:c="7"/># <text:s text:c="4"/># <text:s/># <text:s text:c="4"/>#</text:span></text:span></text:p>
      <text:p text:style-name="P28"><text:span text:style-name="Drop_20_Caps"><text:span text:style-name="T39"># <text:s text:c="4"/># <text:s/># <text:s text:c="4"/># <text:s/># <text:s text:c="4"/># <text:s/># <text:s text:c="7"/># <text:s text:c="3"/>## <text:s text:c="2"/>### <text:s text:c="2"/># <text:s text:c="4"/># <text:s/># <text:s text:c="4"/># <text:s/># <text:s text:c="4"/>#</text:span></text:span></text:p>
      <text:p text:style-name="P28"><text:span text:style-name="Drop_20_Caps"><text:span text:style-name="T39">###### <text:s text:c="2"/># <text:s text:c="4"/># <text:s text:c="2"/>##### <text:s text:c="2"/>####### <text:s/># <text:s text:c="4"/># <text:s text:c="2"/>### <text:s text:c="3"/>##### <text:s text:c="2"/>####### <text:s/># <text:s text:c="4"/>#</text:span></text:span></text:p>
      <text:p text:style-name="P28"><text:span text:style-name="Drop_20_Caps"><text:span text:style-name="T39"/></text:span></text:p>
      <text:p text:style-name="P29"><text:span text:style-name="Drop_20_Caps"/></text:p>
      <text:p text:style-name="P29"><text:span text:style-name="Drop_20_Caps"/></text:p>
      <text:p text:style-name="P29"><text:span text:style-name="Drop_20_Caps"/></text:p>
      <text:p text:style-name="P29"><text:span text:style-name="Drop_20_Caps"><text:span text:style-name="T40">Transcribed from original documents by Brent R. Brian &amp; Martha M. Brian.</text:span></text:span></text:p>
      <text:p text:style-name="P29"><text:span text:style-name="Drop_20_Caps"/></text:p>
      <text:p text:style-name="P29"><text:span text:style-name="Drop_20_Caps"><text:span text:style-name="T40">This document and others can be found on our website:</text:span></text:span></text:p>
      <text:p text:style-name="P29"><text:span text:style-name="Drop_20_Caps"/></text:p>
      <text:p text:style-name="P29"><text:a xlink:type="simple" xlink:href="http://www.bmgen.com/" text:style-name="Internet_20_link" text:visited-style-name="Visited_20_Internet_20_Link"><text:span text:style-name="Drop_20_Caps"><text:span text:style-name="T38">BMGEN</text:span></text:span></text:a></text:p>
      <text:p text:style-name="P29"><text:span text:style-name="Drop_20_Caps"/></text:p>
      <text:p text:style-name="P29"><text:span text:style-name="Drop_20_Caps"><text:span text:style-name="T38">We claim </text:span></text:span><text:span text:style-name="CAPS_20_BOLD"><text:span text:style-name="T40">COPYLEFT </text:span></text:span><text:span text:style-name="Drop_20_Caps"><text:span text:style-name="T40">on the documents that we publish that are our original work.</text:span></text:span></text:p>
      <text:p text:style-name="P29"><text:span text:style-name="Drop_20_Caps"/></text:p>
      <text:p text:style-name="P29"><text:span text:style-name="Drop_20_Caps">COPYLEFT “rules” can be reviewed on the web site:</text:span></text:p>
      <text:p text:style-name="P29"><text:span text:style-name="Drop_20_Caps"/></text:p>
      <text:p text:style-name="P29"><text:a xlink:type="simple" xlink:href="https://www.gnu.org/licenses/fdl.html" text:style-name="Internet_20_link" text:visited-style-name="Visited_20_Internet_20_Link"><text:span text:style-name="Drop_20_Caps">GNU Free Documentation License</text:span></text:a></text:p>
      <text:p text:style-name="P29"><text:span text:style-name="Drop_20_Caps"/></text:p>
      <text:p text:style-name="P29"><text:span text:style-name="Drop_20_Caps"><text:span text:style-name="T38">In short, use what you like. <text:s/>But if you use our stuff, mention us as the source.</text:span></text:span></text:p>
      <text:p text:style-name="P29"><text:span text:style-name="Drop_20_Caps"/></text:p>
      <text:p text:style-name="P29"><text:span text:style-name="Drop_20_Caps"><text:span text:style-name="T38">Brent R. Brian</text:span></text:span></text:p>
      <text:p text:style-name="P29"><text:span text:style-name="Drop_20_Caps"><text:span text:style-name="T38">Martha M. Brian</text:span></text:span></text:p>
      <text:p text:style-name="P27"><text:a xlink:type="simple" xlink:href="mailto:BrianMitchellGenealogy@gmail.com" text:style-name="Internet_20_link" text:visited-style-name="Visited_20_Internet_20_Link"><text:span text:style-name="Drop_20_Caps"><text:span text:style-name="T38">BrianMitchellGenealogy@gmail.com</text:span></text:span></text:a></text:p>
      <text:p text:style-name="P15"/>
      <text:p text:style-name="Standard"><text:span text:style-name="Normal"><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0da92" officeooo:paragraph-rsid="0010da9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f5e09"/>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ash, Newit <text:span text:style-name="MT1">L</text:span>ane 1786</text:p>
      </style:header>
      <style:footer>
        <text:p text:style-name="MP2">Page <text:page-number text:select-page="current">2</text:page-number><text:s/><text:span text:style-name="MT2">of </text:span><text:span text:style-name="MT2"><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6</meta:editing-cycles>
    <dc:title>Genealogy</dc:title>
    <meta:editing-duration>PT41M10S</meta:editing-duration>
    <meta:generator>LibreOffice/6.1.5.2$Linux_X86_64 LibreOffice_project/10$Build-2</meta:generator>
    <meta:initial-creator>brent </meta:initial-creator>
    <dc:date>2019-06-01T20:39:47.450065090</dc:date>
    <dc:creator>brent </dc:creator>
    <meta:document-statistic meta:table-count="0" meta:image-count="0" meta:object-count="0" meta:page-count="9" meta:paragraph-count="159" meta:word-count="2063" meta:character-count="13349" meta:non-whitespace-character-count="8888"/>
    <meta:template xlink:type="simple" xlink:actuate="onRequest" xlink:title="Genealogy" xlink:href="../genealogy.odt" meta:date="2016-04-20T20:59:34.879196291"/>
  </office:meta>
</office:document-meta>
</file>