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f067"/>
    </style:style>
    <style:style style:name="P3" style:family="paragraph" style:parent-style-name="Standard">
      <style:text-properties style:font-name="Courier 10 Pitch1" officeooo:paragraph-rsid="0012cbe8"/>
    </style:style>
    <style:style style:name="P4" style:family="paragraph" style:parent-style-name="Standard">
      <style:text-properties style:font-name="Courier 10 Pitch1" officeooo:paragraph-rsid="0013c922"/>
    </style:style>
    <style:style style:name="P5" style:family="paragraph" style:parent-style-name="Standard">
      <style:text-properties style:font-name="Courier 10 Pitch1" officeooo:paragraph-rsid="00144a6c"/>
    </style:style>
    <style:style style:name="P6" style:family="paragraph" style:parent-style-name="Standard">
      <style:text-properties style:font-name="Courier 10 Pitch1" officeooo:paragraph-rsid="00149c14"/>
    </style:style>
    <style:style style:name="P7" style:family="paragraph" style:parent-style-name="Standard">
      <style:text-properties style:font-name="Courier 10 Pitch1" officeooo:paragraph-rsid="00166b7f"/>
    </style:style>
    <style:style style:name="P8" style:family="paragraph" style:parent-style-name="Standard">
      <style:text-properties officeooo:paragraph-rsid="000df067"/>
    </style:style>
    <style:style style:name="P9" style:family="paragraph" style:parent-style-name="Standard">
      <style:text-properties officeooo:paragraph-rsid="000e78d2"/>
    </style:style>
    <style:style style:name="P10" style:family="paragraph" style:parent-style-name="Standard">
      <style:text-properties officeooo:paragraph-rsid="000ea68a"/>
    </style:style>
    <style:style style:name="P11" style:family="paragraph" style:parent-style-name="Standard">
      <style:paragraph-properties fo:break-before="page"/>
      <style:text-properties style:font-name="Courier 10 Pitch1" officeooo:paragraph-rsid="000df067"/>
    </style:style>
    <style:style style:name="P12" style:family="paragraph" style:parent-style-name="Standard">
      <style:paragraph-properties fo:break-before="page"/>
      <style:text-properties officeooo:paragraph-rsid="000df067"/>
    </style:style>
    <style:style style:name="P13" style:family="paragraph" style:parent-style-name="Standard">
      <style:paragraph-properties fo:break-before="page"/>
      <style:text-properties officeooo:paragraph-rsid="000e78d2"/>
    </style:style>
    <style:style style:name="P14" style:family="paragraph" style:parent-style-name="Standard" style:master-page-name="Standard">
      <style:paragraph-properties style:page-number="auto"/>
      <style:text-properties officeooo:paragraph-rsid="000e78d2"/>
    </style:style>
    <style:style style:name="P15" style:family="paragraph" style:parent-style-name="Standard">
      <style:text-properties style:font-name="Courier 10 Pitch1"/>
    </style:style>
    <style:style style:name="P16" style:family="paragraph" style:parent-style-name="Standard">
      <style:text-properties style:font-name="Courier 10 Pitch1" officeooo:paragraph-rsid="001c91b2"/>
    </style:style>
    <style:style style:name="P17" style:family="paragraph" style:parent-style-name="Standard">
      <style:paragraph-properties fo:text-align="center" style:justify-single-word="false"/>
      <style:text-properties officeooo:paragraph-rsid="001c91b2"/>
    </style:style>
    <style:style style:name="P18" style:family="paragraph" style:parent-style-name="Standard">
      <style:text-properties officeooo:paragraph-rsid="001c91b2"/>
    </style:style>
    <style:style style:name="P19" style:family="paragraph" style:parent-style-name="Standard">
      <style:text-properties style:font-name="Liberation Mono2"/>
    </style:style>
    <style:style style:name="P20" style:family="paragraph" style:parent-style-name="Standard">
      <style:text-properties style:font-name="Liberation Mono2" officeooo:paragraph-rsid="000df067"/>
    </style:style>
    <style:style style:name="P21" style:family="paragraph" style:parent-style-name="Standard">
      <style:text-properties style:font-name="Liberation Mono2" officeooo:paragraph-rsid="000e78d2"/>
    </style:style>
    <style:style style:name="P22" style:family="paragraph" style:parent-style-name="Standard">
      <style:text-properties style:font-name="Liberation Mono2" officeooo:paragraph-rsid="000f9f9a"/>
    </style:style>
    <style:style style:name="P23" style:family="paragraph" style:parent-style-name="Standard">
      <style:text-properties style:font-name="Liberation Mono2" officeooo:paragraph-rsid="00117305"/>
    </style:style>
    <style:style style:name="P24" style:family="paragraph" style:parent-style-name="Standard">
      <style:text-properties style:font-name="Liberation Mono2" officeooo:paragraph-rsid="0012cbe8"/>
    </style:style>
    <style:style style:name="P25" style:family="paragraph" style:parent-style-name="Standard">
      <style:text-properties style:font-name="Liberation Mono2" officeooo:rsid="0013c922" officeooo:paragraph-rsid="0013c922"/>
    </style:style>
    <style:style style:name="P26" style:family="paragraph" style:parent-style-name="Standard">
      <style:text-properties style:font-name="Liberation Mono2" officeooo:paragraph-rsid="0013c922"/>
    </style:style>
    <style:style style:name="P27" style:family="paragraph" style:parent-style-name="Standard">
      <style:text-properties style:font-name="Liberation Mono2" officeooo:paragraph-rsid="00144a6c"/>
    </style:style>
    <style:style style:name="P28" style:family="paragraph" style:parent-style-name="Standard">
      <style:text-properties style:font-name="Liberation Mono2" officeooo:paragraph-rsid="000ea68a"/>
    </style:style>
    <style:style style:name="P29" style:family="paragraph" style:parent-style-name="Standard">
      <style:text-properties style:font-name="Liberation Mono2" officeooo:paragraph-rsid="00166b7f"/>
    </style:style>
    <style:style style:name="P30" style:family="paragraph" style:parent-style-name="Standard">
      <style:text-properties fo:text-transform="uppercase" fo:color="#000000" style:font-name="Liberation Mono2" fo:font-size="10pt" fo:font-weight="bold"/>
    </style:style>
    <style:style style:name="P31" style:family="paragraph" style:parent-style-name="Standard">
      <style:text-properties fo:text-transform="uppercase" fo:color="#000000" style:font-name="Liberation Mono2" fo:font-size="10pt" fo:font-weight="bold" officeooo:rsid="0013c922" officeooo:paragraph-rsid="0013c922"/>
    </style:style>
    <style:style style:name="P32" style:family="paragraph" style:parent-style-name="Standard">
      <style:text-properties fo:text-transform="uppercase" fo:color="#000000" style:font-name="Liberation Mono2" fo:font-size="10pt" fo:font-weight="bold" officeooo:rsid="000df067" officeooo:paragraph-rsid="00166b7f"/>
    </style:style>
    <style:style style:name="P33" style:family="paragraph" style:parent-style-name="Standard">
      <style:paragraph-properties fo:break-before="page"/>
      <style:text-properties officeooo:paragraph-rsid="001c91b2"/>
    </style:style>
    <style:style style:name="P34" style:family="paragraph" style:parent-style-name="Standard">
      <style:paragraph-properties fo:break-before="page"/>
      <style:text-properties style:font-name="Liberation Mono2"/>
    </style:style>
    <style:style style:name="P35" style:family="paragraph" style:parent-style-name="Standard">
      <style:paragraph-properties fo:break-before="page"/>
      <style:text-properties style:font-name="Liberation Mono2" officeooo:paragraph-rsid="000df067"/>
    </style:style>
    <style:style style:name="P36" style:family="paragraph" style:parent-style-name="Standard">
      <style:paragraph-properties fo:break-before="page"/>
      <style:text-properties style:font-name="Liberation Mono2" officeooo:paragraph-rsid="00166b7f"/>
    </style:style>
    <style:style style:name="P3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f067" officeooo:paragraph-rsid="000df067" style:font-size-asian="10pt" style:font-weight-asian="bold" style:font-size-complex="10pt" style:font-weight-complex="bold"/>
    </style:style>
    <style:style style:name="P3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df067"/>
    </style:style>
    <style:style style:name="T5" style:family="text">
      <style:text-properties fo:text-transform="uppercase" fo:color="#000000" style:font-name="Courier 10 Pitch" fo:font-size="10pt" fo:font-weight="bold" officeooo:rsid="00144a6c"/>
    </style:style>
    <style:style style:name="T6" style:family="text">
      <style:text-properties fo:text-transform="uppercase" fo:color="#000000" style:font-name="Courier 10 Pitch" fo:font-size="10pt" fo:font-weight="bold" officeooo:rsid="000e78d2"/>
    </style:style>
    <style:style style:name="T7" style:family="text">
      <style:text-properties fo:text-transform="uppercase" fo:color="#000000" style:font-name="Courier 10 Pitch" fo:font-size="10pt" fo:font-weight="bold" officeooo:rsid="0012cbe8"/>
    </style:style>
    <style:style style:name="T8" style:family="text">
      <style:text-properties fo:text-transform="uppercase" fo:color="#000000" style:font-name="Courier 10 Pitch" fo:font-size="10pt" fo:font-weight="bold" officeooo:rsid="0013c922"/>
    </style:style>
    <style:style style:name="T9" style:family="text">
      <style:text-properties fo:text-transform="uppercase" fo:color="#000000" style:font-name="Courier 10 Pitch" fo:font-size="10pt" fo:font-weight="bold" officeooo:rsid="00149c14"/>
    </style:style>
    <style:style style:name="T10" style:family="text">
      <style:text-properties fo:text-transform="uppercase" fo:color="#000000" style:font-name="Courier 10 Pitch" fo:font-size="10pt" fo:font-weight="bold" officeooo:rsid="00166b7f"/>
    </style:style>
    <style:style style:name="T11" style:family="text">
      <style:text-properties fo:text-transform="uppercase" fo:color="#000000" fo:font-size="10pt" fo:font-weight="bold"/>
    </style:style>
    <style:style style:name="T12" style:family="text">
      <style:text-properties fo:text-transform="uppercase" fo:color="#000000" fo:font-size="10pt" fo:font-weight="bold" officeooo:rsid="000e78d2"/>
    </style:style>
    <style:style style:name="T13" style:family="text">
      <style:text-properties fo:text-transform="uppercase" fo:color="#000000" fo:font-size="10pt" fo:font-weight="bold" officeooo:rsid="000df067"/>
    </style:style>
    <style:style style:name="T14" style:family="text">
      <style:text-properties fo:text-transform="uppercase" fo:color="#000000" fo:font-size="10pt" fo:font-weight="bold" officeooo:rsid="0012cbe8"/>
    </style:style>
    <style:style style:name="T15" style:family="text">
      <style:text-properties fo:text-transform="uppercase" fo:color="#000000" fo:font-size="10pt" fo:font-weight="bold" officeooo:rsid="0013c922"/>
    </style:style>
    <style:style style:name="T16" style:family="text">
      <style:text-properties fo:text-transform="uppercase" fo:color="#000000" fo:font-size="10pt" fo:font-weight="bold" officeooo:rsid="00144a6c"/>
    </style:style>
    <style:style style:name="T17" style:family="text">
      <style:text-properties fo:text-transform="uppercase" fo:color="#000000" fo:font-size="10pt" fo:font-weight="bold" officeooo:rsid="00149c14"/>
    </style:style>
    <style:style style:name="T18" style:family="text">
      <style:text-properties fo:text-transform="uppercase" fo:color="#000000" fo:font-size="10pt" fo:font-weight="bold" officeooo:rsid="00166b7f"/>
    </style:style>
    <style:style style:name="T19" style:family="text">
      <style:text-properties fo:text-transform="uppercase" fo:color="#000000" style:font-name="Liberation Mono2" fo:font-size="10pt" fo:font-weight="bold"/>
    </style:style>
    <style:style style:name="T20" style:family="text">
      <style:text-properties fo:text-transform="uppercase" fo:color="#000000" style:font-name="Liberation Mono2" fo:font-size="10pt" fo:font-weight="bold" officeooo:rsid="000e78d2"/>
    </style:style>
    <style:style style:name="T21" style:family="text">
      <style:text-properties fo:text-transform="uppercase" fo:color="#000000" style:font-name="Liberation Mono2" fo:font-size="10pt" fo:font-weight="bold" officeooo:rsid="000df067"/>
    </style:style>
    <style:style style:name="T22" style:family="text">
      <style:text-properties fo:text-transform="uppercase" fo:color="#000000" style:font-name="Liberation Mono2" fo:font-size="10pt" fo:font-weight="bold" officeooo:rsid="0012cbe8"/>
    </style:style>
    <style:style style:name="T23" style:family="text">
      <style:text-properties fo:text-transform="uppercase" fo:color="#000000" style:font-name="Liberation Mono2" fo:font-size="10pt" fo:font-weight="bold" officeooo:rsid="0013c922"/>
    </style:style>
    <style:style style:name="T24" style:family="text">
      <style:text-properties fo:text-transform="uppercase" fo:color="#000000" style:font-name="Liberation Mono2" fo:font-size="10pt" fo:font-weight="bold" officeooo:rsid="00144a6c"/>
    </style:style>
    <style:style style:name="T25" style:family="text">
      <style:text-properties fo:text-transform="uppercase" fo:color="#000000" style:font-name="Liberation Mono2" fo:font-size="10pt" fo:font-weight="bold" officeooo:rsid="00149c14"/>
    </style:style>
    <style:style style:name="T26" style:family="text">
      <style:text-properties fo:text-transform="uppercase" fo:color="#000000" style:font-name="Liberation Mono2" fo:font-size="10pt" fo:font-weight="bold" officeooo:rsid="00166b7f"/>
    </style:style>
    <style:style style:name="T27" style:family="text">
      <style:text-properties officeooo:rsid="001eb52f"/>
    </style:style>
    <style:style style:name="T28" style:family="text">
      <style:text-properties style:font-name="Courier 10 Pitch1"/>
    </style:style>
    <style:style style:name="T29" style:family="text">
      <style:text-properties style:font-name="Courier 10 Pitch1" officeooo:rsid="000df067"/>
    </style:style>
    <style:style style:name="T30" style:family="text">
      <style:text-properties style:font-name="Courier 10 Pitch1" officeooo:rsid="000e78d2"/>
    </style:style>
    <style:style style:name="T31" style:family="text">
      <style:text-properties style:font-name="Courier 10 Pitch1" officeooo:rsid="000ea68a"/>
    </style:style>
    <style:style style:name="T32" style:family="text">
      <style:text-properties style:font-name="Courier 10 Pitch1" officeooo:rsid="0013c922"/>
    </style:style>
    <style:style style:name="T33" style:family="text">
      <style:text-properties style:font-name="Courier 10 Pitch1" officeooo:rsid="00166b7f"/>
    </style:style>
    <style:style style:name="T34" style:family="text">
      <style:text-properties officeooo:rsid="000df067"/>
    </style:style>
    <style:style style:name="T35" style:family="text">
      <style:text-properties style:text-position="super 58%"/>
    </style:style>
    <style:style style:name="T36" style:family="text">
      <style:text-properties style:text-position="super 58%" style:font-name="Courier 10 Pitch1" officeooo:rsid="000e78d2"/>
    </style:style>
    <style:style style:name="T37" style:family="text">
      <style:text-properties style:text-position="super 58%" style:font-name="Courier 10 Pitch1" officeooo:rsid="00166b7f"/>
    </style:style>
    <style:style style:name="T38" style:family="text">
      <style:text-properties style:text-position="super 58%" officeooo:rsid="000e78d2"/>
    </style:style>
    <style:style style:name="T39" style:family="text">
      <style:text-properties style:text-position="super 58%" officeooo:rsid="00166b7f"/>
    </style:style>
    <style:style style:name="T40" style:family="text">
      <style:text-properties style:text-position="super 58%" style:font-name="Liberation Mono2" officeooo:rsid="000e78d2"/>
    </style:style>
    <style:style style:name="T41" style:family="text">
      <style:text-properties style:text-position="super 58%" style:font-name="Liberation Mono2" officeooo:rsid="00166b7f"/>
    </style:style>
    <style:style style:name="T42" style:family="text">
      <style:text-properties officeooo:rsid="000e78d2"/>
    </style:style>
    <style:style style:name="T43" style:family="text">
      <style:text-properties officeooo:rsid="000ea68a"/>
    </style:style>
    <style:style style:name="T44" style:family="text">
      <style:text-properties officeooo:rsid="000f9f9a"/>
    </style:style>
    <style:style style:name="T45" style:family="text">
      <style:text-properties style:font-name="Courier 10 Pitch2" officeooo:rsid="000f9f9a" style:font-name-asian="Times New Roman" style:font-name-complex="Courier New"/>
    </style:style>
    <style:style style:name="T46" style:family="text">
      <style:text-properties style:font-name="Courier 10 Pitch2" officeooo:rsid="0013c922" style:font-name-asian="Times New Roman" style:font-name-complex="Courier New"/>
    </style:style>
    <style:style style:name="T47" style:family="text">
      <style:text-properties style:font-name="Courier 10 Pitch2" officeooo:rsid="00144a6c" style:font-name-asian="Times New Roman" style:font-name-complex="Courier New"/>
    </style:style>
    <style:style style:name="T48" style:family="text">
      <style:text-properties officeooo:rsid="00117305"/>
    </style:style>
    <style:style style:name="T49" style:family="text">
      <style:text-properties officeooo:rsid="0012cbe8"/>
    </style:style>
    <style:style style:name="T50" style:family="text">
      <style:text-properties officeooo:rsid="0013c922"/>
    </style:style>
    <style:style style:name="T51" style:family="text">
      <style:text-properties officeooo:rsid="00144a6c"/>
    </style:style>
    <style:style style:name="T52" style:family="text">
      <style:text-properties officeooo:rsid="00149c14"/>
    </style:style>
    <style:style style:name="T53" style:family="text">
      <style:text-properties officeooo:rsid="00166b7f"/>
    </style:style>
    <style:style style:name="T54" style:family="text">
      <style:text-properties officeooo:rsid="00186acb"/>
    </style:style>
    <style:style style:name="T55" style:family="text">
      <style:text-properties officeooo:rsid="001987e1"/>
    </style:style>
    <style:style style:name="T56" style:family="text">
      <style:text-properties officeooo:rsid="0018fea3"/>
    </style:style>
    <style:style style:name="T57" style:family="text">
      <style:text-properties fo:font-weight="bold" style:font-weight-asian="bold" style:font-weight-complex="bold"/>
    </style:style>
    <style:style style:name="T58" style:family="text">
      <style:text-properties officeooo:rsid="00188a04"/>
    </style:style>
    <style:style style:name="T59" style:family="text">
      <style:text-properties officeooo:rsid="000f9f9a" style:font-name-asian="Times New Roman" style:font-name-complex="Courier New"/>
    </style:style>
    <style:style style:name="T60" style:family="text">
      <style:text-properties officeooo:rsid="0013c922" style:font-name-asian="Times New Roman" style:font-name-complex="Courier New"/>
    </style:style>
    <style:style style:name="T61" style:family="text">
      <style:text-properties officeooo:rsid="00144a6c" style:font-name-asian="Times New Roman" style:font-name-complex="Courier New"/>
    </style:style>
    <style:style style:name="T62" style:family="text">
      <style:text-properties style:font-name="Liberation Mono2"/>
    </style:style>
    <style:style style:name="T63" style:family="text">
      <style:text-properties style:font-name="Liberation Mono2" officeooo:rsid="000e78d2"/>
    </style:style>
    <style:style style:name="T64" style:family="text">
      <style:text-properties style:font-name="Liberation Mono2" officeooo:rsid="000ea68a"/>
    </style:style>
    <style:style style:name="T65" style:family="text">
      <style:text-properties style:font-name="Liberation Mono2" officeooo:rsid="000df067"/>
    </style:style>
    <style:style style:name="T66" style:family="text">
      <style:text-properties style:font-name="Liberation Mono2" officeooo:rsid="00117305"/>
    </style:style>
    <style:style style:name="T67" style:family="text">
      <style:text-properties style:font-name="Liberation Mono2" officeooo:rsid="0012cbe8"/>
    </style:style>
    <style:style style:name="T68" style:family="text">
      <style:text-properties style:font-name="Liberation Mono2" officeooo:rsid="0013c922"/>
    </style:style>
    <style:style style:name="T69" style:family="text">
      <style:text-properties style:font-name="Liberation Mono2" officeooo:rsid="0013c922" style:font-name-asian="Times New Roman" style:font-name-complex="Courier New"/>
    </style:style>
    <style:style style:name="T70" style:family="text">
      <style:text-properties style:font-name="Liberation Mono2" officeooo:rsid="00144a6c" style:font-name-asian="Times New Roman" style:font-name-complex="Courier New"/>
    </style:style>
    <style:style style:name="T71" style:family="text">
      <style:text-properties style:font-name="Liberation Mono2" officeooo:rsid="00144a6c"/>
    </style:style>
    <style:style style:name="T72" style:family="text">
      <style:text-properties style:font-name="Liberation Mono2" officeooo:rsid="00186acb"/>
    </style:style>
    <style:style style:name="T73" style:family="text">
      <style:text-properties style:font-name="Liberation Mono2" officeooo:rsid="00149c14"/>
    </style:style>
    <style:style style:name="T74" style:family="text">
      <style:text-properties style:font-name="Liberation Mono2" officeooo:rsid="00166b7f"/>
    </style:style>
    <style:style style:name="T75" style:family="text">
      <style:text-properties style:font-name="Liberation Mono2" officeooo:rsid="001987e1"/>
    </style:style>
    <style:style style:name="T76" style:family="text">
      <style:text-properties style:font-name="Liberation Mono2" fo:font-weight="bold" style:font-weight-asian="bold" style:font-weight-complex="bold"/>
    </style:style>
    <style:style style:name="T77" style:family="text">
      <style:text-properties style:font-name="Liberation Mono2" officeooo:rsid="00188a04"/>
    </style:style>
    <style:style style:name="T7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Normal"><text:span text:style-name="T63">This is a true inventory of the estate of </text:span></text:span><text:span text:style-name="CAPS_20__2b__20_bold"><text:span text:style-name="T63">Abraham</text:span></text:span><text:span text:style-name="Normal"><text:span text:style-name="T63"> </text:span></text:span><text:span text:style-name="Normal"><text:span text:style-name="T20">dew</text:span></text:span><text:span text:style-name="Normal"><text:span text:style-name="T63">, deceased.</text:span></text:span></text:p>
      <text:p text:style-name="P9"><text:span text:style-name="Normal"><text:span text:style-name="T62"/></text:span></text:p>
      <text:p text:style-name="P9"><text:span text:style-name="Normal"><text:span text:style-name="T63">{list, no names}</text:span></text:span></text:p>
      <text:p text:style-name="P8"><text:span text:style-name="Normal"><text:span text:style-name="T62"/></text:span></text:p>
      <text:p text:style-name="P9"><text:span text:style-name="CAPS_20__2b__20_bold"><text:span text:style-name="T63">Elizabeth</text:span></text:span><text:span text:style-name="Normal"><text:span text:style-name="T63"> </text:span></text:span><text:span text:style-name="CAPS_20__2b__20_bold"><text:span text:style-name="T63">F</text:span></text:span><text:span text:style-name="Normal"><text:span text:style-name="T63">. </text:span></text:span><text:span text:style-name="CAPS_20__2b__20_bold"><text:span text:style-name="T20">dew</text:span></text:span></text:p>
      <text:p text:style-name="P9"><text:span text:style-name="Normal"><text:span text:style-name="T62"/></text:span></text:p>
      <text:p text:style-name="P10"><text:span text:style-name="Normal"><text:span text:style-name="T64">===============================</text:span></text:span></text:p>
      <text:p text:style-name="P9"><text:span text:style-name="Normal"><text:span text:style-name="T62"/></text:span></text:p>
      <text:p text:style-name="P9"><text:span text:style-name="Normal"><text:span text:style-name="T63">Edgecombe County, April Court 1774.</text:span></text:span></text:p>
      <text:p text:style-name="P9"><text:span text:style-name="Normal"><text:span text:style-name="T62"/></text:span></text:p>
      <text:p text:style-name="P9"><text:span text:style-name="Normal"><text:span text:style-name="T63">Exhibited on oath &amp; ordered recorded.</text:span></text:span></text:p>
      <text:p text:style-name="P9"><text:span text:style-name="Normal"><text:span text:style-name="T63">Test </text:span></text:span><text:span text:style-name="CAPS_20__2b__20_bold"><text:span text:style-name="T63">Edward</text:span></text:span><text:span text:style-name="Normal"><text:span text:style-name="T63"> </text:span></text:span><text:span text:style-name="CAPS_20__2b__20_bold"><text:span text:style-name="T63">Hall</text:span></text:span><text:span text:style-name="Normal"><text:span text:style-name="T63">, CC</text:span></text:span></text:p>
      <text:p text:style-name="P9"><text:span text:style-name="Normal"><text:span text:style-name="T62"/></text:span></text:p>
      <text:p text:style-name="P9"><text:span text:style-name="Normal"><text:span text:style-name="T63">A true copy.</text:span></text:span></text:p>
      <text:p text:style-name="P9"><text:span text:style-name="Normal"><text:span text:style-name="T63">Test </text:span></text:span><text:span text:style-name="CAPS_20__2b__20_bold"><text:span text:style-name="T63">Edward</text:span></text:span><text:span text:style-name="Normal"><text:span text:style-name="T63"> </text:span></text:span><text:span text:style-name="CAPS_20__2b__20_bold"><text:span text:style-name="T63">hall</text:span></text:span><text:span text:style-name="Normal"><text:span text:style-name="T63">, CC</text:span></text:span></text:p>
      <text:p text:style-name="P13"><text:span text:style-name="Normal"><text:span text:style-name="T63">A just and true account of the sale of the estate of </text:span></text:span><text:span text:style-name="CAPS_20__2b__20_bold"><text:span text:style-name="T63">Abraham</text:span></text:span><text:span text:style-name="Normal"><text:span text:style-name="T63"> </text:span></text:span><text:span text:style-name="CAPS_20__2b__20_bold"><text:span text:style-name="T20">dew</text:span></text:span><text:span text:style-name="Normal"><text:span text:style-name="T63">, deceased, taken this 6</text:span></text:span><text:span text:style-name="Normal"><text:span text:style-name="T40">th</text:span></text:span><text:span text:style-name="Normal"><text:span text:style-name="T63"> day of June, 1774.</text:span></text:span></text:p>
      <text:p text:style-name="P9"><text:span text:style-name="Normal"><text:span text:style-name="T62"/></text:span></text:p>
      <text:p text:style-name="P9"><text:span text:style-name="Normal"><text:span text:style-name="T63">{list, no names}</text:span></text:span></text:p>
      <text:p text:style-name="P9"><text:span text:style-name="Normal"><text:span text:style-name="T62"/></text:span></text:p>
      <text:p text:style-name="P9"><text:span text:style-name="CAPS_20__2b__20_bold"><text:span text:style-name="T63">Noah</text:span></text:span><text:span text:style-name="Normal"><text:span text:style-name="T63"> </text:span></text:span><text:span text:style-name="CAPS_20__2b__20_bold"><text:span text:style-name="T63">Sugg</text:span></text:span><text:span text:style-name="Normal"><text:span text:style-name="T63">, sheriff</text:span></text:span></text:p>
      <text:p text:style-name="P9"><text:span text:style-name="Normal"><text:span text:style-name="T62"/></text:span></text:p>
      <text:p text:style-name="P10"><text:span text:style-name="Normal"><text:span text:style-name="T64">===============================</text:span></text:span></text:p>
      <text:p text:style-name="P9"><text:span text:style-name="Normal"><text:span text:style-name="T62"/></text:span></text:p>
      <text:p text:style-name="P9"><text:span text:style-name="Normal"><text:span text:style-name="T63">Edgecombe County</text:span></text:span></text:p>
      <text:p text:style-name="P9"><text:span text:style-name="Normal"><text:span text:style-name="T62"/></text:span></text:p>
      <text:p text:style-name="P9"><text:span text:style-name="Normal"><text:span text:style-name="T63">Exhibited on oath &amp; ordered to be recorded.</text:span></text:span></text:p>
      <text:p text:style-name="P9"><text:span text:style-name="CAPS_20__2b__20_bold"><text:span text:style-name="T63">Edward</text:span></text:span><text:span text:style-name="Normal"><text:span text:style-name="T63"> </text:span></text:span><text:span text:style-name="CAPS_20__2b__20_bold"><text:span text:style-name="T63">Hall</text:span></text:span><text:span text:style-name="Normal"><text:span text:style-name="T63">, CC</text:span></text:span></text:p>
      <text:p text:style-name="P9"><text:span text:style-name="Normal"><text:span text:style-name="T62"/></text:span></text:p>
      <text:p text:style-name="P9"><text:span text:style-name="Normal"><text:span text:style-name="T63">A true copy.</text:span></text:span></text:p>
      <text:p text:style-name="P9"><text:span text:style-name="Normal"><text:span text:style-name="T63">Test </text:span></text:span><text:span text:style-name="CAPS_20__2b__20_bold"><text:span text:style-name="T63">Edward</text:span></text:span><text:span text:style-name="Normal"><text:span text:style-name="T63"> </text:span></text:span><text:span text:style-name="CAPS_20__2b__20_bold"><text:span text:style-name="T63">hall</text:span></text:span><text:span text:style-name="Normal"><text:span text:style-name="T63">, CC</text:span></text:span></text:p>
      <text:p text:style-name="P12"><text:bookmark text:name="docs-internal-guid-ebd78367-091f-e3bb-db8d-e8af6e89edd3"/><text:span text:style-name="Normal"><text:span text:style-name="T62">Nash County</text:span></text:span></text:p>
      <text:p text:style-name="P8"><text:span text:style-name="Normal"><text:span text:style-name="T62"/></text:span></text:p>
      <text:p text:style-name="P8"><text:span text:style-name="Normal"><text:span text:style-name="T65">T</text:span></text:span><text:span text:style-name="Normal"><text:span text:style-name="T62">o the sheriff of </text:span></text:span><text:span text:style-name="Normal"><text:span text:style-name="T64">said</text:span></text:span><text:span text:style-name="Normal"><text:span text:style-name="T62"> County, </text:span></text:span><text:span text:style-name="Normal"><text:span text:style-name="T65">greeting.</text:span></text:span></text:p>
      <text:p text:style-name="P8"><text:span text:style-name="Normal"><text:span text:style-name="T62"><text:s/></text:span></text:span></text:p>
      <text:p text:style-name="P20">You are hereby commanded to take the body of <text:span text:style-name="T11">Elizabeth</text:span> <text:span text:style-name="T13">Viveret,</text:span> administrat<text:span text:style-name="T34">ix </text:span>of <text:span text:style-name="T11">Abraham</text:span> <text:span text:style-name="T13">dew</text:span> <text:span text:style-name="T43">deceased</text:span> if to be found in your bailiwick and her safely keep so that you have her before the justices of our County Court of pleas and quarter sessions at the next court to be held for said County at the courthouse on Peachtree on the second Monday in May next, then and there to answer <text:span text:style-name="T11">duncan</text:span> <text:span text:style-name="T11">dew,</text:span> <text:span text:style-name="T11">john</text:span> <text:span text:style-name="T11">Robbins</text:span> executor<text:span text:style-name="T42">s</text:span> of the last will and testament of <text:span text:style-name="T11">john</text:span> <text:span text:style-name="T11">dew</text:span> <text:span text:style-name="T43">deceased</text:span> of <text:span text:style-name="T43">a plea</text:span> of trespass on the case <text:span text:style-name="T43">b</text:span>e damage <text:span text:style-name="T42">three hundred</text:span> pounds and have <text:span text:style-name="T43">then</text:span> <text:span text:style-name="T43">&amp;</text:span> there this <text:span text:style-name="T34">writ</text:span>.</text:p>
      <text:p text:style-name="P20"/>
      <text:p text:style-name="P21">Witness <text:span text:style-name="T11">William</text:span> <text:span text:style-name="T11">hall</text:span> Clerk of said Court, XI<text:span text:style-name="T35">st</text:span> day of February <text:span text:style-name="T42">A</text:span>nno <text:span text:style-name="T42">D</text:span>omini 1794.</text:p>
      <text:p text:style-name="P21"/>
      <text:p text:style-name="P21"><text:span text:style-name="T11">William</text:span> <text:span text:style-name="T11">hall,</text:span> Clerk of Court<text:line-break/></text:p>
      <text:p text:style-name="P35">The answer of <text:span text:style-name="T11">Thomas</text:span> <text:span text:style-name="T13">Viveret</text:span> and <text:span text:style-name="T11">Elizabeth</text:span> his wife, defendants to the petition of <text:span text:style-name="T11">William</text:span> <text:span text:style-name="T13">dew</text:span> exhibited against them and Nash County Court.</text:p>
      <text:p text:style-name="P20"/>
      <text:p text:style-name="P22">The defendant having all legal advantage of option for answer thereto, or so much as they are advised to answer, the<text:span text:style-name="T44">y</text:span> answer n<text:span text:style-name="T44">ay.</text:span></text:p>
      <text:p text:style-name="P22"/>
      <text:p text:style-name="P22"><text:span text:style-name="T44">T</text:span>hey admit that <text:span text:style-name="T11">Abraham</text:span> <text:span text:style-name="T13">dew,</text:span> the petitioners father, died intestate about <text:span text:style-name="T44">eighteen</text:span> years ago, but not in the year 1770 as alleged by the petitioner, possessed of a personal estate which appears, by the inventory thereof here<text:span text:style-name="T44">to</text:span> <text:span text:style-name="T44">annexed, </text:span>which the defendant<text:span text:style-name="T44">s</text:span> charge was returned by the defendant <text:span text:style-name="T11">Elizabeth</text:span> after she was appointed <text:span text:style-name="T43">administratrix</text:span> of the estate, as set forth in the petition as and <text:span text:style-name="T44">for </text:span>the true inventory of the s<text:span text:style-name="T44">aid es</text:span>tate.</text:p>
      <text:p text:style-name="P22"/>
      <text:p text:style-name="P23"><text:span text:style-name="T44">A</text:span>nd they deny that any article was omitted that ought to have been inserted therein. The defendants having intermarried with each other, sometime in April 1794, as well as they recollect, sold at public venue all the personal estate of the deceased as well as they can now recollect and they refer the petitioner to the account thereof here<text:span text:style-name="T44">t</text:span>o <text:span text:style-name="T44">annexed</text:span> amounting to <text:span text:style-name="T59">£</text:span>288.15.<text:span text:style-name="T44">3,</text:span> which the defendant <text:span text:style-name="T11">Thomas</text:span> <text:span text:style-name="T13">Viveret</text:span> returned to the <text:span text:style-name="T44">said</text:span> Court, after his intermarriage, as aforesaid and as well as he can recollect the same contains a <text:span text:style-name="T44">just</text:span> <text:span text:style-name="T44">account</text:span> of all the personal estate of the said <text:span text:style-name="T11">Abraham</text:span> <text:span text:style-name="T13">dew,</text:span> deceased, which was sold, as aforesaid, and that any part thereof was sold which could be found on the day of the sale and of there would appear difference between the inventory and amount of sale it may easily be accounted for by observing that considerable time elapsed between the taking of the inventory and the amount of sale in which time many of the <text:span text:style-name="T44">a</text:span>rticles would be necessarily consumed for support of the family and others would be destroyed by accident, or otherwise unavoidably, and the deficiency, if any, is in some manner compensated for by an increase of the number of cattle and perhaps of other part of the stock between the time of inventory and selling. <text:span text:style-name="T44">T</text:span>he defendant <text:span text:style-name="T11">Thomas,</text:span> soon after the sale aforesaid, returned an amount current with the estate to the court of Edgecombe County where the same was settled and a<text:span text:style-name="T44">llowed of by court, </text:span>upon which <text:span text:style-name="T44">account</text:span> there is a balance of <text:span text:style-name="T59">£</text:span>264.14.<text:span text:style-name="T44">9 due</text:span> by the defendants to the estate which s<text:span text:style-name="T48">um </text:span>divided amongst the defendants and the children of the deceased, each child’<text:span text:style-name="T48">s</text:span> share was <text:span text:style-name="T59">£</text:span>44.2.<text:span text:style-name="T48">5½, there</text:span> being then alive fo<text:span text:style-name="T48">u</text:span>r children, the petitioners shareware of being <text:span text:style-name="T59">£</text:span>44.2.<text:span text:style-name="T48">5½</text:span> as aforesaid the defendant <text:span text:style-name="T11">Thomas</text:span> considers himself liable and answerable to him for as his <text:span text:style-name="T48">g</text:span>uardian and is ready to settle <text:span text:style-name="T48">&amp;</text:span> account with him for the s<text:span text:style-name="T48">um</text:span> <text:span text:style-name="T48">in</text:span> his Guardian account.</text:p>
      <text:p text:style-name="P23"/>
      <text:p text:style-name="P3"><text:span text:style-name="T62">The defendants further answer that it is true that the defendant </text:span><text:span text:style-name="T19">Elizabeth</text:span><text:span text:style-name="T62"> </text:span><text:span text:style-name="T66">did</text:span><text:span text:style-name="T62"> use the plantation, which was the </text:span><text:span text:style-name="T66">estate’s,</text:span><text:span text:style-name="T62"> about </text:span><text:span text:style-name="T66">one</text:span><text:span text:style-name="T62"> year, or perhaps a bit more, before the defendant</text:span><text:span text:style-name="T66">s</text:span><text:span text:style-name="T62"> intermarried with each other, but not as long as the petitioner alleges, <text:s/>and also one half of the mill, the other half then belonging to </text:span><text:span text:style-name="CAPS_20__2b__20_bold"><text:span text:style-name="T62">Arthur</text:span></text:span><text:span text:style-name="T62"> </text:span><text:span text:style-name="T21">dew</text:span><text:span text:style-name="T62"> but the defendants do not concur that they might be accountable to the petitioners for anything on account of the plantation and </text:span><text:span text:style-name="T66">m</text:span><text:span text:style-name="T62">ill during the time </text:span><text:span text:style-name="T66">aforesaid,</text:span><text:span text:style-name="T62"> as during that time the defendant </text:span><text:span text:style-name="T19">Elizabeth</text:span><text:span text:style-name="T62"> had the whole family to maintain out of the estate and the children </text:span><text:span text:style-name="T66">(</text:span><text:span text:style-name="T62">among the rest, the petitioner</text:span><text:span text:style-name="T66">)</text:span><text:span text:style-name="T62"> </text:span><text:span text:style-name="T66">were very … </text:span><text:span text:style-name="T62">and helpless, so that if any th</text:span><text:span text:style-name="T66">ing</text:span><text:span text:style-name="T62"> was made by her out of the land and mill the she fully </text:span><text:span text:style-name="T66">expended</text:span><text:span text:style-name="T62"> the same in maintaining the family </text:span><text:span text:style-name="T66">previous</text:span><text:span text:style-name="T62"> to a sale of the estate, as aforesaid, </text:span><text:span text:style-name="T66">a</text:span><text:span text:style-name="T62">nd in part the </text:span><text:soft-page-break/><text:span text:style-name="T62">profits of the </text:span><text:span text:style-name="T66">said</text:span><text:span text:style-name="T62"> </text:span><text:span text:style-name="T66">l</text:span><text:span text:style-name="T62">and and </text:span><text:span text:style-name="T66">mill </text:span><text:span text:style-name="T62"><text:s/>were very inconsiderable for the time </text:span><text:span text:style-name="T66">aforesaid,</text:span><text:span text:style-name="T62"> the mail being in bad order and as great quantity of land being cleared, </text:span><text:span text:style-name="T67">bes</text:span><text:span text:style-name="T62">ides, in equity and good conscience, the defendants contend that they were entitled to a third part of the profits </text:span><text:span text:style-name="T67">aforesaid </text:span><text:span text:style-name="T62">by their right of dow</text:span><text:span text:style-name="T67">er, </text:span><text:span text:style-name="T62">so that the remaining two-thirds of </text:span><text:span text:style-name="T67">said</text:span><text:span text:style-name="T62"> </text:span><text:span text:style-name="T67">profits </text:span><text:span text:style-name="T62">being applied to maintain the children as aforesaid which the defendant concur </text:span><text:span text:style-name="T67">were</text:span><text:span text:style-name="T62"> properly applied to that purpose, there being no other sufficient means of supporting them, then the defendant </text:span><text:span text:style-name="T67">contend</text:span><text:span text:style-name="T62"> that nothing is due to the petitioner on this amount.</text:span></text:p>
      <text:p text:style-name="P24"/>
      <text:p text:style-name="P3"><text:span text:style-name="T67">A</text:span><text:span text:style-name="T62">nd as to the petitioners claim of a share of his sister </text:span><text:span text:style-name="CAPS_20__2b__20_bold"><text:span text:style-name="T62">Millicent</text:span></text:span><text:span text:style-name="Normal"><text:span text:style-name="T62">’</text:span></text:span><text:span text:style-name="Normal"><text:span text:style-name="T67">s</text:span></text:span><text:span text:style-name="T62"> estate, the defendants say that the defendant </text:span><text:span text:style-name="T19">Thomas</text:span><text:span text:style-name="T62"> was appointed her guardian long before her death and in consequence thereof held in his hands her share of the estate </text:span><text:span text:style-name="T67">aforesaid, which</text:span><text:span text:style-name="T62"> thereupon being </text:span><text:span text:style-name="T67">v</text:span><text:span text:style-name="T62">ested in her hand, </text:span><text:span text:style-name="T67">and</text:span><text:span text:style-name="T62"> she having a few days previous to her death, to w</text:span><text:span text:style-name="T67">it, o</text:span><text:span text:style-name="T62">n the day of __ </text:span><text:span text:style-name="T67">day of 178__ being then upwards of twenty</text:span><text:span text:style-name="T62"> years of age, made and published her last will and testament, in writing, </text:span><text:span text:style-name="T67">therein disposed of her estate in</text:span><text:span text:style-name="T62"> manner there</text:span><text:span text:style-name="T67">in</text:span><text:span text:style-name="T62"> mention, but has part thereof, </text:span><text:span text:style-name="T67">to the </text:span><text:span text:style-name="T62">petitioner </text:span><text:span text:style-name="T67">&amp; the</text:span><text:span text:style-name="T62"> said </text:span><text:span text:style-name="T19">Thomas,</text:span><text:span text:style-name="T62"> being appointed executor of the said will, which has been duly proved in a court of Edgecombe County, and he qualified as executor thereof, the defendants contend that the petitioner is entitled to no part of the estate of his dead sister </text:span><text:span text:style-name="CAPS_20__2b__20_bold"><text:span text:style-name="T62">Millicent</text:span></text:span><text:span text:style-name="T62">.</text:span></text:p>
      <text:p text:style-name="P19"><text:line-break/><text:line-break/></text:p>
      <text:p text:style-name="P20"/>
      <text:p text:style-name="P11"><text:span text:style-name="T62">The estate of </text:span><text:span text:style-name="T19">Abraham</text:span><text:span text:style-name="T62"> </text:span><text:span text:style-name="CAPS_20__2b__20_bold"><text:span text:style-name="T22">dew</text:span></text:span><text:span text:style-name="T62"> in ... with </text:span><text:span text:style-name="T19">Thomas</text:span><text:span text:style-name="T62"> </text:span><text:span text:style-name="T21">Viveret</text:span><text:span text:style-name="T62"> administrator</text:span></text:p>
      <text:p text:style-name="P19"/>
      <text:p text:style-name="P25">Paid</text:p>
      <text:p text:style-name="P25">==================================</text:p>
      <text:p text:style-name="P1"><text:span text:style-name="CAPS_20__2b__20_bold"><text:span text:style-name="T62">Jesse</text:span></text:span><text:span text:style-name="T62"> </text:span><text:span text:style-name="CAPS_20__2b__20_bold"><text:span text:style-name="T62">Pittman</text:span></text:span><text:span text:style-name="T62"> for schooling </text:span></text:p>
      <text:p text:style-name="P1"><text:span text:style-name="CAPS_20__2b__20_bold"><text:span text:style-name="T62">Edward</text:span></text:span><text:span text:style-name="T62"> </text:span><text:span text:style-name="CAPS_20__2b__20_bold"><text:span text:style-name="T62">Moore</text:span></text:span><text:span text:style-name="T62"> </text:span><text:span text:style-name="T67">by</text:span><text:span text:style-name="T62"> </text:span><text:span text:style-name="T67">b</text:span><text:span text:style-name="T62">ond </text:span></text:p>
      <text:p text:style-name="P19">The clerk administrator </text:p>
      <text:p text:style-name="P3"><text:span text:style-name="CAPS_20__2b__20_bold"><text:span text:style-name="T62">David</text:span></text:span><text:span text:style-name="T62"> </text:span><text:span text:style-name="CAPS_20__2b__20_bold"><text:span text:style-name="T62">Cornwell</text:span></text:span><text:span text:style-name="T62"> Sheriff </text:span></text:p>
      <text:p text:style-name="P24"><text:span text:style-name="T11">john</text:span> <text:span text:style-name="T11">hall</text:span> for copy inventory</text:p>
      <text:p text:style-name="P3"><text:span text:style-name="T19">William</text:span><text:span text:style-name="T62"> </text:span><text:span text:style-name="CAPS_20__2b__20_bold"><text:span text:style-name="T62">Whitehead</text:span></text:span><text:span text:style-name="T62"> Bond and account </text:span></text:p>
      <text:p text:style-name="P3"><text:span text:style-name="CAPS_20__2b__20_bold"><text:span text:style-name="T62">Archibald</text:span></text:span><text:span text:style-name="T62"> </text:span><text:span text:style-name="CAPS_20__2b__20_bold"><text:span text:style-name="T62">white</text:span></text:span><text:span text:style-name="T62"> and account <text:s/></text:span></text:p>
      <text:p text:style-name="P3"><text:span text:style-name="CAPS_20__2b__20_bold"><text:span text:style-name="T67">Noah</text:span></text:span><text:span text:style-name="T67"> </text:span><text:span text:style-name="CAPS_20__2b__20_bold"><text:span text:style-name="T67">Sugg</text:span></text:span><text:span text:style-name="T62"> selling estate</text:span></text:p>
      <text:p text:style-name="P4"><text:span text:style-name="CAPS_20__2b__20_bold"><text:span text:style-name="T62">Jeremiah</text:span></text:span><text:span text:style-name="T62"> </text:span><text:span text:style-name="CAPS_20__2b__20_bold"><text:span text:style-name="T67">Coney</text:span></text:span><text:span text:style-name="T62"> and account</text:span></text:p>
      <text:p text:style-name="P26"><text:span text:style-name="T50">T</text:span>he clerk Guardian <text:span text:style-name="T49">b</text:span>ond </text:p>
      <text:p text:style-name="P4"><text:span text:style-name="CAPS_20__2b__20_bold"><text:span text:style-name="T62">Noah</text:span></text:span><text:span text:style-name="T62"> </text:span><text:span text:style-name="CAPS_20__2b__20_bold"><text:span text:style-name="T67">Sugg</text:span></text:span><text:span text:style-name="T62"> for the sale </text:span></text:p>
      <text:p text:style-name="P2"><text:span text:style-name="CAPS_20__2b__20_bold"><text:span text:style-name="T62">Arthur</text:span></text:span><text:span text:style-name="T62"> </text:span><text:span text:style-name="T21">dew</text:span><text:span text:style-name="T62"> on note of land</text:span></text:p>
      <text:p text:style-name="P1"><text:span text:style-name="CAPS_20__2b__20_bold"><text:span text:style-name="T62">James</text:span></text:span><text:span text:style-name="T62"> </text:span><text:span text:style-name="CAPS_20__2b__20_bold"><text:span text:style-name="T62">Glasgow</text:span></text:span><text:span text:style-name="T62"> 4 advice </text:span></text:p>
      <text:p text:style-name="P1"><text:span text:style-name="CAPS_20__2b__20_bold"><text:span text:style-name="T62">Dr</text:span></text:span><text:span text:style-name="T62">. </text:span><text:span text:style-name="CAPS_20__2b__20_bold"><text:span text:style-name="T62">Boykin</text:span></text:span><text:span text:style-name="T62"> </text:span></text:p>
      <text:p text:style-name="P1"><text:span text:style-name="CAPS_20__2b__20_bold"><text:span text:style-name="T62">Noah</text:span></text:span><text:span text:style-name="T62"> </text:span><text:span text:style-name="CAPS_20__2b__20_bold"><text:span text:style-name="T62">sugg</text:span></text:span></text:p>
      <text:p text:style-name="P19"><text:span text:style-name="T11">Thomas</text:span> <text:span text:style-name="T11">hall</text:span></text:p>
      <text:p text:style-name="P30"/>
      <text:p text:style-name="P25">Received</text:p>
      <text:p text:style-name="P31">==================================</text:p>
      <text:p text:style-name="P1"><text:span text:style-name="T19">duncan</text:span><text:span text:style-name="T62"> </text:span><text:span text:style-name="CAPS_20__2b__20_bold"><text:span text:style-name="T68">Samon</text:span></text:span><text:span text:style-name="T62"> </text:span></text:p>
      <text:p text:style-name="P19"/>
      <text:p text:style-name="P19"/>
      <text:p text:style-name="P19"/>
      <text:p text:style-name="P19">Test Edward <text:span text:style-name="T11">hall</text:span> cc</text:p>
      <text:p text:style-name="P19"><text:line-break/><text:line-break/></text:p>
      <text:p text:style-name="P19"/>
      <text:p text:style-name="P34">Nash County</text:p>
      <text:p text:style-name="P19"/>
      <text:p text:style-name="P19">To the sheriff of said County greeting.</text:p>
      <text:p text:style-name="P19"/>
      <text:p text:style-name="P19">Whereas as a County Court of pleas and quarter sessions held for the said County at the courthouse on Peach<text:span text:style-name="T50">t</text:span>ree on the second Monday of February 1797.</text:p>
      <text:p text:style-name="P19"/>
      <text:p text:style-name="P4"><text:span text:style-name="T62">Where</text:span><text:span text:style-name="T64">as</text:span><text:span text:style-name="T62"> </text:span><text:span text:style-name="T19">john</text:span><text:span text:style-name="T62"> </text:span><text:span text:style-name="T21">dew</text:span><text:span text:style-name="T62"> executor recovered a </text:span><text:span text:style-name="T64">judgment</text:span><text:span text:style-name="T62"> against </text:span><text:span text:style-name="T19">Elizabeth</text:span><text:span text:style-name="T62"> </text:span><text:span text:style-name="T21">Viveret</text:span><text:span text:style-name="T62"> </text:span><text:span text:style-name="T64">administratrix</text:span><text:span text:style-name="T62"> of </text:span><text:span text:style-name="T19">Abraham</text:span><text:span text:style-name="T62"> </text:span><text:span text:style-name="CAPS_20__2b__20_bold"><text:span text:style-name="T21">dew</text:span></text:span><text:span text:style-name="T62"> deceased for the sum of </text:span><text:span text:style-name="T69">£</text:span><text:span text:style-name="T62">75 as also the other </text:span><text:span text:style-name="T68">sum</text:span><text:span text:style-name="T62"> of </text:span><text:span text:style-name="T69">£3.10.3</text:span><text:span text:style-name="T62"> being taxed in </text:span><text:span text:style-name="T68">our said</text:span><text:span text:style-name="T62"> court for cost </text:span><text:span text:style-name="T68">in</text:span><text:span text:style-name="T62"> said suit exp</text:span><text:span text:style-name="T68">e</text:span><text:span text:style-name="T62">nded <text:s/>and whereas the said </text:span><text:span text:style-name="T19">Elizabeth</text:span><text:span text:style-name="T62"> </text:span><text:span text:style-name="T21">Viveret,</text:span><text:span text:style-name="T62"> as aforesaid, is </text:span><text:span text:style-name="T68">xxx</text:span><text:span text:style-name="T62"> as to us appear</text:span><text:span text:style-name="T68">s</text:span><text:span text:style-name="T62"> of record, but the said </text:span><text:span text:style-name="T64">judgment</text:span><text:span text:style-name="T62"> having remained dormant for a longer time than a year and a day, as the law of the land required under such circumstances before the plaintiff shall be entitled to your execution upon such dormant </text:span><text:span text:style-name="T64">judgment</text:span><text:span text:style-name="T62"> that a writ of </text:span><text:span text:style-name="CAPS"><text:span text:style-name="T68">Fieri</text:span></text:span><text:span text:style-name="T68"> </text:span><text:span text:style-name="CAPS"><text:span text:style-name="T68">Facias</text:span></text:span><text:span text:style-name="T62"> be awarded against, and made known to the said defendant. <text:s/></text:span><text:span text:style-name="T68">W</text:span><text:span text:style-name="T62">e therefore command you that of a good and </text:span><text:span text:style-name="T68">lawful</text:span><text:span text:style-name="T62"> men of your bailiwick you cause to be made known to the said </text:span><text:span text:style-name="T19">Elizabeth</text:span><text:span text:style-name="T62"> </text:span><text:span text:style-name="T21">Viveret,</text:span><text:span text:style-name="T62"> as aforesaid, that she appear at the court to be held for the said County at the courthouse on Peach</text:span><text:span text:style-name="T68">t</text:span><text:span text:style-name="T62">ree on the second Monday of May next then and there to show cause, if any she can, why the executor of </text:span><text:span text:style-name="T19">john</text:span><text:span text:style-name="T62"> </text:span><text:span text:style-name="CAPS_20__2b__20_bold"><text:span text:style-name="T23">dew</text:span></text:span><text:span text:style-name="T62"> </text:span><text:span text:style-name="T71">aught not to</text:span><text:span text:style-name="T62"> have execution against her own goods and chattels, land and tenements, and to </text:span><text:span text:style-name="T71">satisfy </text:span><text:span text:style-name="T62">the aforesaid judgment and court costs according to the form and effect of the said judgment </text:span><text:span text:style-name="T71">&amp;</text:span><text:span text:style-name="T62"> have </text:span><text:span text:style-name="T71">you then</text:span><text:span text:style-name="T62"> and there </text:span><text:span text:style-name="T71">the</text:span><text:span text:style-name="T62"> names by who</text:span><text:span text:style-name="T71">m</text:span><text:span text:style-name="T62"> </text:span><text:span text:style-name="T71">&amp; c. </text:span><text:span text:style-name="T62">together with this writ.</text:span></text:p>
      <text:p text:style-name="P26"/>
      <text:p text:style-name="P20">Witness <text:span text:style-name="T11">William</text:span> <text:span text:style-name="T11">hall</text:span> Clerk of <text:span text:style-name="T51">aforesaid</text:span> Court the 12th day of May <text:span text:style-name="T34">Anno Domini</text:span> <text:s/>1798.</text:p>
      <text:p text:style-name="P20"><text:s/></text:p>
      <text:p text:style-name="P19"><text:span text:style-name="T11">William</text:span> <text:span text:style-name="T11">hall,</text:span> Clerk of Court </text:p>
      <text:p text:style-name="P19"><text:line-break/></text:p>
      <text:p text:style-name="P19"/>
      <text:p text:style-name="P34"><text:span text:style-name="T34">S</text:span>tate of North Carolina</text:p>
      <text:p text:style-name="P19"/>
      <text:p text:style-name="P1"><text:span text:style-name="T62">The honorable </text:span><text:span text:style-name="CAPS_20__2b__20_bold"><text:span text:style-name="T62">James</text:span></text:span><text:span text:style-name="T62"> </text:span><text:span text:style-name="CAPS_20__2b__20_bold"><text:span text:style-name="T62">Glasgow</text:span></text:span><text:span text:style-name="T62"> Esquire secretary to the worshipful the justices of </text:span><text:span text:style-name="T65">Nash</text:span><text:span text:style-name="T62"> County greeting.</text:span></text:p>
      <text:p text:style-name="P19"/>
      <text:p text:style-name="P5"><text:span text:style-name="T62">Whereas his Excellency the governor has certified that on complaint of </text:span><text:span text:style-name="CAPS_20__2b__20_bold"><text:span text:style-name="T62">Benjamin</text:span></text:span><text:span text:style-name="T62"> </text:span><text:span text:style-name="CAPS_20__2b__20_bold"><text:span text:style-name="T62">Cobb</text:span></text:span><text:span text:style-name="T62"> he has suspended the execution of a grant to </text:span><text:span text:style-name="T19">john</text:span><text:span text:style-name="T62"> </text:span><text:span text:style-name="T21">dew</text:span><text:span text:style-name="T62"> for a tract of land in the county aforesaid containing </text:span><text:span text:style-name="T71">two hundred</text:span><text:span text:style-name="T62"> </text:span><text:span text:style-name="T71">a</text:span><text:span text:style-name="T62">cres on both sides of </text:span><text:span text:style-name="T71">F</text:span><text:span text:style-name="T62">osnot swamp, joining the lines of </text:span><text:span text:style-name="T19">Thomas</text:span><text:span text:style-name="T62"> </text:span><text:span text:style-name="T21">Viveret</text:span><text:span text:style-name="T62"> and </text:span><text:span text:style-name="CAPS_20__2b__20_bold"><text:span text:style-name="T62">Michael</text:span></text:span><text:span text:style-name="T62"> </text:span><text:span text:style-name="CAPS_20__2b__20_bold"><text:span text:style-name="T62">Horn</text:span></text:span><text:span text:style-name="T62"> and </text:span><text:span text:style-name="T19">Abraham</text:span><text:span text:style-name="T62"> </text:span><text:span text:style-name="T21">dew,</text:span><text:span text:style-name="T62"> deceased, </text:span><text:span text:style-name="T71">a</text:span><text:span text:style-name="T62">nd has required me to certify the suspension of the grant to you </text:span><text:span text:style-name="T71">the</text:span><text:span text:style-name="T62"> said trustees, to the end the controversy be determined according to law.</text:span></text:p>
      <text:p text:style-name="P27"/>
      <text:p text:style-name="P27">I do, therefore, <text:span text:style-name="T51">pursuant thereto </text:span>hereby certify the suspension of said Grant accordingly.</text:p>
      <text:p text:style-name="P27"/>
      <text:p text:style-name="P27">Given under my hand at the secretary's office this 8th day of June 1790.</text:p>
      <text:p text:style-name="P27"/>
      <text:p text:style-name="P5"><text:span text:style-name="CAPS_20__2b__20_bold"><text:span text:style-name="T62">j</text:span></text:span><text:span text:style-name="T62">. </text:span><text:span text:style-name="CAPS_20__2b__20_bold"><text:span text:style-name="T62">Glasgow</text:span></text:span></text:p>
      <text:p text:style-name="P34">State of North Carolina <text:span text:style-name="T51">]</text:span></text:p>
      <text:p text:style-name="P19">Nash County <text:s text:c="12"/><text:span text:style-name="T51">]</text:span></text:p>
      <text:p text:style-name="P19"/>
      <text:p text:style-name="P19">To the sheriff of said County greeting.</text:p>
      <text:p text:style-name="P19"/>
      <text:p text:style-name="P19">Whereas at a County Court of pleas and quarter sessions held for the county <text:span text:style-name="T43">aforesaid</text:span> at the courthouse on Peachtree the second Monday of February 1797.</text:p>
      <text:p text:style-name="P28"/>
      <text:p text:style-name="P6"><text:span text:style-name="T62">Where</text:span><text:span text:style-name="T64">as</text:span><text:span text:style-name="T62"> </text:span><text:span text:style-name="T19">john</text:span><text:span text:style-name="T62"> </text:span><text:span text:style-name="T21">dew</text:span><text:span text:style-name="T62"> executor </text:span><text:span text:style-name="T71">received</text:span><text:span text:style-name="T62"> a </text:span><text:span text:style-name="T64">judgment</text:span><text:span text:style-name="T62"> against </text:span><text:span text:style-name="T19">Abraham</text:span><text:span text:style-name="T62"> </text:span><text:span text:style-name="T21">dew</text:span><text:span text:style-name="Normal"><text:span text:style-name="T65">’s</text:span></text:span><text:span text:style-name="T24"> </text:span><text:span text:style-name="T62">administrators for the sum of </text:span><text:span text:style-name="T70">£</text:span><text:span text:style-name="T62">75 </text:span><text:span text:style-name="T71">as also the sum of </text:span><text:span text:style-name="T70">£3.11.7</text:span><text:span text:style-name="T62"> </text:span><text:span text:style-name="T71">xxx</text:span><text:span text:style-name="T62"> </text:span><text:span text:style-name="T71">in our said </text:span><text:span text:style-name="T62"><text:s/>court for cost in </text:span><text:span text:style-name="T72">said su</text:span><text:span text:style-name="T62">it exp</text:span><text:span text:style-name="T73">e</text:span><text:span text:style-name="T62">nded and </text:span><text:span text:style-name="T73">then of the said adverts are costed as to us appear of record but they jury being xxx XX XX in the hands of the administrators ordered that a </text:span><text:span text:style-name="CAPS"><text:span text:style-name="T68">Fieri</text:span></text:span><text:span text:style-name="T68"> </text:span><text:span text:style-name="CAPS"><text:span text:style-name="T68">Facias</text:span></text:span><text:span text:style-name="Normal"><text:span text:style-name="T68"> issued against </text:span></text:span><text:span text:style-name="CAPS_20__2b__20_bold"><text:span text:style-name="T68">William</text:span></text:span><text:span text:style-name="Normal"><text:span text:style-name="T68"> </text:span></text:span><text:span text:style-name="CAPS_20__2b__20_bold"><text:span text:style-name="T23">dew</text:span></text:span><text:span text:style-name="CAPS_20__2b__20_bold"><text:span text:style-name="T68">,</text:span></text:span><text:span text:style-name="Normal"><text:span text:style-name="T68"> the widow of </text:span></text:span><text:span text:style-name="CAPS_20__2b__20_bold"><text:span text:style-name="T68">Abraham</text:span></text:span><text:span text:style-name="Normal"><text:span text:style-name="T68"> </text:span></text:span><text:span text:style-name="CAPS_20__2b__20_bold"><text:span text:style-name="T23">dew</text:span></text:span><text:span text:style-name="Normal"><text:span text:style-name="T68"> &amp; the rest of the heirs of </text:span></text:span><text:span text:style-name="CAPS_20__2b__20_bold"><text:span text:style-name="T68">Abraham</text:span></text:span><text:span text:style-name="Normal"><text:span text:style-name="T68"> </text:span></text:span><text:span text:style-name="CAPS_20__2b__20_bold"><text:span text:style-name="T23">dew</text:span></text:span><text:span text:style-name="Normal"><text:span text:style-name="T68">, deceased, any to subject them to the </text:span></text:span><text:span text:style-name="CAPS"><text:span text:style-name="T68">… </text:span></text:span><text:span text:style-name="Normal"><text:span text:style-name="T73">by </text:span></text:span><text:span text:style-name="CAPS_20__2b__20_bold"><text:span text:style-name="T73">JOHN</text:span></text:span><text:span text:style-name="Normal"><text:span text:style-name="T73"> </text:span></text:span><text:span text:style-name="CAPS_20__2b__20_bold"><text:span text:style-name="T25">dew</text:span></text:span><text:span text:style-name="Normal"><text:span text:style-name="T73">, executor vs. the Administrators of </text:span></text:span><text:span text:style-name="CAPS_20__2b__20_bold"><text:span text:style-name="T73">Abraham</text:span></text:span><text:span text:style-name="Normal"><text:span text:style-name="T73"> </text:span></text:span><text:span text:style-name="CAPS_20__2b__20_bold"><text:span text:style-name="T25">dew</text:span></text:span><text:span text:style-name="Normal"><text:span text:style-name="T73">, as aforesaid.</text:span></text:span></text:p>
      <text:p text:style-name="P6"><text:span text:style-name="Normal"><text:span text:style-name="T62"/></text:span></text:p>
      <text:p text:style-name="P7"><text:span text:style-name="Normal"><text:span text:style-name="T68">W</text:span></text:span><text:span text:style-name="Normal"><text:span text:style-name="T62">e therefore command you that of a good and </text:span></text:span><text:span text:style-name="Normal"><text:span text:style-name="T68">lawful</text:span></text:span><text:span text:style-name="Normal"><text:span text:style-name="T62"> men of your bailiwick you cause to be made known to </text:span></text:span><text:span text:style-name="CAPS_20__2b__20_bold"><text:span text:style-name="T74">William</text:span></text:span><text:span text:style-name="Normal"><text:span text:style-name="T74"> </text:span></text:span><text:span text:style-name="CAPS_20__2b__20_bold"><text:span text:style-name="T26">dew</text:span></text:span><text:span text:style-name="Normal"><text:span text:style-name="T74">, as aforesaid, that appear at the next court to be held for the said county the courthouse on Peachtree on the second Monday of August next, then and there to show cause, if any he can, why the executor of </text:span></text:span><text:span text:style-name="CAPS_20__2b__20_bold"><text:span text:style-name="T74">John</text:span></text:span><text:span text:style-name="Normal"><text:span text:style-name="T74"> </text:span></text:span><text:span text:style-name="CAPS_20__2b__20_bold"><text:span text:style-name="T26">dew</text:span></text:span><text:span text:style-name="Normal"><text:span text:style-name="T74"> ought not have execution against him as heir at law for the debt &amp; costs aforesaid, according to the form &amp; effect of the said judgment.</text:span></text:span></text:p>
      <text:p text:style-name="P7"><text:span text:style-name="Normal"><text:span text:style-name="T62"/></text:span></text:p>
      <text:p text:style-name="P7"><text:span text:style-name="Normal"><text:span text:style-name="T74">And have then &amp; there the names by whom &amp; together with this writ.</text:span></text:span></text:p>
      <text:p text:style-name="P7"><text:span text:style-name="Normal"><text:span text:style-name="T62"/></text:span></text:p>
      <text:p text:style-name="P7"><text:span text:style-name="Normal"><text:span text:style-name="T74">Witness </text:span></text:span><text:span text:style-name="CAPS_20__2b__20_bold"><text:span text:style-name="T74">William</text:span></text:span><text:span text:style-name="Normal"><text:span text:style-name="T74"> </text:span></text:span><text:span text:style-name="CAPS_20__2b__20_bold"><text:span text:style-name="T74">Hall</text:span></text:span><text:span text:style-name="Normal"><text:span text:style-name="T74">, clerk of aforesaid court the 14</text:span></text:span><text:span text:style-name="Normal"><text:span text:style-name="T41">th</text:span></text:span><text:span text:style-name="Normal"><text:span text:style-name="T74"> day of May, Anno Domini 1798.</text:span></text:span></text:p>
      <text:p text:style-name="P7"><text:span text:style-name="Normal"><text:span text:style-name="T62"/></text:span></text:p>
      <text:p text:style-name="P7"><text:span text:style-name="CAPS_20__2b__20_bold"><text:span text:style-name="T74">William</text:span></text:span><text:span text:style-name="Normal"><text:span text:style-name="T74"> </text:span></text:span><text:span text:style-name="CAPS_20__2b__20_bold"><text:span text:style-name="T74">Hall</text:span></text:span><text:span text:style-name="Normal"><text:span text:style-name="T74">, CC</text:span></text:span></text:p>
      <text:p text:style-name="P36">Nash County </text:p>
      <text:p text:style-name="P19"/>
      <text:p text:style-name="P19">To the sheriff of said County <text:span text:style-name="T43">greeting</text:span>.</text:p>
      <text:p text:style-name="P19"/>
      <text:p text:style-name="P28">Where<text:span text:style-name="T43">as</text:span> had a County Court of pleas and quarter sessions held for the same county at the courthouse on Peachtree on the 2nd Monday of February <text:span text:style-name="T43">Anno</text:span> <text:span text:style-name="T43">Domini</text:span> 1797.</text:p>
      <text:p text:style-name="P19"/>
      <text:p text:style-name="P7"><text:span text:style-name="T62">Where</text:span><text:span text:style-name="T64">as</text:span><text:span text:style-name="T62"> </text:span><text:span text:style-name="T19">john</text:span><text:span text:style-name="T62"> </text:span><text:span text:style-name="T21">dew</text:span><text:span text:style-name="T62"> Executives obtained a judgment against </text:span><text:span text:style-name="T19">Abraham</text:span><text:span text:style-name="T62"> </text:span><text:span text:style-name="T21">dew</text:span><text:span text:style-name="T62"> administrators for the sum of </text:span><text:span text:style-name="T70">£</text:span><text:span text:style-name="T62">75 </text:span><text:span text:style-name="T71">as also the sum of </text:span><text:span text:style-name="T70">£3.11.7</text:span><text:span text:style-name="T62"> being taxed </text:span><text:span text:style-name="T74">in</text:span><text:span text:style-name="T62"> our said cord for the costs and said suit expended and where of the </text:span><text:span text:style-name="T74">said</text:span><text:span text:style-name="T62"> administrators are counted as to us to appear of no … <text:s/>ordered that a writ of </text:span><text:span text:style-name="CAPS"><text:span text:style-name="T68">Fieri</text:span></text:span><text:span text:style-name="T68"> </text:span><text:span text:style-name="CAPS"><text:span text:style-name="T68">Facias</text:span></text:span><text:span text:style-name="T62"> if they should be awarded against </text:span><text:span text:style-name="T19">Elizabeth</text:span><text:span text:style-name="T62"> </text:span><text:span text:style-name="T21">Viveret</text:span><text:span text:style-name="T62"> </text:span><text:span text:style-name="T64">administratrix</text:span><text:span text:style-name="T62"> of </text:span><text:span text:style-name="T19">Abraham</text:span><text:span text:style-name="T62"> </text:span><text:span text:style-name="T21">dew</text:span><text:span text:style-name="T62"> deceased and then he in debt and </text:span><text:span text:style-name="T19">William</text:span><text:span text:style-name="T62"> </text:span><text:span text:style-name="T21">dew</text:span><text:span text:style-name="T62"> The </text:span><text:span text:style-name="T75">h</text:span><text:span text:style-name="T62">eirs at law of said </text:span><text:span text:style-name="T19">Abraham</text:span><text:span text:style-name="T62"> </text:span><text:span text:style-name="T21">dew.</text:span></text:p>
      <text:p text:style-name="P32"/>
      <text:p text:style-name="P29"><text:span text:style-name="T18">W</text:span>e therefore command you that have good and lawful men of your bailiwick you cause to be made known to the set <text:span text:style-name="T11">Elizabeth</text:span> and <text:span text:style-name="T11">William</text:span> as aforesaid that they appear at the next court to be held for the said County at the courthouse on Peachtree on the second Monday of November next then and there to show cause if any they can buy <text:span text:style-name="T13">duncan</text:span> <text:span text:style-name="T13">dew</text:span> executor of <text:span text:style-name="T11">john</text:span> <text:span text:style-name="T13">dew</text:span> deceased ought not to have his execution against them for the debt and or divorce said according to the form and effect of the said judgment had to have them there this trip.</text:p>
      <text:p text:style-name="P28"/>
      <text:p text:style-name="P19">Witness <text:span text:style-name="T11">William</text:span> <text:span text:style-name="T11">hall</text:span> work of our said Court the 14th day of August and odometer 1797.</text:p>
      <text:p text:style-name="P19"/>
      <text:p text:style-name="P1"><text:span text:style-name="T19">William</text:span><text:span text:style-name="T62"> </text:span><text:span text:style-name="T19">hall</text:span><text:span text:style-name="Normal"><text:span text:style-name="T62">, </text:span></text:span><text:span text:style-name="Normal"><text:span text:style-name="T74">CC</text:span></text:span></text:p>
      <text:p text:style-name="P33"><text:span text:style-name="Drop_20_Caps"><text:span text:style-name="T62"/></text:span></text:p>
      <text:p text:style-name="P18"><text:span text:style-name="Drop_20_Caps"><text:span text:style-name="T62"/></text:span></text:p>
      <text:p text:style-name="P18"><text:span text:style-name="Drop_20_Caps"><text:span text:style-name="T62"/></text:span></text:p>
      <text:p text:style-name="P18"><text:span text:style-name="Drop_20_Caps"><text:span text:style-name="T62"/></text:span></text:p>
      <text:p text:style-name="P17"><text:span text:style-name="Drop_20_Caps"><text:span text:style-name="T76">###### <text:s text:c="2"/># <text:s text:c="4"/># <text:s text:c="2"/>##### <text:s text:c="2"/>####### <text:s/># <text:s text:c="4"/># <text:s text:c="9"/>##### <text:s text:c="2"/>####### <text:s/># <text:s text:c="4"/>#</text:span></text:span></text:p>
      <text:p text:style-name="P17"><text:span text:style-name="Drop_20_Caps"><text:span text:style-name="T76"># <text:s text:c="4"/># <text:s/>## <text:s text:c="2"/>## <text:s/># <text:s text:c="4"/># <text:s/># <text:s text:c="7"/>## <text:s text:c="3"/># <text:s text:c="8"/># <text:s text:c="4"/># <text:s/># <text:s text:c="4"/># <text:s/>## <text:s text:c="2"/>##</text:span></text:span></text:p>
      <text:p text:style-name="P17"><text:span text:style-name="Drop_20_Caps"><text:span text:style-name="T76"># <text:s text:c="4"/># <text:s/># # # # <text:s/># <text:s text:c="7"/># <text:s text:c="7"/># # <text:s text:c="2"/># <text:s text:c="8"/># <text:s text:c="7"/># <text:s text:c="4"/># <text:s/># # # #</text:span></text:span></text:p>
      <text:p text:style-name="P17"><text:span text:style-name="Drop_20_Caps"><text:span text:style-name="T76">###### <text:s text:c="2"/># <text:s/># <text:s/># <text:s/># <text:s/>#### <text:s/>##### <text:s text:c="3"/># <text:s/># <text:s/># <text:s text:c="8"/># <text:s text:c="7"/># <text:s text:c="4"/># <text:s/># <text:s/># <text:s/>#</text:span></text:span></text:p>
      <text:p text:style-name="P17"><text:span text:style-name="Drop_20_Caps"><text:span text:style-name="T76"># <text:s text:c="4"/># <text:s/># <text:s text:c="4"/># <text:s/># <text:s text:c="4"/># <text:s/># <text:s text:c="7"/># <text:s text:c="2"/># # <text:s text:c="8"/># <text:s text:c="7"/># <text:s text:c="4"/># <text:s/># <text:s text:c="4"/>#</text:span></text:span></text:p>
      <text:p text:style-name="P17"><text:span text:style-name="Drop_20_Caps"><text:span text:style-name="T76"># <text:s text:c="4"/># <text:s/># <text:s text:c="4"/># <text:s/># <text:s text:c="4"/># <text:s/># <text:s text:c="7"/># <text:s text:c="3"/>## <text:s text:c="2"/>### <text:s text:c="2"/># <text:s text:c="4"/># <text:s/># <text:s text:c="4"/># <text:s/># <text:s text:c="4"/>#</text:span></text:span></text:p>
      <text:p text:style-name="P17"><text:span text:style-name="Drop_20_Caps"><text:span text:style-name="T76">###### <text:s text:c="2"/># <text:s text:c="4"/># <text:s text:c="2"/>##### <text:s text:c="2"/>####### <text:s/># <text:s text:c="4"/># <text:s text:c="2"/>### <text:s text:c="3"/>##### <text:s text:c="2"/>####### <text:s/># <text:s text:c="4"/>#</text:span></text:span></text:p>
      <text:p text:style-name="P17"><text:span text:style-name="Drop_20_Caps"><text:span text:style-name="T76"/></text:span></text:p>
      <text:p text:style-name="P18"><text:span text:style-name="Drop_20_Caps"><text:span text:style-name="T62"/></text:span></text:p>
      <text:p text:style-name="P18"><text:span text:style-name="Drop_20_Caps"><text:span text:style-name="T62"/></text:span></text:p>
      <text:p text:style-name="P18"><text:span text:style-name="Drop_20_Caps"><text:span text:style-name="T62"/></text:span></text:p>
      <text:p text:style-name="P18"><text:span text:style-name="Drop_20_Caps"><text:span text:style-name="T77">Transcribed from original documents by Brent R. Brian &amp; Martha M. Brian.</text:span></text:span></text:p>
      <text:p text:style-name="P18"><text:span text:style-name="Drop_20_Caps"><text:span text:style-name="T62"/></text:span></text:p>
      <text:p text:style-name="P18"><text:span text:style-name="Drop_20_Caps"><text:span text:style-name="T77">This document and others can be found on our website:</text:span></text:span></text:p>
      <text:p text:style-name="P18"><text:span text:style-name="Drop_20_Caps"><text:span text:style-name="T62"/></text:span></text:p>
      <text:p text:style-name="P18"><text:a xlink:type="simple" xlink:href="http://www.bmgen.com/" text:style-name="Internet_20_link" text:visited-style-name="Visited_20_Internet_20_Link"><text:span text:style-name="Drop_20_Caps"><text:span text:style-name="T78">BMGEN</text:span></text:span></text:a></text:p>
      <text:p text:style-name="P18"><text:span text:style-name="Drop_20_Caps"><text:span text:style-name="T62"/></text:span></text:p>
      <text:p text:style-name="P18"><text:span text:style-name="Drop_20_Caps"><text:span text:style-name="T78">We claim </text:span></text:span><text:span text:style-name="CAPS_20_BOLD"><text:span text:style-name="T77">COPYLEFT </text:span></text:span><text:span text:style-name="Drop_20_Caps"><text:span text:style-name="T77">on the documents that we publish that are our original work.</text:span></text:span></text:p>
      <text:p text:style-name="P18"><text:span text:style-name="Drop_20_Caps"><text:span text:style-name="T62"/></text:span></text:p>
      <text:p text:style-name="P18"><text:span text:style-name="Drop_20_Caps"><text:span text:style-name="T62">COPYLEFT “rules” can be reviewed on the web site:</text:span></text:span></text:p>
      <text:p text:style-name="P18"><text:span text:style-name="Drop_20_Caps"><text:span text:style-name="T62"/></text:span></text:p>
      <text:p text:style-name="P18"><text:a xlink:type="simple" xlink:href="https://www.gnu.org/licenses/fdl.html" text:style-name="Internet_20_link" text:visited-style-name="Visited_20_Internet_20_Link"><text:span text:style-name="Drop_20_Caps"><text:span text:style-name="T62">GNU Free Documentation License</text:span></text:span></text:a></text:p>
      <text:p text:style-name="P18"><text:span text:style-name="Drop_20_Caps"><text:span text:style-name="T62"/></text:span></text:p>
      <text:p text:style-name="P18"><text:span text:style-name="Drop_20_Caps"><text:span text:style-name="T78">In short, use what you like. <text:s/>But if you use our stuff, mention us as the source.</text:span></text:span></text:p>
      <text:p text:style-name="P18"><text:span text:style-name="Drop_20_Caps"><text:span text:style-name="T62"/></text:span></text:p>
      <text:p text:style-name="P18"><text:span text:style-name="Drop_20_Caps"><text:span text:style-name="T78">Brent R. Brian</text:span></text:span></text:p>
      <text:p text:style-name="P18"><text:span text:style-name="Drop_20_Caps"><text:span text:style-name="T78">Martha M. Brian</text:span></text:span></text:p>
      <text:p text:style-name="P16"><text:a xlink:type="simple" xlink:href="mailto:BrianMitchellGenealogy@gmail.com" text:style-name="Internet_20_link" text:visited-style-name="Visited_20_Internet_20_Link"><text:span text:style-name="Drop_20_Caps"><text:span text:style-name="T78">BrianMitchellGenealogy@gmail.com</text:span></text:span></text:a></text:p>
      <text:p text:style-name="P1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f067" officeooo:paragraph-rsid="000df06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ash, <text:span text:style-name="MT1">Abraham</text:span> <text:span text:style-name="MT1">dew</text:span> 1774</text:p>
      </style:header>
      <style:footer>
        <text:p text:style-name="MP2">Page <text:page-number text:select-page="current">2</text:page-number><text:s/><text:span text:style-name="MT2">of </text:span><text:span text:style-name="MT2"><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43M5S</meta:editing-duration>
    <meta:generator>LibreOffice/6.1.5.2$Linux_X86_64 LibreOffice_project/10$Build-2</meta:generator>
    <meta:initial-creator>brent </meta:initial-creator>
    <dc:date>2019-06-01T20:37:57.333264213</dc:date>
    <dc:creator>brent </dc:creator>
    <meta:document-statistic meta:table-count="0" meta:image-count="0" meta:object-count="0" meta:page-count="11" meta:paragraph-count="105" meta:word-count="2277" meta:character-count="12800" meta:non-whitespace-character-count="10314"/>
    <meta:template xlink:type="simple" xlink:actuate="onRequest" xlink:title="Genealogy" xlink:href="../genealogy.odt" meta:date="2016-04-20T20:59:34.879196291"/>
  </office:meta>
</office:document-meta>
</file>