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d3c83"/>
    </style:style>
    <style:style style:name="P3" style:family="paragraph" style:parent-style-name="Standard">
      <style:text-properties style:font-name="Courier 10 Pitch1" officeooo:rsid="000d3c83" officeooo:paragraph-rsid="000d3c83"/>
    </style:style>
    <style:style style:name="P4" style:family="paragraph" style:parent-style-name="Standard">
      <style:paragraph-properties fo:text-align="center" style:justify-single-word="false"/>
      <style:text-properties style:font-name="Courier 10 Pitch1"/>
    </style:style>
    <style:style style:name="P5" style:family="paragraph" style:parent-style-name="Standard">
      <style:paragraph-properties fo:text-align="center" style:justify-single-word="false"/>
      <style:text-properties style:font-name="Courier 10 Pitch1" officeooo:paragraph-rsid="000d3c83"/>
    </style:style>
    <style:style style:name="P6" style:family="paragraph" style:parent-style-name="Standard">
      <style:text-properties style:font-name="Courier 10 Pitch1" officeooo:paragraph-rsid="000dbe53"/>
    </style:style>
    <style:style style:name="P7" style:family="paragraph" style:parent-style-name="Standard">
      <style:text-properties style:font-name="Courier 10 Pitch1" officeooo:paragraph-rsid="001036c9"/>
    </style:style>
    <style:style style:name="P8" style:family="paragraph" style:parent-style-name="Standard">
      <style:text-properties style:font-name="Courier 10 Pitch1" officeooo:paragraph-rsid="0010fb7d"/>
    </style:style>
    <style:style style:name="P9" style:family="paragraph" style:parent-style-name="Standard">
      <style:text-properties style:font-name="Courier 10 Pitch1" officeooo:paragraph-rsid="00117ea6"/>
    </style:style>
    <style:style style:name="P10" style:family="paragraph" style:parent-style-name="Standard">
      <style:text-properties style:font-name="Courier 10 Pitch1" officeooo:paragraph-rsid="001316f3"/>
    </style:style>
    <style:style style:name="P11" style:family="paragraph" style:parent-style-name="Standard">
      <style:text-properties style:font-name="Courier 10 Pitch1" officeooo:paragraph-rsid="00146391"/>
    </style:style>
    <style:style style:name="P12" style:family="paragraph" style:parent-style-name="Standard">
      <style:text-properties style:font-name="Courier 10 Pitch1" officeooo:rsid="0014b8d4" officeooo:paragraph-rsid="0014b8d4"/>
    </style:style>
    <style:style style:name="P13" style:family="paragraph" style:parent-style-name="Standard">
      <style:text-properties style:font-name="Courier 10 Pitch1" officeooo:paragraph-rsid="0014b8d4"/>
    </style:style>
    <style:style style:name="P14" style:family="paragraph" style:parent-style-name="Standard">
      <style:text-properties style:font-name="Courier 10 Pitch1" officeooo:paragraph-rsid="0015c33c"/>
    </style:style>
    <style:style style:name="P15" style:family="paragraph" style:parent-style-name="Standard">
      <style:paragraph-properties fo:break-before="page"/>
      <style:text-properties style:font-name="Courier 10 Pitch1"/>
    </style:style>
    <style:style style:name="P16" style:family="paragraph" style:parent-style-name="Standard">
      <style:paragraph-properties fo:break-before="page"/>
      <style:text-properties style:font-name="Courier 10 Pitch1" officeooo:paragraph-rsid="000d3c83"/>
    </style:style>
    <style:style style:name="P17" style:family="paragraph" style:parent-style-name="Standard">
      <style:paragraph-properties fo:break-before="page"/>
      <style:text-properties style:font-name="Courier 10 Pitch1" officeooo:paragraph-rsid="001316f3"/>
    </style:style>
    <style:style style:name="P18" style:family="paragraph" style:parent-style-name="Standard" style:master-page-name="Standard">
      <style:paragraph-properties style:page-number="auto"/>
      <style:text-properties officeooo:paragraph-rsid="000d3c83"/>
    </style:style>
    <style:style style:name="P19" style:family="paragraph" style:parent-style-name="Standard">
      <style:text-properties fo:text-transform="uppercase" fo:color="#000000" style:font-name="Liberation Mono2" fo:font-size="10pt" fo:font-weight="bold"/>
    </style:style>
    <style:style style:name="P20" style:family="paragraph" style:parent-style-name="Standard">
      <style:paragraph-properties fo:text-align="center" style:justify-single-word="false"/>
      <style:text-properties fo:text-transform="uppercase" fo:color="#000000" style:font-name="Liberation Mono2" fo:font-size="10pt" fo:font-weight="bold"/>
    </style:style>
    <style:style style:name="P21" style:family="paragraph" style:parent-style-name="Standard">
      <style:text-properties fo:text-transform="uppercase" fo:color="#000000" style:font-name="Liberation Mono2" fo:font-size="10pt" fo:font-weight="bold" officeooo:paragraph-rsid="0010fb7d"/>
    </style:style>
    <style:style style:name="P22" style:family="paragraph" style:parent-style-name="Standard">
      <style:text-properties style:font-name="Courier 10 Pitch1" officeooo:paragraph-rsid="00179dac"/>
    </style:style>
    <style:style style:name="P23" style:family="paragraph" style:parent-style-name="Standard">
      <style:paragraph-properties fo:text-align="center" style:justify-single-word="false"/>
      <style:text-properties officeooo:paragraph-rsid="00179dac"/>
    </style:style>
    <style:style style:name="P24" style:family="paragraph" style:parent-style-name="Standard">
      <style:text-properties officeooo:paragraph-rsid="00179dac"/>
    </style:style>
    <style:style style:name="P25" style:family="paragraph" style:parent-style-name="Standard">
      <style:text-properties style:font-name="Liberation Mono2"/>
    </style:style>
    <style:style style:name="P26" style:family="paragraph" style:parent-style-name="Standard">
      <style:paragraph-properties fo:text-align="center" style:justify-single-word="false"/>
      <style:text-properties style:font-name="Liberation Mono2"/>
    </style:style>
    <style:style style:name="P27" style:family="paragraph" style:parent-style-name="Standard">
      <style:paragraph-properties fo:text-align="center" style:justify-single-word="false"/>
      <style:text-properties style:font-name="Liberation Mono2" officeooo:paragraph-rsid="000d3c83"/>
    </style:style>
    <style:style style:name="P28" style:family="paragraph" style:parent-style-name="Standard">
      <style:paragraph-properties fo:text-align="center" style:justify-single-word="false"/>
      <style:text-properties style:font-name="Liberation Mono2" officeooo:paragraph-rsid="000ee20e"/>
    </style:style>
    <style:style style:name="P29" style:family="paragraph" style:parent-style-name="Standard">
      <style:text-properties style:font-name="Liberation Mono2" officeooo:paragraph-rsid="000ee20e"/>
    </style:style>
    <style:style style:name="P30" style:family="paragraph" style:parent-style-name="Standard">
      <style:text-properties style:font-name="Liberation Mono2" officeooo:paragraph-rsid="001036c9"/>
    </style:style>
    <style:style style:name="P31" style:family="paragraph" style:parent-style-name="Standard">
      <style:text-properties style:font-name="Liberation Mono2" officeooo:paragraph-rsid="0010fb7d"/>
    </style:style>
    <style:style style:name="P32" style:family="paragraph" style:parent-style-name="Standard">
      <style:text-properties style:font-name="Liberation Mono2" officeooo:paragraph-rsid="00117ea6"/>
    </style:style>
    <style:style style:name="P33" style:family="paragraph" style:parent-style-name="Standard">
      <style:text-properties style:font-name="Liberation Mono2" officeooo:paragraph-rsid="001316f3"/>
    </style:style>
    <style:style style:name="P34" style:family="paragraph" style:parent-style-name="Standard">
      <style:text-properties style:font-name="Liberation Mono2" officeooo:paragraph-rsid="00146391"/>
    </style:style>
    <style:style style:name="P35" style:family="paragraph" style:parent-style-name="Standard">
      <style:text-properties style:font-name="Liberation Mono2" officeooo:paragraph-rsid="000d3c83"/>
    </style:style>
    <style:style style:name="P36" style:family="paragraph" style:parent-style-name="Standard">
      <style:text-properties style:font-name="Liberation Mono2" officeooo:rsid="0014b8d4" officeooo:paragraph-rsid="0014b8d4"/>
    </style:style>
    <style:style style:name="P37" style:family="paragraph" style:parent-style-name="Standard">
      <style:text-properties style:font-name="Liberation Mono2" officeooo:paragraph-rsid="0014b8d4"/>
    </style:style>
    <style:style style:name="P38" style:family="paragraph" style:parent-style-name="Standard">
      <style:paragraph-properties fo:text-align="center" style:justify-single-word="false" fo:break-before="page"/>
      <style:text-properties fo:text-transform="uppercase" fo:color="#000000" style:font-name="Liberation Mono2" fo:font-size="10pt" fo:font-weight="bold"/>
    </style:style>
    <style:style style:name="P39" style:family="paragraph" style:parent-style-name="Standard">
      <style:paragraph-properties fo:break-before="page"/>
      <style:text-properties officeooo:paragraph-rsid="00179dac"/>
    </style:style>
    <style:style style:name="P40" style:family="paragraph" style:parent-style-name="Standard">
      <style:paragraph-properties fo:break-before="page"/>
      <style:text-properties style:font-name="Liberation Mono2"/>
    </style:style>
    <style:style style:name="P41" style:family="paragraph" style:parent-style-name="Standard">
      <style:paragraph-properties fo:text-align="center" style:justify-single-word="false" fo:break-before="page"/>
      <style:text-properties style:font-name="Liberation Mono2"/>
    </style:style>
    <style:style style:name="P42" style:family="paragraph" style:parent-style-name="Standard">
      <style:paragraph-properties fo:break-before="page"/>
      <style:text-properties style:font-name="Liberation Mono2" officeooo:paragraph-rsid="000d3c83"/>
    </style:style>
    <style:style style:name="P43" style:family="paragraph" style:parent-style-name="Standard">
      <style:paragraph-properties fo:break-before="page"/>
      <style:text-properties style:font-name="Liberation Mono2" officeooo:paragraph-rsid="0010fb7d"/>
    </style:style>
    <style:style style:name="P44" style:family="paragraph" style:parent-style-name="Standard">
      <style:paragraph-properties fo:break-before="page"/>
      <style:text-properties style:font-name="Liberation Mono2" officeooo:paragraph-rsid="0014b8d4"/>
    </style:style>
    <style:style style:name="P4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3c83" officeooo:paragraph-rsid="000d3c83" style:font-size-asian="10pt" style:font-weight-asian="bold" style:font-size-complex="10pt" style:font-weight-complex="bold"/>
    </style:style>
    <style:style style:name="P46"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officeooo:rsid="00146391"/>
    </style:style>
    <style:style style:name="T5" style:family="text">
      <style:text-properties fo:text-transform="uppercase" fo:color="#000000" fo:font-size="10pt" fo:font-weight="bold"/>
    </style:style>
    <style:style style:name="T6" style:family="text">
      <style:text-properties fo:text-transform="uppercase" fo:color="#000000" fo:font-size="10pt" fo:font-weight="bold" officeooo:rsid="00146391"/>
    </style:style>
    <style:style style:name="T7" style:family="text">
      <style:text-properties fo:text-transform="uppercase" fo:color="#000000" style:font-name="Liberation Mono2" fo:font-size="10pt" fo:font-weight="bold"/>
    </style:style>
    <style:style style:name="T8" style:family="text">
      <style:text-properties officeooo:rsid="001eb52f"/>
    </style:style>
    <style:style style:name="T9" style:family="text">
      <style:text-properties style:font-name="Courier 10 Pitch1"/>
    </style:style>
    <style:style style:name="T10" style:family="text">
      <style:text-properties style:font-name="Courier 10 Pitch1" officeooo:rsid="000d3c83"/>
    </style:style>
    <style:style style:name="T11" style:family="text">
      <style:text-properties officeooo:rsid="000d3c83"/>
    </style:style>
    <style:style style:name="T12" style:family="text">
      <style:text-properties officeooo:rsid="000dbe53"/>
    </style:style>
    <style:style style:name="T13" style:family="text">
      <style:text-properties style:font-name="Courier 10 Pitch2" style:font-name-asian="Times New Roman" style:font-name-complex="Courier New"/>
    </style:style>
    <style:style style:name="T14" style:family="text">
      <style:text-properties style:font-name="Courier 10 Pitch2" officeooo:rsid="000dbe53" style:font-name-asian="Times New Roman" style:font-name-complex="Courier New"/>
    </style:style>
    <style:style style:name="T15" style:family="text">
      <style:text-properties style:font-name="Courier 10 Pitch2" officeooo:rsid="000ee20e" style:font-name-asian="Times New Roman" style:font-name-complex="Courier New"/>
    </style:style>
    <style:style style:name="T16" style:family="text">
      <style:text-properties style:font-name="Courier 10 Pitch2" officeooo:rsid="0010fb7d" style:font-name-asian="Times New Roman" style:font-name-complex="Courier New"/>
    </style:style>
    <style:style style:name="T17" style:family="text">
      <style:text-properties style:font-name="Courier 10 Pitch2" officeooo:rsid="001316f3" style:font-name-asian="Times New Roman" style:font-name-complex="Courier New"/>
    </style:style>
    <style:style style:name="T18" style:family="text">
      <style:text-properties style:font-name="Courier 10 Pitch2" officeooo:rsid="00146391" style:font-name-asian="Times New Roman" style:font-name-complex="Courier New"/>
    </style:style>
    <style:style style:name="T19" style:family="text">
      <style:text-properties officeooo:rsid="000ee20e"/>
    </style:style>
    <style:style style:name="T20" style:family="text">
      <style:text-properties officeooo:rsid="001036c9"/>
    </style:style>
    <style:style style:name="T21" style:family="text">
      <style:text-properties officeooo:rsid="0010fb7d"/>
    </style:style>
    <style:style style:name="T22" style:family="text">
      <style:text-properties officeooo:rsid="00117ea6"/>
    </style:style>
    <style:style style:name="T23" style:family="text">
      <style:text-properties officeooo:rsid="001316f3"/>
    </style:style>
    <style:style style:name="T24" style:family="text">
      <style:text-properties officeooo:rsid="00146391"/>
    </style:style>
    <style:style style:name="T25" style:family="text">
      <style:text-properties officeooo:rsid="0014b8d4"/>
    </style:style>
    <style:style style:name="T26" style:family="text">
      <style:text-properties officeooo:rsid="0018fea3"/>
    </style:style>
    <style:style style:name="T27" style:family="text">
      <style:text-properties fo:font-weight="bold" style:font-weight-asian="bold" style:font-weight-complex="bold"/>
    </style:style>
    <style:style style:name="T28" style:family="text">
      <style:text-properties officeooo:rsid="00188a04"/>
    </style:style>
    <style:style style:name="T29" style:family="text">
      <style:text-properties style:font-name-asian="Times New Roman" style:font-name-complex="Courier New"/>
    </style:style>
    <style:style style:name="T30" style:family="text">
      <style:text-properties officeooo:rsid="000dbe53" style:font-name-asian="Times New Roman" style:font-name-complex="Courier New"/>
    </style:style>
    <style:style style:name="T31" style:family="text">
      <style:text-properties officeooo:rsid="000ee20e" style:font-name-asian="Times New Roman" style:font-name-complex="Courier New"/>
    </style:style>
    <style:style style:name="T32" style:family="text">
      <style:text-properties officeooo:rsid="0010fb7d" style:font-name-asian="Times New Roman" style:font-name-complex="Courier New"/>
    </style:style>
    <style:style style:name="T33" style:family="text">
      <style:text-properties officeooo:rsid="001316f3" style:font-name-asian="Times New Roman" style:font-name-complex="Courier New"/>
    </style:style>
    <style:style style:name="T34" style:family="text">
      <style:text-properties officeooo:rsid="00146391" style:font-name-asian="Times New Roman" style:font-name-complex="Courier New"/>
    </style:style>
    <style:style style:name="T35" style:family="text">
      <style:text-properties style:font-name="Liberation Mono2"/>
    </style:style>
    <style:style style:name="T36" style:family="text">
      <style:text-properties style:font-name="Liberation Mono2" officeooo:rsid="000d3c83"/>
    </style:style>
    <style:style style:name="T37" style:family="text">
      <style:text-properties style:font-name="Liberation Mono2" officeooo:rsid="000dbe53"/>
    </style:style>
    <style:style style:name="T38" style:family="text">
      <style:text-properties style:font-name="Liberation Mono2" officeooo:rsid="000dbe53" style:font-name-asian="Times New Roman" style:font-name-complex="Courier New"/>
    </style:style>
    <style:style style:name="T39" style:family="text">
      <style:text-properties style:font-name="Liberation Mono2" officeooo:rsid="0010fb7d" style:font-name-asian="Times New Roman" style:font-name-complex="Courier New"/>
    </style:style>
    <style:style style:name="T40" style:family="text">
      <style:text-properties style:font-name="Liberation Mono2" officeooo:rsid="001316f3" style:font-name-asian="Times New Roman" style:font-name-complex="Courier New"/>
    </style:style>
    <style:style style:name="T41" style:family="text">
      <style:text-properties style:font-name="Liberation Mono2" officeooo:rsid="001036c9"/>
    </style:style>
    <style:style style:name="T42" style:family="text">
      <style:text-properties style:font-name="Liberation Mono2" officeooo:rsid="0010fb7d"/>
    </style:style>
    <style:style style:name="T43" style:family="text">
      <style:text-properties style:font-name="Liberation Mono2" officeooo:rsid="00117ea6"/>
    </style:style>
    <style:style style:name="T44" style:family="text">
      <style:text-properties style:font-name="Liberation Mono2" officeooo:rsid="00146391"/>
    </style:style>
    <style:style style:name="T45" style:family="text">
      <style:text-properties style:font-name="Liberation Mono2" officeooo:rsid="0014b8d4"/>
    </style:style>
    <style:style style:name="T46" style:family="text">
      <style:text-properties style:font-name="Liberation Mono2" fo:font-weight="bold" style:font-weight-asian="bold" style:font-weight-complex="bold"/>
    </style:style>
    <style:style style:name="T47" style:family="text">
      <style:text-properties style:font-name="Liberation Mono2" officeooo:rsid="00188a04"/>
    </style:style>
    <style:style style:name="T4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docs-internal-guid-8413bf3e-6144-6a2a-a35d-3142e9aeefa6"/><text:span text:style-name="Normal"><text:span text:style-name="T35">Know all men by these presents that we </text:span></text:span><text:span text:style-name="Normal"><text:span text:style-name="T7">Wallace</text:span></text:span><text:span text:style-name="Normal"><text:span text:style-name="T35"> </text:span></text:span><text:span text:style-name="Normal"><text:span text:style-name="T7">Alexander</text:span></text:span><text:span text:style-name="Normal"><text:span text:style-name="T35"> and </text:span></text:span><text:span text:style-name="Normal"><text:span text:style-name="T7">Ezekiel</text:span></text:span><text:span text:style-name="Normal"><text:span text:style-name="T35"> </text:span></text:span><text:span text:style-name="Normal"><text:span text:style-name="T7">Alexander</text:span></text:span><text:span text:style-name="Normal"><text:span text:style-name="T35"> </text:span></text:span><text:span text:style-name="CAPS_20__2b__20_bold"><text:span text:style-name="T35">senior</text:span></text:span><text:span text:style-name="Normal"><text:span text:style-name="T35"> of the county of Mecklenburg and state of North Carolina are held and firmly bound unto </text:span></text:span><text:span text:style-name="Normal"><text:span text:style-name="T7">Robert</text:span></text:span><text:span text:style-name="Normal"><text:span text:style-name="T35"> </text:span></text:span><text:span text:style-name="CAPS_20__2b__20_bold"><text:span text:style-name="T36">Irwin</text:span></text:span><text:span text:style-name="Normal"><text:span text:style-name="T35"> Esquire chairman of the County Board of Mecklenburg or his successors in office in the full sum of </text:span></text:span><text:span text:style-name="Normal"><text:span text:style-name="T36">five hundred</text:span></text:span><text:span text:style-name="Normal"><text:span text:style-name="T35"> pounds </text:span></text:span><text:span text:style-name="Normal"><text:span text:style-name="T36">in t</text:span></text:span><text:span text:style-name="Normal"><text:span text:style-name="T35">rust for the benefit of </text:span></text:span><text:span text:style-name="Normal"><text:span text:style-name="T7">Ezekiel</text:span></text:span><text:span text:style-name="Normal"><text:span text:style-name="T35"> </text:span></text:span><text:span text:style-name="Normal"><text:span text:style-name="T7">Robison </text:span></text:span><text:span text:style-name="Normal"><text:span text:style-name="T35">&amp; </text:span></text:span><text:span text:style-name="CAPS_20__2b__20_bold"><text:span text:style-name="T35">Martha</text:span></text:span><text:span text:style-name="Normal"><text:span text:style-name="T35"> </text:span></text:span><text:span text:style-name="Normal"><text:span text:style-name="T7">Robison</text:span></text:span><text:span text:style-name="Normal"><text:span text:style-name="T35"> minor of </text:span></text:span><text:span text:style-name="Normal"><text:span text:style-name="T7">Robert</text:span></text:span><text:span text:style-name="Normal"><text:span text:style-name="T35"> </text:span></text:span><text:span text:style-name="Normal"><text:span text:style-name="T7">Robison</text:span></text:span><text:span text:style-name="Normal"><text:span text:style-name="T35"> deceased for which payment well and truly to be made and </text:span></text:span><text:span text:style-name="Normal"><text:span text:style-name="T36">done</text:span></text:span><text:span text:style-name="Normal"><text:span text:style-name="T35"> we </text:span></text:span><text:span text:style-name="Normal"><text:span text:style-name="T36">bind</text:span></text:span><text:span text:style-name="Normal"><text:span text:style-name="T35"> ourselves, our and each of our </text:span></text:span><text:span text:style-name="Normal"><text:span text:style-name="T36">heirs</text:span></text:span><text:span text:style-name="Normal"><text:span text:style-name="T35"> and jointly and severally firmly by these presents, sealed with our seals and dated the 25th day of April 8th 1797.</text:span></text:span></text:p>
      <text:p text:style-name="P25"/>
      <text:p text:style-name="P2"><text:span text:style-name="T35">The condition is such that if the above found </text:span><text:span text:style-name="T7">Wallace</text:span><text:span text:style-name="T35"> </text:span><text:span text:style-name="Normal"><text:span text:style-name="T7">Alexander</text:span></text:span><text:span text:style-name="T35"> who is appointed Guardian for </text:span><text:span text:style-name="T7">Ezekiel</text:span><text:span text:style-name="T35"> </text:span><text:span text:style-name="Normal"><text:span text:style-name="T7">Robison </text:span></text:span><text:span text:style-name="T35">&amp; </text:span><text:span text:style-name="CAPS_20__2b__20_bold"><text:span text:style-name="T35">Martha</text:span></text:span><text:span text:style-name="T35"> </text:span><text:span text:style-name="T7">Robison</text:span><text:span text:style-name="T35"> minor aforesaid shall well and </text:span><text:span text:style-name="T36">f</text:span><text:span text:style-name="T35">aithfully discharge the duty as guardian aforesaid as by law in several cases are required then the above obligation shall be void else to be and remain in full force and effect.</text:span></text:p>
      <text:p text:style-name="P25"/>
      <text:p text:style-name="P1"><text:span text:style-name="CAPS_20__2b__20_bold"><text:span text:style-name="T35">Isaac</text:span></text:span><text:span text:style-name="T35"> </text:span><text:span text:style-name="T7">Alexander</text:span><text:span text:style-name="T35"> </text:span></text:p>
      <text:p text:style-name="P25"><text:span text:style-name="T5">Wallace</text:span> <text:span text:style-name="T5">Alexander</text:span> </text:p>
      <text:p text:style-name="P25"><text:span text:style-name="T5">Ezekiel</text:span> <text:span text:style-name="T5">Alexander</text:span></text:p>
      <text:p text:style-name="P38"/>
      <text:p text:style-name="P20"/>
      <text:p text:style-name="P20"/>
      <text:p text:style-name="P20"/>
      <text:p text:style-name="P26"><text:span text:style-name="T5">Wallace</text:span> <text:span text:style-name="T5">Alexander</text:span></text:p>
      <text:p text:style-name="P26">Guardian of</text:p>
      <text:p text:style-name="P27"><text:span text:style-name="T5">Ezekiel</text:span> <text:span text:style-name="T5">Robison</text:span> </text:p>
      <text:p text:style-name="P27">and</text:p>
      <text:p text:style-name="P4"><text:span text:style-name="CAPS_20__2b__20_bold"><text:span text:style-name="T35">Martha</text:span></text:span><text:span text:style-name="T35"> </text:span><text:span text:style-name="T7">Robison</text:span></text:p>
      <text:p text:style-name="P26"/>
      <text:p text:style-name="P26">Guardian bonds</text:p>
      <text:p text:style-name="P26"/>
      <text:p text:style-name="P26">April 1797</text:p>
      <text:p text:style-name="P16"><text:span text:style-name="T35">Know all men by these presents that we </text:span><text:span text:style-name="CAPS_20__2b__20_bold"><text:span text:style-name="T35">Matthew</text:span></text:span><text:span text:style-name="T35"> </text:span><text:span text:style-name="T7">Wallace</text:span><text:span text:style-name="T35"> and </text:span><text:span text:style-name="CAPS_20__2b__20_bold"><text:span text:style-name="T35">John</text:span></text:span><text:span text:style-name="T35"> </text:span><text:span text:style-name="CAPS_20__2b__20_bold"><text:span text:style-name="T35">Sharp</text:span></text:span><text:span text:style-name="CAPS_20__2b__20_bold"><text:span text:style-name="T36">E</text:span></text:span><text:span text:style-name="T35"> of the county of Mecklenburg and state of North Carolina are held and firmly bound unto </text:span><text:span text:style-name="T7">Robert</text:span><text:span text:style-name="T35"> </text:span><text:span text:style-name="CAPS_20__2b__20_bold"><text:span text:style-name="T35">Irwin</text:span></text:span><text:span text:style-name="T35"> Esquire chairman of the county court of Mecklenburg or his successors in office in the full sum of </text:span><text:span text:style-name="T36">five hundred</text:span><text:span text:style-name="T35"> pounds in trust for the benefit of </text:span><text:span text:style-name="CAPS_20__2b__20_bold"><text:span text:style-name="T35">Isabel</text:span></text:span><text:span text:style-name="T35"> </text:span><text:span text:style-name="T7">Robison</text:span><text:span text:style-name="T35"> and </text:span><text:span text:style-name="CAPS_20__2b__20_bold"><text:span text:style-name="T35">Sara</text:span></text:span><text:span text:style-name="CAPS_20__2b__20_bold"><text:span text:style-name="T36">h</text:span></text:span><text:span text:style-name="T35"> </text:span><text:span text:style-name="T7">Robison</text:span><text:span text:style-name="T35"> miners of </text:span><text:span text:style-name="T7">Robert</text:span><text:span text:style-name="T35"> </text:span><text:span text:style-name="T7">Robison</text:span><text:span text:style-name="T35"> deceased for which payment sh</text:span><text:span text:style-name="T36">a</text:span><text:span text:style-name="T35">ll and truly to be made and done we bind ourselves our and each of our </text:span><text:span text:style-name="T36">heirs</text:span><text:span text:style-name="T35"> and jointly and severally firmly by those presents sealed with our seals and dated the day of 25th ad 1797.</text:span></text:p>
      <text:p text:style-name="P25"/>
      <text:p text:style-name="P2"><text:span text:style-name="T35">The condition is such that if the above </text:span><text:span text:style-name="T36">b</text:span><text:span text:style-name="T35">ound </text:span><text:span text:style-name="CAPS_20__2b__20_bold"><text:span text:style-name="T35">Matthew</text:span></text:span><text:span text:style-name="T35"> </text:span><text:span text:style-name="T7">Wallace</text:span><text:span text:style-name="T35"> who is appointed Guardian for </text:span><text:span text:style-name="CAPS_20__2b__20_bold"><text:span text:style-name="T35">Isabel</text:span></text:span><text:span text:style-name="T35"> </text:span><text:span text:style-name="T7">Robison</text:span><text:span text:style-name="T35"> and </text:span><text:span text:style-name="CAPS_20__2b__20_bold"><text:span text:style-name="T35">Sara</text:span></text:span><text:span text:style-name="CAPS_20__2b__20_bold"><text:span text:style-name="T36">h</text:span></text:span><text:span text:style-name="T35"> </text:span><text:span text:style-name="T7">Robison</text:span><text:span text:style-name="T35"> minor aforesaid will well and Faithfully discharge his duty as guardian aforesaid as by law in several cases are required then the above obligation shall be void else to be and remain in full force and effect</text:span></text:p>
      <text:p text:style-name="P25"/>
      <text:p text:style-name="P2"><text:span text:style-name="CAPS_20__2b__20_bold"><text:span text:style-name="T35">Matthew</text:span></text:span><text:span text:style-name="T35"> </text:span><text:span text:style-name="T7">Wallace</text:span></text:p>
      <text:p text:style-name="P3"><text:span text:style-name="CAPS_20__2b__20_bold"><text:span text:style-name="T35">John</text:span></text:span><text:span text:style-name="T35"> </text:span><text:span text:style-name="CAPS_20__2b__20_bold"><text:span text:style-name="T35">Sharpe</text:span></text:span></text:p>
      <text:p text:style-name="P25"/>
      <text:p text:style-name="P1"><text:span text:style-name="CAPS_20__2b__20_bold"><text:span text:style-name="T35">Isaac</text:span></text:span><text:span text:style-name="T35"> </text:span><text:span text:style-name="T7">Alexander</text:span></text:p>
      <text:p text:style-name="P25"/>
      <text:p text:style-name="P1"><text:span text:style-name="CAPS_20__2b__20_bold"><text:span text:style-name="T35"/></text:span></text:p>
      <text:p text:style-name="P15"><text:span text:style-name="CAPS_20__2b__20_bold"><text:span text:style-name="T35"/></text:span></text:p>
      <text:p text:style-name="P1"><text:span text:style-name="CAPS_20__2b__20_bold"><text:span text:style-name="T35"/></text:span></text:p>
      <text:p text:style-name="P1"><text:span text:style-name="CAPS_20__2b__20_bold"><text:span text:style-name="T35"/></text:span></text:p>
      <text:p text:style-name="P1"><text:span text:style-name="CAPS_20__2b__20_bold"><text:span text:style-name="T35"/></text:span></text:p>
      <text:p text:style-name="P4"><text:span text:style-name="CAPS_20__2b__20_bold"><text:span text:style-name="T35">Matthew</text:span></text:span><text:span text:style-name="T35"> </text:span><text:span text:style-name="T7">Wallace</text:span><text:span text:style-name="T35"> </text:span></text:p>
      <text:p text:style-name="P26">guardian of</text:p>
      <text:p text:style-name="P5"><text:span text:style-name="CAPS_20__2b__20_bold"><text:span text:style-name="T35">Isabel</text:span></text:span><text:span text:style-name="T35"> </text:span><text:span text:style-name="T7">Robison</text:span></text:p>
      <text:p text:style-name="P5"><text:span text:style-name="CAPS_20__2b__20_bold"><text:span text:style-name="T35">Sarah</text:span></text:span><text:span text:style-name="T35"> </text:span><text:span text:style-name="T7">Robison</text:span></text:p>
      <text:p text:style-name="P26">April 1797</text:p>
      <text:p text:style-name="P25"/>
      <text:p text:style-name="P40">State of North Carolina <text:s/><text:span text:style-name="T12">]</text:span></text:p>
      <text:p text:style-name="P25">Mecklenburg County <text:s text:c="6"/><text:span text:style-name="T12">]</text:span></text:p>
      <text:p text:style-name="P25"/>
      <text:p text:style-name="P6"><text:span text:style-name="T35">Personally appeared Before Me </text:span><text:span text:style-name="CAPS_20__2b__20_bold"><text:span text:style-name="T35">Hugh</text:span></text:span><text:span text:style-name="T35"> </text:span><text:span text:style-name="CAPS_20__2b__20_bold"><text:span text:style-name="T35">Neely</text:span></text:span><text:span text:style-name="T35"> and </text:span><text:span text:style-name="T7">Ezekiel</text:span><text:span text:style-name="T35"> </text:span><text:span text:style-name="T7">Alexander</text:span><text:span text:style-name="T35"> </text:span><text:span text:style-name="T37">two</text:span><text:span text:style-name="T35"> of the administrators of the estate of </text:span><text:span text:style-name="T7">Robert</text:span><text:span text:style-name="T35"> </text:span><text:span text:style-name="T7">Robison</text:span><text:span text:style-name="T35"> deceased and made of that on a judgment of </text:span><text:span text:style-name="T38">£</text:span><text:span text:style-name="T35">100.</text:span><text:span text:style-name="T37">03</text:span><text:span text:style-name="T35"> pounds obtained against </text:span><text:span text:style-name="CAPS_20__2b__20_bold"><text:span text:style-name="T35">James</text:span></text:span><text:span text:style-name="T35"> </text:span><text:span text:style-name="CAPS_20__2b__20_bold"><text:span text:style-name="T35">or</text:span></text:span><text:span text:style-name="CAPS_20__2b__20_bold"><text:span text:style-name="T37">r</text:span></text:span><text:span text:style-name="T35"> and others </text:span><text:span text:style-name="T38">£</text:span><text:span text:style-name="T35">12.</text:span><text:span text:style-name="T37">01</text:span><text:span text:style-name="T35"> that they did not receiv</text:span><text:span text:style-name="T37">e</text:span><text:span text:style-name="T35"> any interest thereon from the time that it was obtained until it was paid to the sheriff which appears of record to be about the span of nine months and the interest that would accrue thereon would have been </text:span><text:span text:style-name="T38">£</text:span><text:span text:style-name="T35">4.</text:span><text:span text:style-name="T37">13.</text:span><text:span text:style-name="T35">1 sworn before me this 16th day of September 1800.</text:span></text:p>
      <text:p text:style-name="P25"/>
      <text:p text:style-name="P25"><text:span text:style-name="T5">Ezekiel</text:span> <text:span text:style-name="T5">Alexander</text:span></text:p>
      <text:p text:style-name="P1"><text:span text:style-name="CAPS_20__2b__20_bold"><text:span text:style-name="T35">Hugh Neely</text:span></text:span></text:p>
      <text:p text:style-name="P1"><text:span text:style-name="CAPS_20__2b__20_bold"><text:span text:style-name="T35"/></text:span></text:p>
      <text:p text:style-name="P1"><text:span text:style-name="CAPS_20__2b__20_bold"><text:span text:style-name="T35"/></text:span></text:p>
      <text:p text:style-name="P1"><text:span text:style-name="CAPS_20__2b__20_bold"><text:span text:style-name="T35">Nathaniel Alexander</text:span></text:span></text:p>
      <text:p text:style-name="P40">September 12th 1788</text:p>
      <text:p text:style-name="P25"/>
      <text:p text:style-name="P29">Received of <text:span text:style-name="T5">Ezekiel</text:span> <text:span text:style-name="T5">Alexander</text:span> for the estate of <text:span text:style-name="T5">Robert</text:span> <text:span text:style-name="T5">Robison</text:span> deceased <text:span text:style-name="T30">£</text:span><text:span text:style-name="T31">0.7.6 </text:span>for the use of Sugar Creek <text:span text:style-name="T19">C</text:span>ongregation.</text:p>
      <text:p text:style-name="P29"/>
      <text:p text:style-name="P25">Received by me</text:p>
      <text:p text:style-name="P25"/>
      <text:p text:style-name="P1"><text:span text:style-name="CAPS_20__2b__20_bold"><text:span text:style-name="T35">Samuel Beaty</text:span></text:span></text:p>
      <text:p text:style-name="P41"/>
      <text:p text:style-name="P26"/>
      <text:p text:style-name="P26"/>
      <text:p text:style-name="P26">N<text:span text:style-name="T19">o.</text:span> 4</text:p>
      <text:p text:style-name="P4"><text:span text:style-name="CAPS_20__2b__20_bold"><text:span text:style-name="T35">Samuel Beaty</text:span></text:span></text:p>
      <text:p text:style-name="P26">Receipt</text:p>
      <text:p text:style-name="P28"><text:span text:style-name="T30">£</text:span>0.7.6</text:p>
      <text:p text:style-name="P25"/>
      <text:p text:style-name="P42">The estate of <text:span text:style-name="T5">Robert</text:span> <text:s/><text:span text:style-name="T5">Robison</text:span></text:p>
      <text:p text:style-name="P25"/>
      <text:p text:style-name="P1"><text:span text:style-name="T35">To </text:span><text:span text:style-name="CAPS_20__2b__20_bold"><text:span text:style-name="T35">Hugh</text:span></text:span><text:span text:style-name="T35"> </text:span><text:span text:style-name="CAPS_20__2b__20_bold"><text:span text:style-name="T35">Neely</text:span></text:span><text:span text:style-name="T35"> administrator debit 1787</text:span></text:p>
      <text:p text:style-name="P25"/>
      <text:p text:style-name="P7"><text:span text:style-name="T35">To cash lent half </text:span><text:span text:style-name="CAPS_20__2b__20_bold"><text:span text:style-name="T41">Joe</text:span></text:span><text:span text:style-name="T35"> equal to </text:span><text:span text:style-name="T38">£</text:span><text:span text:style-name="T35">4.0.0</text:span></text:p>
      <text:p text:style-name="P25"/>
      <text:p text:style-name="P25"/>
      <text:p text:style-name="P25"/>
      <text:p text:style-name="P25">State of North Carolina <text:span text:style-name="T20">]</text:span></text:p>
      <text:p text:style-name="P25">Mecklenburg County <text:s text:c="5"/><text:span text:style-name="T20">]</text:span></text:p>
      <text:p text:style-name="P25"/>
      <text:p text:style-name="P1"><text:span text:style-name="T35">Personally appeared Before </text:span><text:span text:style-name="T41">m</text:span><text:span text:style-name="T35">e </text:span><text:span text:style-name="CAPS_20__2b__20_bold"><text:span text:style-name="T35">Hugh</text:span></text:span><text:span text:style-name="T35"> </text:span><text:span text:style-name="CAPS_20__2b__20_bold"><text:span text:style-name="T35">Neely</text:span></text:span><text:span text:style-name="T35"> and made of that the above account as stated is just and true and that has never received value therefore sworn before me this 15th of September 1800.</text:span></text:p>
      <text:p text:style-name="P25"/>
      <text:p text:style-name="P7"><text:span text:style-name="CAPS_20__2b__20_bold"><text:span text:style-name="T35">Hugh</text:span></text:span><text:span text:style-name="T35"> </text:span><text:span text:style-name="CAPS_20__2b__20_bold"><text:span text:style-name="T35">Neely</text:span></text:span><text:span text:style-name="T35"> </text:span></text:p>
      <text:p text:style-name="P30"/>
      <text:p text:style-name="P1"><text:span text:style-name="CAPS_20__2b__20_bold"><text:span text:style-name="T35">Nathaniel</text:span></text:span><text:span text:style-name="T35"> </text:span><text:span text:style-name="T7">Alexander</text:span><text:span text:style-name="T35"> JP</text:span></text:p>
      <text:p text:style-name="P25"/>
      <text:p text:style-name="P25"/>
      <text:p text:style-name="P40">September 2nd 1800</text:p>
      <text:p text:style-name="P25"/>
      <text:p text:style-name="P8"><text:span text:style-name="T35">Received of </text:span><text:span text:style-name="CAPS_20__2b__20_bold"><text:span text:style-name="T35">Hugh</text:span></text:span><text:span text:style-name="T35"> </text:span><text:span text:style-name="CAPS_20__2b__20_bold"><text:span text:style-name="T35">Neely</text:span></text:span><text:span text:style-name="T35"> administrator of </text:span><text:span text:style-name="T7">Robert</text:span><text:span text:style-name="T35"> </text:span><text:span text:style-name="T7">Robison</text:span><text:span text:style-name="T35">'s estate </text:span><text:span text:style-name="T39">$</text:span><text:span text:style-name="T35">2 upon a </text:span><text:span text:style-name="T42">base</text:span><text:span text:style-name="T35"> relative to his duty in administering said </text:span><text:span text:style-name="T42">e</text:span><text:span text:style-name="T35">state.</text:span></text:p>
      <text:p text:style-name="P31"/>
      <text:p text:style-name="P8"><text:span text:style-name="T42">On</text:span><text:span text:style-name="T35"> me </text:span><text:span text:style-name="CAPS_20__2b__20_bold"><text:span text:style-name="T35">L</text:span></text:span><text:span text:style-name="T35">. </text:span><text:span text:style-name="CAPS_20__2b__20_bold"><text:span text:style-name="T35">Laurie</text:span></text:span><text:span text:style-name="T35"> </text:span></text:p>
      <text:p text:style-name="P31">atty at law</text:p>
      <text:p text:style-name="P25"/>
      <text:p text:style-name="P43">October 1st 1795 </text:p>
      <text:p text:style-name="P21"/>
      <text:p text:style-name="P8"><text:span text:style-name="T7">Robert</text:span><text:span text:style-name="T35"> </text:span><text:span text:style-name="T7">Robison</text:span><text:span text:style-name="T35"> deceased debit to </text:span><text:span text:style-name="CAPS_20__2b__20_bold"><text:span text:style-name="T35">Hugh</text:span></text:span><text:span text:style-name="T35"> </text:span><text:span text:style-name="CAPS_20__2b__20_bold"><text:span text:style-name="T35">Neely</text:span></text:span><text:span text:style-name="T35"> for keeping one black horse three and a half years </text:span><text:span text:style-name="T39">£</text:span><text:span text:style-name="T35">25.</text:span><text:span text:style-name="T42">0.0</text:span></text:p>
      <text:p text:style-name="P25"/>
      <text:p text:style-name="P8"><text:span text:style-name="T35">This day personally appeared </text:span><text:span text:style-name="CAPS_20__2b__20_bold"><text:span text:style-name="T35">Hugh</text:span></text:span><text:span text:style-name="T35"> </text:span><text:span text:style-name="CAPS_20__2b__20_bold"><text:span text:style-name="T35">Neely</text:span></text:span><text:span text:style-name="T35"> before me the subscribing Justice and made </text:span><text:span text:style-name="T42">oath</text:span><text:span text:style-name="T35"> that the above account is just and true as it stands stated and that he never received any part thereof except at different times 14 bushels of corn at </text:span><text:span text:style-name="T39">£0.</text:span><text:span text:style-name="T35">4 per bushel, </text:span><text:span text:style-name="T39">£2.</text:span><text:span text:style-name="T35">16.</text:span><text:span text:style-name="T42">0</text:span></text:p>
      <text:p text:style-name="P25"/>
      <text:p text:style-name="P32">Sworn to and subscribed this 12th day 1804.</text:p>
      <text:p text:style-name="P32"/>
      <text:p text:style-name="P9"><text:span text:style-name="CAPS_20__2b__20_bold"><text:span text:style-name="T35">James</text:span></text:span><text:span text:style-name="T35"> </text:span><text:span text:style-name="CAPS_20__2b__20_bold"><text:span text:style-name="T35">Wilson</text:span></text:span><text:span text:style-name="T35"> </text:span><text:span text:style-name="T43">JP</text:span></text:p>
      <text:p text:style-name="P25"/>
      <text:p text:style-name="P1"><text:span text:style-name="CAPS_20__2b__20_bold"><text:span text:style-name="T35">Hugh Neely</text:span></text:span></text:p>
      <text:p text:style-name="P25"/>
      <text:p text:style-name="P31">Balance <text:span text:style-name="T32">£</text:span>22.4.0 </text:p>
      <text:p text:style-name="P17"><text:span text:style-name="T35">The estate of </text:span><text:span text:style-name="T7">Robert</text:span><text:span text:style-name="T35"> </text:span><text:span text:style-name="T7">Robison</text:span><text:span text:style-name="T35"> debit to </text:span><text:span text:style-name="CAPS_20__2b__20_bold"><text:span text:style-name="T35">Nathan</text:span></text:span><text:span text:style-name="T35"> </text:span><text:span text:style-name="CAPS_20__2b__20_bold"><text:span text:style-name="T35">Mitchell</text:span></text:span><text:span text:style-name="T35"> to the making a great Cote </text:span><text:span text:style-name="T39">£</text:span><text:span text:style-name="T40">0.10.0</text:span></text:p>
      <text:p text:style-name="P25"/>
      <text:p text:style-name="P1"><text:span text:style-name="CAPS_20__2b__20_bold"><text:span text:style-name="T35">Nathan</text:span></text:span><text:span text:style-name="T35"> </text:span><text:span text:style-name="CAPS_20__2b__20_bold"><text:span text:style-name="T35">Mitchell</text:span></text:span><text:span text:style-name="T35"> was qualified before me and say if the above account is just and true and that he never held any part of the above.</text:span></text:p>
      <text:p text:style-name="P25"><text:line-break/></text:p>
      <text:p text:style-name="P25">Sworn this 24th of August 1789</text:p>
      <text:p text:style-name="P25"/>
      <text:p text:style-name="P1"><text:span text:style-name="T7">Robert</text:span><text:span text:style-name="T35"> </text:span><text:span text:style-name="CAPS_20__2b__20_bold"><text:span text:style-name="T35">Harris</text:span></text:span><text:span text:style-name="T35"> JP</text:span></text:p>
      <text:p text:style-name="P16"><text:span text:style-name="T7">Robert</text:span><text:span text:style-name="T35"> </text:span><text:span text:style-name="T7">Robison</text:span><text:span text:style-name="T35"> to </text:span><text:span text:style-name="T7">Robert</text:span><text:span text:style-name="T35"> </text:span><text:span text:style-name="CAPS_20__2b__20_bold"><text:span text:style-name="T35">Parks</text:span></text:span><text:span text:style-name="T35"> debit</text:span></text:p>
      <text:p text:style-name="P25"/>
      <text:p text:style-name="P25">September 1789</text:p>
      <text:p text:style-name="P25"/>
      <text:p text:style-name="P33"><text:span text:style-name="T23">to ½ </text:span>bushel salt <text:s text:c="10"/><text:span text:style-name="T32">£</text:span><text:span text:style-name="T33">0.0</text:span>7.0</text:p>
      <text:p text:style-name="P33">To 4 pounds of iron <text:s text:c="7"/><text:span text:style-name="T32">£</text:span><text:span text:style-name="T33">0.0</text:span>4.0</text:p>
      <text:p text:style-name="P10"><text:span text:style-name="T35">2 cash by </text:span><text:span text:style-name="CAPS_20__2b__20_bold"><text:span text:style-name="T35">John</text:span></text:span><text:span text:style-name="T35"> </text:span><text:span text:style-name="T7">Robison</text:span><text:span text:style-name="T35"> <text:s text:c="4"/></text:span><text:span text:style-name="T39">£</text:span><text:span text:style-name="T40">0.0</text:span><text:span text:style-name="T35">8.0</text:span></text:p>
      <text:p text:style-name="P33"><text:s text:c="27"/><text:span text:style-name="T23">=======</text:span></text:p>
      <text:p text:style-name="P33">Debit Contra credit <text:s text:c="7"/><text:span text:style-name="T32">£</text:span><text:span text:style-name="T33">0.</text:span>19.0</text:p>
      <text:p text:style-name="P33"/>
      <text:p text:style-name="P33">By cash received <text:s text:c="10"/><text:span text:style-name="T32">£</text:span><text:span text:style-name="T33">0.0</text:span>5.0</text:p>
      <text:p text:style-name="P33"><text:s text:c="27"/><text:span text:style-name="T23">=======</text:span></text:p>
      <text:p text:style-name="P33">Balance <text:s text:c="19"/><text:span text:style-name="T32">£</text:span><text:span text:style-name="T33">0.</text:span>14.0</text:p>
      <text:p text:style-name="P25"/>
      <text:p text:style-name="P10"><text:span text:style-name="T35">Personally appeared </text:span><text:span text:style-name="T7">Robert</text:span><text:span text:style-name="T35"> </text:span><text:span text:style-name="CAPS_20__2b__20_bold"><text:span text:style-name="T35">Parks</text:span></text:span><text:span text:style-name="T35"> and proved the above account according to law this 24th day of December 1790.</text:span></text:p>
      <text:p text:style-name="P33"/>
      <text:p text:style-name="P10"><text:span text:style-name="T35">before me </text:span><text:span text:style-name="CAPS_20__2b__20_bold"><text:span text:style-name="T35">Hezekiah</text:span></text:span><text:span text:style-name="T35"> </text:span><text:span text:style-name="T7">Alexander</text:span></text:p>
      <text:p text:style-name="P40">July 28th 1791</text:p>
      <text:p text:style-name="P25"/>
      <text:p text:style-name="P25">The account of <text:span text:style-name="T5">Ezekiel</text:span> <text:span text:style-name="T5">Alexander, </text:span><text:span text:style-name="T6">JON SHILL [john shell]</text:span> being the fee due on <text:span text:style-name="T24">account</text:span> in the name of <text:span text:style-name="T5">Robert</text:span> <text:span text:style-name="T5">Robison</text:span> Jr, Now deceased ??? received by me.</text:p>
      <text:p text:style-name="P25"/>
      <text:p text:style-name="P1"><text:span text:style-name="T7">Robert</text:span><text:span text:style-name="T35"> </text:span><text:span text:style-name="CAPS_20__2b__20_bold"><text:span text:style-name="T35">Irwin</text:span></text:span></text:p>
      <text:p text:style-name="P25"/>
      <text:p text:style-name="P34"><text:span text:style-name="T32">£</text:span>0.10.0</text:p>
      <text:p text:style-name="P16"><text:span text:style-name="T35">Estate of </text:span><text:span text:style-name="T7">Robert</text:span><text:span text:style-name="T35"> </text:span><text:span text:style-name="T7">Robison</text:span><text:span text:style-name="T35"> deceased 1789 </text:span><text:span text:style-name="T44">to</text:span><text:span text:style-name="T35"> </text:span><text:span text:style-name="CAPS_20__2b__20_bold"><text:span text:style-name="T35">Thomas</text:span></text:span><text:span text:style-name="T35"> </text:span><text:span text:style-name="CAPS_20__2b__20_bold"><text:span text:style-name="T35">Henderson</text:span></text:span><text:span text:style-name="T35"> debit</text:span></text:p>
      <text:p text:style-name="P25"/>
      <text:p text:style-name="P34">April 6th <text:s text:c="2"/>to visit <text:s text:c="34"/><text:span text:style-name="T32">£</text:span><text:span text:style-name="T34">0.0</text:span>8.0</text:p>
      <text:p text:style-name="P11"><text:span text:style-name="T35">April 16th <text:s/>to </text:span><text:span text:style-name="T45">s</text:span><text:span text:style-name="T35">undr</text:span><text:span text:style-name="T44">y</text:span><text:span text:style-name="T35"> medicines </text:span><text:span text:style-name="CAPS_20__2b__20_bold"><text:span text:style-name="T44">D</text:span></text:span><text:span text:style-name="CAPS_20__2b__20_bold"><text:span text:style-name="T35">r. Cummins</text:span></text:span><text:span text:style-name="T35"> prescribed </text:span><text:span text:style-name="T39">£</text:span><text:span text:style-name="T35">1.12.0</text:span></text:p>
      <text:p text:style-name="P34"><text:s text:c="12"/><text:span text:style-name="T24">t</text:span>o visit <text:s text:c="34"/><text:span text:style-name="T32">£</text:span><text:span text:style-name="T34">0.0</text:span>8.0</text:p>
      <text:p text:style-name="P34">May 6th <text:s text:c="4"/>to medicines as prescribed <text:s text:c="16"/><text:span text:style-name="T32">£</text:span><text:span text:style-name="T34">0.0</text:span>1.0</text:p>
      <text:p text:style-name="P25"><text:s text:c="55"/><text:span text:style-name="T24">=======</text:span></text:p>
      <text:p text:style-name="P34">Amount due from estate <text:s text:c="32"/><text:span text:style-name="T32">£</text:span>3.<text:span text:style-name="T24">0</text:span>8.0</text:p>
      <text:p text:style-name="P25"/>
      <text:p text:style-name="P25">1791 May</text:p>
      <text:p text:style-name="P25"/>
      <text:p text:style-name="P34">Credit by cash <text:span text:style-name="T24">to</text:span> <text:span text:style-name="T5">Ezekiel</text:span> <text:span text:style-name="T5">Alexander</text:span> administrator <text:s text:c="5"/><text:span text:style-name="T32">£</text:span><text:span text:style-name="T24">0.0</text:span>2.0</text:p>
      <text:p text:style-name="P34">Balance <text:s text:c="47"/><text:span text:style-name="T32">£</text:span><text:span text:style-name="T34">0.0</text:span>1.8</text:p>
      <text:p text:style-name="P25"/>
      <text:p text:style-name="P1"><text:span text:style-name="T35">This day </text:span><text:span text:style-name="CAPS_20__2b__20_bold"><text:span text:style-name="T35">Thomas</text:span></text:span><text:span text:style-name="T35"> </text:span><text:span text:style-name="CAPS_20__2b__20_bold"><text:span text:style-name="T35">Henderson</text:span></text:span><text:span text:style-name="T35"> proved the above account before me </text:span><text:span text:style-name="T45">to</text:span><text:span text:style-name="T35"> be just and true as above stated and that he has given all do credits June 7th 1791.</text:span></text:p>
      <text:p text:style-name="P25"/>
      <text:p text:style-name="P1"><text:span text:style-name="CAPS_20__2b__20_bold"><text:span text:style-name="T35">William</text:span></text:span><text:span text:style-name="T35"> </text:span><text:span text:style-name="CAPS_20__2b__20_bold"><text:span text:style-name="T35">Wilson</text:span></text:span></text:p>
      <text:p text:style-name="P25"/>
      <text:p text:style-name="P1"><text:span text:style-name="T35">1791 July 27th received of </text:span><text:span text:style-name="T7">Ezekiel</text:span><text:span text:style-name="T35"> </text:span><text:span text:style-name="T7">Alexander</text:span><text:span text:style-name="T35"> 28 Shillings on the above in full </text:span><text:span text:style-name="T45">by</text:span><text:span text:style-name="T35"> </text:span><text:span text:style-name="CAPS_20__2b__20_bold"><text:span text:style-name="T35">Thomas</text:span></text:span><text:span text:style-name="T35"> </text:span><text:span text:style-name="CAPS_20__2b__20_bold"><text:span text:style-name="T35">Henderson</text:span></text:span><text:span text:style-name="T35">.</text:span></text:p>
      <text:p text:style-name="P44">An additional <text:span text:style-name="T25">r</text:span>eturn of the estate of <text:span text:style-name="T5">Robert</text:span> <text:span text:style-name="T5">Robison,</text:span> deceased, by <text:span text:style-name="T5">Ezekiel</text:span> <text:span text:style-name="T5">Alexander</text:span> <text:span text:style-name="T25">a</text:span>ccounting in the <text:span text:style-name="T25">w</text:span>hole <text:span text:style-name="T32">£</text:span>24.<text:span text:style-name="T25">0.0</text:span></text:p>
      <text:p text:style-name="P25"/>
      <text:p text:style-name="P25"><text:span text:style-name="T5">Ezekiel</text:span> <text:span text:style-name="T5">Alexander</text:span> administrator</text:p>
      <text:p text:style-name="P42"/>
      <text:p text:style-name="P35"/>
      <text:p text:style-name="P36">An Administrator's return</text:p>
      <text:p text:style-name="P36">of the estate</text:p>
      <text:p text:style-name="P12"><text:span text:style-name="T35">of </text:span><text:span text:style-name="CAPS_20__2b__20_bold"><text:span text:style-name="T35">robert</text:span></text:span><text:span text:style-name="T35"> </text:span><text:span text:style-name="CAPS_20__2b__20_bold"><text:span text:style-name="T35">Robison</text:span></text:span></text:p>
      <text:p text:style-name="P36">Deceased</text:p>
      <text:p text:style-name="P36"/>
      <text:p text:style-name="P36">October session 1790</text:p>
      <text:p text:style-name="P36"/>
      <text:p text:style-name="P36"><text:span text:style-name="T32">£</text:span><text:span text:style-name="T29">198.17.9</text:span></text:p>
      <text:p text:style-name="P44">The estate of <text:span text:style-name="T5">Robert</text:span> <text:span text:style-name="T5">Robison</text:span> debit </text:p>
      <text:p text:style-name="P37"/>
      <text:p text:style-name="P37">May 10th 1786</text:p>
      <text:p text:style-name="P25"/>
      <text:p text:style-name="P1"><text:span text:style-name="T45">To</text:span><text:span text:style-name="T35"> </text:span><text:span text:style-name="CAPS_20__2b__20_bold"><text:span text:style-name="T35">William</text:span></text:span><text:span text:style-name="T35"> </text:span><text:span text:style-name="CAPS_20__2b__20_bold"><text:span text:style-name="T35">Harris</text:span></text:span><text:span text:style-name="T35"> the remainder of a book acompt 6 Shillings</text:span></text:p>
      <text:p text:style-name="P25"/>
      <text:p text:style-name="P25"/>
      <text:p text:style-name="P25"/>
      <text:p text:style-name="P25">State of North Carolina <text:s/><text:span text:style-name="T25">]</text:span></text:p>
      <text:p text:style-name="P25">Mecklenburg County <text:s text:c="6"/><text:span text:style-name="T25">]</text:span></text:p>
      <text:p text:style-name="P25"/>
      <text:p text:style-name="P1"><text:span text:style-name="T35">This day came </text:span><text:span text:style-name="CAPS_20__2b__20_bold"><text:span text:style-name="T35">William</text:span></text:span><text:span text:style-name="T35"> </text:span><text:span text:style-name="CAPS_20__2b__20_bold"><text:span text:style-name="T35">Harris</text:span></text:span><text:span text:style-name="T35"> and made </text:span><text:span text:style-name="T45">oath</text:span><text:span text:style-name="T35"> as the law </text:span><text:span text:style-name="T45">directs</text:span><text:span text:style-name="T35"> that the above account is just and true and that he never received any satisfaction for the same.</text:span></text:p>
      <text:p text:style-name="P25"/>
      <text:p text:style-name="P13"><text:span text:style-name="CAPS_20__2b__20_bold"><text:span text:style-name="T35">William Harris</text:span></text:span></text:p>
      <text:p text:style-name="P13"><text:span text:style-name="Normal"><text:span text:style-name="T35"/></text:span></text:p>
      <text:p text:style-name="P14"><text:span text:style-name="Normal"><text:span text:style-name="T35">Sworn before me this 3rd of January 1790</text:span></text:span></text:p>
      <text:p text:style-name="P19"/>
      <text:p text:style-name="P1"><text:span text:style-name="T7">Robert</text:span><text:span text:style-name="T35"> </text:span><text:span text:style-name="CAPS_20__2b__20_bold"><text:span text:style-name="T35">Harris</text:span></text:span><text:span text:style-name="T35"> JP</text:span></text:p>
      <text:p text:style-name="P25"/>
      <text:p text:style-name="P39"><text:span text:style-name="Drop_20_Caps"><text:span text:style-name="T35"/></text:span></text:p>
      <text:p text:style-name="P24"><text:span text:style-name="Drop_20_Caps"><text:span text:style-name="T35"/></text:span></text:p>
      <text:p text:style-name="P24"><text:span text:style-name="Drop_20_Caps"><text:span text:style-name="T35"/></text:span></text:p>
      <text:p text:style-name="P24"><text:span text:style-name="Drop_20_Caps"><text:span text:style-name="T35"/></text:span></text:p>
      <text:p text:style-name="P23"><text:span text:style-name="Drop_20_Caps"><text:span text:style-name="T46">###### <text:s text:c="2"/># <text:s text:c="4"/># <text:s text:c="2"/>##### <text:s text:c="2"/>####### <text:s/># <text:s text:c="4"/># <text:s text:c="9"/>##### <text:s text:c="2"/>####### <text:s/># <text:s text:c="4"/>#</text:span></text:span></text:p>
      <text:p text:style-name="P23"><text:span text:style-name="Drop_20_Caps"><text:span text:style-name="T46"># <text:s text:c="4"/># <text:s/>## <text:s text:c="2"/>## <text:s/># <text:s text:c="4"/># <text:s/># <text:s text:c="7"/>## <text:s text:c="3"/># <text:s text:c="8"/># <text:s text:c="4"/># <text:s/># <text:s text:c="4"/># <text:s/>## <text:s text:c="2"/>##</text:span></text:span></text:p>
      <text:p text:style-name="P23"><text:span text:style-name="Drop_20_Caps"><text:span text:style-name="T46"># <text:s text:c="4"/># <text:s/># # # # <text:s/># <text:s text:c="7"/># <text:s text:c="7"/># # <text:s text:c="2"/># <text:s text:c="8"/># <text:s text:c="7"/># <text:s text:c="4"/># <text:s/># # # #</text:span></text:span></text:p>
      <text:p text:style-name="P23"><text:span text:style-name="Drop_20_Caps"><text:span text:style-name="T46">###### <text:s text:c="2"/># <text:s/># <text:s/># <text:s/># <text:s/>#### <text:s/>##### <text:s text:c="3"/># <text:s/># <text:s/># <text:s text:c="8"/># <text:s text:c="7"/># <text:s text:c="4"/># <text:s/># <text:s/># <text:s/>#</text:span></text:span></text:p>
      <text:p text:style-name="P23"><text:span text:style-name="Drop_20_Caps"><text:span text:style-name="T46"># <text:s text:c="4"/># <text:s/># <text:s text:c="4"/># <text:s/># <text:s text:c="4"/># <text:s/># <text:s text:c="7"/># <text:s text:c="2"/># # <text:s text:c="8"/># <text:s text:c="7"/># <text:s text:c="4"/># <text:s/># <text:s text:c="4"/>#</text:span></text:span></text:p>
      <text:p text:style-name="P23"><text:span text:style-name="Drop_20_Caps"><text:span text:style-name="T46"># <text:s text:c="4"/># <text:s/># <text:s text:c="4"/># <text:s/># <text:s text:c="4"/># <text:s/># <text:s text:c="7"/># <text:s text:c="3"/>## <text:s text:c="2"/>### <text:s text:c="2"/># <text:s text:c="4"/># <text:s/># <text:s text:c="4"/># <text:s/># <text:s text:c="4"/>#</text:span></text:span></text:p>
      <text:p text:style-name="P23"><text:span text:style-name="Drop_20_Caps"><text:span text:style-name="T46">###### <text:s text:c="2"/># <text:s text:c="4"/># <text:s text:c="2"/>##### <text:s text:c="2"/>####### <text:s/># <text:s text:c="4"/># <text:s text:c="2"/>### <text:s text:c="3"/>##### <text:s text:c="2"/>####### <text:s/># <text:s text:c="4"/>#</text:span></text:span></text:p>
      <text:p text:style-name="P23"><text:span text:style-name="Drop_20_Caps"><text:span text:style-name="T46"/></text:span></text:p>
      <text:p text:style-name="P24"><text:span text:style-name="Drop_20_Caps"><text:span text:style-name="T35"/></text:span></text:p>
      <text:p text:style-name="P24"><text:span text:style-name="Drop_20_Caps"><text:span text:style-name="T35"/></text:span></text:p>
      <text:p text:style-name="P24"><text:span text:style-name="Drop_20_Caps"><text:span text:style-name="T35"/></text:span></text:p>
      <text:p text:style-name="P24"><text:span text:style-name="Drop_20_Caps"><text:span text:style-name="T47">Transcribed from original documents by Brent R. Brian &amp; Martha M. Brian.</text:span></text:span></text:p>
      <text:p text:style-name="P24"><text:span text:style-name="Drop_20_Caps"><text:span text:style-name="T35"/></text:span></text:p>
      <text:p text:style-name="P24"><text:span text:style-name="Drop_20_Caps"><text:span text:style-name="T47">This document and others can be found on our website:</text:span></text:span></text:p>
      <text:p text:style-name="P24"><text:span text:style-name="Drop_20_Caps"><text:span text:style-name="T35"/></text:span></text:p>
      <text:p text:style-name="P24"><text:a xlink:type="simple" xlink:href="http://www.bmgen.com/" text:style-name="Internet_20_link" text:visited-style-name="Visited_20_Internet_20_Link"><text:span text:style-name="Drop_20_Caps"><text:span text:style-name="T48">BMGEN</text:span></text:span></text:a></text:p>
      <text:p text:style-name="P24"><text:span text:style-name="Drop_20_Caps"><text:span text:style-name="T35"/></text:span></text:p>
      <text:p text:style-name="P24"><text:span text:style-name="Drop_20_Caps"><text:span text:style-name="T48">We claim </text:span></text:span><text:span text:style-name="CAPS_20_BOLD"><text:span text:style-name="T47">COPYLEFT </text:span></text:span><text:span text:style-name="Drop_20_Caps"><text:span text:style-name="T47">on the documents that we publish that are our original work.</text:span></text:span></text:p>
      <text:p text:style-name="P24"><text:span text:style-name="Drop_20_Caps"><text:span text:style-name="T35"/></text:span></text:p>
      <text:p text:style-name="P24"><text:span text:style-name="Drop_20_Caps"><text:span text:style-name="T35">COPYLEFT “rules” can be reviewed on the web site:</text:span></text:span></text:p>
      <text:p text:style-name="P24"><text:span text:style-name="Drop_20_Caps"><text:span text:style-name="T35"/></text:span></text:p>
      <text:p text:style-name="P24"><text:a xlink:type="simple" xlink:href="https://www.gnu.org/licenses/fdl.html" text:style-name="Internet_20_link" text:visited-style-name="Visited_20_Internet_20_Link"><text:span text:style-name="Drop_20_Caps"><text:span text:style-name="T35">GNU Free Documentation License</text:span></text:span></text:a></text:p>
      <text:p text:style-name="P24"><text:span text:style-name="Drop_20_Caps"><text:span text:style-name="T35"/></text:span></text:p>
      <text:p text:style-name="P24"><text:span text:style-name="Drop_20_Caps"><text:span text:style-name="T48">In short, use what you like. <text:s/>But if you use our stuff, mention us as the source.</text:span></text:span></text:p>
      <text:p text:style-name="P24"><text:span text:style-name="Drop_20_Caps"><text:span text:style-name="T35"/></text:span></text:p>
      <text:p text:style-name="P24"><text:span text:style-name="Drop_20_Caps"><text:span text:style-name="T48">Brent R. Brian</text:span></text:span></text:p>
      <text:p text:style-name="P24"><text:span text:style-name="Drop_20_Caps"><text:span text:style-name="T48">Martha M. Brian</text:span></text:span></text:p>
      <text:p text:style-name="P22"><text:a xlink:type="simple" xlink:href="mailto:BrianMitchellGenealogy@gmail.com" text:style-name="Internet_20_link" text:visited-style-name="Visited_20_Internet_20_Link"><text:span text:style-name="Drop_20_Caps"><text:span text:style-name="T48">BrianMitchellGenealogy@gmail.com</text:span></text:span></text:a></text:p>
      <text:p text:style-name="P1"><text:span text:style-name="CAPS_20__2b__20_bold"><text:span text:style-name="T35"/></text:span></text:p>
      <text:p text:style-name="P2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3c83" officeooo:paragraph-rsid="000d3c8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Mecklenburg, <text:span text:style-name="MT1">Robert</text:span> <text:span text:style-name="MT1">Robison</text:span>, 1789</text:p>
      </style:header>
      <style:footer>
        <text:p text:style-name="MP2">Page <text:page-number text:select-page="current">2</text:page-number><text:s/><text:span text:style-name="MT2">of </text:span><text:span text:style-name="MT2"><text:page-coun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8</meta:editing-cycles>
    <dc:title>Genealogy</dc:title>
    <meta:editing-duration>PT12H22M2S</meta:editing-duration>
    <meta:generator>LibreOffice/6.1.5.2$Linux_X86_64 LibreOffice_project/10$Build-2</meta:generator>
    <meta:initial-creator>brent </meta:initial-creator>
    <dc:date>2019-06-01T20:35:47.994467400</dc:date>
    <dc:creator>brent </dc:creator>
    <meta:document-statistic meta:table-count="0" meta:image-count="0" meta:object-count="0" meta:page-count="18" meta:paragraph-count="126" meta:word-count="1224" meta:character-count="7336" meta:non-whitespace-character-count="5583"/>
    <meta:template xlink:type="simple" xlink:actuate="onRequest" xlink:title="Genealogy" xlink:href="../genealogy.odt" meta:date="2016-03-28T09:49:33.133811652"/>
  </office:meta>
</office:document-meta>
</file>