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c0d32" style:font-size-asian="10pt" style:font-size-complex="10pt"/>
    </style:style>
    <style:style style:name="P2" style:family="paragraph" style:parent-style-name="Standard">
      <style:text-properties style:font-name="Courier 10 Pitch1" fo:font-size="10pt" fo:language="en" fo:country="US" officeooo:rsid="000a36ef" officeooo:paragraph-rsid="000cb4c0" style:font-size-asian="10pt" style:font-size-complex="10pt"/>
    </style:style>
    <style:style style:name="P3" style:family="paragraph" style:parent-style-name="Standard">
      <style:paragraph-properties fo:text-align="center" style:justify-single-word="false"/>
      <style:text-properties style:font-name="Courier 10 Pitch1" fo:font-size="10pt" fo:language="en" fo:country="US" officeooo:rsid="000a36ef" officeooo:paragraph-rsid="001011d5" style:font-size-asian="10pt" style:font-size-complex="10pt"/>
    </style:style>
    <style:style style:name="P4" style:family="paragraph" style:parent-style-name="Standard">
      <style:text-properties officeooo:paragraph-rsid="000cb4c0"/>
    </style:style>
    <style:style style:name="P5" style:family="paragraph" style:parent-style-name="Standard">
      <style:text-properties officeooo:paragraph-rsid="000e164e"/>
    </style:style>
    <style:style style:name="P6" style:family="paragraph" style:parent-style-name="Standard">
      <style:text-properties officeooo:paragraph-rsid="0012620c"/>
    </style:style>
    <style:style style:name="P7" style:family="paragraph" style:parent-style-name="Standard">
      <style:text-properties officeooo:paragraph-rsid="00129bf5"/>
    </style:style>
    <style:style style:name="P8" style:family="paragraph" style:parent-style-name="Standard">
      <style:text-properties officeooo:paragraph-rsid="00129c08"/>
    </style:style>
    <style:style style:name="P9" style:family="paragraph" style:parent-style-name="Standard">
      <style:text-properties officeooo:paragraph-rsid="001490fe"/>
    </style:style>
    <style:style style:name="P10" style:family="paragraph" style:parent-style-name="Standard">
      <style:paragraph-properties fo:break-before="page"/>
      <style:text-properties style:font-name="Courier 10 Pitch1" fo:font-size="10pt" fo:language="en" fo:country="US" officeooo:rsid="000a36ef" officeooo:paragraph-rsid="000cb4c0" style:font-size-asian="10pt" style:font-size-complex="10pt"/>
    </style:style>
    <style:style style:name="P11" style:family="paragraph" style:parent-style-name="Standard">
      <style:paragraph-properties fo:text-align="center" style:justify-single-word="false" fo:break-before="page"/>
      <style:text-properties style:font-name="Courier 10 Pitch1" fo:font-size="10pt" fo:language="en" fo:country="US" officeooo:rsid="000a36ef" officeooo:paragraph-rsid="001011d5" style:font-size-asian="10pt" style:font-size-complex="10pt"/>
    </style:style>
    <style:style style:name="P12" style:family="paragraph" style:parent-style-name="Standard">
      <style:paragraph-properties fo:break-before="page"/>
      <style:text-properties officeooo:paragraph-rsid="0012620c"/>
    </style:style>
    <style:style style:name="P13" style:family="paragraph" style:parent-style-name="Standard" style:master-page-name="Standard">
      <style:paragraph-properties style:page-number="auto"/>
      <style:text-properties style:font-name="Courier 10 Pitch1" fo:font-size="10pt" fo:language="en" fo:country="US" officeooo:rsid="000a36ef" officeooo:paragraph-rsid="000c0d32" style:font-size-asian="10pt" style:font-size-complex="10pt"/>
    </style:style>
    <style:style style:name="P14" style:family="paragraph" style:parent-style-name="Standard">
      <style:text-properties officeooo:paragraph-rsid="00129bf5"/>
    </style:style>
    <style:style style:name="P15" style:family="paragraph" style:parent-style-name="Standard">
      <style:paragraph-properties fo:text-align="center" style:justify-single-word="false"/>
      <style:text-properties officeooo:paragraph-rsid="0016eda6"/>
    </style:style>
    <style:style style:name="P16" style:family="paragraph" style:parent-style-name="Standard">
      <style:text-properties officeooo:paragraph-rsid="0016eda6"/>
    </style:style>
    <style:style style:name="P17" style:family="paragraph" style:parent-style-name="Standard">
      <style:paragraph-properties fo:break-before="page"/>
      <style:text-properties officeooo:paragraph-rsid="0016eda6"/>
    </style:style>
    <style:style style:name="P1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0d32" officeooo:paragraph-rsid="000c0d32" style:font-size-asian="10pt" style:font-weight-asian="bold" style:font-size-complex="10pt" style:font-weight-complex="bold"/>
    </style:style>
    <style:style style:name="P19"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c0d32"/>
    </style:style>
    <style:style style:name="T3" style:family="text">
      <style:text-properties style:text-position="super 58%" officeooo:rsid="000c0d32"/>
    </style:style>
    <style:style style:name="T4" style:family="text">
      <style:text-properties style:text-position="super 58%" officeooo:rsid="000cb4c0"/>
    </style:style>
    <style:style style:name="T5" style:family="text">
      <style:text-properties style:text-position="super 58%" officeooo:rsid="00129bf5"/>
    </style:style>
    <style:style style:name="T6" style:family="text">
      <style:text-properties style:text-position="super 58%" style:font-name="Liberation Mono2" officeooo:rsid="000c0d32"/>
    </style:style>
    <style:style style:name="T7" style:family="text">
      <style:text-properties style:text-position="super 58%" style:font-name="Liberation Mono2" officeooo:rsid="000cb4c0"/>
    </style:style>
    <style:style style:name="T8" style:family="text">
      <style:text-properties style:text-position="super 58%" style:font-name="Liberation Mono2" officeooo:rsid="00129bf5"/>
    </style:style>
    <style:style style:name="T9" style:family="text">
      <style:text-properties officeooo:rsid="000cb4c0"/>
    </style:style>
    <style:style style:name="T10" style:family="text">
      <style:text-properties officeooo:rsid="000e164e"/>
    </style:style>
    <style:style style:name="T11" style:family="text">
      <style:text-properties officeooo:rsid="001011d5"/>
    </style:style>
    <style:style style:name="T12" style:family="text">
      <style:text-properties officeooo:rsid="0012620c"/>
    </style:style>
    <style:style style:name="T13" style:family="text">
      <style:text-properties officeooo:rsid="00129bf5"/>
    </style:style>
    <style:style style:name="T14" style:family="text">
      <style:text-properties officeooo:rsid="0018fea3"/>
    </style:style>
    <style:style style:name="T15" style:family="text">
      <style:text-properties fo:font-weight="bold" style:font-weight-asian="bold" style:font-weight-complex="bold"/>
    </style:style>
    <style:style style:name="T16" style:family="text">
      <style:text-properties officeooo:rsid="00188a04"/>
    </style:style>
    <style:style style:name="T17" style:family="text">
      <style:text-properties style:font-name="Liberation Mono2"/>
    </style:style>
    <style:style style:name="T18" style:family="text">
      <style:text-properties style:font-name="Liberation Mono2" officeooo:rsid="000c0d32"/>
    </style:style>
    <style:style style:name="T19" style:family="text">
      <style:text-properties style:font-name="Liberation Mono2" officeooo:rsid="000cb4c0"/>
    </style:style>
    <style:style style:name="T20" style:family="text">
      <style:text-properties style:font-name="Liberation Mono2" officeooo:rsid="001011d5"/>
    </style:style>
    <style:style style:name="T21" style:family="text">
      <style:text-properties style:font-name="Liberation Mono2" officeooo:rsid="000e164e"/>
    </style:style>
    <style:style style:name="T22" style:family="text">
      <style:text-properties style:font-name="Liberation Mono2" officeooo:rsid="0012620c"/>
    </style:style>
    <style:style style:name="T23" style:family="text">
      <style:text-properties style:font-name="Liberation Mono2" officeooo:rsid="00129bf5"/>
    </style:style>
    <style:style style:name="T24" style:family="text">
      <style:text-properties style:font-name="Liberation Mono2" fo:font-weight="bold" style:font-weight-asian="bold" style:font-weight-complex="bold"/>
    </style:style>
    <style:style style:name="T25" style:family="text">
      <style:text-properties style:font-name="Liberation Mono2" officeooo:rsid="00188a04"/>
    </style:style>
    <style:style style:name="T26"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Normal"><text:span text:style-name="T18">To the worshipful court of the county of Mecklenburg now in session.</text:span></text:span></text:p>
      <text:p text:style-name="P1"><text:span text:style-name="Normal"><text:span text:style-name="T17"/></text:span></text:p>
      <text:p text:style-name="P1"><text:span text:style-name="Normal"><text:span text:style-name="T18">We, your humble petitioners prays your worships that in pursuance &amp; agreeable to act of assembly passed in the year of 1784 you issue your writ to your sheriff to summons a jury &amp; surveyor to divide the lands &amp; tenements of </text:span></text:span><text:span text:style-name="CAPS_20__2b__20_bold"><text:span text:style-name="T18">Richard</text:span></text:span><text:span text:style-name="Normal"><text:span text:style-name="T18"> </text:span></text:span><text:span text:style-name="CAPS_20__2b__20_bold"><text:span text:style-name="T18">Robison</text:span></text:span><text:span text:style-name="Normal"><text:span text:style-name="T18"> our father who died untested amongst us agreeable to the said act.</text:span></text:span></text:p>
      <text:p text:style-name="P1"><text:span text:style-name="Normal"><text:span text:style-name="T17"/></text:span></text:p>
      <text:p text:style-name="P1"><text:span text:style-name="Normal"><text:span text:style-name="T18">And as the widow of said </text:span></text:span><text:span text:style-name="CAPS_20__2b__20_bold"><text:span text:style-name="T18">Richard</text:span></text:span><text:span text:style-name="Normal"><text:span text:style-name="T18"> </text:span></text:span><text:span text:style-name="CAPS_20__2b__20_bold"><text:span text:style-name="T18">Robison</text:span></text:span><text:span text:style-name="Normal"><text:span text:style-name="T18"> deceased prays her right of dower may at the same time &amp; by the same jury be laid off to her as the law directs.</text:span></text:span></text:p>
      <text:p text:style-name="P1"><text:span text:style-name="Normal"><text:span text:style-name="T17"/></text:span></text:p>
      <text:p text:style-name="P1"><text:span text:style-name="Normal"><text:span text:style-name="T18">As your humble petitioner ever prays the February 25</text:span></text:span><text:span text:style-name="Normal"><text:span text:style-name="T6">th</text:span></text:span><text:span text:style-name="Normal"><text:span text:style-name="T18"> 1812.</text:span></text:span></text:p>
      <text:p text:style-name="P1"><text:span text:style-name="Normal"><text:span text:style-name="T17"/></text:span></text:p>
      <text:p text:style-name="P1"><text:span text:style-name="CAPS_20__2b__20_bold"><text:span text:style-name="T18">Sarah</text:span></text:span><text:span text:style-name="Normal"><text:span text:style-name="T18"> </text:span></text:span><text:span text:style-name="CAPS_20__2b__20_bold"><text:span text:style-name="T18">Robison</text:span></text:span><text:span text:style-name="Normal"><text:span text:style-name="T18"> {her mark S}</text:span></text:span></text:p>
      <text:p text:style-name="P1"><text:span text:style-name="CAPS_20__2b__20_bold"><text:span text:style-name="T18">John</text:span></text:span><text:span text:style-name="Normal"><text:span text:style-name="T18"> </text:span></text:span><text:span text:style-name="CAPS_20__2b__20_bold"><text:span text:style-name="T18">Montgomery</text:span></text:span></text:p>
      <text:p text:style-name="P1"><text:span text:style-name="CAPS_20__2b__20_bold"><text:span text:style-name="T18">Ezekiel</text:span></text:span><text:span text:style-name="Normal"><text:span text:style-name="T18"> </text:span></text:span><text:span text:style-name="CAPS_20__2b__20_bold"><text:span text:style-name="T18">Alexander</text:span></text:span></text:p>
      <text:p text:style-name="P1"><text:span text:style-name="CAPS_20__2b__20_bold"><text:span text:style-name="T18">Polly</text:span></text:span><text:span text:style-name="Normal"><text:span text:style-name="T18"> </text:span></text:span><text:span text:style-name="CAPS_20__2b__20_bold"><text:span text:style-name="T18">Robison</text:span></text:span><text:span text:style-name="Normal"><text:span text:style-name="T18"> {her mark X}</text:span></text:span></text:p>
      <text:p text:style-name="P2"><text:span text:style-name="CAPS_20__2b__20_bold"><text:span text:style-name="T19">William</text:span></text:span><text:span text:style-name="Normal"><text:span text:style-name="T19"> </text:span></text:span><text:span text:style-name="CAPS_20__2b__20_bold"><text:span text:style-name="T19">Alexander</text:span></text:span><text:span text:style-name="Normal"><text:span text:style-name="T19"> </text:span></text:span></text:p>
      <text:p text:style-name="P2"><text:span text:style-name="CAPS_20__2b__20_bold"><text:span text:style-name="T19">Dorcus</text:span></text:span><text:span text:style-name="Normal"><text:span text:style-name="T19"> </text:span></text:span><text:span text:style-name="CAPS_20__2b__20_bold"><text:span text:style-name="T19">Robison</text:span></text:span><text:span text:style-name="Normal"><text:span text:style-name="T19"> (Robertson) {her mark X}</text:span></text:span></text:p>
      <text:p text:style-name="P11"><text:span text:style-name="Normal"><text:span text:style-name="T17"/></text:span></text:p>
      <text:p text:style-name="P3"><text:span text:style-name="Normal"><text:span text:style-name="T17"/></text:span></text:p>
      <text:p text:style-name="P3"><text:span text:style-name="Normal"><text:span text:style-name="T17"/></text:span></text:p>
      <text:p text:style-name="P3"><text:span text:style-name="Normal"><text:span text:style-name="T20">The Widow</text:span></text:span></text:p>
      <text:p text:style-name="P3"><text:span text:style-name="Normal"><text:span text:style-name="T20">Dower of </text:span></text:span></text:p>
      <text:p text:style-name="P3"><text:span text:style-name="Normal"><text:span text:style-name="T20">83 acres of Land</text:span></text:span></text:p>
      <text:p text:style-name="P3"><text:span text:style-name="Normal"><text:span text:style-name="T17"/></text:span></text:p>
      <text:p text:style-name="P3"><text:span text:style-name="Normal"><text:span text:style-name="T20">Widow </text:span></text:span><text:span text:style-name="CAPS_20__2b__20_bold"><text:span text:style-name="T20">Sally</text:span></text:span><text:span text:style-name="Normal"><text:span text:style-name="T20"> </text:span></text:span><text:span text:style-name="CAPS_20__2b__20_bold"><text:span text:style-name="T20">Robison</text:span></text:span></text:p>
      <text:p text:style-name="P3"><text:span text:style-name="Normal"><text:span text:style-name="T17"/></text:span></text:p>
      <text:p text:style-name="P3"><text:span text:style-name="Normal"><text:span text:style-name="T20">Dower</text:span></text:span></text:p>
      <text:p text:style-name="P10"><text:span text:style-name="Normal"><text:span text:style-name="T19">State of North Carolina <text:s/>]</text:span></text:span></text:p>
      <text:p text:style-name="P2"><text:span text:style-name="Normal"><text:span text:style-name="T19">Mecklenburg County <text:s text:c="6"/>]</text:span></text:span></text:p>
      <text:p text:style-name="P2"><text:span text:style-name="Normal"><text:span text:style-name="T17"/></text:span></text:p>
      <text:p text:style-name="P2"><text:span text:style-name="Normal"><text:span text:style-name="T19">Persuant to a order of court's February term 1812. <text:s/>We the under signers have met on the premises to lay off the dower of the widow </text:span></text:span><text:span text:style-name="CAPS_20__2b__20_bold"><text:span text:style-name="T19">Sally</text:span></text:span><text:span text:style-name="Normal"><text:span text:style-name="T19"> </text:span></text:span><text:span text:style-name="CAPS_20__2b__20_bold"><text:span text:style-name="T19">Robison</text:span></text:span><text:span text:style-name="Normal"><text:span text:style-name="T19"> relict of </text:span></text:span><text:span text:style-name="CAPS_20__2b__20_bold"><text:span text:style-name="T19">Richard</text:span></text:span><text:span text:style-name="Normal"><text:span text:style-name="T19"> </text:span></text:span><text:span text:style-name="CAPS_20__2b__20_bold"><text:span text:style-name="T19">Robison</text:span></text:span><text:span text:style-name="Normal"><text:span text:style-name="T19"> deceased and we have laid it off agreeable to the above plan.</text:span></text:span></text:p>
      <text:p text:style-name="P2"><text:span text:style-name="Normal"><text:span text:style-name="T17"/></text:span></text:p>
      <text:p text:style-name="Quotations"><text:span text:style-name="Normal"><text:span text:style-name="T17">Beginning at a red oak containing eighty three acres and runs thence east fifty five poles to black oak; thence south 10 west 60 poles to a state then south 87 east 54 poles to a hickory; thence south 5 west 164 poles to a white oak; thence north 65 west 68 poles to a post oak; thence no 48 east 40 poles to a black oak; thence no 40 west 68 poles to a hickory; thence to the beginning.</text:span></text:span></text:p>
      <text:p text:style-name="P4"><text:span text:style-name="Normal"><text:span text:style-name="T19">Dated May 22, 1812</text:span></text:span></text:p>
      <text:p text:style-name="P4"><text:span text:style-name="Normal"><text:span text:style-name="T17"/></text:span></text:p>
      <text:p text:style-name="P4"><text:span text:style-name="CAPS_20__2b__20_bold"><text:span text:style-name="T19">Will</text:span></text:span><text:span text:style-name="Normal"><text:span text:style-name="T19"> </text:span></text:span><text:span text:style-name="CAPS_20__2b__20_bold"><text:span text:style-name="T19">Wilson</text:span></text:span><text:span text:style-name="Normal"><text:span text:style-name="T19">, DS</text:span></text:span></text:p>
      <text:p text:style-name="P4"><text:span text:style-name="Normal"><text:span text:style-name="T17"/></text:span></text:p>
      <text:p text:style-name="P4"><text:span text:style-name="Normal"><text:span text:style-name="T19">We the under signed jurors agreeable to order of court having met on the premises and proceeded to lay off the widow's dower as by the plot hereunto annexed as giving under our hands and seals this 29</text:span></text:span><text:span text:style-name="Normal"><text:span text:style-name="T7">th</text:span></text:span><text:span text:style-name="Normal"><text:span text:style-name="T19"> day of May 1812.</text:span></text:span></text:p>
      <text:p text:style-name="P4"><text:span text:style-name="Normal"><text:span text:style-name="T17"/></text:span></text:p>
      <text:p text:style-name="P5"><text:span text:style-name="CAPS_20__2b__20_bold"><text:span text:style-name="T21">Amos</text:span></text:span><text:span text:style-name="Normal"><text:span text:style-name="T21"> </text:span></text:span><text:span text:style-name="CAPS_20__2b__20_bold"><text:span text:style-name="T21">Alexander</text:span></text:span><text:span text:style-name="Normal"><text:span text:style-name="T21"> {seal} <text:s text:c="10"/></text:span></text:span><text:span text:style-name="CAPS_20__2b__20_bold"><text:span text:style-name="T21">William</text:span></text:span><text:span text:style-name="Normal"><text:span text:style-name="T21"> </text:span></text:span><text:span text:style-name="CAPS_20__2b__20_bold"><text:span text:style-name="T21">Lively</text:span></text:span><text:span text:style-name="Normal"><text:span text:style-name="T21"> {seal}</text:span></text:span></text:p>
      <text:p text:style-name="P5"><text:span text:style-name="CAPS_20__2b__20_bold"><text:span text:style-name="T21">andrew</text:span></text:span><text:span text:style-name="Normal"><text:span text:style-name="T21"> </text:span></text:span><text:span text:style-name="CAPS_20__2b__20_bold"><text:span text:style-name="T21">henderson</text:span></text:span><text:span text:style-name="Normal"><text:span text:style-name="T21"> {seal} <text:s text:c="8"/></text:span></text:span><text:span text:style-name="CAPS_20__2b__20_bold"><text:span text:style-name="T21">Hugh</text:span></text:span><text:span text:style-name="Normal"><text:span text:style-name="T21"> </text:span></text:span><text:span text:style-name="CAPS_20__2b__20_bold"><text:span text:style-name="T21">Neely</text:span></text:span><text:span text:style-name="Normal"><text:span text:style-name="T21"> {seal}</text:span></text:span></text:p>
      <text:p text:style-name="P5"><text:span text:style-name="CAPS_20__2b__20_bold"><text:span text:style-name="T21">Robert</text:span></text:span><text:span text:style-name="Normal"><text:span text:style-name="T21"> </text:span></text:span><text:span text:style-name="CAPS_20__2b__20_bold"><text:span text:style-name="T21">Lemond</text:span></text:span><text:span text:style-name="Normal"><text:span text:style-name="T21"> {seal} <text:s text:c="11"/></text:span></text:span><text:span text:style-name="CAPS_20__2b__20_bold"><text:span text:style-name="T21">William</text:span></text:span><text:span text:style-name="Normal"><text:span text:style-name="T21"> </text:span></text:span><text:span text:style-name="CAPS_20__2b__20_bold"><text:span text:style-name="T21">Greg</text:span></text:span><text:span text:style-name="Normal"><text:span text:style-name="T21"> {seal}</text:span></text:span></text:p>
      <text:p text:style-name="P5"><text:span text:style-name="CAPS_20__2b__20_bold"><text:span text:style-name="T21">John</text:span></text:span><text:span text:style-name="Normal"><text:span text:style-name="T21"> </text:span></text:span><text:span text:style-name="CAPS_20__2b__20_bold"><text:span text:style-name="T21">Carson</text:span></text:span><text:span text:style-name="Normal"><text:span text:style-name="T21"> {seal} <text:s text:c="13"/></text:span></text:span><text:span text:style-name="CAPS_20__2b__20_bold"><text:span text:style-name="T21">David</text:span></text:span><text:span text:style-name="Normal"><text:span text:style-name="T21"> </text:span></text:span><text:span text:style-name="CAPS_20__2b__20_bold"><text:span text:style-name="T21">parks</text:span></text:span><text:span text:style-name="Normal"><text:span text:style-name="T21"> {seal}</text:span></text:span></text:p>
      <text:p text:style-name="P5"><text:span text:style-name="CAPS_20__2b__20_bold"><text:span text:style-name="T21">Moses</text:span></text:span><text:span text:style-name="Normal"><text:span text:style-name="T21"> </text:span></text:span><text:span text:style-name="CAPS_20__2b__20_bold"><text:span text:style-name="T21">Wallace</text:span></text:span><text:span text:style-name="Normal"><text:span text:style-name="T21"> {seal} <text:s text:c="11"/></text:span></text:span><text:span text:style-name="CAPS_20__2b__20_bold"><text:span text:style-name="T21">James</text:span></text:span><text:span text:style-name="Normal"><text:span text:style-name="T21"> </text:span></text:span><text:span text:style-name="CAPS_20__2b__20_bold"><text:span text:style-name="T21">M.</text:span></text:span><text:span text:style-name="Normal"><text:span text:style-name="T21"> </text:span></text:span><text:span text:style-name="CAPS_20__2b__20_bold"><text:span text:style-name="T21">Lemond</text:span></text:span><text:span text:style-name="Normal"><text:span text:style-name="T21"> {seal}</text:span></text:span></text:p>
      <text:p text:style-name="P5"><text:span text:style-name="CAPS_20__2b__20_bold"><text:span text:style-name="T21">Carnes</text:span></text:span><text:span text:style-name="Normal"><text:span text:style-name="T21"> </text:span></text:span><text:span text:style-name="CAPS_20__2b__20_bold"><text:span text:style-name="T21">Hernderson</text:span></text:span><text:span text:style-name="Normal"><text:span text:style-name="T21"> {seal} <text:s text:c="7"/></text:span></text:span><text:span text:style-name="CAPS_20__2b__20_bold"><text:span text:style-name="T21">John</text:span></text:span><text:span text:style-name="Normal"><text:span text:style-name="T21"> </text:span></text:span><text:span text:style-name="CAPS_20__2b__20_bold"><text:span text:style-name="T21">Gilmer</text:span></text:span><text:span text:style-name="Normal"><text:span text:style-name="T21"> {seal}</text:span></text:span></text:p>
      <text:p text:style-name="P5"><text:span text:style-name="Normal"><text:span text:style-name="T21">Test </text:span></text:span><text:span text:style-name="CAPS_20__2b__20_bold"><text:span text:style-name="T21">Will</text:span></text:span><text:span text:style-name="Normal"><text:span text:style-name="T21"> </text:span></text:span><text:span text:style-name="CAPS_20__2b__20_bold"><text:span text:style-name="T21">Wilson</text:span></text:span><text:span text:style-name="Normal"><text:span text:style-name="T21"> {seal}</text:span></text:span></text:p>
      <text:p text:style-name="P12"><text:span text:style-name="Normal"><text:span text:style-name="T22">State of North Carolina</text:span></text:span></text:p>
      <text:p text:style-name="P6"><text:span text:style-name="Normal"><text:span text:style-name="T22">Mecklenburg County</text:span></text:span></text:p>
      <text:p text:style-name="P6"><text:span text:style-name="Normal"><text:span text:style-name="T17"/></text:span></text:p>
      <text:p text:style-name="P6"><text:span text:style-name="Normal"><text:span text:style-name="T22">We the under signers have met by order of courts February term 1812 to divide the lands of </text:span></text:span><text:span text:style-name="CAPS_20__2b__20_bold"><text:span text:style-name="T22">Richard</text:span></text:span><text:span text:style-name="Normal"><text:span text:style-name="T22"> </text:span></text:span><text:span text:style-name="CAPS_20__2b__20_bold"><text:span text:style-name="T22">Robison</text:span></text:span><text:span text:style-name="Normal"><text:span text:style-name="T22"> deceased among the heirs and we have laid it off agreeable to the annexed plan.</text:span></text:span></text:p>
      <text:p text:style-name="P6"><text:span text:style-name="Normal"><text:span text:style-name="T17"/></text:span></text:p>
      <text:p text:style-name="P6"><text:span text:style-name="CAPS_20__2b__20_bold"><text:span text:style-name="T22">Mary</text:span></text:span><text:span text:style-name="Normal"><text:span text:style-name="T22"> </text:span></text:span><text:span text:style-name="CAPS_20__2b__20_bold"><text:span text:style-name="T22">Robison</text:span></text:span><text:span text:style-name="Normal"><text:span text:style-name="T22"> drew lot No. 1 as est to fifty four dollars surveyed for </text:span></text:span><text:span text:style-name="CAPS_20__2b__20_bold"><text:span text:style-name="T22">Mary</text:span></text:span><text:span text:style-name="Normal"><text:span text:style-name="T22"> </text:span></text:span><text:span text:style-name="CAPS_20__2b__20_bold"><text:span text:style-name="T22">Robison</text:span></text:span><text:span text:style-name="Normal"><text:span text:style-name="T22"> thirty six acres of land.</text:span></text:span></text:p>
      <text:p text:style-name="P6"><text:span text:style-name="Normal"><text:span text:style-name="T17"/></text:span></text:p>
      <text:p text:style-name="Quotations"><text:span text:style-name="Normal"><text:span text:style-name="T17">Beginning at a hickory on the old line and running thence south 5 west 58 poles to a poplar; thence south 87 east 102 poles to stone in the old field; thence north </text:span></text:span><text:span text:style-name="Normal"><text:span text:style-name="T22">3</text:span></text:span><text:span text:style-name="Normal"><text:span text:style-name="T17"> east 58 poles to a black oak; thence north 87 west 102 poles to the beginning.</text:span></text:span></text:p>
      <text:p text:style-name="P6"><text:span text:style-name="CAPS_20__2b__20_bold"><text:span text:style-name="T22">Jane</text:span></text:span><text:span text:style-name="Normal"><text:span text:style-name="T22"> </text:span></text:span><text:span text:style-name="CAPS_20__2b__20_bold"><text:span text:style-name="T22">Robison</text:span></text:span><text:span text:style-name="Normal"><text:span text:style-name="T22"> drew lot No. 2 as est to one hundred and thirty two dollars surveyed for </text:span></text:span><text:span text:style-name="CAPS_20__2b__20_bold"><text:span text:style-name="T22">Jane</text:span></text:span><text:span text:style-name="Normal"><text:span text:style-name="T22"> </text:span></text:span><text:span text:style-name="CAPS_20__2b__20_bold"><text:span text:style-name="T22">Robison</text:span></text:span><text:span text:style-name="Normal"><text:span text:style-name="T22"> thirty three acres of land.</text:span></text:span></text:p>
      <text:p text:style-name="P6"><text:span text:style-name="Normal"><text:span text:style-name="T17"/></text:span></text:p>
      <text:p text:style-name="Quotations"><text:span text:style-name="Normal"><text:span text:style-name="T17">Beginning at a stone in the old field and running thence south 3 west 50 poles to a black oak; thence north 5 east 50 poles to a poplar; thence south 87 east 102 poles to the beginning.</text:span></text:span></text:p>
      <text:p text:style-name="P6"><text:span text:style-name="CAPS_20__2b__20_bold"><text:span text:style-name="T22">Mathew</text:span></text:span><text:span text:style-name="Normal"><text:span text:style-name="T22"> </text:span></text:span><text:span text:style-name="CAPS_20__2b__20_bold"><text:span text:style-name="T22">Robison</text:span></text:span><text:span text:style-name="Normal"><text:span text:style-name="T22"> drew lot No. 3 as est one hundred and eight dollars surveyed for </text:span></text:span><text:span text:style-name="CAPS_20__2b__20_bold"><text:span text:style-name="T22">Mathew</text:span></text:span><text:span text:style-name="Normal"><text:span text:style-name="T22"> </text:span></text:span><text:span text:style-name="CAPS_20__2b__20_bold"><text:span text:style-name="T22">Robison</text:span></text:span><text:span text:style-name="Normal"><text:span text:style-name="T22"> thirty six acres of land.</text:span></text:span></text:p>
      <text:p text:style-name="P6"><text:span text:style-name="Normal"><text:span text:style-name="T17"/></text:span></text:p>
      <text:p text:style-name="Quotations"><text:span text:style-name="Normal"><text:span text:style-name="T17">Beginning at a hickory and running thence south 5 West 56 poles to a white oak; thence south 35 east 44 poles to a post oak; thence north 26 east 44 poles to a pine; thence south 43 east 16 poles to a black oak; thence North 66 east 16 poles to a stake; thence north 3 east 38 poles to a black oak; thence north 87 west 102 poles to the beginning.</text:span></text:span></text:p>
      <text:p text:style-name="P7"><text:span text:style-name="CAPS_20__2b__20_bold"><text:span text:style-name="T23">William</text:span></text:span><text:span text:style-name="Normal"><text:span text:style-name="T23"> </text:span></text:span><text:span text:style-name="CAPS_20__2b__20_bold"><text:span text:style-name="T23">Robison</text:span></text:span><text:span text:style-name="Normal"><text:span text:style-name="T23"> drew lot No. 4 as est to one hundred and forty four dollars. <text:s/>Surveyed for </text:span></text:span><text:span text:style-name="CAPS_20__2b__20_bold"><text:span text:style-name="T23">William</text:span></text:span><text:span text:style-name="Normal"><text:span text:style-name="T23"> </text:span></text:span><text:span text:style-name="CAPS_20__2b__20_bold"><text:span text:style-name="T23">Robison</text:span></text:span><text:span text:style-name="Normal"><text:span text:style-name="T23"> thirty six acres of land.</text:span></text:span></text:p>
      <text:p text:style-name="P7"><text:span text:style-name="Normal"><text:span text:style-name="T17"/></text:span></text:p>
      <text:p text:style-name="Quotations"><text:span text:style-name="Normal"><text:span text:style-name="T17">Beginning at a post oak and running thence south 43 poles to a hickory; thence south 35 east 22 poles to a pine; thence south 14 east 42 poles to a hickory; thence north 55 west 42 poles to a hickory; thence north 55 west 48 poles to a pine; thence north 36 west 56 poles to gum; thence north 45 east 80 poles to a hickory; thence to the beginning.</text:span></text:span></text:p>
      <text:p text:style-name="P7"><text:span text:style-name="CAPS_20__2b__20_bold"><text:span text:style-name="T23">Parks</text:span></text:span><text:span text:style-name="Normal"><text:span text:style-name="T23"> </text:span></text:span><text:span text:style-name="CAPS_20__2b__20_bold"><text:span text:style-name="T23">Robison</text:span></text:span><text:span text:style-name="Normal"><text:span text:style-name="T23"> drew lot No. 5 as est to one hundred and thirty two dollars.</text:span></text:span></text:p>
      <text:p text:style-name="P7"><text:span text:style-name="Normal"><text:span text:style-name="T17"/></text:span></text:p>
      <text:p text:style-name="Quotations"><text:span text:style-name="Normal"><text:span text:style-name="T17">Beginning at a white oak and running thence north 65 west 68 poles to a post oak; thence south 43 west 66 poles to a white oak; thence south 55 east 62 poles to a black oak; thence south 36 east 20 poles to a gum; thence north 45 east 80 poles to the beginning.</text:span></text:span></text:p>
      <text:p text:style-name="P9"><text:span text:style-name="Normal"><text:span text:style-name="T23"><text:s text:c="21"/>No. 2 Due 18.00 <text:s text:c="4"/>No. 1 Due 60.00</text:span></text:span></text:p>
      <text:p text:style-name="P9"><text:soft-page-break/><text:span text:style-name="Normal"><text:span text:style-name="T23"><text:s text:c="21"/>No. 3 Due <text:s/>6.00 <text:s text:c="4"/>No. 4 Due 30.00</text:span></text:span></text:p>
      <text:p text:style-name="P9"><text:span text:style-name="Normal"><text:span text:style-name="T17"><text:s text:c="31"/></text:span></text:span><text:span text:style-name="Normal"><text:span text:style-name="T23">===== <text:s text:c="4"/>No. 5 Due 18.00</text:span></text:span></text:p>
      <text:p text:style-name="P9"><text:span text:style-name="Normal"><text:span text:style-name="T17"><text:s text:c="30"/></text:span></text:span><text:span text:style-name="Normal"><text:span text:style-name="T23">$66.00 <text:s text:c="14"/>=====</text:span></text:span></text:p>
      <text:p text:style-name="P9"><text:span text:style-name="Normal"><text:span text:style-name="T17"><text:s text:c="50"/></text:span></text:span><text:span text:style-name="Normal"><text:span text:style-name="T23">$66.00</text:span></text:span></text:p>
      <text:p text:style-name="P7"><text:span text:style-name="Normal"><text:span text:style-name="T17"/></text:span></text:p>
      <text:p text:style-name="P7"><text:span text:style-name="CAPS_20__2b__20_bold"><text:span text:style-name="T23">Will</text:span></text:span><text:span text:style-name="Normal"><text:span text:style-name="T23"> </text:span></text:span><text:span text:style-name="CAPS_20__2b__20_bold"><text:span text:style-name="T23">Wilson</text:span></text:span><text:span text:style-name="Normal"><text:span text:style-name="T23">, DS</text:span></text:span></text:p>
      <text:p text:style-name="P7"><text:span text:style-name="Normal"><text:span text:style-name="T17"/></text:span></text:p>
      <text:p text:style-name="P7"><text:span text:style-name="Normal"><text:span text:style-name="T23">We, the under signed jury have met by order of court February term 1812 to lay off and device the lands among the heirs of </text:span></text:span><text:span text:style-name="CAPS_20__2b__20_bold"><text:span text:style-name="T23">Richard</text:span></text:span><text:span text:style-name="Normal"><text:span text:style-name="T23"> </text:span></text:span><text:span text:style-name="CAPS_20__2b__20_bold"><text:span text:style-name="T23">Robison</text:span></text:span><text:span text:style-name="Normal"><text:span text:style-name="T23"> deceased and we have laid it off agreeable to the above plan. <text:s/>Given under our hands and seals this 26</text:span></text:span><text:span text:style-name="Normal"><text:span text:style-name="T8">th</text:span></text:span><text:span text:style-name="Normal"><text:span text:style-name="T23"> day of May 1812.</text:span></text:span></text:p>
      <text:p text:style-name="P7"><text:span text:style-name="Normal"><text:span text:style-name="T17"/></text:span></text:p>
      <text:p text:style-name="P7"><text:span text:style-name="Normal"><text:span text:style-name="T23">Tests </text:span></text:span><text:span text:style-name="CAPS_20__2b__20_bold"><text:span text:style-name="T23">Will</text:span></text:span><text:span text:style-name="Normal"><text:span text:style-name="T23"> </text:span></text:span><text:span text:style-name="CAPS_20__2b__20_bold"><text:span text:style-name="T23">Wilson</text:span></text:span></text:p>
      <text:p text:style-name="P7"><text:span text:style-name="Normal"><text:span text:style-name="T17"/></text:span></text:p>
      <text:p text:style-name="P7"><text:span text:style-name="CAPS_20__2b__20_bold"><text:span text:style-name="T23">Hugh Neely</text:span></text:span><text:span text:style-name="Normal"><text:span text:style-name="T23"> {seal}</text:span></text:span></text:p>
      <text:p text:style-name="P8"><text:span text:style-name="CAPS_20__2b__20_bold"><text:span text:style-name="T23">Moses wallace</text:span></text:span><text:span text:style-name="Normal"><text:span text:style-name="T23"> {seal}</text:span></text:span></text:p>
      <text:p text:style-name="P8"><text:span text:style-name="CAPS_20__2b__20_bold"><text:span text:style-name="T23">James M. Lemond</text:span></text:span><text:span text:style-name="Normal"><text:span text:style-name="T23"> {seal}</text:span></text:span></text:p>
      <text:p text:style-name="P8"><text:span text:style-name="CAPS_20__2b__20_bold"><text:span text:style-name="T23">Robert Lemond</text:span></text:span><text:span text:style-name="Normal"><text:span text:style-name="T23"> {seal}</text:span></text:span></text:p>
      <text:p text:style-name="P8"><text:span text:style-name="CAPS_20__2b__20_bold"><text:span text:style-name="T23">John Gilmer</text:span></text:span><text:span text:style-name="Normal"><text:span text:style-name="T23"> {seal}</text:span></text:span></text:p>
      <text:p text:style-name="P7"><text:span text:style-name="Normal"><text:span text:style-name="T17"/></text:span></text:p>
      <text:p text:style-name="P7"><text:span text:style-name="Normal"><text:span text:style-name="T17"/></text:span></text:p>
      <text:p text:style-name="P7"><text:span text:style-name="Normal"><text:span text:style-name="T17"/></text:span></text:p>
      <text:p text:style-name="P17"><text:span text:style-name="Drop_20_Caps"><text:span text:style-name="T17"/></text:span></text:p>
      <text:p text:style-name="P16"><text:span text:style-name="Drop_20_Caps"><text:span text:style-name="T17"/></text:span></text:p>
      <text:p text:style-name="P16"><text:span text:style-name="Drop_20_Caps"><text:span text:style-name="T17"/></text:span></text:p>
      <text:p text:style-name="P16"><text:span text:style-name="Drop_20_Caps"><text:span text:style-name="T17"/></text:span></text:p>
      <text:p text:style-name="P15"><text:span text:style-name="Drop_20_Caps"><text:span text:style-name="T24">###### <text:s text:c="2"/># <text:s text:c="4"/># <text:s text:c="2"/>##### <text:s text:c="2"/>####### <text:s/># <text:s text:c="4"/># <text:s text:c="9"/>##### <text:s text:c="2"/>####### <text:s/># <text:s text:c="4"/>#</text:span></text:span></text:p>
      <text:p text:style-name="P15"><text:span text:style-name="Drop_20_Caps"><text:span text:style-name="T24"># <text:s text:c="4"/># <text:s/>## <text:s text:c="2"/>## <text:s/># <text:s text:c="4"/># <text:s/># <text:s text:c="7"/>## <text:s text:c="3"/># <text:s text:c="8"/># <text:s text:c="4"/># <text:s/># <text:s text:c="4"/># <text:s/>## <text:s text:c="2"/>##</text:span></text:span></text:p>
      <text:p text:style-name="P15"><text:span text:style-name="Drop_20_Caps"><text:span text:style-name="T24"># <text:s text:c="4"/># <text:s/># # # # <text:s/># <text:s text:c="7"/># <text:s text:c="7"/># # <text:s text:c="2"/># <text:s text:c="8"/># <text:s text:c="7"/># <text:s text:c="4"/># <text:s/># # # #</text:span></text:span></text:p>
      <text:p text:style-name="P15"><text:span text:style-name="Drop_20_Caps"><text:span text:style-name="T24">###### <text:s text:c="2"/># <text:s/># <text:s/># <text:s/># <text:s/>#### <text:s/>##### <text:s text:c="3"/># <text:s/># <text:s/># <text:s text:c="8"/># <text:s text:c="7"/># <text:s text:c="4"/># <text:s/># <text:s/># <text:s/>#</text:span></text:span></text:p>
      <text:p text:style-name="P15"><text:span text:style-name="Drop_20_Caps"><text:span text:style-name="T24"># <text:s text:c="4"/># <text:s/># <text:s text:c="4"/># <text:s/># <text:s text:c="4"/># <text:s/># <text:s text:c="7"/># <text:s text:c="2"/># # <text:s text:c="8"/># <text:s text:c="7"/># <text:s text:c="4"/># <text:s/># <text:s text:c="4"/>#</text:span></text:span></text:p>
      <text:p text:style-name="P15"><text:span text:style-name="Drop_20_Caps"><text:span text:style-name="T24"># <text:s text:c="4"/># <text:s/># <text:s text:c="4"/># <text:s/># <text:s text:c="4"/># <text:s/># <text:s text:c="7"/># <text:s text:c="3"/>## <text:s text:c="2"/>### <text:s text:c="2"/># <text:s text:c="4"/># <text:s/># <text:s text:c="4"/># <text:s/># <text:s text:c="4"/>#</text:span></text:span></text:p>
      <text:p text:style-name="P15"><text:span text:style-name="Drop_20_Caps"><text:span text:style-name="T24">###### <text:s text:c="2"/># <text:s text:c="4"/># <text:s text:c="2"/>##### <text:s text:c="2"/>####### <text:s/># <text:s text:c="4"/># <text:s text:c="2"/>### <text:s text:c="3"/>##### <text:s text:c="2"/>####### <text:s/># <text:s text:c="4"/>#</text:span></text:span></text:p>
      <text:p text:style-name="P15"><text:span text:style-name="Drop_20_Caps"><text:span text:style-name="T24"/></text:span></text:p>
      <text:p text:style-name="P16"><text:span text:style-name="Drop_20_Caps"><text:span text:style-name="T17"/></text:span></text:p>
      <text:p text:style-name="P16"><text:span text:style-name="Drop_20_Caps"><text:span text:style-name="T17"/></text:span></text:p>
      <text:p text:style-name="P16"><text:span text:style-name="Drop_20_Caps"><text:span text:style-name="T17"/></text:span></text:p>
      <text:p text:style-name="P16"><text:span text:style-name="Drop_20_Caps"><text:span text:style-name="T25">Transcribed from original documents by Brent R. Brian &amp; Martha M. Brian.</text:span></text:span></text:p>
      <text:p text:style-name="P16"><text:span text:style-name="Drop_20_Caps"><text:span text:style-name="T17"/></text:span></text:p>
      <text:p text:style-name="P16"><text:span text:style-name="Drop_20_Caps"><text:span text:style-name="T25">This document and others can be found on our website:</text:span></text:span></text:p>
      <text:p text:style-name="P16"><text:span text:style-name="Drop_20_Caps"><text:span text:style-name="T17"/></text:span></text:p>
      <text:p text:style-name="P16"><text:a xlink:type="simple" xlink:href="http://www.bmgen.com/" text:style-name="Internet_20_link" text:visited-style-name="Visited_20_Internet_20_Link"><text:span text:style-name="Drop_20_Caps"><text:span text:style-name="T26">BMGEN</text:span></text:span></text:a></text:p>
      <text:p text:style-name="P16"><text:span text:style-name="Drop_20_Caps"><text:span text:style-name="T17"/></text:span></text:p>
      <text:p text:style-name="P16"><text:span text:style-name="Drop_20_Caps"><text:span text:style-name="T26">We claim </text:span></text:span><text:span text:style-name="CAPS_20_BOLD"><text:span text:style-name="T25">COPYLEFT </text:span></text:span><text:span text:style-name="Drop_20_Caps"><text:span text:style-name="T25">on the documents that we publish that are our original work.</text:span></text:span></text:p>
      <text:p text:style-name="P16"><text:span text:style-name="Drop_20_Caps"><text:span text:style-name="T17"/></text:span></text:p>
      <text:p text:style-name="P16"><text:span text:style-name="Drop_20_Caps"><text:span text:style-name="T17">COPYLEFT “rules” can be reviewed on the web site:</text:span></text:span></text:p>
      <text:p text:style-name="P16"><text:span text:style-name="Drop_20_Caps"><text:span text:style-name="T17"/></text:span></text:p>
      <text:p text:style-name="P16"><text:a xlink:type="simple" xlink:href="https://www.gnu.org/licenses/fdl.html" text:style-name="Internet_20_link" text:visited-style-name="Visited_20_Internet_20_Link"><text:span text:style-name="Drop_20_Caps"><text:span text:style-name="T17">GNU Free Documentation License</text:span></text:span></text:a></text:p>
      <text:p text:style-name="P16"><text:span text:style-name="Drop_20_Caps"><text:span text:style-name="T17"/></text:span></text:p>
      <text:p text:style-name="P16"><text:span text:style-name="Drop_20_Caps"><text:span text:style-name="T26">In short, use what you like. <text:s/>But if you use our stuff, mention us as the source.</text:span></text:span></text:p>
      <text:p text:style-name="P16"><text:span text:style-name="Drop_20_Caps"><text:span text:style-name="T17"/></text:span></text:p>
      <text:p text:style-name="P16"><text:span text:style-name="Drop_20_Caps"><text:span text:style-name="T26">Brent R. Brian</text:span></text:span></text:p>
      <text:p text:style-name="P16"><text:span text:style-name="Drop_20_Caps"><text:span text:style-name="T26">Martha M. Brian</text:span></text:span></text:p>
      <text:p text:style-name="P16"><text:a xlink:type="simple" xlink:href="mailto:BrianMitchellGenealogy@gmail.com" text:style-name="Internet_20_link" text:visited-style-name="Visited_20_Internet_20_Link"><text:span text:style-name="Drop_20_Caps"><text:span text:style-name="T26">BrianMitchellGenealogy@gmail.com</text:span></text:span></text:a></text:p>
      <text:p text:style-name="P6"><text:span text:style-name="Normal"><text:span text:style-name="T22"><text:s text:c="3"/></text:span></text:span></text:p>
      <text:p text:style-name="P6"><text:span text:style-name="Normal"><text:span text:style-name="T17"/></text:span></text:p>
      <text:p text:style-name="P6"><text:span text:style-name="Normal"><text:span text:style-name="T17"/></text:span></text:p>
      <text:p text:style-name="P5"><text:span text:style-name="Normal"><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c0d32" officeooo:paragraph-rsid="000c0d3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Mecklenburg, Richard Robison 1812</text:p>
      </style:header>
      <style:footer>
        <text:p text:style-name="MP2">Page <text:page-number text:select-page="current">3</text:page-number><text:s/><text:span text:style-name="MT1">of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5</meta:editing-cycles>
    <dc:title>Genealogy</dc:title>
    <meta:editing-duration>PT25M59S</meta:editing-duration>
    <meta:generator>LibreOffice/6.1.5.2$Linux_X86_64 LibreOffice_project/10$Build-2</meta:generator>
    <meta:initial-creator>brent </meta:initial-creator>
    <dc:date>2019-06-01T20:32:39.888104225</dc:date>
    <dc:creator>brent </dc:creator>
    <meta:document-statistic meta:table-count="0" meta:image-count="0" meta:object-count="0" meta:page-count="6" meta:paragraph-count="75" meta:word-count="1085" meta:character-count="5909" meta:non-whitespace-character-count="4374"/>
    <meta:template xlink:type="simple" xlink:actuate="onRequest" xlink:title="Genealogy" xlink:href="../genealogy.odt" meta:date="2016-03-28T09:49:33.133811652"/>
  </office:meta>
</office:document-meta>
</file>