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a4180"/>
    </style:style>
    <style:style style:name="P4" style:family="paragraph" style:parent-style-name="Standard">
      <style:text-properties officeooo:paragraph-rsid="001b086d"/>
    </style:style>
    <style:style style:name="P5" style:family="paragraph" style:parent-style-name="Standard">
      <style:text-properties officeooo:paragraph-rsid="001c9645"/>
    </style:style>
    <style:style style:name="P6" style:family="paragraph" style:parent-style-name="Standard">
      <style:paragraph-properties fo:text-align="center" style:justify-single-word="false"/>
      <style:text-properties officeooo:paragraph-rsid="001c9645"/>
    </style:style>
    <style:style style:name="P7" style:family="paragraph" style:parent-style-name="Header">
      <style:paragraph-properties fo:text-align="center" style:justify-single-word="false"/>
      <style:text-properties fo:font-weight="bold" officeooo:rsid="001a4180" officeooo:paragraph-rsid="001a4180" style:font-weight-asian="bold" style:font-weight-complex="bold"/>
    </style:style>
    <style:style style:name="T1" style:family="text">
      <style:text-properties fo:font-weight="bold" style:font-weight-asian="bold" style:font-weight-complex="bold"/>
    </style:style>
    <style:style style:name="T2" style:family="text">
      <style:text-properties officeooo:rsid="001a4180"/>
    </style:style>
    <style:style style:name="T3" style:family="text">
      <style:text-properties style:font-name="Liberation Mono" officeooo:rsid="001a4180"/>
    </style:style>
    <style:style style:name="T4" style:family="text">
      <style:text-properties officeooo:rsid="001a7d07"/>
    </style:style>
    <style:style style:name="T5" style:family="text">
      <style:text-properties officeooo:rsid="001b086d"/>
    </style:style>
    <style:style style:name="T6" style:family="text">
      <style:text-properties officeooo:rsid="001c9645"/>
    </style:style>
    <style:style style:name="T7"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North Carolina</text:span></text:p>
      <text:p text:style-name="P2"><text:span text:style-name="Drop_20_Caps"/></text:p>
      <text:p text:style-name="P2"><text:span text:style-name="CAPS">Know all men by these presents</text:span><text:span text:style-name="Drop_20_Caps"> that we </text:span><text:span text:style-name="CAPS_20_BOLD">William</text:span><text:span text:style-name="Drop_20_Caps"> </text:span><text:span text:style-name="CAPS_20_BOLD">Graham</text:span><text:span text:style-name="Drop_20_Caps">, </text:span><text:span text:style-name="CAPS_20_BOLD">Fred</text:span><text:span text:style-name="Drop_20_Caps"> </text:span><text:span text:style-name="CAPS_20_BOLD">Hambright</text:span><text:span text:style-name="Drop_20_Caps">, </text:span><text:span text:style-name="CAPS_20_BOLD">George</text:span><text:span text:style-name="Drop_20_Caps"> </text:span><text:span text:style-name="CAPS_20_BOLD">Winters</text:span><text:span text:style-name="Drop_20_Caps">, </text:span><text:span text:style-name="CAPS_20_BOLD">George</text:span><text:span text:style-name="Drop_20_Caps"> </text:span><text:span text:style-name="CAPS_20_BOLD">Lamkin</text:span><text:span text:style-name="Drop_20_Caps">, </text:span><text:span text:style-name="CAPS_20_BOLD">James</text:span><text:span text:style-name="Drop_20_Caps"> </text:span><text:span text:style-name="CAPS_20_BOLD">Patterson</text:span><text:span text:style-name="Drop_20_Caps">, </text:span><text:span text:style-name="CAPS_20_BOLD">miles</text:span><text:span text:style-name="Drop_20_Caps"> </text:span><text:span text:style-name="CAPS_20_BOLD">Abernathy</text:span><text:span text:style-name="Drop_20_Caps">, </text:span><text:span text:style-name="CAPS_20_BOLD">Robert</text:span><text:span text:style-name="Drop_20_Caps"> </text:span><text:span text:style-name="CAPS_20_BOLD">Abernathy</text:span><text:span text:style-name="Drop_20_Caps">, and </text:span><text:span text:style-name="CAPS_20_BOLD">David</text:span><text:span text:style-name="Drop_20_Caps"> </text:span><text:span text:style-name="CAPS_20_BOLD">Abernathy</text:span><text:span text:style-name="Drop_20_Caps"> all of the county of Lincoln and State aforesaid are held and firmly bound unto the worshipful the justices of Lincoln County aforesaid in the sum of </text:span><text:span text:style-name="Drop_20_Caps"><text:span text:style-name="T3">£</text:span></text:span><text:span text:style-name="Drop_20_Caps">10,000 </text:span><text:span text:style-name="Drop_20_Caps"><text:span text:style-name="T2">l</text:span></text:span><text:span text:style-name="Drop_20_Caps">awful money to be paid to the said justices and their successors.</text:span></text:p>
      <text:p text:style-name="P2"><text:span text:style-name="Drop_20_Caps"/></text:p>
      <text:p text:style-name="P2"><text:span text:style-name="Drop_20_Caps">To which payment well and truly to be made and done we bind ourselves, our heirs executors, and administrators, jointly and severally firmly by these presents sealed with our seals and dated the 22nd day of April </text:span><text:span text:style-name="Drop_20_Caps"><text:span text:style-name="T2">A</text:span></text:span><text:span text:style-name="Drop_20_Caps">. D. 1779.</text:span></text:p>
      <text:p text:style-name="P2"><text:span text:style-name="Drop_20_Caps"/></text:p>
      <text:p text:style-name="P3"><text:span text:style-name="CAPS">Whereas the above bound</text:span><text:span text:style-name="Drop_20_Caps"> </text:span><text:span text:style-name="CAPS_20_BOLD">William</text:span><text:span text:style-name="Drop_20_Caps"> </text:span><text:span text:style-name="CAPS_20_BOLD">Graham</text:span><text:span text:style-name="Drop_20_Caps"> has been chosen by </text:span><text:span text:style-name="CAPS_20_BOLD">William</text:span><text:span text:style-name="Drop_20_Caps"> </text:span><text:span text:style-name="CAPS_20_BOLD">Twitty</text:span><text:span text:style-name="Drop_20_Caps">, </text:span><text:span text:style-name="CAPS_20_BOLD">Susannah</text:span><text:span text:style-name="Drop_20_Caps"> </text:span><text:span text:style-name="CAPS_20_BOLD">Twitty</text:span><text:span text:style-name="Drop_20_Caps">, </text:span><text:span text:style-name="CAPS_20_BOLD">Al</text:span><text:span text:style-name="CAPS_20_BOLD"><text:span text:style-name="T2">LE</text:span></text:span><text:span text:style-name="CAPS_20_BOLD">n</text:span><text:span text:style-name="Drop_20_Caps"> </text:span><text:span text:style-name="CAPS_20_BOLD">Twitty</text:span><text:span text:style-name="Drop_20_Caps">, as their guardian, and has also been appointed Guardian to </text:span><text:span text:style-name="CAPS_20_BOLD"><text:span text:style-name="T2">Mary</text:span></text:span><text:span text:style-name="Drop_20_Caps"> </text:span><text:span text:style-name="CAPS_20_BOLD">Twitty</text:span><text:span text:style-name="Drop_20_Caps">, </text:span><text:span text:style-name="CAPS_20_BOLD">Russell</text:span><text:span text:style-name="Drop_20_Caps"> </text:span><text:span text:style-name="Drop_20_Caps"><text:span text:style-name="T2">[</text:span></text:span><text:span text:style-name="CAPS_20_BOLD"><text:span text:style-name="T2">TWITTY</text:span></text:span><text:span text:style-name="Drop_20_Caps"><text:span text:style-name="T2">]</text:span></text:span><text:span text:style-name="Drop_20_Caps">, </text:span><text:span text:style-name="CAPS_20_BOLD">Arabella</text:span><text:span text:style-name="Drop_20_Caps"> </text:span><text:span text:style-name="Drop_20_Caps"><text:span text:style-name="T2">[</text:span></text:span><text:span text:style-name="CAPS_20_BOLD"><text:span text:style-name="T2">TWITTY</text:span></text:span><text:span text:style-name="Drop_20_Caps"><text:span text:style-name="T2">]</text:span></text:span><text:span text:style-name="Drop_20_Caps">, </text:span><text:span text:style-name="CAPS_20_BOLD"><text:span text:style-name="T2">B</text:span></text:span><text:span text:style-name="CAPS_20_BOLD">ellariah</text:span><text:span text:style-name="Drop_20_Caps"> </text:span><text:span text:style-name="Drop_20_Caps"><text:span text:style-name="T2">[</text:span></text:span><text:span text:style-name="CAPS_20_BOLD"><text:span text:style-name="T2">TWITTY</text:span></text:span><text:span text:style-name="Drop_20_Caps"><text:span text:style-name="T2">]</text:span></text:span><text:span text:style-name="Drop_20_Caps">, and </text:span><text:span text:style-name="CAPS_20_BOLD">Charlotte</text:span><text:span text:style-name="Drop_20_Caps"> </text:span><text:span text:style-name="Drop_20_Caps"><text:span text:style-name="T2">[</text:span></text:span><text:span text:style-name="CAPS_20_BOLD"><text:span text:style-name="T2">TWITTY</text:span></text:span><text:span text:style-name="Drop_20_Caps"><text:span text:style-name="T2">]</text:span></text:span><text:span text:style-name="Drop_20_Caps"> orphans and minors of </text:span><text:span text:style-name="CAPS_20_BOLD">William</text:span><text:span text:style-name="Drop_20_Caps"> </text:span><text:span text:style-name="CAPS_20_BOLD">Twitty</text:span><text:span text:style-name="Drop_20_Caps"> deceased in and of the county aforesaid.</text:span></text:p>
      <text:p text:style-name="P2"><text:span text:style-name="Drop_20_Caps"/></text:p>
      <text:p text:style-name="P4"><text:span text:style-name="CAPS"><text:span text:style-name="T4">Now t</text:span></text:span><text:span text:style-name="CAPS">he condition of this obligation is such</text:span><text:span text:style-name="Drop_20_Caps"> that if the above bounden </text:span><text:span text:style-name="CAPS_20_BOLD">William</text:span><text:span text:style-name="Drop_20_Caps"> </text:span><text:span text:style-name="CAPS_20_BOLD">Graham</text:span><text:span text:style-name="Drop_20_Caps"> do well and truly bring up the said orphans during their minority and nonage with necessary meat, drink, washing, lodging, and apparel, and learning, according to their degree, and shall during the time of minority and nonage be Guardian and tutor to the said orphans, from loss of goods and chattels so far as in his power </text:span><text:span text:style-name="Drop_20_Caps"><text:span text:style-name="T2">lieth</text:span></text:span><text:span text:style-name="Drop_20_Caps"> all such portions or shall </text:span><text:span text:style-name="Drop_20_Caps"><text:span text:style-name="T4">[</text:span></text:span><text:span text:style-name="Drop_20_Caps">be</text:span><text:span text:style-name="Drop_20_Caps"><text:span text:style-name="T4">]</text:span></text:span><text:span text:style-name="Drop_20_Caps"> due to the </text:span><text:span text:style-name="Drop_20_Caps"><text:span text:style-name="T4">said</text:span></text:span><text:span text:style-name="Drop_20_Caps"> </text:span><text:span text:style-name="Drop_20_Caps"><text:span text:style-name="T2">o</text:span></text:span><text:span text:style-name="Drop_20_Caps">rphans of the goods and chattels of </text:span><text:span text:style-name="CAPS_20_BOLD">William</text:span><text:span text:style-name="Drop_20_Caps"> </text:span><text:span text:style-name="CAPS_20_BOLD">Twitty</text:span><text:span text:style-name="Drop_20_Caps"> deceased </text:span><text:span text:style-name="Drop_20_Caps"><text:span text:style-name="T4">or </text:span></text:span><text:span text:style-name="Drop_20_Caps">of the goods and chattels of any </text:span><text:span text:style-name="Drop_20_Caps"><text:span text:style-name="T4">person or persons according to the inventory or by any other ways whatsoever; if the said William Graham do &amp; shall well and truly pay and deliver unto the said orphans their </text:span></text:span><text:span text:style-name="Drop_20_Caps">respective portions according to the value of currency at the time of </text:span><text:span text:style-name="CAPS_20_BOLD">William</text:span><text:span text:style-name="Drop_20_Caps"> </text:span><text:span text:style-name="CAPS_20_BOLD">Twitty</text:span><text:span text:style-name="Drop_20_Caps">'s decease </text:span><text:span text:style-name="Drop_20_Caps"><text:span text:style-name="T4">or ac</text:span></text:span><text:span text:style-name="Drop_20_Caps">cording to what ??? will be an equivalent in currency to the sum of </text:span><text:span text:style-name="Drop_20_Caps"><text:span text:style-name="T3">£</text:span></text:span><text:span text:style-name="Drop_20_Caps">810 6 </text:span><text:span text:style-name="Drop_20_Caps"><text:span text:style-name="T4">s</text:span></text:span><text:span text:style-name="Drop_20_Caps">hillings in gold, silver, half J</text:span><text:span text:style-name="Drop_20_Caps"><text:span text:style-name="T4">oe’s</text:span></text:span><text:span text:style-name="Drop_20_Caps">, to rate at </text:span><text:span text:style-name="Drop_20_Caps"><text:span text:style-name="T3">£</text:span></text:span><text:span text:style-name="Drop_20_Caps">3 </text:span><text:span text:style-name="Drop_20_Caps"><text:span text:style-name="T5">4</text:span></text:span><text:span text:style-name="Drop_20_Caps"> Shillings and Spanish milled dollars at </text:span><text:span text:style-name="Drop_20_Caps"><text:span text:style-name="T5">8</text:span></text:span><text:span text:style-name="Drop_20_Caps"> </text:span><text:span text:style-name="Drop_20_Caps"><text:span text:style-name="T5">s</text:span></text:span><text:span text:style-name="Drop_20_Caps">hillings which the said </text:span><text:span text:style-name="CAPS_20_BOLD">William</text:span><text:span text:style-name="Drop_20_Caps"> </text:span><text:span text:style-name="CAPS_20_BOLD">Graham</text:span><text:span text:style-name="Drop_20_Caps"> is to pay or </text:span><text:span text:style-name="Drop_20_Caps"><text:span text:style-name="T5">shall be paid </text:span></text:span><text:span text:style-name="Drop_20_Caps">to the orphans in equal portions when the said orphans shall be of age respectively or shall be married, and do and shall to the utmost of his power secure and preserve the estate and effects of the said orphans from loss or waste during the time of his being Guardian to the said orphans and do and shall from the time during the said time of his being Guardian as often as their two required render and deliver unto the justices aforesaid a true and just account of his tuition or guardianship aforesaid and do and shall have harmless save harmless, and keep indemnified the </text:span><text:span text:style-name="Drop_20_Caps"><text:span text:style-name="T5">G</text:span></text:span><text:span text:style-name="Drop_20_Caps">overnor or </text:span><text:span text:style-name="Drop_20_Caps"><text:span text:style-name="T5">C</text:span></text:span><text:span text:style-name="Drop_20_Caps">ommander-in-chief of the state of North Carolina, and </text:span><text:span text:style-name="Drop_20_Caps"><text:span text:style-name="T5">the</text:span></text:span><text:span text:style-name="Drop_20_Caps"> justices aforesaid than this obligation to avoid, otherwise to remain in full force and virtue.</text:span></text:p>
      <text:p text:style-name="P2"><text:span text:style-name="Drop_20_Caps"/></text:p>
      <text:p text:style-name="P2"><text:span text:style-name="CAPS_20_BOLD">W. Graham</text:span></text:p>
      <text:p text:style-name="P2"><text:span text:style-name="CAPS_20_BOLD">Fred Hambright</text:span></text:p>
      <text:p text:style-name="P2"><text:span text:style-name="CAPS_20_BOLD">George Winters</text:span></text:p>
      <text:p text:style-name="P2"><text:span text:style-name="CAPS_20_BOLD">George Lamkin</text:span></text:p>
      <text:p text:style-name="P2"><text:span text:style-name="CAPS_20_BOLD">James Patterson</text:span></text:p>
      <text:p text:style-name="P2"><text:span text:style-name="CAPS_20_BOLD">Miles Abernathy</text:span></text:p>
      <text:p text:style-name="P2"><text:span text:style-name="CAPS_20_BOLD">Robert Abernathy</text:span></text:p>
      <text:p text:style-name="P2"><text:span text:style-name="CAPS_20_BOLD">David Abernathy</text:span></text:p>
      <text:p text:style-name="P2"><text:span text:style-name="Drop_20_Caps"/></text:p>
      <text:p text:style-name="P5"><text:span text:style-name="Drop_20_Caps">Signed and delivered in the presence of </text:span></text:p>
      <text:p text:style-name="P5"><text:span text:style-name="Drop_20_Caps"/></text:p>
      <text:p text:style-name="P5"><text:span text:style-name="CAPS_20_BOLD"><text:span text:style-name="T6">A</text:span></text:span><text:span text:style-name="Drop_20_Caps"><text:span text:style-name="T6">. </text:span></text:span><text:span text:style-name="CAPS_20_BOLD"><text:span text:style-name="T6">J</text:span></text:span><text:span text:style-name="Drop_20_Caps"><text:span text:style-name="T6">.</text:span></text:span><text:span text:style-name="Drop_20_Caps"> </text:span><text:span text:style-name="CAPS_20_BOLD">Osborn</text:span></text:p>
      <text:p text:style-name="P2"><text:span text:style-name="Drop_20_Caps"/></text:p>
      <text:p text:style-name="P2"><text:soft-page-break/><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CAPS_20_BOLD"><text:span text:style-name="T7">William Graham</text:span></text:span></text:p>
      <text:p text:style-name="P6"><text:span text:style-name="Drop_20_Caps"/></text:p>
      <text:p text:style-name="P6"><text:span text:style-name="Drop_20_Caps">Guardian Bond</text:span></text:p>
      <text:p text:style-name="P6"><text:span text:style-name="Drop_20_Caps"/></text:p>
      <text:p text:style-name="P6"><text:span text:style-name="Drop_20_Caps">22nd April 17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4180" officeooo:paragraph-rsid="001a418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Lincoln, William Twitty 1779</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6-26T21:01:30.876947576</dc:date>
    <dc:creator>brent </dc:creator>
    <meta:editing-duration>PT23M1S</meta:editing-duration>
    <meta:editing-cycles>11</meta:editing-cycles>
    <meta:document-statistic meta:table-count="0" meta:image-count="0" meta:object-count="0" meta:page-count="2" meta:paragraph-count="20" meta:word-count="530" meta:character-count="3054" meta:non-whitespace-character-count="2543"/>
  </office:meta>
</office:document-meta>
</file>