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f094a"/>
    </style:style>
    <style:style style:name="P3" style:family="paragraph" style:parent-style-name="Standard">
      <style:text-properties style:font-name="Courier 10 Pitch1" officeooo:paragraph-rsid="0012d46b"/>
    </style:style>
    <style:style style:name="P4" style:family="paragraph" style:parent-style-name="Standard">
      <style:text-properties style:font-name="Courier 10 Pitch1" officeooo:paragraph-rsid="001693ac"/>
    </style:style>
    <style:style style:name="P5" style:family="paragraph" style:parent-style-name="Standard">
      <style:text-properties style:font-name="Courier 10 Pitch1" officeooo:paragraph-rsid="00169a9a"/>
    </style:style>
    <style:style style:name="P6" style:family="paragraph" style:parent-style-name="Standard">
      <style:text-properties style:font-name="Courier 10 Pitch1" officeooo:paragraph-rsid="00182869"/>
    </style:style>
    <style:style style:name="P7" style:family="paragraph" style:parent-style-name="Standard">
      <style:text-properties officeooo:paragraph-rsid="0012d46b"/>
    </style:style>
    <style:style style:name="P8" style:family="paragraph" style:parent-style-name="Standard">
      <style:text-properties officeooo:paragraph-rsid="001693ac"/>
    </style:style>
    <style:style style:name="P9" style:family="paragraph" style:parent-style-name="Standard">
      <style:paragraph-properties fo:break-before="page"/>
      <style:text-properties style:font-name="Courier 10 Pitch1"/>
    </style:style>
    <style:style style:name="P10" style:family="paragraph" style:parent-style-name="Standard">
      <style:paragraph-properties fo:break-before="page"/>
      <style:text-properties style:font-name="Courier 10 Pitch1" officeooo:paragraph-rsid="0012d46b"/>
    </style:style>
    <style:style style:name="P11" style:family="paragraph" style:parent-style-name="Standard">
      <style:paragraph-properties fo:break-before="page"/>
      <style:text-properties style:font-name="Courier 10 Pitch1" officeooo:paragraph-rsid="001693ac"/>
    </style:style>
    <style:style style:name="P12" style:family="paragraph" style:parent-style-name="Standard">
      <style:paragraph-properties fo:break-before="page"/>
      <style:text-properties style:font-name="Courier 10 Pitch1" officeooo:paragraph-rsid="00169a9a"/>
    </style:style>
    <style:style style:name="P13" style:family="paragraph" style:parent-style-name="Standard">
      <style:paragraph-properties fo:break-before="page"/>
      <style:text-properties style:font-name="Courier 10 Pitch1" officeooo:paragraph-rsid="00182869"/>
    </style:style>
    <style:style style:name="P14" style:family="paragraph" style:parent-style-name="Standard">
      <style:paragraph-properties fo:break-before="page"/>
      <style:text-properties officeooo:paragraph-rsid="001693ac"/>
    </style:style>
    <style:style style:name="P15" style:family="paragraph" style:parent-style-name="Quotations">
      <style:text-properties officeooo:paragraph-rsid="001693ac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center" style:justify-single-word="false"/>
      <style:text-properties officeooo:paragraph-rsid="0019ea7e"/>
    </style:style>
    <style:style style:name="P18" style:family="paragraph" style:parent-style-name="Standard">
      <style:text-properties officeooo:paragraph-rsid="0019ea7e"/>
    </style:style>
    <style:style style:name="P19" style:family="paragraph" style:parent-style-name="Standard">
      <style:text-properties style:font-name="Liberation Mono2"/>
    </style:style>
    <style:style style:name="P20" style:family="paragraph" style:parent-style-name="Standard">
      <style:text-properties style:font-name="Liberation Mono2" officeooo:paragraph-rsid="0012d46b"/>
    </style:style>
    <style:style style:name="P21" style:family="paragraph" style:parent-style-name="Standard">
      <style:text-properties style:font-name="Liberation Mono2" officeooo:rsid="0012d46b" officeooo:paragraph-rsid="0012d46b"/>
    </style:style>
    <style:style style:name="P22" style:family="paragraph" style:parent-style-name="Standard">
      <style:text-properties style:font-name="Liberation Mono2" officeooo:paragraph-rsid="000f094a"/>
    </style:style>
    <style:style style:name="P23" style:family="paragraph" style:parent-style-name="Standard">
      <style:text-properties style:font-name="Liberation Mono2" officeooo:paragraph-rsid="001693ac"/>
    </style:style>
    <style:style style:name="P24" style:family="paragraph" style:parent-style-name="Standard">
      <style:text-properties style:font-name="Liberation Mono2" officeooo:paragraph-rsid="00169a9a"/>
    </style:style>
    <style:style style:name="P25" style:family="paragraph" style:parent-style-name="Standard">
      <style:text-properties style:font-name="Liberation Mono2" officeooo:paragraph-rsid="00182869"/>
    </style:style>
    <style:style style:name="P26" style:family="paragraph" style:parent-style-name="Standard">
      <style:paragraph-properties fo:break-before="page"/>
      <style:text-properties officeooo:paragraph-rsid="0019ea7e"/>
    </style:style>
    <style:style style:name="P27" style:family="paragraph" style:parent-style-name="Standard">
      <style:paragraph-properties fo:break-before="page"/>
      <style:text-properties style:font-name="Liberation Mono2"/>
    </style:style>
    <style:style style:name="P28" style:family="paragraph" style:parent-style-name="Standard">
      <style:paragraph-properties fo:break-before="page"/>
      <style:text-properties style:font-name="Liberation Mono2" officeooo:paragraph-rsid="00182869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aefc" officeooo:paragraph-rsid="000daefc" style:font-size-asian="10pt" style:font-weight-asian="bold" style:font-size-complex="10pt" style:font-weight-complex="bold"/>
    </style:style>
    <style:style style:name="P30" style:family="paragraph" style:parent-style-name="Quotations">
      <style:text-properties style:font-name="Liberation Mono2"/>
    </style:style>
    <style:style style:name="P31" style:family="paragraph" style:parent-style-name="Quotations">
      <style:text-properties style:font-name="Liberation Mono2" officeooo:paragraph-rsid="00169a9a"/>
    </style:style>
    <style:style style:name="P32" style:family="paragraph" style:parent-style-name="Quotations">
      <style:text-properties style:font-name="Liberation Mono2" officeooo:paragraph-rsid="00182869"/>
    </style:style>
    <style:style style:name="P3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fo:text-transform="uppercase" fo:color="#000000"/>
    </style:style>
    <style:style style:name="T2" style:family="text">
      <style:text-properties fo:text-transform="uppercase" fo:color="#000000" style:font-name="Courier 10 Pitch"/>
    </style:style>
    <style:style style:name="T3" style:family="text">
      <style:text-properties fo:text-transform="uppercase" fo:color="#000000" style:font-name="Courier 10 Pitch" fo:font-size="10pt" fo:font-weight="bold"/>
    </style:style>
    <style:style style:name="T4" style:family="text">
      <style:text-properties fo:text-transform="uppercase" fo:color="#000000" style:font-name="Courier 10 Pitch1" fo:font-size="10pt" fo:font-weight="bold"/>
    </style:style>
    <style:style style:name="T5" style:family="text">
      <style:text-properties fo:text-transform="uppercase" fo:color="#000000" fo:font-size="10pt" fo:font-weight="bold"/>
    </style:style>
    <style:style style:name="T6" style:family="text">
      <style:text-properties fo:text-transform="uppercase" fo:color="#000000" style:font-name="Liberation Mono2" fo:font-size="10pt" fo:font-weight="bold"/>
    </style:style>
    <style:style style:name="T7" style:family="text">
      <style:text-properties officeooo:rsid="001eb52f"/>
    </style:style>
    <style:style style:name="T8" style:family="text">
      <style:text-properties style:font-name="Courier 10 Pitch1"/>
    </style:style>
    <style:style style:name="T9" style:family="text">
      <style:text-properties style:font-name="Courier 10 Pitch1" officeooo:rsid="000daefc"/>
    </style:style>
    <style:style style:name="T10" style:family="text">
      <style:text-properties style:font-name="Courier 10 Pitch1" officeooo:rsid="001693ac"/>
    </style:style>
    <style:style style:name="T11" style:family="text">
      <style:text-properties style:font-name="Courier 10 Pitch1" officeooo:rsid="000f094a"/>
    </style:style>
    <style:style style:name="T12" style:family="text">
      <style:text-properties style:font-name="Courier 10 Pitch1" officeooo:rsid="0012d46b"/>
    </style:style>
    <style:style style:name="T13" style:family="text">
      <style:text-properties style:font-name="Courier 10 Pitch1" officeooo:rsid="0013ce44"/>
    </style:style>
    <style:style style:name="T14" style:family="text">
      <style:text-properties style:font-name="Courier 10 Pitch1" officeooo:rsid="0015841c"/>
    </style:style>
    <style:style style:name="T15" style:family="text">
      <style:text-properties style:font-name="Courier 10 Pitch1" officeooo:rsid="00169a9a"/>
    </style:style>
    <style:style style:name="T16" style:family="text">
      <style:text-properties style:font-name="Courier 10 Pitch1" officeooo:rsid="00182869"/>
    </style:style>
    <style:style style:name="T17" style:family="text">
      <style:text-properties officeooo:rsid="000f094a"/>
    </style:style>
    <style:style style:name="T18" style:family="text">
      <style:text-properties officeooo:rsid="000f9192"/>
    </style:style>
    <style:style style:name="T19" style:family="text">
      <style:text-properties officeooo:rsid="0012d46b"/>
    </style:style>
    <style:style style:name="T20" style:family="text">
      <style:text-properties officeooo:rsid="001693ac"/>
    </style:style>
    <style:style style:name="T21" style:family="text">
      <style:text-properties officeooo:rsid="00169a9a"/>
    </style:style>
    <style:style style:name="T22" style:family="text">
      <style:text-properties officeooo:rsid="00182869"/>
    </style:style>
    <style:style style:name="T23" style:family="text">
      <style:text-properties officeooo:rsid="0019c8a0"/>
    </style:style>
    <style:style style:name="T24" style:family="text">
      <style:text-properties officeooo:rsid="0018fea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88a04"/>
    </style:style>
    <style:style style:name="T27" style:family="text">
      <style:text-properties officeooo:rsid="000daefc"/>
    </style:style>
    <style:style style:name="T28" style:family="text">
      <style:text-properties officeooo:rsid="0013ce44"/>
    </style:style>
    <style:style style:name="T29" style:family="text">
      <style:text-properties officeooo:rsid="0015841c"/>
    </style:style>
    <style:style style:name="T30" style:family="text">
      <style:text-properties style:font-name="Liberation Mono2"/>
    </style:style>
    <style:style style:name="T31" style:family="text">
      <style:text-properties style:font-name="Liberation Mono2" officeooo:rsid="001693ac"/>
    </style:style>
    <style:style style:name="T32" style:family="text">
      <style:text-properties style:font-name="Liberation Mono2" officeooo:rsid="000daefc"/>
    </style:style>
    <style:style style:name="T33" style:family="text">
      <style:text-properties style:font-name="Liberation Mono2" officeooo:rsid="0012d46b"/>
    </style:style>
    <style:style style:name="T34" style:family="text">
      <style:text-properties style:font-name="Liberation Mono2" officeooo:rsid="000f094a"/>
    </style:style>
    <style:style style:name="T35" style:family="text">
      <style:text-properties style:font-name="Liberation Mono2" officeooo:rsid="000f9192"/>
    </style:style>
    <style:style style:name="T36" style:family="text">
      <style:text-properties style:font-name="Liberation Mono2" officeooo:rsid="0013ce44"/>
    </style:style>
    <style:style style:name="T37" style:family="text">
      <style:text-properties style:font-name="Liberation Mono2" officeooo:rsid="0015841c"/>
    </style:style>
    <style:style style:name="T38" style:family="text">
      <style:text-properties style:font-name="Liberation Mono2" officeooo:rsid="00169a9a"/>
    </style:style>
    <style:style style:name="T39" style:family="text">
      <style:text-properties style:font-name="Liberation Mono2" officeooo:rsid="00182869"/>
    </style:style>
    <style:style style:name="T40" style:family="text">
      <style:text-properties style:font-name="Liberation Mono2" officeooo:rsid="0019c8a0"/>
    </style:style>
    <style:style style:name="T41" style:family="text">
      <style:text-properties style:font-name="Liberation Mono2" fo:font-weight="bold" style:font-weight-asian="bold" style:font-weight-complex="bold"/>
    </style:style>
    <style:style style:name="T42" style:family="text">
      <style:text-properties style:font-name="Liberation Mono2" officeooo:rsid="00188a04"/>
    </style:style>
    <style:style style:name="T43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docs-internal-guid-cd224375-a4c3-5c66-3d1c-ba171d220d9d"/><text:span text:style-name="Normal"><text:span text:style-name="T30">In obedience to an order of the county court issued the 29th of December 1825 we the underside undersigned having been duly summoned and sworn have laid off to </text:span></text:span><text:span text:style-name="Normal"><text:span text:style-name="T6">Ulrica</text:span></text:span><text:span text:style-name="Normal"><text:span text:style-name="T30"> </text:span></text:span><text:span text:style-name="Normal"><text:span text:style-name="T6">Stallings,</text:span></text:span><text:span text:style-name="Normal"><text:span text:style-name="T30"> </text:span></text:span><text:span text:style-name="lower"><text:span text:style-name="T30">Widow</text:span></text:span><text:span text:style-name="Normal"><text:span text:style-name="T30"> of </text:span></text:span><text:span text:style-name="Normal"><text:span text:style-name="T6">James</text:span></text:span><text:span text:style-name="Normal"><text:span text:style-name="T30"> </text:span></text:span><text:span text:style-name="Normal"><text:span text:style-name="T6">Stallings</text:span></text:span><text:span text:style-name="Normal"><text:span text:style-name="T30"> deceased her dower in the lands belonging to the deceased in the following manner as the above plan will represent.</text:span></text:span></text:p>
      <text:p text:style-name="Standard"><text:span text:style-name="Normal"><text:span text:style-name="T30"/></text:span></text:p>
      <text:p text:style-name="P15"><text:span text:style-name="T30">Beginning at a Red Oak </text:span><text:span text:style-name="CAPS_20__2b__20_bold"><text:span text:style-name="T30">Mordecai</text:span></text:span><text:span text:style-name="T30">'s line on Little Creek runs her line </text:span><text:span text:style-name="T31">W</text:span><text:span text:style-name="T30"> 14 poles to a large red oak; </text:span><text:span text:style-name="T32">thence</text:span><text:span text:style-name="T30"> cost crossing the Creek </text:span><text:span text:style-name="T31">N</text:span><text:span text:style-name="T30"> 163 poles to a pine her Corner; </text:span><text:span text:style-name="T32">thence </text:span><text:span text:style-name="T30">her Line </text:span><text:span text:style-name="T31">W</text:span><text:span text:style-name="T30"> 128 poles to a maple on the run of the north prong of Little Creek; </text:span><text:span text:style-name="T32">thence</text:span><text:span text:style-name="T30"> down the meanders of said </text:span><text:span text:style-name="T32">prong</text:span><text:span text:style-name="T30"> to the </text:span><text:span text:style-name="lower"><text:span text:style-name="T31">W</text:span></text:span><text:span text:style-name="T30"> prong; </text:span><text:span text:style-name="T32">thence</text:span><text:span text:style-name="T30"> up the meanders of said </text:span><text:span text:style-name="T32">prong</text:span><text:span text:style-name="T30"> to a white oak </text:span><text:span text:style-name="T6">John</text:span><text:span text:style-name="T30"> </text:span><text:span text:style-name="CAPS_20__2b__20_bold"><text:span text:style-name="T30">Turner</text:span></text:span><text:span text:style-name="T30">’s Corner on a branch; </text:span><text:span text:style-name="T32">thence</text:span><text:span text:style-name="T30"> up the meanders of the branch to a pine his corner; </text:span><text:span text:style-name="T32">thence</text:span><text:span text:style-name="T30"> his Line </text:span><text:span text:style-name="T31">S</text:span><text:span text:style-name="T30"> 50 </text:span><text:span text:style-name="T31">W</text:span><text:span text:style-name="T30"> 34 poles to a </text:span><text:span text:style-name="CAPS"><text:span text:style-name="T30">b</text:span></text:span><text:span text:style-name="T30">lack </text:span><text:span text:style-name="CAPS"><text:span text:style-name="T30">j</text:span></text:span><text:span text:style-name="T30">ack; </text:span><text:span text:style-name="T32">thence</text:span><text:span text:style-name="T30"> with </text:span><text:span text:style-name="CAPS_20__2b__20_bold"><text:span text:style-name="T6">Beddingfield</text:span></text:span><text:span text:style-name="T30"> line </text:span><text:span text:style-name="T31">E</text:span><text:span text:style-name="T30"> 76 polls to a stake; </text:span><text:span text:style-name="T32">thence</text:span><text:span text:style-name="T30"> </text:span><text:span text:style-name="T31">S</text:span><text:span text:style-name="T30"> 19 poles to a </text:span><text:span text:style-name="T31">stake</text:span><text:span text:style-name="T30"> then </text:span><text:span text:style-name="T31">E</text:span><text:span text:style-name="T30"> 286 poles to a pine in the Rock Branch; </text:span><text:span text:style-name="T32">thence</text:span><text:span text:style-name="T30"> down the meanders of said Branch to Little Creek; </text:span><text:span text:style-name="T32">thence</text:span><text:span text:style-name="T30"> up the meanders of the creek to the beginning.</text:span></text:p>
      <text:p text:style-name="P20">Containing <text:span text:style-name="T19">three hundred and thirty eight acres.</text:span></text:p>
      <text:p text:style-name="P21"/>
      <text:p text:style-name="P7"><text:span text:style-name="T33">I</text:span><text:span text:style-name="T30">n testimony whereof we have hereunto set our hand and seal this 15th day of February 1826<text:line-break/><text:line-break/></text:span><text:span text:style-name="CAPS_20__2b__20_bold"><text:span text:style-name="T30">Charles a. hood</text:span></text:span><text:span text:style-name="T30"><text:line-break/></text:span><text:span text:style-name="CAPS_20__2b__20_bold"><text:span text:style-name="T30">John Beal</text:span></text:span><text:span text:style-name="T30"> </text:span><text:span text:style-name="T34">{</text:span><text:span text:style-name="T30">his </text:span><text:span text:style-name="T34">m</text:span><text:span text:style-name="T30">ark</text:span><text:span text:style-name="T34">}</text:span><text:span text:style-name="T30"> </text:span></text:p>
      <text:p text:style-name="P2"><text:span text:style-name="CAPS_20__2b__20_bold"><text:span text:style-name="T30">John Ellis </text:span></text:span><text:span text:style-name="Normal"><text:span text:style-name="T34">{</text:span></text:span><text:span text:style-name="Normal"><text:span text:style-name="T30">his </text:span></text:span><text:span text:style-name="Normal"><text:span text:style-name="T34">m</text:span></text:span><text:span text:style-name="Normal"><text:span text:style-name="T30">ark</text:span></text:span><text:span text:style-name="Normal"><text:span text:style-name="T34">}</text:span></text:span><text:span text:style-name="Normal"><text:span text:style-name="T30"> </text:span></text:span></text:p>
      <text:p text:style-name="P2"><text:span text:style-name="CAPS_20__2b__20_bold"><text:span text:style-name="T30">John Neely</text:span></text:span><text:span text:style-name="T30"> </text:span><text:span text:style-name="T34">{</text:span><text:span text:style-name="T30">his </text:span><text:span text:style-name="T34">m</text:span><text:span text:style-name="T30">ark</text:span><text:span text:style-name="T34">}</text:span><text:span text:style-name="T30"> <text:s/></text:span></text:p>
      <text:p text:style-name="P22"><text:span text:style-name="T5">John</text:span> <text:span text:style-name="T5">Beddingfield</text:span> <text:span text:style-name="T17">{</text:span>his <text:span text:style-name="T17">m</text:span>ark<text:span text:style-name="T17">}</text:span> <text:s/></text:p>
      <text:p text:style-name="P2"><text:span text:style-name="CAPS_20__2b__20_bold"><text:span text:style-name="T30">Ephraim Ferrell</text:span></text:span><text:span text:style-name="T30"> </text:span><text:span text:style-name="T34">{</text:span><text:span text:style-name="T30">his </text:span><text:span text:style-name="T34">m</text:span><text:span text:style-name="T30">ark</text:span><text:span text:style-name="T34">}</text:span><text:span text:style-name="T30"> </text:span></text:p>
      <text:p text:style-name="P1"><text:span text:style-name="CAPS_20__2b__20_bold"><text:span text:style-name="T30">Urias Baucombe</text:span></text:span></text:p>
      <text:p text:style-name="P1"><text:span text:style-name="CAPS_20__2b__20_bold"><text:span text:style-name="T30">Joseph Hinton</text:span></text:span></text:p>
      <text:p text:style-name="P1"><text:span text:style-name="CAPS_20__2b__20_bold"><text:span text:style-name="T30">Benjamin Jones</text:span></text:span></text:p>
      <text:p text:style-name="P1"><text:span text:style-name="CAPS_20__2b__20_bold"><text:span text:style-name="T30">Theophilus </text:span></text:span><text:span text:style-name="CAPS_20__2b__20_bold"><text:span text:style-name="T34">POOLE</text:span></text:span></text:p>
      <text:p text:style-name="P1"><text:span text:style-name="CAPS_20__2b__20_bold"><text:span text:style-name="T30">George W. Lumsden</text:span></text:span></text:p>
      <text:p text:style-name="P27">State of North Carolina<text:line-break/>Johnston County<text:line-break/><text:line-break/>February term 1826</text:p>
      <text:p text:style-name="P19"/>
      <text:p text:style-name="P1"><text:span text:style-name="T30">When was this drawing returned to court and ordered to be enrolled and registered. Enrolled in the clerk's office before said County book </text:span><text:span text:style-name="CAPS"><text:span text:style-name="T30">b</text:span></text:span><text:span text:style-name="T30"> page 169</text:span></text:p>
      <text:p text:style-name="P19"/>
      <text:p text:style-name="P1"><text:span text:style-name="CAPS_20__2b__20_bold"><text:span text:style-name="T30">R. M. Sanders,</text:span></text:span><text:span text:style-name="T30"> Clerk</text:span></text:p>
      <text:p text:style-name="P19"/>
      <text:p text:style-name="P19">Registered in the register's office of Johnston County in Book A page 111 <text:span text:style-name="T19">&amp;</text:span> 112 this 3rd day of October 1838</text:p>
      <text:p text:style-name="P19"/>
      <text:p text:style-name="P27">Dower of <text:span text:style-name="T5">Ulrica</text:span> <text:span text:style-name="T5">Stallings</text:span></text:p>
      <text:p text:style-name="P19"/>
      <text:p text:style-name="P19">To</text:p>
      <text:p text:style-name="P19"/>
      <text:p text:style-name="P19">February term 1826</text:p>
      <text:p text:style-name="P19"/>
      <text:p text:style-name="P19">Recorded</text:p>
      <text:p text:style-name="P10"><text:span text:style-name="T30">In obedience to an order of the worshipful chord County Court of Johnston to us to divide and </text:span><text:span text:style-name="T35">all</text:span><text:span text:style-name="T30">ot o</text:span><text:span text:style-name="T35">f</text:span><text:span text:style-name="T30">f to </text:span><text:span text:style-name="T6">Ulrica</text:span><text:span text:style-name="T30"> </text:span><text:span text:style-name="T6">Stallings,</text:span><text:span text:style-name="T30"> </text:span><text:span text:style-name="lower"><text:span text:style-name="T30">Widow</text:span></text:span><text:span text:style-name="T30"> of </text:span><text:span text:style-name="T6">James</text:span><text:span text:style-name="T30"> </text:span><text:span text:style-name="T6">Stallings,</text:span><text:span text:style-name="T30"> deceased, now </text:span><text:span text:style-name="T6">Ulrica</text:span><text:span text:style-name="T30"> </text:span><text:span text:style-name="CAPS_20__2b__20_bold"><text:span text:style-name="T30">Jones,</text:span></text:span><text:span text:style-name="T30"> </text:span><text:span text:style-name="T34">one-fifth</text:span><text:span text:style-name="T30"> part of the </text:span><text:span text:style-name="lower"><text:span text:style-name="T30">Negroes</text:span></text:span><text:span text:style-name="T30"> belonging to the estate of the said </text:span><text:span text:style-name="T6">James</text:span><text:span text:style-name="T30"> </text:span><text:span text:style-name="T6">Stallings, </text:span><text:span text:style-name="T30">report that we have proceeded so to do and find </text:span><text:span text:style-name="T33">fourteen</text:span><text:span text:style-name="T30"> </text:span><text:span text:style-name="lower"><text:span text:style-name="T30">Negroes</text:span></text:span><text:span text:style-name="T30"> which we have valued to </text:span><text:span text:style-name="T34">three thousand and fifteen dollars,</text:span><text:span text:style-name="T30"> which gives to each share </text:span><text:span text:style-name="T34">p</text:span><text:span text:style-name="T30">ay </text:span><text:span text:style-name="T34">one-fifth</text:span><text:span text:style-name="T30"> the sum of </text:span><text:span text:style-name="T34">six hundred and three</text:span><text:span text:style-name="T30"> </text:span><text:span text:style-name="T34">dollars and </text:span><text:span text:style-name="T30">have allotted </text:span><text:span text:style-name="T33">to</text:span><text:span text:style-name="T30"> said </text:span><text:span text:style-name="T6">Ulrica</text:span><text:span text:style-name="T30"> </text:span><text:span text:style-name="CAPS_20__2b__20_bold"><text:span text:style-name="T30">Jones</text:span></text:span><text:span text:style-name="T30"> </text:span><text:span text:style-name="lower"><text:span text:style-name="T30">The</text:span></text:span><text:span text:style-name="T30"> </text:span><text:span text:style-name="lower"><text:span text:style-name="T30">Following</text:span></text:span><text:span text:style-name="T30"> </text:span><text:span text:style-name="lower"><text:span text:style-name="T30">Negroes</text:span></text:span><text:span text:style-name="T30">, to </text:span><text:span text:style-name="T34">wit</text:span><text:span text:style-name="T30">: </text:span><text:span text:style-name="CAPS"><text:span text:style-name="T30">Daniel</text:span></text:span><text:span text:style-name="T30">, </text:span><text:span text:style-name="T33">TILSY </text:span><text:span text:style-name="CAPS"><text:span text:style-name="T30">jr</text:span></text:span><text:span text:style-name="T30">. and </text:span><text:span text:style-name="CAPS"><text:span text:style-name="T30">fury,</text:span></text:span><text:span text:style-name="T30"> which we valued to </text:span><text:span text:style-name="T33">six hundred and twenty five dollars</text:span><text:span text:style-name="T30"> which exceeds her part </text:span><text:span text:style-name="T33">twenty two dollars, </text:span><text:span text:style-name="T30">which some she is to pay the other heirs to </text:span><text:span text:style-name="T33">w</text:span><text:span text:style-name="T30">it: </text:span><text:span text:style-name="CAPS_20__2b__20_bold"><text:span text:style-name="T30">Elizabeth</text:span></text:span><text:span text:style-name="T30">, </text:span><text:span text:style-name="T6">Isaac</text:span><text:span text:style-name="T30">, </text:span><text:span text:style-name="T6">James</text:span><text:span text:style-name="T30">, and </text:span><text:span text:style-name="T6">Ulrica</text:span><text:span text:style-name="T30"> </text:span><text:span text:style-name="T6">Stallings,</text:span><text:span text:style-name="T30"> </text:span><text:span text:style-name="lower"><text:span text:style-name="T30">Children</text:span></text:span><text:span text:style-name="T30"> of the </text:span><text:span text:style-name="T33">said</text:span><text:span text:style-name="T30"> </text:span><text:span text:style-name="T6">James</text:span><text:span text:style-name="T30"> </text:span><text:span text:style-name="T6">Stallings,</text:span><text:span text:style-name="T30"> deceased. </text:span></text:p>
      <text:p text:style-name="P20"/>
      <text:p text:style-name="P3"><text:span text:style-name="T30">There is also one other small negro boy, </text:span><text:span text:style-name="CAPS"><text:span text:style-name="T30">Lucas</text:span></text:span><text:span text:style-name="T30">, about </text:span><text:span text:style-name="T33">three</text:span><text:span text:style-name="T30"> years old which appears at this time to be an idiot, which </text:span><text:span text:style-name="T33">boy</text:span><text:span text:style-name="T30"> we have not taken into the division at all, but surely to be disposed of at some future period and </text:span><text:span text:style-name="T33">a</text:span><text:span text:style-name="T30">n equal expense to all the five claimants.</text:span></text:p>
      <text:p text:style-name="P20"/>
      <text:p text:style-name="P3"><text:span text:style-name="T33">T</text:span><text:span text:style-name="T30">he other </text:span><text:span text:style-name="lower"><text:span text:style-name="T30">Negroes</text:span></text:span><text:span text:style-name="T30"> after allotting to the said </text:span><text:span text:style-name="T6">Ulrica,</text:span><text:span text:style-name="T30"> her part, we have left in common amongst the four children of the said deceased which is respectfully submitted March 20th 1832.</text:span></text:p>
      <text:p text:style-name="P20"><text:s/></text:p>
      <text:p text:style-name="P1"><text:span text:style-name="CAPS_20__2b__20_bold"><text:span text:style-name="T30">William Hinton </text:span></text:span></text:p>
      <text:p text:style-name="P1"><text:span text:style-name="CAPS_20__2b__20_bold"><text:span text:style-name="T30">Theophilus pool </text:span></text:span></text:p>
      <text:p text:style-name="P1"><text:span text:style-name="CAPS_20__2b__20_bold"><text:span text:style-name="T30">B. Bryan </text:span></text:span></text:p>
      <text:p text:style-name="P1"><text:span text:style-name="CAPS_20__2b__20_bold"><text:span text:style-name="T30">Thomas Lockhart Jr.</text:span></text:span></text:p>
      <text:p text:style-name="P27">Recorded in Book A page 123</text:p>
      <text:p text:style-name="P19"/>
      <text:p text:style-name="P1"><text:span text:style-name="CAPS_20__2b__20_bold"><text:span text:style-name="T30">R. M. Sanders</text:span></text:span><text:span text:style-name="T30">, Clerk</text:span></text:p>
      <text:p text:style-name="P19"/>
      <text:p text:style-name="P3"><text:span text:style-name="T30">Division of </text:span><text:span text:style-name="lower"><text:span text:style-name="T30">Negroes</text:span></text:span><text:span text:style-name="T30"> of </text:span><text:span text:style-name="T6">James</text:span><text:span text:style-name="T30"> </text:span><text:span text:style-name="T6">Stallings</text:span></text:p>
      <text:p text:style-name="P19"/>
      <text:p text:style-name="P19">To</text:p>
      <text:p text:style-name="P19"/>
      <text:p text:style-name="P19">May Term 1832</text:p>
      <text:p text:style-name="P19"/>
      <text:p text:style-name="P19">Recorded</text:p>
      <text:p text:style-name="P19"/>
      <text:p text:style-name="P9"><text:span text:style-name="T30">State of North Carolina<text:line-break/>Johnston County<text:line-break/><text:line-break/>May term 1837<text:line-break/><text:line-break/>Then was this report returned and confirmed and ordered to be enrolled and also registered.<text:line-break/><text:line-break/>Enrolled in clerk's office book b page 204<text:line-break/><text:line-break/></text:span><text:span text:style-name="CAPS_20__2b__20_bold"><text:span text:style-name="T30">R. M. Sanders,</text:span></text:span><text:span text:style-name="T30"> Clerk</text:span></text:p>
      <text:p text:style-name="P19"><text:line-break/>Registered in the Registries office in Johnston County in book page 193, November 22nd 1838.</text:p>
      <text:p text:style-name="P19"/>
      <text:p text:style-name="P14"><text:span text:style-name="T30">State of North Carolina<text:line-break/>Johnston County<text:line-break/><text:line-break/>February 22nd 1837<text:line-break/><text:line-break/>In Obedience of an order to the worshipful justices of the aforesaid county court we the undersigned commissioners having been appointed by their worships to allot to </text:span><text:span text:style-name="CAPS_20__2b__20_bold"><text:span text:style-name="T30">Bets</text:span></text:span><text:span text:style-name="CAPS_20__2b__20_bold"><text:span text:style-name="T33">e</text:span></text:span><text:span text:style-name="CAPS_20__2b__20_bold"><text:span text:style-name="T30">y</text:span></text:span><text:span text:style-name="T30"> </text:span><text:span text:style-name="CAPS_20__2b__20_bold"><text:span text:style-name="T30">Durham,</text:span></text:span><text:span text:style-name="T30"> </text:span><text:span text:style-name="T36">w</text:span><text:span text:style-name="T30">ife of </text:span><text:span text:style-name="CAPS_20__2b__20_bold"><text:span text:style-name="T30">Samuel</text:span></text:span><text:span text:style-name="T30"> </text:span><text:span text:style-name="CAPS_20__2b__20_bold"><text:span text:style-name="T30">Durham,</text:span></text:span><text:span text:style-name="T30"> her share of the </text:span><text:span text:style-name="T36">lands</text:span><text:span text:style-name="T30"> of her father, the late </text:span><text:span text:style-name="T6">James</text:span><text:span text:style-name="T30"> </text:span><text:span text:style-name="T6">Stallings,</text:span><text:span text:style-name="T30"> deceased.<text:line-break/><text:line-break/>We a</text:span><text:span text:style-name="T36">l</text:span><text:span text:style-name="T30">lot to the said </text:span><text:span text:style-name="CAPS_20__2b__20_bold"><text:span text:style-name="T30">Bets</text:span></text:span><text:span text:style-name="CAPS_20__2b__20_bold"><text:span text:style-name="T33">e</text:span></text:span><text:span text:style-name="CAPS_20__2b__20_bold"><text:span text:style-name="T30">y</text:span></text:span><text:span text:style-name="T30"> </text:span><text:span text:style-name="CAPS_20__2b__20_bold"><text:span text:style-name="T30">Durham</text:span></text:span><text:span text:style-name="T30"> </text:span><text:span text:style-name="T36">two hundred and sixty</text:span><text:span text:style-name="T30"> </text:span><text:span text:style-name="T36">a</text:span><text:span text:style-name="T30">cres on the </text:span><text:span text:style-name="T31">S</text:span><text:span text:style-name="T30"> side of Little Creek founded as follows:</text:span></text:p>
      <text:p text:style-name="P15"><text:span text:style-name="T30"><text:line-break/>Beginning at a </text:span><text:span text:style-name="T36">Pine</text:span><text:span text:style-name="T30"> in </text:span><text:span text:style-name="T6">Beddingfield</text:span><text:span text:style-name="Normal"><text:span text:style-name="T30">’</text:span></text:span><text:span text:style-name="Normal"><text:span text:style-name="T31">s</text:span></text:span><text:span text:style-name="T30"> </text:span><text:span text:style-name="lower"><text:span text:style-name="T30">Branch,</text:span></text:span><text:span text:style-name="T30"> </text:span><text:span text:style-name="T6">John</text:span><text:span text:style-name="T30"> </text:span><text:span text:style-name="CAPS_20__2b__20_bold"><text:span text:style-name="T30">Turner’</text:span></text:span><text:span text:style-name="T30">s </text:span><text:span text:style-name="lower"><text:span text:style-name="T30">Corner</text:span></text:span><text:span text:style-name="T30">; </text:span><text:span text:style-name="T37">thence</text:span><text:span text:style-name="T30"> </text:span><text:span text:style-name="T31">with </text:span><text:span text:style-name="T30">his </text:span><text:span text:style-name="lower"><text:span text:style-name="T30">Line</text:span></text:span><text:span text:style-name="T30"> </text:span><text:span text:style-name="T31">S</text:span><text:span text:style-name="T30"> 50 </text:span><text:span text:style-name="T31">W</text:span><text:span text:style-name="T30"> 34 poles to a </text:span><text:span text:style-name="CAPS"><text:span text:style-name="T30">b</text:span></text:span><text:span text:style-name="T30">lack </text:span><text:span text:style-name="CAPS"><text:span text:style-name="T30">j</text:span></text:span><text:span text:style-name="T30">ack. said </text:span><text:span text:style-name="CAPS_20__2b__20_bold"><text:span text:style-name="T30">Turner</text:span></text:span><text:span text:style-name="T30">’s </text:span><text:span text:style-name="lower"><text:span text:style-name="T30">Corner</text:span></text:span><text:span text:style-name="T30">; </text:span><text:span text:style-name="T37">thence</text:span><text:span text:style-name="T30"> with </text:span><text:span text:style-name="T6">Beddingfield</text:span><text:span text:style-name="T30">‘s li</text:span><text:span text:style-name="T31">n</text:span><text:span text:style-name="T30">e </text:span><text:span text:style-name="T31">E</text:span><text:span text:style-name="T30"> 76 polls to a stake, his </text:span><text:span text:style-name="lower"><text:span text:style-name="T30">Corner</text:span></text:span><text:span text:style-name="T30">; </text:span><text:span text:style-name="T37">thence</text:span><text:span text:style-name="T30"> </text:span><text:span text:style-name="T31">with </text:span><text:span text:style-name="T30">his other line </text:span><text:span text:style-name="T31">S</text:span><text:span text:style-name="T30"> 75 poles to a </text:span><text:span text:style-name="T31">P</text:span><text:span text:style-name="T30">ine </text:span><text:span text:style-name="T31">h</text:span><text:span text:style-name="T30">is and </text:span><text:span text:style-name="CAPS_20__2b__20_bold"><text:span text:style-name="T30">William Jones</text:span></text:span><text:span text:style-name="T30">'s </text:span><text:span text:style-name="lower"><text:span text:style-name="T30">Corner</text:span></text:span><text:span text:style-name="T30">; </text:span><text:span text:style-name="T37">thence</text:span><text:span text:style-name="T30"> with </text:span><text:span text:style-name="CAPS_20__2b__20_bold"><text:span text:style-name="T30">Jones</text:span></text:span><text:span text:style-name="T30">’ line </text:span><text:span text:style-name="T31">E</text:span><text:span text:style-name="T30"> 160 poles to a </text:span><text:span text:style-name="T31">H</text:span><text:span text:style-name="T30">ickory his Corner; </text:span><text:span text:style-name="T37">thence</text:span><text:span text:style-name="T30"> </text:span><text:span text:style-name="T31">N</text:span><text:span text:style-name="T30"> 126 poles to a </text:span><text:span text:style-name="T31">P</text:span><text:span text:style-name="T30">ine stump; </text:span><text:span text:style-name="T37">thence</text:span><text:span text:style-name="T30"> </text:span><text:span text:style-name="T31">E</text:span><text:span text:style-name="T30"> 65 polls to a run of Little Creek </text:span><text:span text:style-name="T31">a</text:span><text:span text:style-name="T30"> persimmon tree; </text:span><text:span text:style-name="T37">thence</text:span><text:span text:style-name="T30"> up the meanders of said Creek to the mouth of </text:span><text:span text:style-name="T6">Beddingfield’</text:span><text:span text:style-name="T30">s Branch; </text:span><text:span text:style-name="T37">thence</text:span><text:span text:style-name="T30"> </text:span><text:span text:style-name="T31">up</text:span><text:span text:style-name="T30"> the meanders of said Branch to the beginning.</text:span></text:p>
      <text:p text:style-name="P8"><text:span text:style-name="T30">The said share allotted to </text:span><text:span text:style-name="CAPS_20__2b__20_bold"><text:span text:style-name="T30">Bets</text:span></text:span><text:span text:style-name="CAPS_20__2b__20_bold"><text:span text:style-name="T33">e</text:span></text:span><text:span text:style-name="CAPS_20__2b__20_bold"><text:span text:style-name="T30">y</text:span></text:span><text:span text:style-name="T30"> </text:span><text:span text:style-name="CAPS_20__2b__20_bold"><text:span text:style-name="T30">Durham</text:span></text:span><text:span text:style-name="T30"> in to receive $65 in consideration of the tower being upon it all of which is respectfully submitted this February 22nd 1837.<text:line-break/><text:line-break/></text:span><text:span text:style-name="CAPS_20__2b__20_bold"><text:span text:style-name="T30">John Ellington<text:line-break/>Theophilus poole<text:line-break/>Ephraim ferrell</text:span></text:span><text:span text:style-name="T30"> </text:span><text:span text:style-name="T31">{</text:span><text:span text:style-name="T30">his mark</text:span><text:span text:style-name="T31">}</text:span></text:p>
      <text:p text:style-name="P1"><text:span text:style-name="CAPS_20__2b__20_bold"><text:span text:style-name="T30">Alexander Dunn</text:span></text:span></text:p>
      <text:p text:style-name="P19"><text:line-break/></text:p>
      <text:p text:style-name="P11"><text:span text:style-name="T30">Pursuant to an order of the Court scratch County Court of Johnston issued at November, 1841 to the undersigned directed appointing them pay commission to divide the </text:span><text:span text:style-name="lower"><text:span text:style-name="T30">Negroes</text:span></text:span><text:span text:style-name="T30"> belonging to </text:span><text:span text:style-name="T6">Isaac W. Stallings,</text:span><text:span text:style-name="T30"> </text:span><text:span text:style-name="T6">James.b. Stallings,</text:span><text:span text:style-name="T30"> and </text:span><text:span text:style-name="T6">Ulrica</text:span><text:span text:style-name="T30"> </text:span><text:span text:style-name="T6">Stallings,</text:span><text:span text:style-name="T30"> </text:span><text:span text:style-name="lower"><text:span text:style-name="T30">Heirs</text:span></text:span><text:span text:style-name="T30"> of </text:span><text:span text:style-name="T6">James</text:span><text:span text:style-name="T30"> </text:span><text:span text:style-name="T6">Stallings</text:span><text:span text:style-name="T30"> ,deceased. </text:span></text:p>
      <text:p text:style-name="P23"/>
      <text:p text:style-name="P4"><text:span text:style-name="T30">We have discharge that </text:span><text:span text:style-name="lower"><text:span text:style-name="T30">Duty</text:span></text:span><text:span text:style-name="T30"> and beg leave to report that we have set apart and </text:span><text:span text:style-name="T31">divided</text:span><text:span text:style-name="T30"> as:</text:span></text:p>
      <text:p text:style-name="P23"/>
      <text:p text:style-name="P4"><text:span text:style-name="T30">Lot </text:span><text:span text:style-name="T31">No.</text:span><text:span text:style-name="T30"> 1 </text:span><text:span text:style-name="T31">to</text:span><text:span text:style-name="T30"> </text:span><text:span text:style-name="T6">Ulrica</text:span><text:span text:style-name="T30"> </text:span><text:span text:style-name="T6">Stallings</text:span><text:span text:style-name="T30"> the following </text:span><text:span text:style-name="lower"><text:span text:style-name="T30">Negroes</text:span></text:span><text:span text:style-name="T30"> to </text:span><text:span text:style-name="T31">wit:</text:span><text:span text:style-name="T30"> </text:span><text:span text:style-name="CAPS"><text:span text:style-name="T30">Simon</text:span></text:span><text:span text:style-name="T30">, </text:span><text:span text:style-name="CAPS"><text:span text:style-name="T30">Vilet</text:span></text:span><text:span text:style-name="T30">, </text:span><text:span text:style-name="CAPS"><text:span text:style-name="T30">Henry</text:span></text:span><text:span text:style-name="T30">, </text:span><text:span text:style-name="CAPS"><text:span text:style-name="T30">Jackson</text:span></text:span><text:span text:style-name="T30">, </text:span><text:span text:style-name="CAPS"><text:span text:style-name="T30">Mariah</text:span></text:span><text:span text:style-name="T30">, and </text:span><text:span text:style-name="CAPS"><text:span text:style-name="T30">El</text:span></text:span><text:span text:style-name="CAPS"><text:span text:style-name="T31">yv</text:span></text:span><text:span text:style-name="CAPS"><text:span text:style-name="T30">a</text:span></text:span><text:span text:style-name="T30"> valued at </text:span><text:span text:style-name="T38">two thousand and seventy five dollars.</text:span></text:p>
      <text:p text:style-name="P5"><text:span text:style-name="T30"><text:line-break/></text:span><text:span text:style-name="T38">To</text:span><text:span text:style-name="T30"> </text:span><text:span text:style-name="T6">James</text:span><text:span text:style-name="T30"> </text:span><text:span text:style-name="CAPS_20__2b__20_bold"><text:span text:style-name="T30">B</text:span></text:span><text:span text:style-name="T30">. </text:span><text:span text:style-name="T6">Stallings</text:span><text:span text:style-name="T30"> </text:span><text:span text:style-name="T38">as</text:span><text:span text:style-name="T30"> Lot </text:span><text:span text:style-name="T31">No.</text:span><text:span text:style-name="T30"> 2 </text:span><text:span text:style-name="CAPS"><text:span text:style-name="T38">Brancil,</text:span></text:span><text:span text:style-name="T30"> </text:span><text:span text:style-name="CAPS"><text:span text:style-name="T38">Tiley,</text:span></text:span><text:span text:style-name="T30"> </text:span><text:span text:style-name="CAPS"><text:span text:style-name="T30">John,</text:span></text:span><text:span text:style-name="T30"> </text:span><text:span text:style-name="CAPS"><text:span text:style-name="T30">winn</text:span></text:span><text:span text:style-name="CAPS"><text:span text:style-name="T38">a,</text:span></text:span><text:span text:style-name="T30"> and </text:span><text:span text:style-name="CAPS"><text:span text:style-name="T30">Caleb</text:span></text:span><text:span text:style-name="T30"> valued at </text:span><text:span text:style-name="T38">two thousand dollars.</text:span></text:p>
      <text:p text:style-name="P5"><text:span text:style-name="T30"><text:line-break/></text:span><text:span text:style-name="T38">To</text:span><text:span text:style-name="T30"> </text:span><text:span text:style-name="T6">Isaac W. Stallings</text:span><text:span text:style-name="T30"> </text:span><text:span text:style-name="T38">as</text:span><text:span text:style-name="T30"> Lot </text:span><text:span text:style-name="T31">No.</text:span><text:span text:style-name="T30"> 3 </text:span><text:span text:style-name="CAPS"><text:span text:style-name="T30">Isham,</text:span></text:span><text:span text:style-name="T30"> </text:span><text:span text:style-name="CAPS"><text:span text:style-name="T38">VINEY,</text:span></text:span><text:span text:style-name="T30"> </text:span><text:span text:style-name="CAPS"><text:span text:style-name="T30">Elmi</text:span></text:span><text:span text:style-name="CAPS"><text:span text:style-name="T38">S</text:span></text:span><text:span text:style-name="CAPS"><text:span text:style-name="T30">a,</text:span></text:span><text:span text:style-name="T30"> </text:span><text:span text:style-name="CAPS"><text:span text:style-name="T30">Harris,</text:span></text:span><text:span text:style-name="T30"> and </text:span><text:span text:style-name="CAPS"><text:span text:style-name="T30">Lucy</text:span></text:span><text:span text:style-name="T30"> valued at </text:span><text:span text:style-name="T38">two thousand dollars.</text:span><text:span text:style-name="T30"><text:line-break/><text:line-break/>In </text:span><text:span text:style-name="T38">consideration</text:span><text:span text:style-name="T30"> of any quality in the valuation of lots:</text:span></text:p>
      <text:p text:style-name="P24"/>
      <text:p text:style-name="P5"><text:span text:style-name="T30">Lot </text:span><text:span text:style-name="T31">No.</text:span><text:span text:style-name="T30"> </text:span><text:span text:style-name="T38">1,</text:span><text:span text:style-name="T30"> drawn by </text:span><text:span text:style-name="T6">Ulrica</text:span><text:span text:style-name="T30"> </text:span><text:span text:style-name="T6">Stallings</text:span><text:span text:style-name="T30"> pays to Lot </text:span><text:span text:style-name="T31">No.</text:span><text:span text:style-name="T30"> </text:span><text:span text:style-name="T38">2,</text:span><text:span text:style-name="T30"> drawn by </text:span><text:span text:style-name="T6">James</text:span><text:span text:style-name="T30"> </text:span><text:span text:style-name="CAPS_20__2b__20_bold"><text:span text:style-name="T38">B.</text:span></text:span><text:span text:style-name="T30"> </text:span><text:span text:style-name="T6">Stallings,</text:span><text:span text:style-name="T30"> and Lot </text:span><text:span text:style-name="T31">No.</text:span><text:span text:style-name="T30"> </text:span><text:span text:style-name="T38">3,</text:span><text:span text:style-name="T30"> drawn by </text:span><text:span text:style-name="T6">Isaac W. Stallings,</text:span><text:span text:style-name="T30"> in money in the sum of $25 furthermore.</text:span></text:p>
      <text:p text:style-name="P24"/>
      <text:p text:style-name="P5"><text:span text:style-name="T30">Lot </text:span><text:span text:style-name="T31">No.</text:span><text:span text:style-name="T30"> </text:span><text:span text:style-name="T38">1,</text:span><text:span text:style-name="T30"> drawn by </text:span><text:span text:style-name="T6">Ulrica</text:span><text:span text:style-name="T30"> </text:span><text:span text:style-name="T6">Stallings,</text:span><text:span text:style-name="T30"> and Lot </text:span><text:span text:style-name="T31">No.</text:span><text:span text:style-name="T30"> </text:span><text:span text:style-name="T38">2,</text:span><text:span text:style-name="T30"> drawn by </text:span><text:span text:style-name="T6">James</text:span><text:span text:style-name="T30"> </text:span><text:span text:style-name="CAPS_20__2b__20_bold"><text:span text:style-name="T38">B</text:span></text:span><text:span text:style-name="T30">. </text:span><text:span text:style-name="T6">Stallings,</text:span><text:span text:style-name="T30"> each pays in money to Lot </text:span><text:span text:style-name="T31">No.</text:span><text:span text:style-name="T30"> 3, drawn by </text:span><text:span text:style-name="T6">Isaac W. Stallings,</text:span><text:span text:style-name="T30"> the sum of </text:span><text:span text:style-name="T38">one hundred dollars, i</text:span><text:span text:style-name="T30">n consideration of him, the said </text:span><text:span text:style-name="T6">Isaac W. Stallings,</text:span><text:span text:style-name="T30"> having taken and become the sole owner, maintainer, and supporter of two old, decrepit </text:span><text:span text:style-name="lower"><text:span text:style-name="T30">Negroes</text:span></text:span><text:span text:style-name="T30"> </text:span><text:span text:style-name="T38">ISAM &amp; VILET,</text:span><text:span text:style-name="T30"> formerly the property of said estate during their natural lifetimes.</text:span></text:p>
      <text:p text:style-name="P24"/>
      <text:p text:style-name="P5"><text:span text:style-name="T38">A</text:span><text:span text:style-name="T30">ll of which is respectfully submitted given under our hand and seal January 7th 1842.<text:line-break/><text:line-break/></text:span><text:span text:style-name="CAPS_20__2b__20_bold"><text:span text:style-name="T30">William Hinton <text:line-break/>John F. Ellington</text:span></text:span></text:p>
      <text:p text:style-name="P27">State of North Carolina<text:line-break/>Johnston County<text:line-break/><text:line-break/>Court of pleas and quarter sessions<text:line-break/>February 2nd 1842</text:p>
      <text:p text:style-name="P19"/>
      <text:p text:style-name="P19">When was the within report of division newly returned in open court and ordered to be recorded and registered.</text:p>
      <text:p text:style-name="P19"/>
      <text:p text:style-name="P1"><text:span text:style-name="CAPS_20__2b__20_bold"><text:span text:style-name="T30">William Henry Guy</text:span></text:span><text:span text:style-name="T30">, CCC</text:span></text:p>
      <text:p text:style-name="P19"/>
      <text:p text:style-name="P19">Registered in the register's office of Johnston County in land book number 1 page 250 this 15th of June 1842</text:p>
      <text:p text:style-name="P19"/>
      <text:p text:style-name="P1"><text:span text:style-name="CAPS_20__2b__20_bold"><text:span text:style-name="T30">Walter R. Moore</text:span></text:span><text:span text:style-name="T30">, Reg.</text:span></text:p>
      <text:p text:style-name="P12"><text:span text:style-name="T30">Pursuant to an order of the worshipful County Court of Johnson, issued at November term 1841, to the undersigned, directed, appointing them commission</text:span><text:span text:style-name="T38">s</text:span><text:span text:style-name="T30"> to review and divide the lands belonging to </text:span><text:span text:style-name="T6">Isaac W. Stallings,</text:span><text:span text:style-name="T30"> </text:span><text:span text:style-name="T6">James.b. Stallings</text:span><text:span text:style-name="T30"> and </text:span><text:span text:style-name="T6">Ulrica</text:span><text:span text:style-name="T30"> </text:span><text:span text:style-name="T6">Stallings,</text:span><text:span text:style-name="T30"> </text:span><text:span text:style-name="lower"><text:span text:style-name="T30">Heirs</text:span></text:span><text:span text:style-name="T30"> of </text:span><text:span text:style-name="T6">James</text:span><text:span text:style-name="T30"> </text:span><text:span text:style-name="T6">Stallings,</text:span><text:span text:style-name="T30"> deceased. </text:span></text:p>
      <text:p text:style-name="P24"/>
      <text:p text:style-name="P5"><text:span text:style-name="T30">We have discharge that </text:span><text:span text:style-name="lower"><text:span text:style-name="T30">Duty</text:span></text:span><text:span text:style-name="T30"> and beg leave to report that we have set apart and </text:span><text:span text:style-name="T38">divided</text:span><text:span text:style-name="T30"> out of the aforesaid lands as:</text:span></text:p>
      <text:p text:style-name="P24"/>
      <text:p text:style-name="P25">Lot <text:span text:style-name="T21">No. 1,</text:span> containing <text:span text:style-name="T21">two hundred and sixty</text:span> acres, to <text:span text:style-name="T5">Ulrica</text:span> <text:span text:style-name="T5">Stallings</text:span> valued at $390 found it as follows to wit:</text:p>
      <text:p text:style-name="P31"><text:line-break/>Beginning at a <text:span text:style-name="T21">S</text:span>our wood <text:span text:style-name="T21">on</text:span> the <text:span text:style-name="T20">west </text:span>side of Little Creek; run <text:span text:style-name="T21">thence W</text:span> 208 poles to a <text:span text:style-name="T20">stake</text:span>; <text:span text:style-name="T29">thence</text:span> <text:span text:style-name="T20">S</text:span> 137 poles to a small Pine; <text:span text:style-name="T29">thence</text:span> <text:span text:style-name="T20">S</text:span> 80 degrees <text:span text:style-name="T20">E</text:span> 82 <text:span text:style-name="T21">poles</text:span> to a Pine in the Rocky Branch; <text:span text:style-name="T29">thence</text:span> <text:span text:style-name="T20">S</text:span> forty poles to a white oak; <text:span text:style-name="T29">thence</text:span> <text:span text:style-name="T20">E</text:span> 140 poles to a Pine; <text:span text:style-name="T29">thence</text:span> <text:span text:style-name="T20">N</text:span> 79 polls to a <text:span text:style-name="T21">Red O</text:span>ak; <text:span text:style-name="T29">thence</text:span> <text:span text:style-name="T20">W</text:span> 44 poles to a stake; thence <text:span text:style-name="T20">N</text:span> 20 poles to a stake; <text:span text:style-name="T29">thence</text:span> <text:span text:style-name="T20">E</text:span> 89 polls to <text:span text:style-name="T21">said</text:span> Creek; <text:span text:style-name="T29">thence</text:span> up the meanderings of said Creek to the beginning.</text:p>
      <text:p text:style-name="P24">And pays to Lot <text:span text:style-name="T21">No.</text:span> 3 the sum of $32.</text:p>
      <text:p text:style-name="P24"/>
      <text:p text:style-name="P25">Lot <text:span text:style-name="T21">No.</text:span> 2, drawn by <text:span text:style-name="T5">Isaac W. Stallings</text:span> containing <text:span text:style-name="T21">two hundred and sixty a</text:span>cres valued at $390 bounded as follows to wit:</text:p>
      <text:p text:style-name="P30"><text:line-break/>Beginning at a <text:span text:style-name="T21">S</text:span>our wood on the Bank side of said Creek the beginning corner of <text:span text:style-name="T21">Lot No. 1, </text:span>runs <text:span text:style-name="T20">W</text:span> 208 <text:span text:style-name="T21">poles</text:span> to a stake; <text:span text:style-name="T29">thence</text:span> <text:span text:style-name="T20">N</text:span> 238 poles to a light wood stump; <text:span text:style-name="T29">thence</text:span> <text:span text:style-name="T20">E</text:span> 86 polls to the Run of said Creek; <text:span text:style-name="T29">thence</text:span> down the meanderings of said Creek <text:span text:style-name="T21">to the</text:span> beginning. </text:p>
      <text:p text:style-name="P24">And pays to Lot <text:span text:style-name="T21">No</text:span> 3 the sum of $32. </text:p>
      <text:p text:style-name="P24"/>
      <text:p text:style-name="P6"><text:span text:style-name="T30">Lot </text:span><text:span text:style-name="T38">No.</text:span><text:span text:style-name="T30"> 3, drawn by </text:span><text:span text:style-name="T6">James</text:span><text:span text:style-name="T30"> </text:span><text:span text:style-name="CAPS_20__2b__20_bold"><text:span text:style-name="T38">B</text:span></text:span><text:span text:style-name="T38">.</text:span><text:span text:style-name="T30"> </text:span><text:span text:style-name="T6">Stallings,</text:span><text:span text:style-name="T30"> containing </text:span><text:span text:style-name="T38">two hundred and sixty</text:span><text:span text:style-name="T30"> Acres valued at $295 bounded as follows to </text:span><text:span text:style-name="T39">wit:</text:span></text:p>
      <text:p text:style-name="P32"><text:line-break/>Beginning on the <text:span text:style-name="T22">B</text:span>ank side of said Creek; <text:span text:style-name="T29">thence</text:span> <text:span text:style-name="T20">E</text:span> 12 poles to a <text:span text:style-name="T22">R</text:span>ed <text:span text:style-name="T22">O</text:span>ak; <text:span text:style-name="T29">thence</text:span> <text:span text:style-name="T20">N</text:span> 163 poles to a <text:span text:style-name="T22">P</text:span>ine; <text:span text:style-name="T29">thence</text:span> <text:span text:style-name="T20">W</text:span> 323 poles to a <text:span text:style-name="T22">P</text:span>ine; thence <text:span text:style-name="T20">S</text:span> 27 poles to a <text:span text:style-name="T22">P</text:span>ine; <text:span text:style-name="T29">thence</text:span> <text:span text:style-name="T20">W</text:span> <text:span text:style-name="T20">40</text:span> poles to a <text:span text:style-name="T22">S</text:span>weet <text:span text:style-name="T22">G</text:span>um in other prong of the creek; <text:span text:style-name="T29">thence</text:span> down the creek 27 poles; <text:span text:style-name="T29">thence</text:span> <text:span text:style-name="T22">S</text:span> 10 poles to a <text:span text:style-name="T22">R</text:span>ed <text:span text:style-name="T22">O</text:span>ak; <text:span text:style-name="T29">thence</text:span> <text:span text:style-name="T20">N</text:span> 70 degrees <text:span text:style-name="T20">E</text:span> 23 <text:span text:style-name="T22">poles</text:span> to the <text:span text:style-name="T22">said</text:span> Creek; <text:span text:style-name="T29">thence</text:span> down the meanderings of said Creek to the beginning. </text:p>
      <text:p text:style-name="P25"><text:span text:style-name="T22">A</text:span>nd receive<text:span text:style-name="T22">s</text:span> from Lot <text:span text:style-name="T22">No. 1</text:span> <text:span text:style-name="T22">&amp; 2</text:span> each the sum of $32. <text:s/></text:p>
      <text:p text:style-name="P25"/>
      <text:p text:style-name="P25"/>
      <text:p text:style-name="P28"><text:span text:style-name="T22">A</text:span>ll of which respectfully submitted given under our hands and seals this 2nd day of February 1842</text:p>
      <text:p text:style-name="P19"/>
      <text:p text:style-name="P1"><text:span text:style-name="CAPS_20__2b__20_bold"><text:span text:style-name="T30">John F. Ellington</text:span></text:span></text:p>
      <text:p text:style-name="P1"><text:span text:style-name="CAPS_20__2b__20_bold"><text:span text:style-name="T30">William Hinton</text:span></text:span></text:p>
      <text:p text:style-name="P1"><text:span text:style-name="CAPS_20__2b__20_bold"><text:span text:style-name="T30">Lewis pool</text:span></text:span></text:p>
      <text:p text:style-name="P1"><text:span text:style-name="CAPS_20__2b__20_bold"><text:span text:style-name="T30">H. W. Johnson</text:span></text:span></text:p>
      <text:p text:style-name="P19"/>
      <text:p text:style-name="P19"/>
      <text:p text:style-name="P27">State of North Carolina<text:line-break/>Johnson County<text:line-break/><text:line-break/>Court of pleas and quarter sessions<text:line-break/>February 2nd 1842<text:line-break/><text:line-break/>When was the above report of division duly returned in open court and confirmed and ordered to be recorded and registered </text:p>
      <text:p text:style-name="P19"/>
      <text:p text:style-name="P1"><text:span text:style-name="CAPS_20__2b__20_bold"><text:span text:style-name="T30">William Henry guy,</text:span></text:span><text:span text:style-name="T30"> Clerk of Court</text:span></text:p>
      <text:p text:style-name="P19"/>
      <text:p text:style-name="P19">Registered in the register's office of Johnston County and land book number one page 249 and 250 this 15th June 1842.</text:p>
      <text:p text:style-name="P19"/>
      <text:p text:style-name="P1"><text:span text:style-name="CAPS_20__2b__20_bold"><text:span text:style-name="T30">Walter R. Moore,</text:span></text:span><text:span text:style-name="T30"> register</text:span></text:p>
      <text:p text:style-name="P13"><text:span text:style-name="T30">In obedience to an order of the worshipful the county court of Johnston - us ordered to divide the </text:span><text:span text:style-name="lower"><text:span text:style-name="T30">Negroes</text:span></text:span><text:span text:style-name="T30"> belonging </text:span><text:span text:style-name="T39">to</text:span><text:span text:style-name="T30"> </text:span><text:span text:style-name="T39">t</text:span><text:span text:style-name="T30">he </text:span><text:span text:style-name="T39">h</text:span><text:span text:style-name="T30">eirs of </text:span><text:span text:style-name="T6">James</text:span><text:span text:style-name="T30"> </text:span><text:span text:style-name="T6">Stallings,</text:span><text:span text:style-name="T30"> deceased, </text:span><text:span text:style-name="CAPS_20__2b__20_bold"><text:span text:style-name="T39">Henderson</text:span></text:span><text:span text:style-name="T39">, </text:span><text:span text:style-name="CAPS_20__2b__20_bold"><text:span text:style-name="T39">Amy</text:span></text:span><text:span text:style-name="T39">, </text:span><text:span text:style-name="CAPS_20__2b__20_bold"><text:span text:style-name="T39">Scarcy</text:span></text:span><text:span text:style-name="T39"> and </text:span><text:span text:style-name="CAPS_20__2b__20_bold"><text:span text:style-name="T39">Margrand</text:span></text:span><text:span text:style-name="T30"> being drawn by </text:span><text:span text:style-name="CAPS_20__2b__20_bold"><text:span text:style-name="T30">Samuel</text:span></text:span><text:span text:style-name="T30"> </text:span><text:span text:style-name="CAPS_20__2b__20_bold"><text:span text:style-name="T30">Durham</text:span></text:span><text:span text:style-name="T30"> and his wife </text:span><text:span text:style-name="CAPS_20__2b__20_bold"><text:span text:style-name="T30">Bets</text:span></text:span><text:span text:style-name="CAPS_20__2b__20_bold"><text:span text:style-name="T39">E</text:span></text:span><text:span text:style-name="CAPS_20__2b__20_bold"><text:span text:style-name="T30">y,</text:span></text:span><text:span text:style-name="T30"> entitles them to receive from the other heirs the sum of </text:span><text:span text:style-name="T39">seven dollars and fifty cents</text:span><text:span text:style-name="T30"> which makes </text:span><text:span text:style-name="T39">said negro lots</text:span><text:span text:style-name="T30"> equal.</text:span></text:p>
      <text:p text:style-name="P25"/>
      <text:p text:style-name="P6"><text:span text:style-name="T39">A</text:span><text:span text:style-name="T30">ll of which is respectfully submitted to your worships </text:span><text:span text:style-name="T39">g</text:span><text:span text:style-name="T30">iven under our hands and seal this 1st day of January 1836.<text:line-break/><text:line-break/></text:span><text:span text:style-name="CAPS_20__2b__20_bold"><text:span text:style-name="T30">William Hinton</text:span></text:span><text:span text:style-name="T30"><text:line-break/></text:span><text:span text:style-name="CAPS_20__2b__20_bold"><text:span text:style-name="T30">J. G. </text:span></text:span><text:span text:style-name="CAPS_20__2b__20_bold"><text:span text:style-name="T40">Gully</text:span></text:span></text:p>
      <text:p text:style-name="P6"><text:span text:style-name="CAPS_20__2b__20_bold"><text:span text:style-name="T30">Theophilus </text:span></text:span><text:span text:style-name="CAPS_20__2b__20_bold"><text:span text:style-name="T39">Poole</text:span></text:span></text:p>
      <text:p text:style-name="P25"/>
      <text:p text:style-name="P19">Recorded in book number 7 page 53</text:p>
      <text:p text:style-name="P19"/>
      <text:p text:style-name="P1"><text:span text:style-name="CAPS_20__2b__20_bold"><text:span text:style-name="T30">R. M. Sanders,</text:span></text:span><text:span text:style-name="T30"> Clerk</text:span></text:p>
      <text:p text:style-name="Standard"><text:span text:style-name="Normal"><text:span text:style-name="T30"/></text:span></text:p>
      <text:p text:style-name="P26"><text:span text:style-name="Drop_20_Caps"><text:span text:style-name="T30"/></text:span></text:p>
      <text:p text:style-name="P18"><text:span text:style-name="Drop_20_Caps"><text:span text:style-name="T30"/></text:span></text:p>
      <text:p text:style-name="P18"><text:span text:style-name="Drop_20_Caps"><text:span text:style-name="T30"/></text:span></text:p>
      <text:p text:style-name="P18"><text:span text:style-name="Drop_20_Caps"><text:span text:style-name="T30"/></text:span></text:p>
      <text:p text:style-name="P17"><text:span text:style-name="Drop_20_Caps"><text:span text:style-name="T4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7"><text:span text:style-name="Drop_20_Caps"><text:span text:style-name="T4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7"><text:span text:style-name="Drop_20_Caps"><text:span text:style-name="T41"># <text:s text:c="4"/># <text:s/># # # # <text:s/># <text:s text:c="7"/># <text:s text:c="7"/># # <text:s text:c="2"/># <text:s text:c="8"/># <text:s text:c="7"/># <text:s text:c="4"/># <text:s/># # # #</text:span></text:span></text:p>
      <text:p text:style-name="P17"><text:span text:style-name="Drop_20_Caps"><text:span text:style-name="T4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7"><text:span text:style-name="Drop_20_Caps"><text:span text:style-name="T4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7"><text:span text:style-name="Drop_20_Caps"><text:span text:style-name="T4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7"><text:span text:style-name="Drop_20_Caps"><text:span text:style-name="T4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7"><text:span text:style-name="Drop_20_Caps"><text:span text:style-name="T41"/></text:span></text:p>
      <text:p text:style-name="P18"><text:span text:style-name="Drop_20_Caps"><text:span text:style-name="T30"/></text:span></text:p>
      <text:p text:style-name="P18"><text:span text:style-name="Drop_20_Caps"><text:span text:style-name="T30"/></text:span></text:p>
      <text:p text:style-name="P18"><text:span text:style-name="Drop_20_Caps"><text:span text:style-name="T30"/></text:span></text:p>
      <text:p text:style-name="P18"><text:span text:style-name="Drop_20_Caps"><text:span text:style-name="T42">Transcribed from original documents by Brent R. Brian &amp; Martha M. Brian.</text:span></text:span></text:p>
      <text:p text:style-name="P18"><text:span text:style-name="Drop_20_Caps"><text:span text:style-name="T30"/></text:span></text:p>
      <text:p text:style-name="P18"><text:span text:style-name="Drop_20_Caps"><text:span text:style-name="T42">This document and others can be found on our website:</text:span></text:span></text:p>
      <text:p text:style-name="P18"><text:span text:style-name="Drop_20_Caps"><text:span text:style-name="T30"/></text:span></text:p>
      <text:p text:style-name="P18"><text:a xlink:type="simple" xlink:href="http://www.bmgen.com/" text:style-name="Internet_20_link" text:visited-style-name="Visited_20_Internet_20_Link"><text:span text:style-name="Drop_20_Caps"><text:span text:style-name="T43">BMGEN</text:span></text:span></text:a></text:p>
      <text:p text:style-name="P18"><text:span text:style-name="Drop_20_Caps"><text:span text:style-name="T30"/></text:span></text:p>
      <text:p text:style-name="P18"><text:span text:style-name="Drop_20_Caps"><text:span text:style-name="T43">We claim </text:span></text:span><text:span text:style-name="CAPS_20_BOLD"><text:span text:style-name="T42">COPYLEFT </text:span></text:span><text:span text:style-name="Drop_20_Caps"><text:span text:style-name="T42">on the documents that we publish that are our original work.</text:span></text:span></text:p>
      <text:p text:style-name="P18"><text:span text:style-name="Drop_20_Caps"><text:span text:style-name="T30"/></text:span></text:p>
      <text:p text:style-name="P18"><text:span text:style-name="Drop_20_Caps"><text:span text:style-name="T30">COPYLEFT “rules” can be reviewed on the web site:</text:span></text:span></text:p>
      <text:p text:style-name="P18"><text:span text:style-name="Drop_20_Caps"><text:span text:style-name="T30"/></text:span></text:p>
      <text:p text:style-name="P18"><text:a xlink:type="simple" xlink:href="https://www.gnu.org/licenses/fdl.html" text:style-name="Internet_20_link" text:visited-style-name="Visited_20_Internet_20_Link"><text:span text:style-name="Drop_20_Caps"><text:span text:style-name="T30">GNU Free Documentation License</text:span></text:span></text:a></text:p>
      <text:p text:style-name="P18"><text:span text:style-name="Drop_20_Caps"><text:span text:style-name="T30"/></text:span></text:p>
      <text:p text:style-name="P18"><text:span text:style-name="Drop_20_Caps"><text:span text:style-name="T43">In short, use what you like. <text:s/>But if you use our stuff, mention us as the source.</text:span></text:span></text:p>
      <text:p text:style-name="P18"><text:span text:style-name="Drop_20_Caps"><text:span text:style-name="T30"/></text:span></text:p>
      <text:p text:style-name="P18"><text:span text:style-name="Drop_20_Caps"><text:span text:style-name="T43">Brent R. Brian</text:span></text:span></text:p>
      <text:p text:style-name="P18"><text:span text:style-name="Drop_20_Caps"><text:span text:style-name="T43">Martha M. Brian</text:span></text:span></text:p>
      <text:p text:style-name="P18"><text:a xlink:type="simple" xlink:href="mailto:BrianMitchellGenealogy@gmail.com" text:style-name="Internet_20_link" text:visited-style-name="Visited_20_Internet_20_Link"><text:span text:style-name="Drop_20_Caps"><text:span text:style-name="T4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aefc" officeooo:paragraph-rsid="000daef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fo:text-transform="uppercase" fo:color="#000000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Johnston, <text:span text:style-name="MT1">James</text:span> <text:span text:style-name="MT1">Stallings</text:span> 1826</text:p>
      </style:header>
      <style:footer>
        <text:p text:style-name="MP2">Page <text:page-number text:select-page="current">2</text:page-number><text:s/><text:span text:style-name="MT2">of </text:span><text:span text:style-name="MT2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20M37S</meta:editing-duration>
    <meta:generator>LibreOffice/6.0.6.2$Linux_X86_64 LibreOffice_project/00$Build-2</meta:generator>
    <meta:initial-creator>brent </meta:initial-creator>
    <dc:date>2019-01-28T07:44:07.961689137</dc:date>
    <dc:creator>brent </dc:creator>
    <meta:document-statistic meta:table-count="0" meta:image-count="0" meta:object-count="0" meta:page-count="14" meta:paragraph-count="99" meta:word-count="1974" meta:character-count="10800" meta:non-whitespace-character-count="8609"/>
    <meta:template xlink:type="simple" xlink:actuate="onRequest" xlink:title="Genealogy" xlink:href="../genealogy.odt" meta:date="2016-04-20T20:59:34.879196291"/>
  </office:meta>
</office:document-meta>
</file>