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01ff" officeooo:paragraph-rsid="001301f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e71e"/>
    </style:style>
    <style:style style:name="P4" style:family="paragraph" style:parent-style-name="Standard">
      <style:text-properties officeooo:paragraph-rsid="00142eb3"/>
    </style:style>
    <style:style style:name="P5" style:family="paragraph" style:parent-style-name="Standard">
      <style:text-properties officeooo:paragraph-rsid="00177700"/>
    </style:style>
    <style:style style:name="P6" style:family="paragraph" style:parent-style-name="Standard">
      <style:text-properties officeooo:paragraph-rsid="001a5edc"/>
    </style:style>
    <style:style style:name="P7" style:family="paragraph" style:parent-style-name="Standard">
      <style:text-properties officeooo:paragraph-rsid="001c5e8b"/>
    </style:style>
    <style:style style:name="P8" style:family="paragraph" style:parent-style-name="Standard">
      <style:text-properties officeooo:paragraph-rsid="001dd17d"/>
    </style:style>
    <style:style style:name="P9" style:family="paragraph" style:parent-style-name="Standard">
      <style:text-properties officeooo:paragraph-rsid="001f5581"/>
    </style:style>
    <style:style style:name="P10" style:family="paragraph" style:parent-style-name="Standard">
      <style:text-properties officeooo:paragraph-rsid="0020f897"/>
    </style:style>
    <style:style style:name="P11" style:family="paragraph" style:parent-style-name="Standard">
      <style:text-properties officeooo:paragraph-rsid="00216cef"/>
    </style:style>
    <style:style style:name="P12" style:family="paragraph" style:parent-style-name="Standard">
      <style:text-properties officeooo:paragraph-rsid="00232c84"/>
    </style:style>
    <style:style style:name="P13" style:family="paragraph" style:parent-style-name="Standard">
      <style:text-properties officeooo:paragraph-rsid="00242cbc"/>
    </style:style>
    <style:style style:name="P14" style:family="paragraph" style:parent-style-name="Standard">
      <style:text-properties officeooo:paragraph-rsid="00272d11"/>
    </style:style>
    <style:style style:name="P15" style:family="paragraph" style:parent-style-name="Standard">
      <style:text-properties officeooo:paragraph-rsid="0027bea4"/>
    </style:style>
    <style:style style:name="P16" style:family="paragraph" style:parent-style-name="Standard">
      <style:text-properties officeooo:paragraph-rsid="002958a6"/>
    </style:style>
    <style:style style:name="P17" style:family="paragraph" style:parent-style-name="Standard">
      <style:text-properties officeooo:paragraph-rsid="0029a6fe"/>
    </style:style>
    <style:style style:name="P18" style:family="paragraph" style:parent-style-name="Standard">
      <style:text-properties officeooo:rsid="002a91b2" officeooo:paragraph-rsid="002a91b2"/>
    </style:style>
    <style:style style:name="P19" style:family="paragraph" style:parent-style-name="Standard">
      <style:text-properties officeooo:rsid="002b8a16" officeooo:paragraph-rsid="002b8a16"/>
    </style:style>
    <style:style style:name="P20" style:family="paragraph" style:parent-style-name="Standard">
      <style:text-properties officeooo:paragraph-rsid="002b8a16"/>
    </style:style>
    <style:style style:name="P21" style:family="paragraph" style:parent-style-name="Standard">
      <style:text-properties officeooo:paragraph-rsid="002d863b"/>
    </style:style>
    <style:style style:name="P22" style:family="paragraph" style:parent-style-name="Standard">
      <style:text-properties officeooo:paragraph-rsid="00326f82"/>
    </style:style>
    <style:style style:name="P23" style:family="paragraph" style:parent-style-name="Standard">
      <style:text-properties officeooo:paragraph-rsid="003ba8b9"/>
    </style:style>
    <style:style style:name="P24" style:family="paragraph" style:parent-style-name="Standard">
      <style:text-properties officeooo:paragraph-rsid="003d3da4"/>
    </style:style>
    <style:style style:name="P25" style:family="paragraph" style:parent-style-name="Standard">
      <style:text-properties officeooo:paragraph-rsid="003d3fbd"/>
    </style:style>
    <style:style style:name="P26" style:family="paragraph" style:parent-style-name="Standard">
      <style:text-properties officeooo:rsid="003e930f" officeooo:paragraph-rsid="003e930f"/>
    </style:style>
    <style:style style:name="P27" style:family="paragraph" style:parent-style-name="Standard">
      <style:text-properties officeooo:rsid="003f0520" officeooo:paragraph-rsid="003f0520"/>
    </style:style>
    <style:style style:name="P28" style:family="paragraph" style:parent-style-name="Standard">
      <style:text-properties officeooo:rsid="003f6d19" officeooo:paragraph-rsid="003f6d19"/>
    </style:style>
    <style:style style:name="P29" style:family="paragraph" style:parent-style-name="Standard">
      <style:text-properties officeooo:rsid="0042c8de" officeooo:paragraph-rsid="00448415"/>
    </style:style>
    <style:style style:name="P30" style:family="paragraph" style:parent-style-name="Standard">
      <style:text-properties style:font-name="Liberation Mono" officeooo:rsid="003f6d19" officeooo:paragraph-rsid="0044a6f6"/>
    </style:style>
    <style:style style:name="P31" style:family="paragraph" style:parent-style-name="Standard">
      <style:paragraph-properties fo:text-align="center" style:justify-single-word="false"/>
      <style:text-properties officeooo:paragraph-rsid="0044a6f6"/>
    </style:style>
    <style:style style:name="P32" style:family="paragraph" style:parent-style-name="Standard">
      <style:text-properties officeooo:paragraph-rsid="0044a6f6"/>
    </style:style>
    <style:style style:name="P33" style:family="paragraph" style:parent-style-name="Standard">
      <style:text-properties style:font-name="Liberation Mono1" officeooo:rsid="002a91b2" officeooo:paragraph-rsid="0029a6fe"/>
    </style:style>
    <style:style style:name="P34" style:family="paragraph" style:parent-style-name="Standard">
      <style:text-properties style:font-name="Liberation Mono1" officeooo:rsid="002a91b2" officeooo:paragraph-rsid="002a91b2"/>
    </style:style>
    <style:style style:name="P35" style:family="paragraph" style:parent-style-name="Standard">
      <style:text-properties style:font-name="Liberation Mono1" officeooo:rsid="002b8a16" officeooo:paragraph-rsid="002b8a16"/>
    </style:style>
    <style:style style:name="P36" style:family="paragraph" style:parent-style-name="Standard">
      <style:text-properties style:font-name="Liberation Mono1" officeooo:rsid="003d3fbd" officeooo:paragraph-rsid="003d3fbd"/>
    </style:style>
    <style:style style:name="P37" style:family="paragraph" style:parent-style-name="Standard">
      <style:text-properties style:font-name="Liberation Mono1" officeooo:rsid="003e930f" officeooo:paragraph-rsid="003d3fbd"/>
    </style:style>
    <style:style style:name="P38" style:family="paragraph" style:parent-style-name="Standard">
      <style:text-properties style:font-name="Liberation Mono1" officeooo:rsid="003e930f" officeooo:paragraph-rsid="003e930f"/>
    </style:style>
    <style:style style:name="P39" style:family="paragraph" style:parent-style-name="Standard">
      <style:text-properties style:font-name="Liberation Mono1" officeooo:rsid="003f0520" officeooo:paragraph-rsid="003f0520"/>
    </style:style>
    <style:style style:name="P40" style:family="paragraph" style:parent-style-name="Standard">
      <style:text-properties style:font-name="Liberation Mono1" officeooo:rsid="003f6d19" officeooo:paragraph-rsid="003f0520"/>
    </style:style>
    <style:style style:name="P41" style:family="paragraph" style:parent-style-name="Standard">
      <style:text-properties style:font-name="Liberation Mono1" officeooo:rsid="003f6d19" officeooo:paragraph-rsid="003f6d19"/>
    </style:style>
    <style:style style:name="P42" style:family="paragraph" style:parent-style-name="Standard">
      <style:text-properties style:font-name="Liberation Mono1" officeooo:rsid="0040da71" officeooo:paragraph-rsid="003f6d19"/>
    </style:style>
    <style:style style:name="P43" style:family="paragraph" style:parent-style-name="Standard">
      <style:text-properties style:font-name="Liberation Mono1" officeooo:rsid="0040da71" officeooo:paragraph-rsid="0042c8de"/>
    </style:style>
    <style:style style:name="P44" style:family="paragraph" style:parent-style-name="Standard">
      <style:text-properties style:font-name="Liberation Mono1" officeooo:rsid="0040da71" officeooo:paragraph-rsid="00448415"/>
    </style:style>
    <style:style style:name="P45" style:family="paragraph" style:parent-style-name="Standard">
      <style:text-properties style:font-name="Liberation Mono1" officeooo:rsid="0042c8de" officeooo:paragraph-rsid="0042c8de"/>
    </style:style>
    <style:style style:name="P46" style:family="paragraph" style:parent-style-name="Standard">
      <style:text-properties style:font-name="Liberation Mono1" officeooo:rsid="00448415" officeooo:paragraph-rsid="00448415"/>
    </style:style>
    <style:style style:name="P47" style:family="paragraph" style:parent-style-name="Standard">
      <style:paragraph-properties fo:break-before="page"/>
      <style:text-properties officeooo:paragraph-rsid="001dd17d"/>
    </style:style>
    <style:style style:name="P48" style:family="paragraph" style:parent-style-name="Standard">
      <style:paragraph-properties fo:break-before="page"/>
      <style:text-properties officeooo:paragraph-rsid="001f5581"/>
    </style:style>
    <style:style style:name="P49" style:family="paragraph" style:parent-style-name="Standard">
      <style:paragraph-properties fo:break-before="page"/>
      <style:text-properties officeooo:paragraph-rsid="0027bea4"/>
    </style:style>
    <style:style style:name="P50" style:family="paragraph" style:parent-style-name="Standard">
      <style:paragraph-properties fo:break-before="page"/>
      <style:text-properties officeooo:paragraph-rsid="002958a6"/>
    </style:style>
    <style:style style:name="P51" style:family="paragraph" style:parent-style-name="Standard">
      <style:paragraph-properties fo:break-before="page"/>
      <style:text-properties officeooo:rsid="0029a6fe" officeooo:paragraph-rsid="0029a6fe"/>
    </style:style>
    <style:style style:name="P52" style:family="paragraph" style:parent-style-name="Standard">
      <style:paragraph-properties fo:break-before="page"/>
      <style:text-properties officeooo:paragraph-rsid="002d863b"/>
    </style:style>
    <style:style style:name="P53" style:family="paragraph" style:parent-style-name="Standard">
      <style:paragraph-properties fo:break-before="page"/>
      <style:text-properties officeooo:paragraph-rsid="003d3da4"/>
    </style:style>
    <style:style style:name="P54" style:family="paragraph" style:parent-style-name="Standard">
      <style:paragraph-properties fo:break-before="page"/>
      <style:text-properties style:font-name="Liberation Mono1" officeooo:rsid="002b8a16" officeooo:paragraph-rsid="002b8a16"/>
    </style:style>
    <style:style style:name="P55" style:family="paragraph" style:parent-style-name="Standard">
      <style:paragraph-properties fo:break-before="page"/>
      <style:text-properties style:font-name="Liberation Mono1" officeooo:rsid="003d3fbd" officeooo:paragraph-rsid="003d3fbd"/>
    </style:style>
    <style:style style:name="P56" style:family="paragraph" style:parent-style-name="Standard">
      <style:paragraph-properties fo:break-before="page"/>
      <style:text-properties style:font-name="Liberation Mono1" officeooo:rsid="003e930f" officeooo:paragraph-rsid="003e930f"/>
    </style:style>
    <style:style style:name="P57" style:family="paragraph" style:parent-style-name="Standard">
      <style:paragraph-properties fo:break-before="page"/>
      <style:text-properties style:font-name="Liberation Mono1" officeooo:rsid="0040da71" officeooo:paragraph-rsid="003f6d19"/>
    </style:style>
    <style:style style:name="T1" style:family="text">
      <style:text-properties style:text-position="super 58%" officeooo:rsid="003e930f"/>
    </style:style>
    <style:style style:name="T2" style:family="text">
      <style:text-properties style:text-position="super 58%" style:font-name="Liberation Mono1" officeooo:rsid="00142eb3"/>
    </style:style>
    <style:style style:name="T3" style:family="text">
      <style:text-properties style:text-position="super 58%" style:font-name="Liberation Mono1" officeooo:rsid="001dd17d"/>
    </style:style>
    <style:style style:name="T4" style:family="text">
      <style:text-properties style:text-position="super 58%" style:font-name="Liberation Mono1" officeooo:rsid="00272d11"/>
    </style:style>
    <style:style style:name="T5" style:family="text">
      <style:text-properties style:text-position="super 58%" style:font-name="Liberation Mono1" officeooo:rsid="0027bea4"/>
    </style:style>
    <style:style style:name="T6" style:family="text">
      <style:text-properties style:text-position="super 58%" style:font-name="Liberation Mono1" officeooo:rsid="002958a6"/>
    </style:style>
    <style:style style:name="T7" style:family="text">
      <style:text-properties style:text-position="super 58%" style:font-name="Liberation Mono1" officeooo:rsid="003d3da4"/>
    </style:style>
    <style:style style:name="T8" style:family="text">
      <style:text-properties style:text-position="super 58%" style:font-name="Liberation Mono1" officeooo:rsid="003f6d19"/>
    </style:style>
    <style:style style:name="T9" style:family="text">
      <style:text-properties fo:text-transform="uppercase" fo:color="#000000" style:font-name="Liberation Mono1" fo:font-size="10pt" fo:font-weight="bold" officeooo:rsid="0013e71e"/>
    </style:style>
    <style:style style:name="T10" style:family="text">
      <style:text-properties fo:text-transform="uppercase" fo:color="#000000" style:font-name="Liberation Mono1" fo:font-size="10pt" fo:font-weight="bold" officeooo:rsid="00142eb3"/>
    </style:style>
    <style:style style:name="T11" style:family="text">
      <style:text-properties fo:text-transform="uppercase" fo:color="#000000" style:font-name="Liberation Mono1" fo:font-size="10pt" fo:font-weight="bold" officeooo:rsid="001586f1"/>
    </style:style>
    <style:style style:name="T12" style:family="text">
      <style:text-properties fo:text-transform="uppercase" fo:color="#000000" style:font-name="Liberation Mono1" fo:font-size="10pt" fo:font-weight="bold" officeooo:rsid="00177700"/>
    </style:style>
    <style:style style:name="T13" style:family="text">
      <style:text-properties officeooo:rsid="003e930f"/>
    </style:style>
    <style:style style:name="T14" style:family="text">
      <style:text-properties officeooo:rsid="0040da71"/>
    </style:style>
    <style:style style:name="T15" style:family="text">
      <style:text-properties style:font-name="Liberation Mono1"/>
    </style:style>
    <style:style style:name="T16" style:family="text">
      <style:text-properties style:font-name="Liberation Mono1" officeooo:rsid="0013e71e"/>
    </style:style>
    <style:style style:name="T17" style:family="text">
      <style:text-properties style:font-name="Liberation Mono1" officeooo:rsid="00142eb3"/>
    </style:style>
    <style:style style:name="T18" style:family="text">
      <style:text-properties style:font-name="Liberation Mono1" officeooo:rsid="001586f1"/>
    </style:style>
    <style:style style:name="T19" style:family="text">
      <style:text-properties style:font-name="Liberation Mono1" officeooo:rsid="00177700"/>
    </style:style>
    <style:style style:name="T20" style:family="text">
      <style:text-properties style:font-name="Liberation Mono1" fo:font-size="10pt" officeooo:rsid="00177700"/>
    </style:style>
    <style:style style:name="T21" style:family="text">
      <style:text-properties style:font-name="Liberation Mono1" officeooo:rsid="001a5edc"/>
    </style:style>
    <style:style style:name="T22" style:family="text">
      <style:text-properties style:font-name="Liberation Mono1" officeooo:rsid="001dd17d"/>
    </style:style>
    <style:style style:name="T23" style:family="text">
      <style:text-properties style:font-name="Liberation Mono1" officeooo:rsid="0020f897"/>
    </style:style>
    <style:style style:name="T24" style:family="text">
      <style:text-properties style:font-name="Liberation Mono1" officeooo:rsid="001f5581"/>
    </style:style>
    <style:style style:name="T25" style:family="text">
      <style:text-properties style:font-name="Liberation Mono1" officeooo:rsid="00216cef"/>
    </style:style>
    <style:style style:name="T26" style:family="text">
      <style:text-properties style:font-name="Liberation Mono1" officeooo:rsid="00232c84"/>
    </style:style>
    <style:style style:name="T27" style:family="text">
      <style:text-properties style:font-name="Liberation Mono1" officeooo:rsid="00242cbc"/>
    </style:style>
    <style:style style:name="T28" style:family="text">
      <style:text-properties style:font-name="Liberation Mono1" officeooo:rsid="00272d11"/>
    </style:style>
    <style:style style:name="T29" style:family="text">
      <style:text-properties style:font-name="Liberation Mono1" officeooo:rsid="0027bea4"/>
    </style:style>
    <style:style style:name="T30" style:family="text">
      <style:text-properties style:font-name="Liberation Mono1" officeooo:rsid="002958a6"/>
    </style:style>
    <style:style style:name="T31" style:family="text">
      <style:text-properties style:font-name="Liberation Mono1" officeooo:rsid="0029a6fe"/>
    </style:style>
    <style:style style:name="T32" style:family="text">
      <style:text-properties style:font-name="Liberation Mono1" officeooo:rsid="002a91b2"/>
    </style:style>
    <style:style style:name="T33" style:family="text">
      <style:text-properties style:font-name="Liberation Mono1" officeooo:rsid="002d863b"/>
    </style:style>
    <style:style style:name="T34" style:family="text">
      <style:text-properties style:font-name="Liberation Mono1" officeooo:rsid="003ba8b9"/>
    </style:style>
    <style:style style:name="T35" style:family="text">
      <style:text-properties style:font-name="Liberation Mono1" officeooo:rsid="00326f82"/>
    </style:style>
    <style:style style:name="T36" style:family="text">
      <style:text-properties style:font-name="Liberation Mono1" officeooo:rsid="003d3da4"/>
    </style:style>
    <style:style style:name="T37" style:family="text">
      <style:text-properties style:font-name="Liberation Mono1" officeooo:rsid="003d3fbd"/>
    </style:style>
    <style:style style:name="T38" style:family="text">
      <style:text-properties style:font-name="Liberation Mono1" officeooo:rsid="003f0520"/>
    </style:style>
    <style:style style:name="T39" style:family="text">
      <style:text-properties style:font-name="Liberation Mono1" officeooo:rsid="003f6d19"/>
    </style:style>
    <style:style style:name="T40" style:family="text">
      <style:text-properties style:font-name="Liberation Mono1" officeooo:rsid="0040da71"/>
    </style:style>
    <style:style style:name="T41" style:family="text">
      <style:text-properties style:font-name="Liberation Mono1" officeooo:rsid="0042c8de"/>
    </style:style>
    <style:style style:name="T42" style:family="text">
      <style:text-properties style:font-name="Liberation Mono1" officeooo:rsid="00448415"/>
    </style:style>
    <style:style style:name="T43" style:family="text">
      <style:text-properties style:font-name="Liberation Mono1" fo:font-weight="bold" style:font-weight-asian="bold" style:font-weight-complex="bold"/>
    </style:style>
    <style:style style:name="T44" style:family="text">
      <style:text-properties style:font-name="Liberation Mono1" officeooo:rsid="00188a04"/>
    </style:style>
    <style:style style:name="T45" style:family="text">
      <style:text-properties style:font-name="Liberation Mono1" officeooo:rsid="0018fea3"/>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6">State of North Carolina</text:span></text:span></text:p>
      <text:p text:style-name="P3"><text:span text:style-name="Drop_20_Caps"><text:span text:style-name="T15"/></text:span></text:p>
      <text:p text:style-name="P3"><text:span text:style-name="Drop_20_Caps"><text:span text:style-name="T16">Know all men by these presents, that we </text:span></text:span><text:span text:style-name="Drop_20_Caps"><text:span text:style-name="T9">Lewis</text:span></text:span><text:span text:style-name="Drop_20_Caps"><text:span text:style-name="T16"> </text:span></text:span><text:span text:style-name="Drop_20_Caps"><text:span text:style-name="T9">Revis</text:span></text:span><text:span text:style-name="Drop_20_Caps"><text:span text:style-name="T16">, </text:span></text:span><text:span text:style-name="CAPS_20_BOLD"><text:span text:style-name="T16">Charles</text:span></text:span><text:span text:style-name="Drop_20_Caps"><text:span text:style-name="T16"> </text:span></text:span><text:span text:style-name="CAPS_20_BOLD"><text:span text:style-name="T16">Rust</text:span></text:span><text:span text:style-name="Drop_20_Caps"><text:span text:style-name="T16"> </text:span></text:span><text:span text:style-name="CAPS_20_BOLD"><text:span text:style-name="T16">Eaton</text:span></text:span><text:span text:style-name="Drop_20_Caps"><text:span text:style-name="T16">, </text:span></text:span><text:span text:style-name="Drop_20_Caps"><text:span text:style-name="T9">William</text:span></text:span><text:span text:style-name="Drop_20_Caps"><text:span text:style-name="T16"> </text:span></text:span><text:span text:style-name="CAPS_20_BOLD"><text:span text:style-name="T16">Hanks</text:span></text:span><text:span text:style-name="Drop_20_Caps"><text:span text:style-name="T16"> are held and firmly bound unto his Excellency </text:span></text:span><text:span text:style-name="CAPS_20_BOLD"><text:span text:style-name="T16">Samuel</text:span></text:span><text:span text:style-name="Drop_20_Caps"><text:span text:style-name="T16"> </text:span></text:span><text:span text:style-name="CAPS_20_BOLD"><text:span text:style-name="T16">Johnson</text:span></text:span><text:span text:style-name="Drop_20_Caps"><text:span text:style-name="T16">, Esq. Governor, Captain General, and commander in chief of the state aforesaid, in the full and just sum of £5000 to be paid to his said Excellency, the Governor, his successors or assigns: To the which payment well and truly to be made we bind ourselves, our heirs, executors, and administrators, jointly and severally, firmly by these presents. <text:s/>Sealed with our seals, and dated this 3</text:span></text:span><text:span text:style-name="Drop_20_Caps"><text:span text:style-name="T2">rd</text:span></text:span><text:span text:style-name="Drop_20_Caps"><text:span text:style-name="T17"> day of November Anno Domini, 1789.</text:span></text:span></text:p>
      <text:p text:style-name="P3"><text:span text:style-name="Drop_20_Caps"><text:span text:style-name="T15"/></text:span></text:p>
      <text:p text:style-name="P7"><text:span text:style-name="Drop_20_Caps"><text:span text:style-name="T17">The condition of this obligation is such, that if the above bounden </text:span></text:span><text:span text:style-name="Drop_20_Caps"><text:span text:style-name="T10">Lewis</text:span></text:span><text:span text:style-name="Drop_20_Caps"><text:span text:style-name="T17"> </text:span></text:span><text:span text:style-name="Drop_20_Caps"><text:span text:style-name="T10">Revis</text:span></text:span><text:span text:style-name="Drop_20_Caps"><text:span text:style-name="T17"> administrator of all and singular the goods and chattels, rights and credits of </text:span></text:span><text:span text:style-name="CAPS_20_BOLD"><text:span text:style-name="T17">Samuel</text:span></text:span><text:span text:style-name="Drop_20_Caps"><text:span text:style-name="T17"> </text:span></text:span><text:span text:style-name="Drop_20_Caps"><text:span text:style-name="T10">Revis</text:span></text:span><text:span text:style-name="Drop_20_Caps"><text:span text:style-name="T17"> deceased, do make, or cause to be made, a true and perfect inventory of all and singular the goods and chattels, rights and credits of the deceased, which have, or shall come to the hands, knowledge, or possession of the said </text:span></text:span><text:span text:style-name="Drop_20_Caps"><text:span text:style-name="T10">Lewis</text:span></text:span><text:span text:style-name="Drop_20_Caps"><text:span text:style-name="T17"> </text:span></text:span><text:span text:style-name="Drop_20_Caps"><text:span text:style-name="T10">Revis</text:span></text:span><text:span text:style-name="Drop_20_Caps"><text:span text:style-name="T17"> and the same so made, do exhibit, or cause to be exhibited, one attested copy thereof to the county court, where orders for administration passed, within ninety days after the date of theses presents; and the same good, chattels, and credits, and all other the goods, chattles and credits of the deceased, at the time of his death, which at any time hereafter shall come into the hands or possession of the said </text:span></text:span><text:span text:style-name="Drop_20_Caps"><text:span text:style-name="T11">Lewis</text:span></text:span><text:span text:style-name="Drop_20_Caps"><text:span text:style-name="T18"> </text:span></text:span><text:span text:style-name="Drop_20_Caps"><text:span text:style-name="T11">Revis</text:span></text:span><text:span text:style-name="Drop_20_Caps"><text:span text:style-name="T18"> or into the hands or possession of any other person or persons for </text:span></text:span><text:span text:style-name="Drop_20_Caps"><text:span text:style-name="T12">Lewis</text:span></text:span><text:span text:style-name="Drop_20_Caps"><text:span text:style-name="T19"> </text:span></text:span><text:span text:style-name="Drop_20_Caps"><text:span text:style-name="T11">Revis <text:s/></text:span></text:span><text:span text:style-name="Drop_20_Caps"><text:span text:style-name="T19">do well and truly administer according to law; And further, do make, or cause to be made, a true and just account of his said administration, within one year after the date of these presents, and all the rest and residue of the said goods, chattels and credits, which shall be found remaining upon the said administration account (the same being first examined and allowed agreeable to law) shall deliver and pay unto such person or persons respectively, as the same shall be due, pursuant to the true intent and meaning of the act in that case made and provided: And if it shall appear that any will and testament was made by the said deceased, and the executor or executors therein named do exhibit the same into court, making request to have it allowed and approved of accordingly, If the said </text:span></text:span><text:span text:style-name="Drop_20_Caps"><text:span text:style-name="T12">Lewis</text:span></text:span><text:span text:style-name="Drop_20_Caps"><text:span text:style-name="T19"> </text:span></text:span><text:span text:style-name="Drop_20_Caps"><text:span text:style-name="T12">Revis</text:span></text:span><text:span text:style-name="Drop_20_Caps"><text:span text:style-name="T19"> above bounden being thereunto required, do render and deliver the said letters of administration (approbation of such testament being first had and made in the said court) then this obligation to be void and of none effect, or else to remain in full force and virtue.</text:span></text:span></text:p>
      <text:p text:style-name="P4"><text:span text:style-name="Drop_20_Caps"><text:span text:style-name="T15"/></text:span></text:p>
      <text:p text:style-name="P5"><text:span text:style-name="CAPS_20_BOLD"><text:span text:style-name="T20">Lewis</text:span></text:span><text:span text:style-name="CAPS_20_BOLD"><text:span text:style-name="T19"> Reavis [REEVES]</text:span></text:span></text:p>
      <text:p text:style-name="P5"><text:span text:style-name="CAPS_20_BOLD"><text:span text:style-name="T19">Charles Eaton</text:span></text:span></text:p>
      <text:p text:style-name="P5"><text:span text:style-name="CAPS_20_BOLD"><text:span text:style-name="T20">William</text:span></text:span><text:span text:style-name="CAPS_20_BOLD"><text:span text:style-name="T19"> Hanks</text:span></text:span></text:p>
      <text:p text:style-name="P5"><text:span text:style-name="Drop_20_Caps"><text:span text:style-name="T15"/></text:span></text:p>
      <text:p text:style-name="P5"><text:span text:style-name="Drop_20_Caps"><text:span text:style-name="T19">Signed, sealed and delivered in presence of</text:span></text:span></text:p>
      <text:p text:style-name="P5"><text:span text:style-name="Drop_20_Caps"><text:span text:style-name="T15"/></text:span></text:p>
      <text:p text:style-name="P6"><text:span text:style-name="CAPS_20_BOLD"><text:span text:style-name="T21">A.</text:span></text:span><text:span text:style-name="Drop_20_Caps"><text:span text:style-name="T21"> </text:span></text:span><text:span text:style-name="CAPS_20_BOLD"><text:span text:style-name="T21">Henderson</text:span></text:span><text:span text:style-name="Drop_20_Caps"><text:span text:style-name="T21">, CC</text:span></text:span></text:p>
      <text:p text:style-name="P47"><text:span text:style-name="Drop_20_Caps"><text:span text:style-name="T22">November 4</text:span></text:span><text:span text:style-name="Drop_20_Caps"><text:span text:style-name="T3">th</text:span></text:span><text:span text:style-name="Drop_20_Caps"><text:span text:style-name="T22"> 1789</text:span></text:span></text:p>
      <text:p text:style-name="P8"><text:span text:style-name="Drop_20_Caps"><text:span text:style-name="T15"/></text:span></text:p>
      <text:p text:style-name="P8"><text:span text:style-name="Drop_20_Caps"><text:span text:style-name="T22">The state of North Carolina, Northampton County.</text:span></text:span></text:p>
      <text:p text:style-name="P8"><text:span text:style-name="Drop_20_Caps"><text:span text:style-name="T15"/></text:span></text:p>
      <text:p text:style-name="P8"><text:span text:style-name="Drop_20_Caps"><text:span text:style-name="T22">The Estate of </text:span></text:span><text:span text:style-name="CAPS_20_BOLD"><text:span text:style-name="T22">Samuel</text:span></text:span><text:span text:style-name="Drop_20_Caps"><text:span text:style-name="T22"> </text:span></text:span><text:span text:style-name="CAPS_20_BOLD"><text:span text:style-name="T22">Reavis</text:span></text:span><text:span text:style-name="Drop_20_Caps"><text:span text:style-name="T22">, deceased.</text:span></text:span></text:p>
      <text:p text:style-name="P8"><text:span text:style-name="Drop_20_Caps"><text:span text:style-name="T15"/></text:span></text:p>
      <text:p text:style-name="P8"><text:span text:style-name="Drop_20_Caps"><text:span text:style-name="T22">[INVENTORY LIST]</text:span></text:span></text:p>
      <text:p text:style-name="P47"><text:span text:style-name="Drop_20_Caps"><text:span text:style-name="T22">November 4</text:span></text:span><text:span text:style-name="Drop_20_Caps"><text:span text:style-name="T3">th</text:span></text:span><text:span text:style-name="Drop_20_Caps"><text:span text:style-name="T22"> 1789</text:span></text:span></text:p>
      <text:p text:style-name="P8"><text:span text:style-name="Drop_20_Caps"><text:span text:style-name="T15"/></text:span></text:p>
      <text:p text:style-name="P8"><text:span text:style-name="Drop_20_Caps"><text:span text:style-name="T22">The state of North Carolina, Granville County.</text:span></text:span></text:p>
      <text:p text:style-name="P8"><text:span text:style-name="Drop_20_Caps"><text:span text:style-name="T15"/></text:span></text:p>
      <text:p text:style-name="P8"><text:span text:style-name="Drop_20_Caps"><text:span text:style-name="T22">The Estate of </text:span></text:span><text:span text:style-name="CAPS_20_BOLD"><text:span text:style-name="T22">Samuel</text:span></text:span><text:span text:style-name="Drop_20_Caps"><text:span text:style-name="T22"> </text:span></text:span><text:span text:style-name="CAPS_20_BOLD"><text:span text:style-name="T22">Reavis</text:span></text:span><text:span text:style-name="Drop_20_Caps"><text:span text:style-name="T22">, deceased.</text:span></text:span></text:p>
      <text:p text:style-name="P8"><text:span text:style-name="Drop_20_Caps"><text:span text:style-name="T15"/></text:span></text:p>
      <text:p text:style-name="P8"><text:span text:style-name="Drop_20_Caps"><text:span text:style-name="T22">[INVENTORY LIST]</text:span></text:span></text:p>
      <text:p text:style-name="P48"><text:span text:style-name="Drop_20_Caps"><text:span text:style-name="T23">[Sale Bill]</text:span></text:span></text:p>
      <text:p text:style-name="P9"><text:span text:style-name="Drop_20_Caps"><text:span text:style-name="T15"/></text:span></text:p>
      <text:section text:style-name="Sect1" text:name="Section1">
        <text:p text:style-name="P9"><text:span text:style-name="Drop_20_Caps"><text:span text:style-name="T24">Lewis Ballard</text:span></text:span></text:p>
        <text:p text:style-name="P9"><text:span text:style-name="Drop_20_Caps"><text:span text:style-name="T24">James Beckham</text:span></text:span></text:p>
        <text:p text:style-name="P9"><text:span text:style-name="Drop_20_Caps"><text:span text:style-name="T24">James Bishop</text:span></text:span></text:p>
        <text:p text:style-name="P9"><text:span text:style-name="Drop_20_Caps"><text:span text:style-name="T24">Phil Bishop</text:span></text:span></text:p>
        <text:p text:style-name="P11"><text:span text:style-name="Drop_20_Caps"><text:span text:style-name="T25">George Brack Junr.</text:span></text:span></text:p>
        <text:p text:style-name="P11"><text:span text:style-name="Drop_20_Caps"><text:span text:style-name="T25">Samuel Brack</text:span></text:span></text:p>
        <text:p text:style-name="P9"><text:span text:style-name="Drop_20_Caps"><text:span text:style-name="T24">John Brodie</text:span></text:span></text:p>
        <text:p text:style-name="P9"><text:span text:style-name="Drop_20_Caps"><text:span text:style-name="T24">Thomas Burdin</text:span></text:span></text:p>
        <text:p text:style-name="P9"><text:span text:style-name="Drop_20_Caps"><text:span text:style-name="T24">John Clark</text:span></text:span></text:p>
        <text:p text:style-name="P9"><text:span text:style-name="Drop_20_Caps"><text:span text:style-name="T24">Rhodam Coal [Cole]</text:span></text:span></text:p>
        <text:p text:style-name="P9"><text:span text:style-name="Drop_20_Caps"><text:span text:style-name="T24">William Cooper</text:span></text:span></text:p>
        <text:p text:style-name="P9"><text:span text:style-name="Drop_20_Caps"><text:span text:style-name="T24">Willis Cooper</text:span></text:span></text:p>
        <text:p text:style-name="P9"><text:span text:style-name="Drop_20_Caps"><text:span text:style-name="T24">Thomas Critcher</text:span></text:span></text:p>
        <text:p text:style-name="P11"><text:span text:style-name="Drop_20_Caps"><text:span text:style-name="T25">John Darnol [Darnell,Darnall]</text:span></text:span></text:p>
        <text:p text:style-name="P9"><text:span text:style-name="Drop_20_Caps"><text:span text:style-name="T24">Joseph Davis</text:span></text:span></text:p>
        <text:p text:style-name="P9"><text:span text:style-name="Drop_20_Caps"><text:span text:style-name="T24">Benjamin Denton</text:span></text:span></text:p>
        <text:p text:style-name="P11"><text:span text:style-name="Drop_20_Caps"><text:span text:style-name="T25">Griffin Dickerson</text:span></text:span></text:p>
        <text:p text:style-name="P12"><text:span text:style-name="Drop_20_Caps"><text:span text:style-name="T26">Mils Durdan [Mills Durden]</text:span></text:span></text:p>
        <text:p text:style-name="P12"><text:span text:style-name="Drop_20_Caps"><text:span text:style-name="T26">Joseph E. Mangrum [Mangum]</text:span></text:span></text:p>
        <text:p text:style-name="P13"><text:span text:style-name="Drop_20_Caps"><text:span text:style-name="T27">Benjamin Edwards</text:span></text:span></text:p>
        <text:p text:style-name="P9"><text:span text:style-name="Drop_20_Caps"><text:span text:style-name="T24">Tim Ekes</text:span></text:span></text:p>
        <text:p text:style-name="P11"><text:span text:style-name="Drop_20_Caps"><text:span text:style-name="T25">John Erls [Earls]</text:span></text:span></text:p>
        <text:p text:style-name="P9"><text:span text:style-name="Drop_20_Caps"><text:span text:style-name="T24">William Flemings</text:span></text:span></text:p>
        <text:p text:style-name="P12"><text:span text:style-name="Drop_20_Caps"><text:span text:style-name="T26">Britt Fuller</text:span></text:span></text:p>
        <text:p text:style-name="P9"><text:span text:style-name="Drop_20_Caps"><text:span text:style-name="T24">Henry Fuller Senr.</text:span></text:span></text:p>
        <text:p text:style-name="P11"><text:span text:style-name="Drop_20_Caps"><text:span text:style-name="T25">Henry Fuller Junr.</text:span></text:span></text:p>
        <text:p text:style-name="P9"><text:span text:style-name="Drop_20_Caps"><text:span text:style-name="T24">Littleton Fuller</text:span></text:span></text:p>
        <text:p text:style-name="P9"><text:span text:style-name="Drop_20_Caps"><text:span text:style-name="T24">Samuel Fuller</text:span></text:span></text:p>
        <text:p text:style-name="P12"><text:span text:style-name="Drop_20_Caps"><text:span text:style-name="T26">Thomas Garrett</text:span></text:span></text:p>
        <text:p text:style-name="P11"><text:span text:style-name="Drop_20_Caps"><text:span text:style-name="T25">Stephen Grisham</text:span></text:span></text:p>
        <text:p text:style-name="P13"><text:span text:style-name="Drop_20_Caps"><text:span text:style-name="T27">John Halton [Holton]</text:span></text:span></text:p>
        <text:p text:style-name="P13"><text:span text:style-name="Drop_20_Caps"><text:span text:style-name="T27">Thomas Hanks</text:span></text:span></text:p>
        <text:p text:style-name="P10"><text:span text:style-name="Drop_20_Caps"><text:span text:style-name="T23">William Hanks</text:span></text:span></text:p>
        <text:p text:style-name="P11"><text:span text:style-name="Drop_20_Caps"><text:span text:style-name="T25">George Harris</text:span></text:span></text:p>
        <text:p text:style-name="P12"><text:span text:style-name="Drop_20_Caps"><text:span text:style-name="T26">Ransom Harris</text:span></text:span></text:p>
        <text:p text:style-name="P9"><text:span text:style-name="Drop_20_Caps"><text:span text:style-name="T24">James Harrison</text:span></text:span></text:p>
        <text:p text:style-name="P9"><text:span text:style-name="Drop_20_Caps"><text:span text:style-name="T24">Benjamin Hays</text:span></text:span></text:p>
        <text:p text:style-name="P10"><text:span text:style-name="Drop_20_Caps"><text:span text:style-name="T23">Herbert Hite [Hight]</text:span></text:span></text:p>
        <text:p text:style-name="P9"><text:span text:style-name="Drop_20_Caps"><text:span text:style-name="T24">Harris Hix [Hicks]</text:span></text:span></text:p>
        <text:p text:style-name="P12"><text:span text:style-name="Drop_20_Caps"><text:span text:style-name="T26">Paul Howell</text:span></text:span></text:p>
        <text:p text:style-name="P9"><text:span text:style-name="Drop_20_Caps"><text:span text:style-name="T24">Hartwell Hyde</text:span></text:span></text:p>
        <text:p text:style-name="P11"><text:span text:style-name="Drop_20_Caps"><text:span text:style-name="T25">Francis Jones</text:span></text:span></text:p>
        <text:p text:style-name="P13"><text:span text:style-name="Drop_20_Caps"><text:span text:style-name="T27">Luck Kee</text:span></text:span></text:p>
        <text:p text:style-name="P11"><text:span text:style-name="Drop_20_Caps"><text:span text:style-name="T25">Benjamin King</text:span></text:span></text:p>
        <text:p text:style-name="P13"><text:span text:style-name="Drop_20_Caps"><text:span text:style-name="T27">John King</text:span></text:span></text:p>
        <text:p text:style-name="P9"><text:span text:style-name="Drop_20_Caps"><text:span text:style-name="T24">William King</text:span></text:span></text:p>
        <text:p text:style-name="P9"><text:span text:style-name="Drop_20_Caps"><text:span text:style-name="T24">John Majors</text:span></text:span></text:p>
        <text:p text:style-name="P10"><text:span text:style-name="Drop_20_Caps"><text:span text:style-name="T23">Elijah Mitchel [Mitchell]</text:span></text:span></text:p>
        <text:p text:style-name="P9"><text:span text:style-name="Drop_20_Caps"><text:span text:style-name="T24">Frances Mitchel [Mitchell]</text:span></text:span></text:p>
        <text:p text:style-name="P9"><text:span text:style-name="Drop_20_Caps"><text:span text:style-name="T24">Major Mitchel [Mitchell]</text:span></text:span></text:p>
        <text:p text:style-name="P12"><text:span text:style-name="Drop_20_Caps"><text:span text:style-name="T27">Reuben Morse</text:span></text:span></text:p>
        <text:p text:style-name="P13"><text:span text:style-name="Drop_20_Caps"><text:span text:style-name="T27">Nathan Mosley </text:span></text:span></text:p>
        <text:p text:style-name="P12"><text:span text:style-name="Drop_20_Caps"><text:span text:style-name="T26">John Neal</text:span></text:span></text:p>
        <text:p text:style-name="P9"><text:span text:style-name="Drop_20_Caps"><text:span text:style-name="T24">Ralph Neal</text:span></text:span></text:p>
        <text:p text:style-name="P10"><text:span text:style-name="Drop_20_Caps"><text:span text:style-name="T23">Stephen Neal</text:span></text:span></text:p>
        <text:p text:style-name="P13"><text:span text:style-name="Drop_20_Caps"><text:span text:style-name="T27">Thomas Norman</text:span></text:span></text:p>
        <text:p text:style-name="P13"><text:span text:style-name="Drop_20_Caps"><text:span text:style-name="T27">John Owens</text:span></text:span></text:p>
        <text:p text:style-name="P14"><text:span text:style-name="Drop_20_Caps"><text:span text:style-name="T28">Ephraim Parham</text:span></text:span></text:p>
        <text:p text:style-name="P11"><text:span text:style-name="Drop_20_Caps"><text:span text:style-name="T25">John Parham Senr.</text:span></text:span></text:p>
        <text:p text:style-name="P12"><text:span text:style-name="Drop_20_Caps"><text:span text:style-name="T26">Thomas Parham</text:span></text:span></text:p>
        <text:p text:style-name="P12"><text:span text:style-name="Drop_20_Caps"><text:span text:style-name="T26">Joseph Perdew [Perdue]</text:span></text:span></text:p>
        <text:p text:style-name="P11"><text:span text:style-name="Drop_20_Caps"><text:span text:style-name="T25">Edward Ragsdil [Ragsdale]</text:span></text:span></text:p>
        <text:p text:style-name="P13"><text:span text:style-name="Drop_20_Caps"><text:span text:style-name="T27">James Ray [Wray]</text:span></text:span></text:p>
        <text:p text:style-name="P14"><text:span text:style-name="Drop_20_Caps"><text:span text:style-name="T24">Lewis Reavis [Reeves]</text:span></text:span></text:p>
        <text:p text:style-name="P14"><text:span text:style-name="Drop_20_Caps"><text:span text:style-name="T24">Nancy Reavis [Reeves]</text:span></text:span></text:p>
        <text:p text:style-name="P14"><text:span text:style-name="Drop_20_Caps"><text:span text:style-name="T23">Thomas Reavis [Reeves]</text:span></text:span></text:p>
        <text:p text:style-name="P12"><text:span text:style-name="Drop_20_Caps"><text:span text:style-name="T26">Samuel Reeves</text:span></text:span></text:p>
        <text:p text:style-name="P9"><text:span text:style-name="Drop_20_Caps"><text:span text:style-name="T24">William Reeves</text:span></text:span></text:p>
        <text:p text:style-name="P9"><text:span text:style-name="Drop_20_Caps"><text:span text:style-name="T24">William Roberts</text:span></text:span></text:p>
        <text:p text:style-name="P9"><text:span text:style-name="Drop_20_Caps"><text:span text:style-name="T24">Jery Robinson [Jerry]</text:span></text:span></text:p>
        <text:p text:style-name="P11"><text:span text:style-name="Drop_20_Caps"><text:span text:style-name="T25">Nicholes Robinson [Nicholas]</text:span></text:span></text:p>
        <text:p text:style-name="P10"><text:span text:style-name="Drop_20_Caps"><text:span text:style-name="T23">Robert Robinson</text:span></text:span></text:p>
        <text:p text:style-name="P9"><text:span text:style-name="Drop_20_Caps"><text:span text:style-name="T24">Isham Roland</text:span></text:span></text:p>
        <text:p text:style-name="P12"><text:span text:style-name="Drop_20_Caps"><text:span text:style-name="T26">Joseph Shears</text:span></text:span></text:p>
        <text:p text:style-name="P9"><text:span text:style-name="Drop_20_Caps"><text:span text:style-name="T24">Thomas Smith</text:span></text:span></text:p>
        <text:p text:style-name="P11"><text:span text:style-name="Drop_20_Caps"><text:span text:style-name="T25">Phil Sneed</text:span></text:span></text:p>
        <text:p text:style-name="P12"><text:span text:style-name="Drop_20_Caps"><text:span text:style-name="T26">Richard Stringfellow</text:span></text:span></text:p>
        <text:p text:style-name="P9"><text:span text:style-name="Drop_20_Caps"><text:span text:style-name="T24">Dent Suit</text:span></text:span></text:p>
        <text:p text:style-name="P12"><text:span text:style-name="Drop_20_Caps"><text:span text:style-name="T26">Thomas Thorn</text:span></text:span></text:p>
        <text:p text:style-name="P11"><text:span text:style-name="Drop_20_Caps"><text:span text:style-name="T25">William Wever [Weaver]</text:span></text:span></text:p>
        <text:p text:style-name="P11"><text:span text:style-name="Drop_20_Caps"><text:span text:style-name="T25">Samuel Williams</text:span></text:span></text:p>
        <text:p text:style-name="P11"><text:span text:style-name="Drop_20_Caps"><text:span text:style-name="T25">Thomas York</text:span></text:span></text:p>
      </text:section>
      <text:p text:style-name="P9"><text:span text:style-name="Drop_20_Caps"><text:span text:style-name="T15"/></text:span></text:p>
      <text:p text:style-name="P14"><text:span text:style-name="Drop_20_Caps"><text:span text:style-name="T28">Account of sales of the estate of </text:span></text:span><text:span text:style-name="CAPS_20_BOLD"><text:span text:style-name="T28">Samuel</text:span></text:span><text:span text:style-name="Drop_20_Caps"><text:span text:style-name="T28"> </text:span></text:span><text:span text:style-name="CAPS_20_BOLD"><text:span text:style-name="T28">ReAvis</text:span></text:span><text:span text:style-name="Drop_20_Caps"><text:span text:style-name="T28"> [</text:span></text:span><text:span text:style-name="CAPS_20_BOLD"><text:span text:style-name="T28">Reeves</text:span></text:span><text:span text:style-name="Drop_20_Caps"><text:span text:style-name="T28">], deceased, rendered into court on oath by </text:span></text:span><text:span text:style-name="CAPS_20_BOLD"><text:span text:style-name="T28">Lewis</text:span></text:span><text:span text:style-name="Drop_20_Caps"><text:span text:style-name="T28"> </text:span></text:span><text:span text:style-name="CAPS_20_BOLD"><text:span text:style-name="T28">Reavis</text:span></text:span><text:span text:style-name="Drop_20_Caps"><text:span text:style-name="T28"> [</text:span></text:span><text:span text:style-name="CAPS_20_BOLD"><text:span text:style-name="T28">Reeves</text:span></text:span><text:span text:style-name="Drop_20_Caps"><text:span text:style-name="T28">]</text:span></text:span></text:p>
      <text:p text:style-name="P14"><text:span text:style-name="Drop_20_Caps"><text:span text:style-name="T15"/></text:span></text:p>
      <text:p text:style-name="P14"><text:span text:style-name="Drop_20_Caps"><text:span text:style-name="T15"/></text:span></text:p>
      <text:p text:style-name="P14"><text:span text:style-name="Drop_20_Caps"><text:span text:style-name="T15"/></text:span></text:p>
      <text:p text:style-name="P14"><text:span text:style-name="Drop_20_Caps"><text:span text:style-name="T15"/></text:span></text:p>
      <text:p text:style-name="P14"><text:span text:style-name="Drop_20_Caps"><text:span text:style-name="T28">Granville County May Court 1790</text:span></text:span></text:p>
      <text:p text:style-name="P14"><text:span text:style-name="Drop_20_Caps"><text:span text:style-name="T15"/></text:span></text:p>
      <text:p text:style-name="P14"><text:span text:style-name="Drop_20_Caps"><text:span text:style-name="T28">This account of sales was duly rendered in open court and ordered to be recorded.</text:span></text:span></text:p>
      <text:p text:style-name="P14"><text:span text:style-name="Drop_20_Caps"><text:span text:style-name="T15"/></text:span></text:p>
      <text:p text:style-name="P14"><text:span text:style-name="Drop_20_Caps"><text:span text:style-name="T28">Test</text:span></text:span></text:p>
      <text:p text:style-name="P14"><text:soft-page-break/><text:span text:style-name="CAPS_20_BOLD"><text:span text:style-name="T28">A</text:span></text:span><text:span text:style-name="Drop_20_Caps"><text:span text:style-name="T28">. </text:span></text:span><text:span text:style-name="CAPS_20_BOLD"><text:span text:style-name="T28">Henderson</text:span></text:span><text:span text:style-name="Drop_20_Caps"><text:span text:style-name="T28">, Clk</text:span></text:span></text:p>
      <text:p text:style-name="P49"><text:span text:style-name="Drop_20_Caps"><text:span text:style-name="T28">Account of sales of [???] the estate of </text:span></text:span><text:span text:style-name="CAPS_20_BOLD"><text:span text:style-name="T28">Samuel</text:span></text:span><text:span text:style-name="Drop_20_Caps"><text:span text:style-name="T28"> </text:span></text:span><text:span text:style-name="CAPS_20_BOLD"><text:span text:style-name="T28">Reavis</text:span></text:span><text:span text:style-name="Drop_20_Caps"><text:span text:style-name="T28"> deceased at Roanoke Plantation, Mar 6</text:span></text:span><text:span text:style-name="Drop_20_Caps"><text:span text:style-name="T4">th</text:span></text:span><text:span text:style-name="Drop_20_Caps"><text:span text:style-name="T28"> 1792 </text:span></text:span></text:p>
      <text:p text:style-name="P15"><text:span text:style-name="Drop_20_Caps"><text:span text:style-name="T15"/></text:span></text:p>
      <text:p text:style-name="P15"><text:span text:style-name="Drop_20_Caps"><text:span text:style-name="T29">Hartwell Hyde</text:span></text:span></text:p>
      <text:p text:style-name="P15"><text:span text:style-name="Drop_20_Caps"><text:span text:style-name="T29">Benjamin King</text:span></text:span></text:p>
      <text:p text:style-name="P15"><text:span text:style-name="Drop_20_Caps"><text:span text:style-name="T29">William King</text:span></text:span></text:p>
      <text:p text:style-name="P15"><text:span text:style-name="Drop_20_Caps"><text:span text:style-name="T29">William Price</text:span></text:span></text:p>
      <text:p text:style-name="P15"><text:span text:style-name="Drop_20_Caps"><text:span text:style-name="T29">Lewis Reaves</text:span></text:span></text:p>
      <text:p text:style-name="P15"><text:span text:style-name="Drop_20_Caps"><text:span text:style-name="T29">Thomas Reaves</text:span></text:span></text:p>
      <text:p text:style-name="P15"><text:span text:style-name="Drop_20_Caps"><text:span text:style-name="T15"/></text:span></text:p>
      <text:p text:style-name="P16"><text:span text:style-name="Drop_20_Caps"><text:span text:style-name="T29">[Roanoke River, 200a, Northampton Co.]</text:span></text:span></text:p>
      <text:p text:style-name="P49"><text:span text:style-name="Drop_20_Caps"><text:span text:style-name="T29">Account of sale, Marth 20</text:span></text:span><text:span text:style-name="Drop_20_Caps"><text:span text:style-name="T5">th</text:span></text:span><text:span text:style-name="Drop_20_Caps"><text:span text:style-name="T29">, 1792 </text:span></text:span></text:p>
      <text:p text:style-name="P15"><text:span text:style-name="Drop_20_Caps"><text:span text:style-name="T15"/></text:span></text:p>
      <text:p text:style-name="P15"><text:span text:style-name="Drop_20_Caps"><text:span text:style-name="T29">George Brack</text:span></text:span></text:p>
      <text:p text:style-name="P15"><text:span text:style-name="Drop_20_Caps"><text:span text:style-name="T29">Thomas Critcher</text:span></text:span></text:p>
      <text:p text:style-name="P15"><text:span text:style-name="Drop_20_Caps"><text:span text:style-name="T29">Charles Eaton</text:span></text:span></text:p>
      <text:p text:style-name="P15"><text:span text:style-name="Drop_20_Caps"><text:span text:style-name="T29">Elijah Mitchel [Mitchell]</text:span></text:span></text:p>
      <text:p text:style-name="P15"><text:span text:style-name="Drop_20_Caps"><text:span text:style-name="T29">Lewis Parham</text:span></text:span></text:p>
      <text:p text:style-name="P15"><text:span text:style-name="Drop_20_Caps"><text:span text:style-name="T29">Betsy Reavis</text:span></text:span></text:p>
      <text:p text:style-name="P15"><text:span text:style-name="Drop_20_Caps"><text:span text:style-name="T29">Lewis Reavis</text:span></text:span></text:p>
      <text:p text:style-name="P15"><text:span text:style-name="Drop_20_Caps"><text:span text:style-name="T29">Nancy Reavis</text:span></text:span></text:p>
      <text:p text:style-name="P15"><text:span text:style-name="Drop_20_Caps"><text:span text:style-name="T29">Thomas Reavis</text:span></text:span></text:p>
      <text:p text:style-name="P15"><text:span text:style-name="Drop_20_Caps"><text:span text:style-name="T29">Henry Smith</text:span></text:span></text:p>
      <text:p text:style-name="P15"><text:span text:style-name="Drop_20_Caps"><text:span text:style-name="T29">Richard Stringfellow</text:span></text:span></text:p>
      <text:p text:style-name="P15"><text:span text:style-name="Drop_20_Caps"><text:span text:style-name="T15"/></text:span></text:p>
      <text:p text:style-name="P15"><text:span text:style-name="Drop_20_Caps"><text:span text:style-name="T15"/></text:span></text:p>
      <text:p text:style-name="P15"><text:span text:style-name="CAPS_20_BOLD"><text:span text:style-name="T29">Lewis</text:span></text:span><text:span text:style-name="Drop_20_Caps"><text:span text:style-name="T29"> </text:span></text:span><text:span text:style-name="CAPS_20_BOLD"><text:span text:style-name="T29">Reavis</text:span></text:span><text:span text:style-name="Drop_20_Caps"><text:span text:style-name="T29"> as Administrator</text:span></text:span></text:p>
      <text:p text:style-name="P15"><text:span text:style-name="Drop_20_Caps"><text:span text:style-name="T15"/></text:span></text:p>
      <text:p text:style-name="P15"><text:span text:style-name="Drop_20_Caps"><text:span text:style-name="T29">Sworn in open court.</text:span></text:span></text:p>
      <text:p text:style-name="P15"><text:span text:style-name="Drop_20_Caps"><text:span text:style-name="T15"/></text:span></text:p>
      <text:p text:style-name="P15"><text:span text:style-name="CAPS_20_BOLD"><text:span text:style-name="T29">A</text:span></text:span><text:span text:style-name="Drop_20_Caps"><text:span text:style-name="T29">. </text:span></text:span><text:span text:style-name="CAPS_20_BOLD"><text:span text:style-name="T29">Henderson</text:span></text:span><text:span text:style-name="Drop_20_Caps"><text:span text:style-name="T29">, CC </text:span></text:span></text:p>
      <text:p text:style-name="P15"><text:span text:style-name="Drop_20_Caps"><text:span text:style-name="T15"/></text:span></text:p>
      <text:p text:style-name="P15"><text:span text:style-name="Drop_20_Caps"><text:span text:style-name="T29">[Granville, NC]</text:span></text:span></text:p>
      <text:p text:style-name="P50"><text:span text:style-name="Drop_20_Caps"><text:span text:style-name="T30">State of North Carolina</text:span></text:span></text:p>
      <text:p text:style-name="P16"><text:span text:style-name="Drop_20_Caps"><text:span text:style-name="T15"/></text:span></text:p>
      <text:p text:style-name="P16"><text:span text:style-name="Drop_20_Caps"><text:span text:style-name="T30">To the sheriff of Granville County </text:span></text:span></text:p>
      <text:p text:style-name="P16"><text:span text:style-name="Drop_20_Caps"><text:span text:style-name="T15"/></text:span></text:p>
      <text:p text:style-name="P16"><text:span text:style-name="Drop_20_Caps"><text:span text:style-name="T30">You are hereby commanded to take the body of </text:span></text:span><text:span text:style-name="CAPS_20_BOLD"><text:span text:style-name="T30">LEWIS</text:span></text:span><text:span text:style-name="Drop_20_Caps"><text:span text:style-name="T30"> </text:span></text:span><text:span text:style-name="CAPS_20_BOLD"><text:span text:style-name="T30">REAVIS</text:span></text:span><text:span text:style-name="Drop_20_Caps"><text:span text:style-name="T30">, administrator of </text:span></text:span><text:span text:style-name="CAPS_20_BOLD"><text:span text:style-name="T30">Samuel</text:span></text:span><text:span text:style-name="Drop_20_Caps"><text:span text:style-name="T30"> </text:span></text:span><text:span text:style-name="CAPS_20_BOLD"><text:span text:style-name="T30">Reavis</text:span></text:span><text:span text:style-name="Drop_20_Caps"><text:span text:style-name="T30">, deceased, and him safely keep so that you have him before the justices of our County Court to be held for the County of Granville on the first Monday in May next then &amp; there to answer </text:span></text:span><text:span text:style-name="CAPS_20_BOLD"><text:span text:style-name="T30">Isham</text:span></text:span><text:span text:style-name="Drop_20_Caps"><text:span text:style-name="T30"> </text:span></text:span><text:span text:style-name="CAPS_20_BOLD"><text:span text:style-name="T30">Harrison</text:span></text:span><text:span text:style-name="Drop_20_Caps"><text:span text:style-name="T30"> of a plea of covenants broken to his damage five hundred pounds.</text:span></text:span></text:p>
      <text:p text:style-name="P16"><text:span text:style-name="Drop_20_Caps"><text:span text:style-name="T15"/></text:span></text:p>
      <text:p text:style-name="P16"><text:span text:style-name="Drop_20_Caps"><text:span text:style-name="T30">Herein fail not &amp; have you then and there this writ.</text:span></text:span></text:p>
      <text:p text:style-name="P16"><text:span text:style-name="Drop_20_Caps"><text:span text:style-name="T15"/></text:span></text:p>
      <text:p text:style-name="P16"><text:span text:style-name="Drop_20_Caps"><text:span text:style-name="T30">Witness, </text:span></text:span><text:span text:style-name="CAPS_20_BOLD"><text:span text:style-name="T30">Archibald</text:span></text:span><text:span text:style-name="Drop_20_Caps"><text:span text:style-name="T30"> </text:span></text:span><text:span text:style-name="CAPS_20_BOLD"><text:span text:style-name="T30">Henderson</text:span></text:span><text:span text:style-name="Drop_20_Caps"><text:span text:style-name="T30">, clerk of the court the first Monday in February 1790 &amp; 14</text:span></text:span><text:span text:style-name="Drop_20_Caps"><text:span text:style-name="T6">th</text:span></text:span><text:span text:style-name="Drop_20_Caps"><text:span text:style-name="T30"> [year] of independence.</text:span></text:span></text:p>
      <text:p text:style-name="P16"><text:span text:style-name="Drop_20_Caps"><text:span text:style-name="T15"/></text:span></text:p>
      <text:p text:style-name="P16"><text:span text:style-name="CAPS_20_BOLD"><text:span text:style-name="T30">A</text:span></text:span><text:span text:style-name="Drop_20_Caps"><text:span text:style-name="T30">. </text:span></text:span><text:span text:style-name="CAPS_20_BOLD"><text:span text:style-name="T30">Henderson</text:span></text:span><text:span text:style-name="Drop_20_Caps"><text:span text:style-name="T30">, clk</text:span></text:span></text:p>
      <text:p text:style-name="P16"><text:span text:style-name="Drop_20_Caps"><text:span text:style-name="T15"/></text:span></text:p>
      <text:p text:style-name="P17"><text:span text:style-name="Drop_20_Caps"><text:span text:style-name="T31">[J. W. Smith, James Webb Smith, deputy sheriff]</text:span></text:span></text:p>
      <text:p text:style-name="P15"><text:span text:style-name="Drop_20_Caps"><text:span text:style-name="T15"/></text:span></text:p>
      <text:p text:style-name="P15"><text:span text:style-name="Drop_20_Caps"><text:span text:style-name="T15"/></text:span></text:p>
      <text:p text:style-name="P15"><text:span text:style-name="Drop_20_Caps"><text:span text:style-name="T15"/></text:span></text:p>
      <text:p text:style-name="P16"><text:span text:style-name="Drop_20_Caps"><text:span text:style-name="T15"/></text:span></text:p>
      <text:p text:style-name="P16"><text:span text:style-name="Drop_20_Caps"><text:span text:style-name="T30">4</text:span></text:span><text:span text:style-name="Drop_20_Caps"><text:span text:style-name="T6">th</text:span></text:span><text:span text:style-name="Drop_20_Caps"><text:span text:style-name="T30"> February 1790</text:span></text:span></text:p>
      <text:p text:style-name="P16"><text:span text:style-name="Drop_20_Caps"><text:span text:style-name="T15"/></text:span></text:p>
      <text:p text:style-name="P16"><text:span text:style-name="Drop_20_Caps"><text:span text:style-name="T30">We Promise to be accountable for the fees of this suit agreeable to act of assembly.</text:span></text:span></text:p>
      <text:p text:style-name="P16"><text:span text:style-name="Drop_20_Caps"><text:span text:style-name="T15"/></text:span></text:p>
      <text:p text:style-name="P16"><text:span text:style-name="CAPS_20_BOLD"><text:span text:style-name="T30">Isham Harrison</text:span></text:span></text:p>
      <text:p text:style-name="P16"><text:span text:style-name="CAPS_20_BOLD"><text:span text:style-name="T30">A. Henderson</text:span></text:span></text:p>
      <text:p text:style-name="P51"><text:span text:style-name="T15">Know all men by these presents that we </text:span><text:span text:style-name="CAPS_20_BOLD"><text:span text:style-name="T15">William</text:span></text:span><text:span text:style-name="T15"> </text:span><text:span text:style-name="CAPS_20_BOLD"><text:span text:style-name="T15">Hay</text:span></text:span><text:span text:style-name="T15">, surviving partner of </text:span><text:span text:style-name="CAPS_20_BOLD"><text:span text:style-name="T15">John</text:span></text:span><text:span text:style-name="T15"> </text:span><text:span text:style-name="CAPS_20_BOLD"><text:span text:style-name="T15">Hay</text:span></text:span><text:span text:style-name="T15"> &amp; Co. and </text:span><text:span text:style-name="CAPS_20_BOLD"><text:span text:style-name="T15">Bromfield</text:span></text:span><text:span text:style-name="T15"> </text:span><text:span text:style-name="CAPS_20_BOLD"><text:span text:style-name="T15">Redley</text:span></text:span><text:span text:style-name="T15"> are held and firmly bound to </text:span><text:span text:style-name="CAPS_20_BOLD"><text:span text:style-name="T15">Lewis</text:span></text:span><text:span text:style-name="T15"> </text:span><text:span text:style-name="CAPS_20_BOLD"><text:span text:style-name="T15">Reavis</text:span></text:span><text:span text:style-name="T15">, administrator of </text:span><text:span text:style-name="CAPS_20_BOLD"><text:span text:style-name="T15">Samuel</text:span></text:span><text:span text:style-name="T15"> </text:span><text:span text:style-name="CAPS_20_BOLD"><text:span text:style-name="T15">Reavis</text:span></text:span><text:span text:style-name="T15"> in the full sum of fifty pounds </text:span><text:span text:style-name="T32">to be void on condition that the said </text:span><text:span text:style-name="CAPS_20_BOLD"><text:span text:style-name="T32">William</text:span></text:span><text:span text:style-name="T32"> </text:span><text:span text:style-name="CAPS_20_BOLD"><text:span text:style-name="T32">Hay</text:span></text:span><text:span text:style-name="T32">, surviving partner &amp; c. prosecutes his suit with effect against Lewis Revis or in case he fails therein thn to pay all costs &amp; charges which may arise in consequence of his said suit.</text:span></text:p>
      <text:p text:style-name="P33"/>
      <text:p text:style-name="P34">William Hay &amp; Co. by B. Ridley</text:p>
      <text:p text:style-name="P34"/>
      <text:p text:style-name="P18"><text:span text:style-name="CAPS_20_BOLD"><text:span text:style-name="T15">B</text:span></text:span><text:span text:style-name="T15">. </text:span><text:span text:style-name="CAPS_20_BOLD"><text:span text:style-name="T15">Ridley</text:span></text:span><text:span text:style-name="T15"> {seal}</text:span></text:p>
      <text:p text:style-name="P34"/>
      <text:p text:style-name="P34">Witness</text:p>
      <text:p text:style-name="P18"><text:span text:style-name="CAPS_20_BOLD"><text:span text:style-name="T15">A</text:span></text:span><text:span text:style-name="T15">. </text:span><text:span text:style-name="CAPS_20_BOLD"><text:span text:style-name="T15">Henderson</text:span></text:span><text:span text:style-name="T15">, clk</text:span></text:p>
      <text:p text:style-name="P54">State of North Carolina</text:p>
      <text:p text:style-name="P35"/>
      <text:p text:style-name="P35">To the Sheriff of Granville County, greeting</text:p>
      <text:p text:style-name="P35"/>
      <text:p text:style-name="P19"><text:span text:style-name="T15">We hereby command you to take the body of </text:span><text:span text:style-name="CAPS_20_BOLD"><text:span text:style-name="T15">Lewis</text:span></text:span><text:span text:style-name="T15"> </text:span><text:span text:style-name="CAPS_20_BOLD"><text:span text:style-name="T15">Reavis</text:span></text:span><text:span text:style-name="T15">, administrator of </text:span><text:span text:style-name="CAPS_20_BOLD"><text:span text:style-name="T15">Samuel</text:span></text:span><text:span text:style-name="T15"> </text:span><text:span text:style-name="CAPS_20_BOLD"><text:span text:style-name="T15">Reavis</text:span></text:span><text:span text:style-name="T15">, deceased, if to be found in your bailiwick &amp; him safely keep so that you have him before the justices of our County Court of Pleas &amp; Quarter Sessions to be held for the county aforesaid at the court house on the first Monday in August next, then and there to answer </text:span><text:span text:style-name="CAPS_20_BOLD"><text:span text:style-name="T15">Isham</text:span></text:span><text:span text:style-name="T15"> </text:span><text:span text:style-name="CAPS_20_BOLD"><text:span text:style-name="T15">Harrison</text:span></text:span><text:span text:style-name="T15"> of a plea that he render to him one hundred and twenty five pounds current money of Virginia in gold &amp; silver, to wit of the value of five hundred &amp; fifty pounds current money which from him he unjustly detains. <text:s/>Damage two hundred pounds.</text:span></text:p>
      <text:p text:style-name="P35"/>
      <text:p text:style-name="P35">And have you then there this writ.</text:p>
      <text:p text:style-name="P35"/>
      <text:p text:style-name="P35">Witness Archibald Henderson, clerk of our said court at office the first Monday in May. <text:s/>Anno Domini 1790 in the XIX year of our independence.</text:p>
      <text:p text:style-name="P35"/>
      <text:p text:style-name="P19"><text:span text:style-name="CAPS_20_BOLD"><text:span text:style-name="T15">A</text:span></text:span><text:span text:style-name="T15">. </text:span><text:span text:style-name="CAPS_20_BOLD"><text:span text:style-name="T15">Henderson</text:span></text:span><text:span text:style-name="T15">, clk</text:span></text:p>
      <text:p text:style-name="P15"><text:span text:style-name="Drop_20_Caps"><text:span text:style-name="T15"/></text:span></text:p>
      <text:p text:style-name="P20"><text:span text:style-name="Drop_20_Caps"><text:span text:style-name="T31">[</text:span></text:span><text:span text:style-name="CAPS_20_BOLD"><text:span text:style-name="T31">J. W. Smith</text:span></text:span><text:span text:style-name="Drop_20_Caps"><text:span text:style-name="T31">, James Webb Smith, deputy sheriff]</text:span></text:span></text:p>
      <text:p text:style-name="P52"><text:span text:style-name="Drop_20_Caps"><text:span text:style-name="T33">The estate of </text:span></text:span><text:span text:style-name="CAPS_20_BOLD"><text:span text:style-name="T33">Samuel</text:span></text:span><text:span text:style-name="Drop_20_Caps"><text:span text:style-name="T33"> </text:span></text:span><text:span text:style-name="CAPS_20_BOLD"><text:span text:style-name="T33">Reavis</text:span></text:span><text:span text:style-name="Drop_20_Caps"><text:span text:style-name="T33"> with </text:span></text:span><text:span text:style-name="CAPS_20_BOLD"><text:span text:style-name="T33">Lewis</text:span></text:span><text:span text:style-name="Drop_20_Caps"><text:span text:style-name="T33"> </text:span></text:span><text:span text:style-name="CAPS_20_BOLD"><text:span text:style-name="T33">Reavis</text:span></text:span><text:span text:style-name="Drop_20_Caps"><text:span text:style-name="T33"> Administrator</text:span></text:span></text:p>
      <text:p text:style-name="P21"><text:span text:style-name="Drop_20_Caps"><text:span text:style-name="T15"/></text:span></text:p>
      <text:p text:style-name="P21"><text:span text:style-name="Drop_20_Caps"><text:span text:style-name="T33">James Allen</text:span></text:span></text:p>
      <text:p text:style-name="P21"><text:span text:style-name="Drop_20_Caps"><text:span text:style-name="T33">George Alston</text:span></text:span></text:p>
      <text:p text:style-name="P21"><text:span text:style-name="Drop_20_Caps"><text:span text:style-name="T33">John Atherton</text:span></text:span></text:p>
      <text:p text:style-name="P21"><text:span text:style-name="Drop_20_Caps"><text:span text:style-name="T33">J. Brodie, Doctor</text:span></text:span></text:p>
      <text:p text:style-name="P21"><text:span text:style-name="Drop_20_Caps"><text:span text:style-name="T33">James Critcher</text:span></text:span></text:p>
      <text:p text:style-name="P23"><text:span text:style-name="Drop_20_Caps"><text:span text:style-name="T34">Randal Davis</text:span></text:span></text:p>
      <text:p text:style-name="P23"><text:span text:style-name="Drop_20_Caps"><text:span text:style-name="T34">William Fleming</text:span></text:span></text:p>
      <text:p text:style-name="P23"><text:span text:style-name="Drop_20_Caps"><text:span text:style-name="T34">John Gholson</text:span></text:span></text:p>
      <text:p text:style-name="P21"><text:span text:style-name="Drop_20_Caps"><text:span text:style-name="T33">Isham Harrison</text:span></text:span></text:p>
      <text:p text:style-name="P21"><text:span text:style-name="Drop_20_Caps"><text:span text:style-name="T33">William Hay &amp; Co.</text:span></text:span></text:p>
      <text:p text:style-name="P21"><text:span text:style-name="Drop_20_Caps"><text:span text:style-name="T33">Benjamin King</text:span></text:span></text:p>
      <text:p text:style-name="P22"><text:span text:style-name="Drop_20_Caps"><text:span text:style-name="T35">Benjamin Lashley</text:span></text:span></text:p>
      <text:p text:style-name="P21"><text:span text:style-name="Drop_20_Caps"><text:span text:style-name="T33">Howell Lashley</text:span></text:span></text:p>
      <text:p text:style-name="P21"><text:span text:style-name="Drop_20_Caps"><text:span text:style-name="T33">Hannah Mitchel [Mitchell]</text:span></text:span></text:p>
      <text:p text:style-name="P22"><text:span text:style-name="Drop_20_Caps"><text:span text:style-name="T35">Lewis Parham</text:span></text:span></text:p>
      <text:p text:style-name="P21"><text:span text:style-name="Drop_20_Caps"><text:span text:style-name="T33">Joseph Parker</text:span></text:span></text:p>
      <text:p text:style-name="P21"><text:span text:style-name="Drop_20_Caps"><text:span text:style-name="T33">General Person [Thomas]</text:span></text:span></text:p>
      <text:p text:style-name="P23"><text:span text:style-name="Drop_20_Caps"><text:span text:style-name="T34">William Sears</text:span></text:span></text:p>
      <text:p text:style-name="P21"><text:span text:style-name="Drop_20_Caps"><text:span text:style-name="T33">John Short</text:span></text:span></text:p>
      <text:p text:style-name="P23"><text:span text:style-name="Drop_20_Caps"><text:span text:style-name="T34">Armanus Weaver</text:span></text:span></text:p>
      <text:p text:style-name="P23"><text:span text:style-name="Drop_20_Caps"><text:span text:style-name="T34">John Weaver</text:span></text:span></text:p>
      <text:p text:style-name="P23"><text:span text:style-name="Drop_20_Caps"><text:span text:style-name="T34">Frederick Wiggins</text:span></text:span></text:p>
      <text:p text:style-name="P21"><text:span text:style-name="Drop_20_Caps"><text:span text:style-name="T33">Christopher Williams</text:span></text:span></text:p>
      <text:p text:style-name="P23"><text:span text:style-name="Drop_20_Caps"><text:span text:style-name="T34">Aurt. Willis [Augustine?]</text:span></text:span></text:p>
      <text:p text:style-name="P23"><text:span text:style-name="Drop_20_Caps"><text:span text:style-name="T15"/></text:span></text:p>
      <text:p text:style-name="P23"><text:span text:style-name="Drop_20_Caps"><text:span text:style-name="T34">E. Excepted</text:span></text:span></text:p>
      <text:p text:style-name="P23"><text:span text:style-name="CAPS_20_BOLD"><text:span text:style-name="T34">Lewis</text:span></text:span><text:span text:style-name="Drop_20_Caps"><text:span text:style-name="T34"> </text:span></text:span><text:span text:style-name="CAPS_20_BOLD"><text:span text:style-name="T34">Reavis</text:span></text:span><text:span text:style-name="Drop_20_Caps"><text:span text:style-name="T34">, administrator</text:span></text:span></text:p>
      <text:p text:style-name="P53"><text:span text:style-name="Drop_20_Caps"><text:span text:style-name="T36">Agreeable to an order of the worshipful Court of Granville to us directed, we have examined the accounts of </text:span></text:span><text:span text:style-name="CAPS_20_BOLD"><text:span text:style-name="T36">Lewis</text:span></text:span><text:span text:style-name="Drop_20_Caps"><text:span text:style-name="T36"> </text:span></text:span><text:span text:style-name="CAPS_20_BOLD"><text:span text:style-name="T36">Reavis</text:span></text:span><text:span text:style-name="Drop_20_Caps"><text:span text:style-name="T36">, administrator of </text:span></text:span><text:span text:style-name="CAPS_20_BOLD"><text:span text:style-name="T36">Samuel</text:span></text:span><text:span text:style-name="Drop_20_Caps"><text:span text:style-name="T36"> </text:span></text:span><text:span text:style-name="CAPS_20_BOLD"><text:span text:style-name="T36">Reavis</text:span></text:span><text:span text:style-name="Drop_20_Caps"><text:span text:style-name="T36">, deceased, and find the charges exhibited by him against the said estate properly authenticated by requisite vouchers, except the money paid Mrs. </text:span></text:span><text:span text:style-name="CAPS_20_BOLD"><text:span text:style-name="T36">Hannah</text:span></text:span><text:span text:style-name="Drop_20_Caps"><text:span text:style-name="T36"> </text:span></text:span><text:span text:style-name="CAPS_20_BOLD"><text:span text:style-name="T36">Mitchel</text:span></text:span><text:span text:style-name="Drop_20_Caps"><text:span text:style-name="T36">, </text:span></text:span><text:span text:style-name="CAPS_20_BOLD"><text:span text:style-name="T36">Benjamin</text:span></text:span><text:span text:style-name="Drop_20_Caps"><text:span text:style-name="T36"> </text:span></text:span><text:span text:style-name="CAPS_20_BOLD"><text:span text:style-name="T36">King</text:span></text:span><text:span text:style-name="Drop_20_Caps"><text:span text:style-name="T36">, </text:span></text:span><text:span text:style-name="CAPS_20_BOLD"><text:span text:style-name="T36">Benjamin</text:span></text:span><text:span text:style-name="Drop_20_Caps"><text:span text:style-name="T36"> </text:span></text:span><text:span text:style-name="CAPS_20_BOLD"><text:span text:style-name="T36">Lashley</text:span></text:span><text:span text:style-name="Drop_20_Caps"><text:span text:style-name="T36"> only in part which is not receipted for, but a proven account for the same, and also the money paid </text:span></text:span><text:span text:style-name="CAPS_20_BOLD"><text:span text:style-name="T36">Lewis</text:span></text:span><text:span text:style-name="Drop_20_Caps"><text:span text:style-name="T36"> </text:span></text:span><text:span text:style-name="CAPS_20_BOLD"><text:span text:style-name="T36">Parham</text:span></text:span><text:span text:style-name="Drop_20_Caps"><text:span text:style-name="T36"> which he produced no voucher for but […] a legacy given by the testator on his books. <text:s/>We also find the said </text:span></text:span><text:span text:style-name="CAPS_20_BOLD"><text:span text:style-name="T36">Lewis</text:span></text:span><text:span text:style-name="Drop_20_Caps"><text:span text:style-name="T36"> </text:span></text:span><text:span text:style-name="CAPS_20_BOLD"><text:span text:style-name="T36">Reavis</text:span></text:span><text:span text:style-name="Drop_20_Caps"><text:span text:style-name="T36"> administrator aforesaid indebted to the said estate in the sum of ninety two pounds, two shillings &amp; 9½ pence which will more fully appear by the within statement.</text:span></text:span></text:p>
      <text:p text:style-name="P24"><text:span text:style-name="Drop_20_Caps"><text:span text:style-name="T15"/></text:span></text:p>
      <text:p text:style-name="P24"><text:span text:style-name="Drop_20_Caps"><text:span text:style-name="T36">Given under our hand this 2</text:span></text:span><text:span text:style-name="Drop_20_Caps"><text:span text:style-name="T7">nd</text:span></text:span><text:span text:style-name="Drop_20_Caps"><text:span text:style-name="T36"> day of February 1797</text:span></text:span></text:p>
      <text:p text:style-name="P23"><text:span text:style-name="Drop_20_Caps"><text:span text:style-name="T15"/></text:span></text:p>
      <text:p text:style-name="P24"><text:span text:style-name="CAPS_20_BOLD"><text:span text:style-name="T36">Stephan Sneed</text:span></text:span></text:p>
      <text:p text:style-name="P24"><text:span text:style-name="CAPS_20_BOLD"><text:span text:style-name="T36">??? Vaughan</text:span></text:span></text:p>
      <text:p text:style-name="P25"><text:span text:style-name="CAPS_20_BOLD"><text:span text:style-name="T37">Sterling Yancey</text:span></text:span></text:p>
      <text:p text:style-name="P36"/>
      <text:p text:style-name="P55">The estate of Samuel Reavis, deceased</text:p>
      <text:p text:style-name="P36"/>
      <text:p text:style-name="P36">To Lewis Reavis, administrator</text:p>
      <text:p text:style-name="P36"/>
      <text:p text:style-name="P36">To services rendered said estate from December 1789 in the disposing of the same, collecting monies, riding &amp; attendance at court &amp; elsewhere in defense for the purpose of the adjustment of the said estate<text:span text:style-name="T13"> as an administrator up to the 20</text:span><text:span text:style-name="T1">th</text:span><text:span text:style-name="T13"> February 1797, including also monies casually expended whilst on the above business, during the time aforesaid.</text:span></text:p>
      <text:p text:style-name="P37"/>
      <text:p text:style-name="P37"/>
      <text:p text:style-name="P56">The division of Samuel Reavis, deceased, Negroes between eleven legatees to wit:</text:p>
      <text:p text:style-name="P38"/>
      <text:p text:style-name="P26"><text:span text:style-name="CAPS_20_BOLD"><text:span text:style-name="T15">Hartwell</text:span></text:span><text:span text:style-name="T15"> </text:span><text:span text:style-name="CAPS_20_BOLD"><text:span text:style-name="T15">Hill</text:span></text:span><text:span text:style-name="T15"> <text:s text:c="15"/></text:span><text:span text:style-name="CAPS"><text:span text:style-name="T15">Philis</text:span></text:span></text:p>
      <text:p text:style-name="P26"><text:span text:style-name="CAPS_20_BOLD"><text:span text:style-name="T15">Lewis</text:span></text:span><text:span text:style-name="T15"> </text:span><text:span text:style-name="CAPS_20_BOLD"><text:span text:style-name="T15">Parham</text:span></text:span><text:span text:style-name="T15"> <text:s text:c="16"/></text:span><text:span text:style-name="CAPS"><text:span text:style-name="T15">Judy</text:span></text:span><text:span text:style-name="T15"> &amp; </text:span><text:span text:style-name="CAPS"><text:span text:style-name="T15">Jess</text:span></text:span></text:p>
      <text:p text:style-name="P26"><text:span text:style-name="CAPS_20_BOLD"><text:span text:style-name="T15">Benjamin</text:span></text:span><text:span text:style-name="T15"> </text:span><text:span text:style-name="CAPS_20_BOLD"><text:span text:style-name="T15">King</text:span></text:span><text:span text:style-name="T15"> <text:s text:c="15"/></text:span><text:span text:style-name="CAPS"><text:span text:style-name="T15">Prudence</text:span></text:span><text:span text:style-name="T15"> &amp; </text:span><text:span text:style-name="CAPS"><text:span text:style-name="T15">Darrel</text:span></text:span></text:p>
      <text:p text:style-name="P26"><text:span text:style-name="CAPS_20_BOLD"><text:span text:style-name="T15">Lewis</text:span></text:span><text:span text:style-name="T15"> </text:span><text:span text:style-name="CAPS_20_BOLD"><text:span text:style-name="T15">Reavis</text:span></text:span><text:span text:style-name="T15"> <text:s text:c="16"/></text:span><text:span text:style-name="CAPS"><text:span text:style-name="T15">Simon</text:span></text:span><text:span text:style-name="T15"> &amp; </text:span><text:span text:style-name="CAPS"><text:span text:style-name="T15">Jean</text:span></text:span></text:p>
      <text:p text:style-name="P26"><text:span text:style-name="CAPS_20_BOLD"><text:span text:style-name="T15">Thomas</text:span></text:span><text:span text:style-name="T15"> </text:span><text:span text:style-name="CAPS_20_BOLD"><text:span text:style-name="T15">Reavis</text:span></text:span><text:span text:style-name="T15"> <text:s text:c="15"/></text:span><text:span text:style-name="CAPS"><text:span text:style-name="T15">Peter</text:span></text:span><text:span text:style-name="T15"> &amp; </text:span><text:span text:style-name="CAPS"><text:span text:style-name="T15">Rachel</text:span></text:span></text:p>
      <text:p text:style-name="P26"><text:span text:style-name="CAPS_20_BOLD"><text:span text:style-name="T15">Nancy</text:span></text:span><text:span text:style-name="T15"> </text:span><text:span text:style-name="CAPS_20_BOLD"><text:span text:style-name="T15">Reavis</text:span></text:span><text:span text:style-name="T15"> <text:s text:c="16"/></text:span><text:span text:style-name="CAPS"><text:span text:style-name="T15">Mark</text:span></text:span><text:span text:style-name="T15"> &amp; </text:span><text:span text:style-name="CAPS"><text:span text:style-name="T15">Hister</text:span></text:span></text:p>
      <text:p text:style-name="P26"><text:span text:style-name="CAPS_20_BOLD"><text:span text:style-name="T15">Sarah</text:span></text:span><text:span text:style-name="T15"> </text:span><text:span text:style-name="CAPS_20_BOLD"><text:span text:style-name="T15">Reavis</text:span></text:span><text:span text:style-name="T15"> <text:s text:c="16"/></text:span><text:span text:style-name="CAPS"><text:span text:style-name="T15">E</text:span></text:span><text:span text:style-name="CAPS"><text:span text:style-name="T38">ssicks</text:span></text:span><text:span text:style-name="T38"> &amp; </text:span><text:span text:style-name="CAPS"><text:span text:style-name="T38">Dinu</text:span></text:span></text:p>
      <text:p text:style-name="P27"><text:span text:style-name="CAPS_20_BOLD"><text:span text:style-name="T15">Elizabeth</text:span></text:span><text:span text:style-name="T15"> </text:span><text:span text:style-name="CAPS_20_BOLD"><text:span text:style-name="T15">Reavis <text:s text:c="9"/></text:span></text:span><text:span text:style-name="T15"><text:s text:c="3"/></text:span><text:span text:style-name="CAPS"><text:span text:style-name="T15">Will</text:span></text:span><text:span text:style-name="T15"> &amp; </text:span><text:span text:style-name="CAPS"><text:span text:style-name="T15">Dilse</text:span></text:span></text:p>
      <text:p text:style-name="P27"><text:span text:style-name="CAPS_20_BOLD"><text:span text:style-name="T15">Samuel</text:span></text:span><text:span text:style-name="T15"> </text:span><text:span text:style-name="CAPS_20_BOLD"><text:span text:style-name="T15">Reavis</text:span></text:span><text:span text:style-name="T15"> <text:s text:c="15"/></text:span><text:span text:style-name="CAPS"><text:span text:style-name="T15">Hannah</text:span></text:span><text:span text:style-name="T15"> &amp; </text:span><text:span text:style-name="CAPS"><text:span text:style-name="T15">Patience</text:span></text:span></text:p>
      <text:p text:style-name="P27"><text:span text:style-name="CAPS_20_BOLD"><text:span text:style-name="T15">Becky</text:span></text:span><text:span text:style-name="T15"> </text:span><text:span text:style-name="CAPS_20_BOLD"><text:span text:style-name="T15">Reavis</text:span></text:span><text:span text:style-name="T15"> <text:s text:c="16"/></text:span><text:span text:style-name="CAPS"><text:span text:style-name="T15">Ben</text:span></text:span><text:span text:style-name="T15"> &amp; </text:span><text:span text:style-name="CAPS"><text:span text:style-name="T15">Bet</text:span></text:span></text:p>
      <text:p text:style-name="P27"><text:span text:style-name="CAPS_20_BOLD"><text:span text:style-name="T15">William</text:span></text:span><text:span text:style-name="T15"> </text:span><text:span text:style-name="CAPS_20_BOLD"><text:span text:style-name="T15">Whitfield</text:span></text:span><text:span text:style-name="T15"> </text:span><text:span text:style-name="CAPS_20_BOLD"><text:span text:style-name="T15">Reavis</text:span></text:span><text:span text:style-name="T15"> <text:s text:c="4"/></text:span><text:span text:style-name="CAPS"><text:span text:style-name="T15">Bob</text:span></text:span></text:p>
      <text:p text:style-name="P39"/>
      <text:p text:style-name="P27"><text:span text:style-name="T15">We, the said subscribers </text:span><text:span text:style-name="T39">being appointed by an order of Granville County Court to divide the estate of </text:span><text:span text:style-name="CAPS_20_BOLD"><text:span text:style-name="T39">Samuel</text:span></text:span><text:span text:style-name="T39"> </text:span><text:span text:style-name="CAPS_20_BOLD"><text:span text:style-name="T39">Reavis</text:span></text:span><text:span text:style-name="T39">, deceased, did meet at </text:span><text:span text:style-name="CAPS_20_BOLD"><text:span text:style-name="T39">Lewis</text:span></text:span><text:span text:style-name="T39"> </text:span><text:span text:style-name="CAPS_20_BOLD"><text:span text:style-name="T39">Reavis</text:span></text:span><text:span text:style-name="T39">’ on the 23</text:span><text:span text:style-name="T8">rd</text:span><text:span text:style-name="T39"> day of February 1792 and did after being sworn, proceed to divide the Negroes as annexed.</text:span></text:p>
      <text:p text:style-name="P40"/>
      <text:p text:style-name="P41">Signed by us, the above day.</text:p>
      <text:p text:style-name="P41"/>
      <text:p text:style-name="P28"><text:span text:style-name="CAPS_20_BOLD"><text:span text:style-name="T15">T.</text:span></text:span><text:span text:style-name="T15"> </text:span><text:span text:style-name="CAPS_20_BOLD"><text:span text:style-name="T15">Critcher</text:span></text:span></text:p>
      <text:p text:style-name="P28"><text:span text:style-name="CAPS_20_BOLD"><text:span text:style-name="T15">Reuben</text:span></text:span><text:span text:style-name="T15"> </text:span><text:span text:style-name="CAPS_20_BOLD"><text:span text:style-name="T15">Morse</text:span></text:span></text:p>
      <text:p text:style-name="P28"><text:span text:style-name="CAPS_20_BOLD"><text:span text:style-name="T15">Travis</text:span></text:span><text:span text:style-name="T15"> </text:span><text:span text:style-name="CAPS_20_BOLD"><text:span text:style-name="T15">Bo</text:span></text:span><text:span text:style-name="CAPS_20_BOLD"><text:span text:style-name="T40">w</text:span></text:span><text:span text:style-name="CAPS_20_BOLD"><text:span text:style-name="T15">d</text:span></text:span><text:span text:style-name="CAPS_20_BOLD"><text:span text:style-name="T41">O</text:span></text:span><text:span text:style-name="CAPS_20_BOLD"><text:span text:style-name="T15">n</text:span></text:span><text:span text:style-name="T15"> </text:span><text:span text:style-name="T40">[Bowden]</text:span></text:p>
      <text:p text:style-name="P42"/>
      <text:p text:style-name="P42"/>
      <text:p text:style-name="P43"/>
      <text:p text:style-name="P43"/>
      <text:p text:style-name="P43"/>
      <text:p text:style-name="P43"/>
      <text:p text:style-name="P45"><text:span text:style-name="T14">T</text:span>he total amount of the appraisement of twenty one Negroes</text:p>
      <text:p text:style-name="P45">of the estate of Samuel Reavis, deceased <text:s text:c="30"/>£1125.10.0</text:p>
      <text:p text:style-name="P45"/>
      <text:p text:style-name="P45">divided amongst eleven claimants each amounting to <text:s text:c="22"/>£102.6.4¼ </text:p>
      <text:p text:style-name="P45"/>
      <text:p text:style-name="P45">Returned by us to may term 8 day of May 1792</text:p>
      <text:p text:style-name="P45"/>
      <text:p text:style-name="P29"><text:span text:style-name="CAPS_20_BOLD"><text:span text:style-name="T39">Travis</text:span></text:span><text:span text:style-name="T39"> </text:span><text:span text:style-name="CAPS_20_BOLD"><text:span text:style-name="T39">Bowd</text:span></text:span><text:span text:style-name="CAPS_20_BOLD"><text:span text:style-name="T15">O</text:span></text:span><text:span text:style-name="CAPS_20_BOLD"><text:span text:style-name="T39">n</text:span></text:span><text:span text:style-name="T39"> [Bowden]</text:span></text:p>
      <text:p text:style-name="P44"/>
      <text:p text:style-name="P46"/>
      <text:p text:style-name="P46"/>
      <text:p text:style-name="P46"/>
      <text:p text:style-name="P46"/>
      <text:p text:style-name="P46"/>
      <text:p text:style-name="P46"/>
      <text:p text:style-name="P46">Granville County</text:p>
      <text:p text:style-name="P46">May Court 1792</text:p>
      <text:p text:style-name="P46"/>
      <text:p text:style-name="P29"><text:span text:style-name="T42">This division of the Negroes of </text:span><text:span text:style-name="CAPS_20_BOLD"><text:span text:style-name="T42">Samuel</text:span></text:span><text:span text:style-name="T42"> </text:span><text:span text:style-name="CAPS_20_BOLD"><text:span text:style-name="T42">Reavis</text:span></text:span><text:span text:style-name="T42">, deceased, rendered in open court and ordered to be recorded.</text:span></text:p>
      <text:p text:style-name="P46"/>
      <text:p text:style-name="P29"><text:span text:style-name="CAPS_20_BOLD"><text:span text:style-name="T42">A</text:span></text:span><text:span text:style-name="T42">. </text:span><text:span text:style-name="CAPS_20_BOLD"><text:span text:style-name="T42">Henderson</text:span></text:span><text:span text:style-name="T42">, CC</text:span><text:span text:style-name="T15"> </text:span></text:p>
      <text:p text:style-name="P57"/>
      <text:p text:style-name="P32"><text:span text:style-name="Drop_20_Caps"><text:span text:style-name="T15"/></text:span></text:p>
      <text:p text:style-name="P32"><text:span text:style-name="Drop_20_Caps"><text:span text:style-name="T15"/></text:span></text:p>
      <text:p text:style-name="P32"><text:span text:style-name="Drop_20_Caps"><text:span text:style-name="T15"/></text:span></text:p>
      <text:p text:style-name="P32"><text:span text:style-name="Drop_20_Caps"><text:span text:style-name="T15"/></text:span></text:p>
      <text:p text:style-name="P31"><text:span text:style-name="Drop_20_Caps"><text:span text:style-name="T43">###### <text:s text:c="2"/># <text:s text:c="4"/># <text:s text:c="2"/>##### <text:s text:c="2"/>####### <text:s/># <text:s text:c="4"/># <text:s text:c="9"/>##### <text:s text:c="2"/>####### <text:s/># <text:s text:c="4"/>#</text:span></text:span></text:p>
      <text:p text:style-name="P31"><text:span text:style-name="Drop_20_Caps"><text:span text:style-name="T43"># <text:s text:c="4"/># <text:s/>## <text:s text:c="2"/>## <text:s/># <text:s text:c="4"/># <text:s/># <text:s text:c="7"/>## <text:s text:c="3"/># <text:s text:c="8"/># <text:s text:c="4"/># <text:s/># <text:s text:c="4"/># <text:s/>## <text:s text:c="2"/>##</text:span></text:span></text:p>
      <text:p text:style-name="P31"><text:span text:style-name="Drop_20_Caps"><text:span text:style-name="T43"># <text:s text:c="4"/># <text:s/># # # # <text:s/># <text:s text:c="7"/># <text:s text:c="7"/># # <text:s text:c="2"/># <text:s text:c="8"/># <text:s text:c="7"/># <text:s text:c="4"/># <text:s/># # # #</text:span></text:span></text:p>
      <text:p text:style-name="P31"><text:span text:style-name="Drop_20_Caps"><text:span text:style-name="T43">###### <text:s text:c="2"/># <text:s/># <text:s/># <text:s/># <text:s/>#### <text:s/>##### <text:s text:c="3"/># <text:s/># <text:s/># <text:s text:c="8"/># <text:s text:c="7"/># <text:s text:c="4"/># <text:s/># <text:s/># <text:s/>#</text:span></text:span></text:p>
      <text:p text:style-name="P31"><text:span text:style-name="Drop_20_Caps"><text:span text:style-name="T43"># <text:s text:c="4"/># <text:s/># <text:s text:c="4"/># <text:s/># <text:s text:c="4"/># <text:s/># <text:s text:c="7"/># <text:s text:c="2"/># # <text:s text:c="8"/># <text:s text:c="7"/># <text:s text:c="4"/># <text:s/># <text:s text:c="4"/>#</text:span></text:span></text:p>
      <text:p text:style-name="P31"><text:span text:style-name="Drop_20_Caps"><text:span text:style-name="T43"># <text:s text:c="4"/># <text:s/># <text:s text:c="4"/># <text:s/># <text:s text:c="4"/># <text:s/># <text:s text:c="7"/># <text:s text:c="3"/>## <text:s text:c="2"/>### <text:s text:c="2"/># <text:s text:c="4"/># <text:s/># <text:s text:c="4"/># <text:s/># <text:s text:c="4"/>#</text:span></text:span></text:p>
      <text:p text:style-name="P31"><text:span text:style-name="Drop_20_Caps"><text:span text:style-name="T43">###### <text:s text:c="2"/># <text:s text:c="4"/># <text:s text:c="2"/>##### <text:s text:c="2"/>####### <text:s/># <text:s text:c="4"/># <text:s text:c="2"/>### <text:s text:c="3"/>##### <text:s text:c="2"/>####### <text:s/># <text:s text:c="4"/>#</text:span></text:span></text:p>
      <text:p text:style-name="P31"><text:span text:style-name="Drop_20_Caps"><text:span text:style-name="T43"/></text:span></text:p>
      <text:p text:style-name="P32"><text:span text:style-name="Drop_20_Caps"><text:span text:style-name="T15"/></text:span></text:p>
      <text:p text:style-name="P32"><text:span text:style-name="Drop_20_Caps"><text:span text:style-name="T15"/></text:span></text:p>
      <text:p text:style-name="P32"><text:span text:style-name="Drop_20_Caps"><text:span text:style-name="T15"/></text:span></text:p>
      <text:p text:style-name="P32"><text:span text:style-name="Drop_20_Caps"><text:span text:style-name="T44">Transcribed from original documents by Brent R. Brian &amp; Martha M. Brian.</text:span></text:span></text:p>
      <text:p text:style-name="P32"><text:span text:style-name="Drop_20_Caps"><text:span text:style-name="T15"/></text:span></text:p>
      <text:p text:style-name="P32"><text:span text:style-name="Drop_20_Caps"><text:span text:style-name="T44">This document and others can be found on our website:</text:span></text:span></text:p>
      <text:p text:style-name="P32"><text:span text:style-name="Drop_20_Caps"><text:span text:style-name="T15"/></text:span></text:p>
      <text:p text:style-name="P32"><text:a xlink:type="simple" xlink:href="http://www.bmgen.com/" text:style-name="Internet_20_link" text:visited-style-name="Visited_20_Internet_20_Link"><text:span text:style-name="Drop_20_Caps"><text:span text:style-name="T45">BMGEN</text:span></text:span></text:a></text:p>
      <text:p text:style-name="P32"><text:span text:style-name="Drop_20_Caps"><text:span text:style-name="T15"/></text:span></text:p>
      <text:p text:style-name="P32"><text:span text:style-name="Drop_20_Caps"><text:span text:style-name="T45">We claim </text:span></text:span><text:span text:style-name="CAPS_20_BOLD"><text:span text:style-name="T44">COPYLEFT </text:span></text:span><text:span text:style-name="Drop_20_Caps"><text:span text:style-name="T44">on the documents that we publish that are our original work.</text:span></text:span></text:p>
      <text:p text:style-name="P32"><text:span text:style-name="Drop_20_Caps"><text:span text:style-name="T15"/></text:span></text:p>
      <text:p text:style-name="P32"><text:span text:style-name="Drop_20_Caps"><text:span text:style-name="T15">COPYLEFT “rules” can be reviewed on the web site:</text:span></text:span></text:p>
      <text:p text:style-name="P32"><text:span text:style-name="Drop_20_Caps"><text:span text:style-name="T15"/></text:span></text:p>
      <text:p text:style-name="P32"><text:a xlink:type="simple" xlink:href="https://www.gnu.org/licenses/fdl.html" text:style-name="Internet_20_link" text:visited-style-name="Visited_20_Internet_20_Link"><text:span text:style-name="Drop_20_Caps"><text:span text:style-name="T15">GNU Free Documentation License</text:span></text:span></text:a></text:p>
      <text:p text:style-name="P32"><text:span text:style-name="Drop_20_Caps"><text:span text:style-name="T15"/></text:span></text:p>
      <text:p text:style-name="P32"><text:span text:style-name="Drop_20_Caps"><text:span text:style-name="T45">In short, use what you like. <text:s/>But if you use our stuff, mention us as the source.</text:span></text:span></text:p>
      <text:p text:style-name="P32"><text:span text:style-name="Drop_20_Caps"><text:span text:style-name="T15"/></text:span></text:p>
      <text:p text:style-name="P32"><text:span text:style-name="Drop_20_Caps"><text:span text:style-name="T45">Brent R. Brian</text:span></text:span></text:p>
      <text:p text:style-name="P32"><text:span text:style-name="Drop_20_Caps"><text:span text:style-name="T45">Martha M. Brian</text:span></text:span></text:p>
      <text:p text:style-name="P30"><text:a xlink:type="simple" xlink:href="mailto:BrianMitchellGenealogy@gmail.com" text:style-name="Internet_20_link" text:visited-style-name="Visited_20_Internet_20_Link"><text:span text:style-name="Drop_20_Caps"><text:span text:style-name="T45">BrianMitchellGenealogy@gmail.com</text:span></text:span></text: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1ff" officeooo:paragraph-rsid="001301f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Granville, Samuel Reavis, 1789</text:p>
      </style:header>
      <style:footer>
        <text:p text:style-name="MP2">Page <text:page-number text:select-page="current">12</text:page-number><text:s/>of <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7T22:03:55.877061726</dc:date>
    <dc:creator>brent </dc:creator>
    <meta:editing-duration>PT39M44S</meta:editing-duration>
    <meta:editing-cycles>10</meta:editing-cycles>
    <meta:document-statistic meta:table-count="0" meta:image-count="0" meta:object-count="0" meta:page-count="15" meta:paragraph-count="231" meta:word-count="1878" meta:character-count="11169" meta:non-whitespace-character-count="9035"/>
  </office:meta>
</office:document-meta>
</file>