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f6531"/>
    </style:style>
    <style:style style:name="P3" style:family="paragraph" style:parent-style-name="Standard" style:master-page-name="Standard">
      <style:paragraph-properties style:page-number="auto"/>
      <style:text-properties officeooo:paragraph-rsid="000f6531"/>
    </style:style>
    <style:style style:name="P4" style:family="paragraph" style:parent-style-name="Standard">
      <style:text-properties style:font-name="Courier 10 Pitch1" officeooo:paragraph-rsid="00118a64"/>
    </style:style>
    <style:style style:name="P5" style:family="paragraph" style:parent-style-name="Standard">
      <style:paragraph-properties fo:text-align="center" style:justify-single-word="false"/>
      <style:text-properties officeooo:paragraph-rsid="00118a64"/>
    </style:style>
    <style:style style:name="P6" style:family="paragraph" style:parent-style-name="Standard">
      <style:text-properties officeooo:paragraph-rsid="00118a64"/>
    </style:style>
    <style:style style:name="P7" style:family="paragraph" style:parent-style-name="Standard">
      <style:text-properties style:font-name="Liberation Mono2"/>
    </style:style>
    <style:style style:name="P8" style:family="paragraph" style:parent-style-name="Standard">
      <style:paragraph-properties fo:break-before="page"/>
      <style:text-properties officeooo:paragraph-rsid="00118a64"/>
    </style:style>
    <style:style style:name="P9" style:family="paragraph" style:parent-style-name="Standard">
      <style:paragraph-properties fo:break-before="page"/>
      <style:text-properties style:font-name="Liberation Mono2"/>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6531" officeooo:paragraph-rsid="000f6531" style:font-size-asian="10pt" style:font-weight-asian="bold" style:font-size-complex="10pt" style:font-weight-complex="bold"/>
    </style:style>
    <style:style style:name="P1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f6531"/>
    </style:style>
    <style:style style:name="T4" style:family="text">
      <style:text-properties officeooo:rsid="000f6531"/>
    </style:style>
    <style:style style:name="T5" style:family="text">
      <style:text-properties officeooo:rsid="000fd057"/>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style:font-name="Liberation Mono2"/>
    </style:style>
    <style:style style:name="T10" style:family="text">
      <style:text-properties style:font-name="Liberation Mono2" officeooo:rsid="000f6531"/>
    </style:style>
    <style:style style:name="T11" style:family="text">
      <style:text-properties style:font-name="Liberation Mono2" officeooo:rsid="000fd057"/>
    </style:style>
    <style:style style:name="T12" style:family="text">
      <style:text-properties style:font-name="Liberation Mono2" fo:font-weight="bold" style:font-weight-asian="bold" style:font-weight-complex="bold"/>
    </style:style>
    <style:style style:name="T13" style:family="text">
      <style:text-properties style:font-name="Liberation Mono2" officeooo:rsid="00188a04"/>
    </style:style>
    <style:style style:name="T14"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docs-internal-guid-8bba1dbb-4be2-6c5e-d750-c1ffcb313e3e"/><text:span text:style-name="Normal"><text:span text:style-name="T9">State of North Carolina<text:line-break/><text:line-break/>Know all men by these presents that we </text:span></text:span><text:span text:style-name="CAPS_20__2b__20_bold"><text:span text:style-name="T9">John</text:span></text:span><text:span text:style-name="Normal"><text:span text:style-name="T9"> </text:span></text:span><text:span text:style-name="CAPS_20__2b__20_bold"><text:span text:style-name="T9">Robson</text:span></text:span><text:span text:style-name="Normal"><text:span text:style-name="T9">, </text:span></text:span><text:span text:style-name="CAPS_20__2b__20_bold"><text:span text:style-name="T9">William</text:span></text:span><text:span text:style-name="Normal"><text:span text:style-name="T9"> </text:span></text:span><text:span text:style-name="CAPS_20__2b__20_bold"><text:span text:style-name="T10">Quin</text:span></text:span><text:span text:style-name="Normal"><text:span text:style-name="T9"> and </text:span></text:span><text:span text:style-name="CAPS_20__2b__20_bold"><text:span text:style-name="T9">Absalom</text:span></text:span><text:span text:style-name="Normal"><text:span text:style-name="T9"> </text:span></text:span><text:span text:style-name="CAPS_20__2b__20_bold"><text:span text:style-name="T9">Causey</text:span></text:span><text:span text:style-name="Normal"><text:span text:style-name="T9"> are held and firmly bound </text:span></text:span><text:span text:style-name="Normal"><text:span text:style-name="T10">unto </text:span></text:span><text:span text:style-name="CAPS_20__2b__20_bold"><text:span text:style-name="T10">Etheldred</text:span></text:span><text:span text:style-name="Normal"><text:span text:style-name="T9"> </text:span></text:span><text:span text:style-name="CAPS_20__2b__20_bold"><text:span text:style-name="T9">Phillips</text:span></text:span><text:span text:style-name="Normal"><text:span text:style-name="T9"> Sheriff of Edgecombe County in the sum of </text:span></text:span><text:span text:style-name="Normal"><text:span text:style-name="T10">two hundred</text:span></text:span><text:span text:style-name="Normal"><text:span text:style-name="T9"> pounds </text:span></text:span><text:span text:style-name="Normal"><text:span text:style-name="T10">to which</text:span></text:span><text:span text:style-name="Normal"><text:span text:style-name="T9"> payment to be made and done, we </text:span></text:span><text:span text:style-name="Normal"><text:span text:style-name="T10">bind</text:span></text:span><text:span text:style-name="Normal"><text:span text:style-name="T9"> ourselves and each of our heirs executors and administrators firmly by these presents. <text:s/></text:span></text:span><text:span text:style-name="Normal"><text:span text:style-name="T10">S</text:span></text:span><text:span text:style-name="Normal"><text:span text:style-name="T9">ealed with our seals and dated this 4th day of November Anno Domini 1783.</text:span></text:span></text:p>
      <text:p text:style-name="P7"/>
      <text:p text:style-name="P2"><text:span text:style-name="T9">The condition of the above obligation is such that if the above </text:span><text:span text:style-name="CAPS_20__2b__20_bold"><text:span text:style-name="T9">John</text:span></text:span><text:span text:style-name="T9"> </text:span><text:span text:style-name="CAPS_20__2b__20_bold"><text:span text:style-name="T9">Robson</text:span></text:span><text:span text:style-name="T9"> to make his personal appearance at our next County Court to be held at the courthouse for the county of Education on the first Monday of February next then and there to answer </text:span><text:span text:style-name="CAPS_20__2b__20_bold"><text:span text:style-name="T9">James</text:span></text:span><text:span text:style-name="T9"> </text:span><text:span text:style-name="CAPS_20__2b__20_bold"><text:span text:style-name="T10">Bynum,</text:span></text:span><text:span text:style-name="T9"> administrator to the estate of </text:span><text:span text:style-name="CAPS_20__2b__20_bold"><text:span text:style-name="T9">Nicholas </text:span></text:span><text:span text:style-name="CAPS_20__2b__20_bold"><text:span text:style-name="T10">Bynum,</text:span></text:span><text:span text:style-name="T9"> deceased, of a plea of trespass on the case damage </text:span><text:span text:style-name="T10">one</text:span><text:span text:style-name="T9"> hundred </text:span><text:span text:style-name="T10">pounds</text:span><text:span text:style-name="T9"> specie, th</text:span><text:span text:style-name="T10">e</text:span><text:span text:style-name="T9">n the above obligation to be </text:span><text:span text:style-name="T10">void</text:span><text:span text:style-name="T9"> or else to remain in full force and virtue.</text:span></text:p>
      <text:p text:style-name="P7"/>
      <text:p text:style-name="P7">Signed sealed and delivered in the presence of</text:p>
      <text:p text:style-name="P7"/>
      <text:p text:style-name="P1"><text:span text:style-name="CAPS_20__2b__20_bold"><text:span text:style-name="T9">John</text:span></text:span><text:span text:style-name="T9"> </text:span><text:span text:style-name="CAPS_20__2b__20_bold"><text:span text:style-name="T9">Robson</text:span></text:span><text:span text:style-name="T9"> seal</text:span></text:p>
      <text:p text:style-name="P1"><text:span text:style-name="CAPS_20__2b__20_bold"><text:span text:style-name="T9">William</text:span></text:span><text:span text:style-name="T9"> </text:span><text:span text:style-name="CAPS_20__2b__20_bold"><text:span text:style-name="T9">Quin</text:span></text:span><text:span text:style-name="T9"> seal</text:span></text:p>
      <text:p text:style-name="P1"><text:span text:style-name="CAPS_20__2b__20_bold"><text:span text:style-name="T9">Absalom</text:span></text:span><text:span text:style-name="T9"> </text:span><text:span text:style-name="CAPS_20__2b__20_bold"><text:span text:style-name="T9">Causey</text:span></text:span><text:span text:style-name="T9"> seal </text:span></text:p>
      <text:p text:style-name="P1"><text:span text:style-name="CAPS_20__2b__20_bold"><text:span text:style-name="T9">William</text:span></text:span><text:span text:style-name="T9"> </text:span><text:span text:style-name="CAPS_20__2b__20_bold"><text:span text:style-name="T9">North</text:span></text:span><text:span text:style-name="CAPS_20__2b__20_bold"><text:span text:style-name="T10">en</text:span></text:span></text:p>
      <text:p text:style-name="P9">State of North Carolina</text:p>
      <text:p text:style-name="P7">Edgecombe County</text:p>
      <text:p text:style-name="P7"/>
      <text:p text:style-name="P1"><text:span text:style-name="T9">Do the sheriff of Edgecombe County greeting.<text:line-break/><text:line-break/>You are hereby commanded to take the body of </text:span><text:span text:style-name="CAPS_20__2b__20_bold"><text:span text:style-name="T9">John</text:span></text:span><text:span text:style-name="T9"> </text:span><text:span text:style-name="CAPS_20__2b__20_bold"><text:span text:style-name="T9">Robson</text:span></text:span><text:span text:style-name="T9"> </text:span><text:span text:style-name="T11">[otherwise </text:span><text:span text:style-name="CAPS_20__2b__20_bold"><text:span text:style-name="T11">RobiNson</text:span></text:span><text:span text:style-name="T11">]</text:span><text:span text:style-name="T9"> if to be found in your county and have him safely ke</text:span><text:span text:style-name="T11">ep</text:span><text:span text:style-name="T9"> so that you have him before the justices at the next County Court of pleas and quarter session to be held for the said County at the courthouse in Tarboro</text:span><text:span text:style-name="T11">ugh</text:span><text:span text:style-name="T9"> on the first Monday in February next then and there </text:span><text:span text:style-name="T11">to answer</text:span><text:span text:style-name="T9"> </text:span><text:span text:style-name="CAPS_20__2b__20_bold"><text:span text:style-name="T9">James</text:span></text:span><text:span text:style-name="T9"> </text:span><text:span text:style-name="CAPS_20__2b__20_bold"><text:span text:style-name="T9">Bynum,</text:span></text:span><text:span text:style-name="T9"> administrator of all and singular the goods and chattels rights and credits of </text:span><text:span text:style-name="CAPS_20__2b__20_bold"><text:span text:style-name="T9">Nicholas</text:span></text:span><text:span text:style-name="T9"> </text:span><text:span text:style-name="CAPS_20__2b__20_bold"><text:span text:style-name="T9">Bynum,</text:span></text:span><text:span text:style-name="T9"> deceased, of a plea of trespass on the case damage </text:span><text:span text:style-name="T11">one hundred</text:span><text:span text:style-name="T9"> pounds specie.</text:span></text:p>
      <text:p text:style-name="P7"/>
      <text:p text:style-name="P7">And have there this writ.</text:p>
      <text:p text:style-name="P7"/>
      <text:p text:style-name="P1"><text:span text:style-name="T9">Witness </text:span><text:span text:style-name="CAPS_20__2b__20_bold"><text:span text:style-name="T9">Edward</text:span></text:span><text:span text:style-name="T9"> </text:span><text:span text:style-name="CAPS_20__2b__20_bold"><text:span text:style-name="T9">Hall</text:span></text:span><text:span text:style-name="T9"> Clerk of our said Court this 4th day of November </text:span><text:span text:style-name="T11">Anno</text:span><text:span text:style-name="T9"> </text:span><text:span text:style-name="T11">Domini</text:span><text:span text:style-name="T9"> 1783 and in the year of our independence.</text:span></text:p>
      <text:p text:style-name="P7"/>
      <text:p text:style-name="P1"><text:span text:style-name="CAPS_20__2b__20_bold"><text:span text:style-name="T9">Edward</text:span></text:span><text:span text:style-name="T9"> </text:span><text:span text:style-name="CAPS_20__2b__20_bold"><text:span text:style-name="T9">Hall</text:span></text:span><text:span text:style-name="T9">, Clerk of Court</text:span></text:p>
      <text:p text:style-name="P7"><text:line-break/></text:p>
      <text:p text:style-name="P8"><text:span text:style-name="Drop_20_Caps"><text:span text:style-name="T9"/></text:span></text:p>
      <text:p text:style-name="P6"><text:span text:style-name="Drop_20_Caps"><text:span text:style-name="T9"/></text:span></text:p>
      <text:p text:style-name="P6"><text:span text:style-name="Drop_20_Caps"><text:span text:style-name="T9"/></text:span></text:p>
      <text:p text:style-name="P6"><text:span text:style-name="Drop_20_Caps"><text:span text:style-name="T9"/></text:span></text:p>
      <text:p text:style-name="P5"><text:span text:style-name="Drop_20_Caps"><text:span text:style-name="T12">###### <text:s text:c="2"/># <text:s text:c="4"/># <text:s text:c="2"/>##### <text:s text:c="2"/>####### <text:s/># <text:s text:c="4"/># <text:s text:c="9"/>##### <text:s text:c="2"/>####### <text:s/># <text:s text:c="4"/>#</text:span></text:span></text:p>
      <text:p text:style-name="P5"><text:span text:style-name="Drop_20_Caps"><text:span text:style-name="T12"># <text:s text:c="4"/># <text:s/>## <text:s text:c="2"/>## <text:s/># <text:s text:c="4"/># <text:s/># <text:s text:c="7"/>## <text:s text:c="3"/># <text:s text:c="8"/># <text:s text:c="4"/># <text:s/># <text:s text:c="4"/># <text:s/>## <text:s text:c="2"/>##</text:span></text:span></text:p>
      <text:p text:style-name="P5"><text:span text:style-name="Drop_20_Caps"><text:span text:style-name="T12"># <text:s text:c="4"/># <text:s/># # # # <text:s/># <text:s text:c="7"/># <text:s text:c="7"/># # <text:s text:c="2"/># <text:s text:c="8"/># <text:s text:c="7"/># <text:s text:c="4"/># <text:s/># # # #</text:span></text:span></text:p>
      <text:p text:style-name="P5"><text:span text:style-name="Drop_20_Caps"><text:span text:style-name="T12">###### <text:s text:c="2"/># <text:s/># <text:s/># <text:s/># <text:s/>#### <text:s/>##### <text:s text:c="3"/># <text:s/># <text:s/># <text:s text:c="8"/># <text:s text:c="7"/># <text:s text:c="4"/># <text:s/># <text:s/># <text:s/>#</text:span></text:span></text:p>
      <text:p text:style-name="P5"><text:span text:style-name="Drop_20_Caps"><text:span text:style-name="T12"># <text:s text:c="4"/># <text:s/># <text:s text:c="4"/># <text:s/># <text:s text:c="4"/># <text:s/># <text:s text:c="7"/># <text:s text:c="2"/># # <text:s text:c="8"/># <text:s text:c="7"/># <text:s text:c="4"/># <text:s/># <text:s text:c="4"/>#</text:span></text:span></text:p>
      <text:p text:style-name="P5"><text:span text:style-name="Drop_20_Caps"><text:span text:style-name="T12"># <text:s text:c="4"/># <text:s/># <text:s text:c="4"/># <text:s/># <text:s text:c="4"/># <text:s/># <text:s text:c="7"/># <text:s text:c="3"/>## <text:s text:c="2"/>### <text:s text:c="2"/># <text:s text:c="4"/># <text:s/># <text:s text:c="4"/># <text:s/># <text:s text:c="4"/>#</text:span></text:span></text:p>
      <text:p text:style-name="P5"><text:span text:style-name="Drop_20_Caps"><text:span text:style-name="T12">###### <text:s text:c="2"/># <text:s text:c="4"/># <text:s text:c="2"/>##### <text:s text:c="2"/>####### <text:s/># <text:s text:c="4"/># <text:s text:c="2"/>### <text:s text:c="3"/>##### <text:s text:c="2"/>####### <text:s/># <text:s text:c="4"/>#</text:span></text:span></text:p>
      <text:p text:style-name="P5"><text:span text:style-name="Drop_20_Caps"><text:span text:style-name="T12"/></text:span></text:p>
      <text:p text:style-name="P6"><text:span text:style-name="Drop_20_Caps"><text:span text:style-name="T9"/></text:span></text:p>
      <text:p text:style-name="P6"><text:span text:style-name="Drop_20_Caps"><text:span text:style-name="T9"/></text:span></text:p>
      <text:p text:style-name="P6"><text:span text:style-name="Drop_20_Caps"><text:span text:style-name="T9"/></text:span></text:p>
      <text:p text:style-name="P6"><text:span text:style-name="Drop_20_Caps"><text:span text:style-name="T13">Transcribed from original documents by Brent R. Brian &amp; Martha M. Brian.</text:span></text:span></text:p>
      <text:p text:style-name="P6"><text:span text:style-name="Drop_20_Caps"><text:span text:style-name="T9"/></text:span></text:p>
      <text:p text:style-name="P6"><text:span text:style-name="Drop_20_Caps"><text:span text:style-name="T13">This document and others can be found on our website:</text:span></text:span></text:p>
      <text:p text:style-name="P6"><text:span text:style-name="Drop_20_Caps"><text:span text:style-name="T9"/></text:span></text:p>
      <text:p text:style-name="P6"><text:a xlink:type="simple" xlink:href="http://www.bmgen.com/" text:style-name="Internet_20_link" text:visited-style-name="Visited_20_Internet_20_Link"><text:span text:style-name="Drop_20_Caps"><text:span text:style-name="T14">BMGEN</text:span></text:span></text:a></text:p>
      <text:p text:style-name="P6"><text:span text:style-name="Drop_20_Caps"><text:span text:style-name="T9"/></text:span></text:p>
      <text:p text:style-name="P6"><text:span text:style-name="Drop_20_Caps"><text:span text:style-name="T14">We claim </text:span></text:span><text:span text:style-name="CAPS_20_BOLD"><text:span text:style-name="T13">COPYLEFT </text:span></text:span><text:span text:style-name="Drop_20_Caps"><text:span text:style-name="T13">on the documents that we publish that are our original work.</text:span></text:span></text:p>
      <text:p text:style-name="P6"><text:span text:style-name="Drop_20_Caps"><text:span text:style-name="T9"/></text:span></text:p>
      <text:p text:style-name="P6"><text:span text:style-name="Drop_20_Caps"><text:span text:style-name="T9">COPYLEFT “rules” can be reviewed on the web site:</text:span></text:span></text:p>
      <text:p text:style-name="P6"><text:span text:style-name="Drop_20_Caps"><text:span text:style-name="T9"/></text:span></text:p>
      <text:p text:style-name="P6"><text:a xlink:type="simple" xlink:href="https://www.gnu.org/licenses/fdl.html" text:style-name="Internet_20_link" text:visited-style-name="Visited_20_Internet_20_Link"><text:span text:style-name="Drop_20_Caps"><text:span text:style-name="T9">GNU Free Documentation License</text:span></text:span></text:a></text:p>
      <text:p text:style-name="P6"><text:span text:style-name="Drop_20_Caps"><text:span text:style-name="T9"/></text:span></text:p>
      <text:p text:style-name="P6"><text:span text:style-name="Drop_20_Caps"><text:span text:style-name="T14">In short, use what you like. <text:s/>But if you use our stuff, mention us as the source.</text:span></text:span></text:p>
      <text:p text:style-name="P6"><text:span text:style-name="Drop_20_Caps"><text:span text:style-name="T9"/></text:span></text:p>
      <text:p text:style-name="P6"><text:span text:style-name="Drop_20_Caps"><text:span text:style-name="T14">Brent R. Brian</text:span></text:span></text:p>
      <text:p text:style-name="P6"><text:span text:style-name="Drop_20_Caps"><text:span text:style-name="T14">Martha M. Brian</text:span></text:span></text:p>
      <text:p text:style-name="P4"><text:a xlink:type="simple" xlink:href="mailto:BrianMitchellGenealogy@gmail.com" text:style-name="Internet_20_link" text:visited-style-name="Visited_20_Internet_20_Link"><text:span text:style-name="Drop_20_Caps"><text:span text:style-name="T1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6531" officeooo:paragraph-rsid="000f653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Edgecombe, Nicholas Bynam 1783</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2M20S</meta:editing-duration>
    <meta:generator>LibreOffice/6.0.6.2$Linux_X86_64 LibreOffice_project/00$Build-2</meta:generator>
    <meta:initial-creator>brent </meta:initial-creator>
    <dc:date>2019-01-27T21:47:18.729265330</dc:date>
    <dc:creator>brent </dc:creator>
    <meta:document-statistic meta:table-count="0" meta:image-count="0" meta:object-count="0" meta:page-count="3" meta:paragraph-count="33" meta:word-count="511" meta:character-count="2832" meta:non-whitespace-character-count="2079"/>
    <meta:template xlink:type="simple" xlink:actuate="onRequest" xlink:title="Genealogy" xlink:href="../genealogy.odt" meta:date="2016-04-20T20:59:34.879196291"/>
  </office:meta>
</office:document-meta>
</file>