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 svg:font-family="'Courier 10 Pitch'" style:font-pitch="fixed"/>
    <style:font-face style:name="Courier 10 Pitch1" svg:font-family="'Courier 10 Pitch'" style:font-adornments="Bold" style:font-pitch="fixed"/>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
    </style:style>
    <style:style style:name="P2" style:family="paragraph" style:parent-style-name="Standard">
      <style:text-properties style:font-name="Courier 10 Pitch" officeooo:paragraph-rsid="000d8a2f"/>
    </style:style>
    <style:style style:name="P3" style:family="paragraph" style:parent-style-name="Standard">
      <style:text-properties style:font-name="Courier 10 Pitch" officeooo:rsid="000edceb" officeooo:paragraph-rsid="000edceb"/>
    </style:style>
    <style:style style:name="P4" style:family="paragraph" style:parent-style-name="Standard">
      <style:text-properties style:font-name="Courier 10 Pitch" officeooo:rsid="000edceb" officeooo:paragraph-rsid="0011a7bb"/>
    </style:style>
    <style:style style:name="P5" style:family="paragraph" style:parent-style-name="Standard">
      <style:text-properties style:font-name="Courier 10 Pitch" officeooo:rsid="000edceb" officeooo:paragraph-rsid="00136430"/>
    </style:style>
    <style:style style:name="P6" style:family="paragraph" style:parent-style-name="Standard">
      <style:text-properties style:font-name="Courier 10 Pitch" officeooo:paragraph-rsid="000edceb"/>
    </style:style>
    <style:style style:name="P7" style:family="paragraph" style:parent-style-name="Standard">
      <style:text-properties style:font-name="Courier 10 Pitch" officeooo:paragraph-rsid="0011a7bb"/>
    </style:style>
    <style:style style:name="P8" style:family="paragraph" style:parent-style-name="Standard">
      <style:text-properties officeooo:paragraph-rsid="000d8a2f"/>
    </style:style>
    <style:style style:name="P9" style:family="paragraph" style:parent-style-name="Standard">
      <style:text-properties officeooo:paragraph-rsid="00136430"/>
    </style:style>
    <style:style style:name="P10" style:family="paragraph" style:parent-style-name="Standard">
      <style:text-properties officeooo:paragraph-rsid="0014ae10"/>
    </style:style>
    <style:style style:name="P11" style:family="paragraph" style:parent-style-name="Standard" style:master-page-name="Standard">
      <style:paragraph-properties style:page-number="auto"/>
      <style:text-properties officeooo:paragraph-rsid="000d8a2f"/>
    </style:style>
    <style:style style:name="P12" style:family="paragraph" style:parent-style-name="Standard">
      <style:text-properties style:font-name="Courier 10 Pitch" officeooo:rsid="000edceb" officeooo:paragraph-rsid="00136430"/>
    </style:style>
    <style:style style:name="P13" style:family="paragraph" style:parent-style-name="Standard">
      <style:text-properties style:font-name="Courier 10 Pitch" officeooo:rsid="000edceb" officeooo:paragraph-rsid="00153016"/>
    </style:style>
    <style:style style:name="P14" style:family="paragraph" style:parent-style-name="Standard">
      <style:paragraph-properties fo:text-align="center" style:justify-single-word="false"/>
      <style:text-properties officeooo:paragraph-rsid="00153016"/>
    </style:style>
    <style:style style:name="P15" style:family="paragraph" style:parent-style-name="Standard">
      <style:text-properties officeooo:paragraph-rsid="00153016"/>
    </style:style>
    <style:style style:name="P16" style:family="paragraph" style:parent-style-name="Standard">
      <style:text-properties style:font-name="Liberation Mono2"/>
    </style:style>
    <style:style style:name="P17" style:family="paragraph" style:parent-style-name="Standard">
      <style:text-properties style:font-name="Liberation Mono2" officeooo:rsid="000edceb" officeooo:paragraph-rsid="000edceb"/>
    </style:style>
    <style:style style:name="P18" style:family="paragraph" style:parent-style-name="Standard">
      <style:text-properties style:font-name="Liberation Mono2" officeooo:rsid="000edceb" officeooo:paragraph-rsid="0011a7bb"/>
    </style:style>
    <style:style style:name="P19" style:family="paragraph" style:parent-style-name="Standard">
      <style:text-properties style:font-name="Liberation Mono2" officeooo:rsid="000edceb" officeooo:paragraph-rsid="00136430"/>
    </style:style>
    <style:style style:name="P20" style:family="paragraph" style:parent-style-name="Standard">
      <style:text-properties style:font-name="Liberation Mono2" officeooo:paragraph-rsid="000d8a2f"/>
    </style:style>
    <style:style style:name="P21" style:family="paragraph" style:parent-style-name="Standard">
      <style:text-properties style:font-name="Liberation Mono2" officeooo:paragraph-rsid="000edceb"/>
    </style:style>
    <style:style style:name="P22" style:family="paragraph" style:parent-style-name="Standard">
      <style:text-properties style:font-name="Liberation Mono2" officeooo:paragraph-rsid="00108ac0"/>
    </style:style>
    <style:style style:name="P23" style:family="paragraph" style:parent-style-name="Standard">
      <style:text-properties style:font-name="Liberation Mono2" officeooo:paragraph-rsid="0011a7bb"/>
    </style:style>
    <style:style style:name="P24" style:family="paragraph" style:parent-style-name="Standard">
      <style:text-properties style:font-name="Liberation Mono2" officeooo:paragraph-rsid="00136430"/>
    </style:style>
    <style:style style:name="P25" style:family="paragraph" style:parent-style-name="Standard">
      <style:paragraph-properties fo:break-before="page"/>
      <style:text-properties officeooo:paragraph-rsid="00153016"/>
    </style:style>
    <style:style style:name="P26" style:family="paragraph" style:parent-style-name="Standard">
      <style:paragraph-properties fo:break-before="page"/>
      <style:text-properties style:font-name="Liberation Mono2"/>
    </style:style>
    <style:style style:name="P27" style:family="paragraph" style:parent-style-name="Standard">
      <style:paragraph-properties fo:break-before="page"/>
      <style:text-properties style:font-name="Liberation Mono2" officeooo:paragraph-rsid="000d8a2f"/>
    </style:style>
    <style:style style:name="P28" style:family="paragraph" style:parent-style-name="Standard" style:master-page-name="Standard">
      <style:paragraph-properties fo:text-align="center" style:justify-single-word="false" style:page-number="auto">
        <style:tab-stops>
          <style:tab-stop style:position="1.4681in"/>
          <style:tab-stop style:position="1.6799in" style:type="right"/>
        </style:tab-stops>
      </style:paragraph-properties>
      <style:text-properties style:font-name="Liberation Mono2" fo:font-size="10pt" fo:language="en" fo:country="US" fo:font-weight="bold" officeooo:rsid="000d8a2f" officeooo:paragraph-rsid="000d8a2f" style:font-size-asian="10pt" style:font-weight-asian="bold" style:font-size-complex="10pt" style:font-weight-complex="bold"/>
    </style:style>
    <style:style style:name="P29"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T1" style:family="text">
      <style:text-properties officeooo:rsid="001eb52f"/>
    </style:style>
    <style:style style:name="T2" style:family="text">
      <style:text-properties fo:language="en" fo:country="US" officeooo:rsid="00136430" style:font-size-complex="10pt"/>
    </style:style>
    <style:style style:name="T3" style:family="text">
      <style:text-properties fo:language="en" fo:country="US" officeooo:rsid="0018fea3" style:font-size-complex="10pt"/>
    </style:style>
    <style:style style:name="T4" style:family="text">
      <style:text-properties officeooo:rsid="000d8a2f"/>
    </style:style>
    <style:style style:name="T5" style:family="text">
      <style:text-properties officeooo:rsid="000edceb"/>
    </style:style>
    <style:style style:name="T6" style:family="text">
      <style:text-properties fo:text-transform="uppercase" fo:color="#000000" fo:font-size="10pt" fo:font-weight="bold" officeooo:rsid="000df067"/>
    </style:style>
    <style:style style:name="T7" style:family="text">
      <style:text-properties fo:text-transform="uppercase" fo:color="#000000" style:font-name="Liberation Mono2" fo:font-size="10pt" fo:font-weight="bold" officeooo:rsid="000df067"/>
    </style:style>
    <style:style style:name="T8" style:family="text">
      <style:text-properties fo:text-transform="uppercase" fo:color="#000000" style:font-name="Liberation Mono2" fo:font-size="10pt" fo:font-weight="bold" officeooo:rsid="000df067"/>
    </style:style>
    <style:style style:name="T9" style:family="text">
      <style:text-properties officeooo:rsid="000eec47"/>
    </style:style>
    <style:style style:name="T10" style:family="text">
      <style:text-properties officeooo:rsid="00108ac0"/>
    </style:style>
    <style:style style:name="T11" style:family="text">
      <style:text-properties officeooo:rsid="0011a7bb"/>
    </style:style>
    <style:style style:name="T12" style:family="text">
      <style:text-properties officeooo:rsid="00136430"/>
    </style:style>
    <style:style style:name="T13" style:family="text">
      <style:text-properties style:font-name="Liberation Mono2"/>
    </style:style>
    <style:style style:name="T14" style:family="text">
      <style:text-properties style:font-name="Liberation Mono2" fo:font-style="normal" style:font-style-asian="normal" style:font-style-complex="normal"/>
    </style:style>
    <style:style style:name="T15" style:family="text">
      <style:text-properties style:font-name="Liberation Mono2" officeooo:rsid="000d8a2f"/>
    </style:style>
    <style:style style:name="T16" style:family="text">
      <style:text-properties style:font-name="Liberation Mono2" officeooo:rsid="000edceb"/>
    </style:style>
    <style:style style:name="T17" style:family="text">
      <style:text-properties style:font-name="Liberation Mono2" officeooo:rsid="00136430"/>
    </style:style>
    <style:style style:name="T18" style:family="text">
      <style:text-properties style:font-name="Liberation Mono2" officeooo:rsid="000eec47"/>
    </style:style>
    <style:style style:name="T19" style:family="text">
      <style:text-properties style:font-name="Liberation Mono2" officeooo:rsid="00108ac0"/>
    </style:style>
    <style:style style:name="T20" style:family="text">
      <style:text-properties style:font-name="Liberation Mono2" officeooo:rsid="0011a7bb"/>
    </style:style>
    <style:style style:name="T21" style:family="text">
      <style:text-properties style:font-name="Liberation Mono2" fo:language="en" fo:country="US" officeooo:rsid="00136430" style:font-size-complex="10pt"/>
    </style:style>
    <style:style style:name="T22" style:family="text">
      <style:text-properties fo:font-style="normal" style:font-style-asian="normal" style:font-style-complex="normal"/>
    </style:style>
    <style:style style:name="T23" style:family="text">
      <style:text-properties officeooo:rsid="0018fea3"/>
    </style:style>
    <style:style style:name="T24" style:family="text">
      <style:text-properties fo:font-weight="bold" style:font-weight-asian="bold" style:font-weight-complex="bold"/>
    </style:style>
    <style:style style:name="T25" style:family="text">
      <style:text-properties officeooo:rsid="00188a04"/>
    </style:style>
    <style:style style:name="T26" style:family="text">
      <style:text-properties style:font-name="Liberation Mono2"/>
    </style:style>
    <style:style style:name="T27" style:family="text">
      <style:text-properties style:font-name="Liberation Mono2" officeooo:rsid="000d8a2f"/>
    </style:style>
    <style:style style:name="T28" style:family="text">
      <style:text-properties style:font-name="Liberation Mono2" officeooo:rsid="000edceb"/>
    </style:style>
    <style:style style:name="T29" style:family="text">
      <style:text-properties style:font-name="Liberation Mono2" officeooo:rsid="00136430"/>
    </style:style>
    <style:style style:name="T30" style:family="text">
      <style:text-properties style:font-name="Liberation Mono2" officeooo:rsid="000eec47"/>
    </style:style>
    <style:style style:name="T31" style:family="text">
      <style:text-properties style:font-name="Liberation Mono2" officeooo:rsid="00108ac0"/>
    </style:style>
    <style:style style:name="T32" style:family="text">
      <style:text-properties style:font-name="Liberation Mono2" fo:font-style="normal" style:font-style-asian="normal" style:font-style-complex="normal"/>
    </style:style>
    <style:style style:name="T33" style:family="text">
      <style:text-properties style:font-name="Liberation Mono2" officeooo:rsid="0011a7bb"/>
    </style:style>
    <style:style style:name="T34" style:family="text">
      <style:text-properties style:font-name="Liberation Mono2" fo:language="en" fo:country="US" officeooo:rsid="00136430" style:font-size-complex="10pt"/>
    </style:style>
    <style:style style:name="T35" style:family="text">
      <style:text-properties style:font-name="Liberation Mono2" fo:language="en" fo:country="US" officeooo:rsid="0018fea3" style:font-size-complex="10pt"/>
    </style:style>
    <style:style style:name="T36" style:family="text">
      <style:text-properties style:font-name="Liberation Mono2" fo:font-weight="bold" style:font-weight-asian="bold" style:font-weight-complex="bold"/>
    </style:style>
    <style:style style:name="T37" style:family="text">
      <style:text-properties style:font-name="Liberation Mono2" officeooo:rsid="00188a04"/>
    </style:style>
    <style:style style:name="T38" style:family="text">
      <style:text-properties style:font-name="Liberation Mono2"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docs-internal-guid-0426670e-122d-14a3-505f-1e1d3c231d7d"/><text:span text:style-name="Normal"><text:span text:style-name="T13">North Carolina</text:span></text:span></text:p>
      <text:p text:style-name="P8"><text:span text:style-name="Normal"><text:span text:style-name="T13"/></text:span></text:p>
      <text:p text:style-name="P2"><text:span text:style-name="Normal"><text:span text:style-name="T13">George the third by the grace of God of Great Britain </text:span></text:span><text:span text:style-name="Normal"><text:span text:style-name="T15">&amp; c. t</text:span></text:span><text:span text:style-name="Normal"><text:span text:style-name="T13">o the sheriff of Edgecombe County gr</text:span></text:span><text:span text:style-name="Normal"><text:span text:style-name="T15">eeting.</text:span></text:span></text:p>
      <text:p text:style-name="P2"><text:span text:style-name="Normal"><text:span text:style-name="T13"/></text:span></text:p>
      <text:p text:style-name="P2"><text:span text:style-name="T15">We command</text:span><text:span text:style-name="T13"> you take the body of </text:span><text:span text:style-name="CAPS_20__2b__20_bold"><text:span text:style-name="T13">Nicholas</text:span></text:span><text:span text:style-name="T13"> </text:span><text:span text:style-name="CAPS_20__2b__20_bold"><text:span text:style-name="T13">Bynum</text:span></text:span><text:span text:style-name="T13"> if to be found in your bailiwick and him safely keep so that you can have him before the justices of our inferior Court of pleas and quarter sessions at the next court to be held for said County at the courthouse in Tarboro</text:span><text:span text:style-name="T15">gh</text:span><text:span text:style-name="T13"> on the third Tuesday in July next then and there to answer </text:span><text:span text:style-name="CAPS_20__2b__20_bold"><text:span text:style-name="T13">Elizabeth</text:span></text:span><text:span text:style-name="T13"> </text:span><text:span text:style-name="CAPS_20__2b__20_bold"><text:span text:style-name="T15">Dew</text:span></text:span><text:span text:style-name="T13"> administrator of all </text:span><text:span text:style-name="T15">&amp; c.</text:span><text:span text:style-name="T13"> of </text:span><text:span text:style-name="CAPS_20__2b__20_bold"><text:span text:style-name="T13">Abraham</text:span></text:span><text:span text:style-name="T13"> </text:span><text:span text:style-name="CAPS_20__2b__20_bold"><text:span text:style-name="T15">Dew,</text:span></text:span><text:span text:style-name="T13"> deceased, of a plea of trespass the case damage </text:span><text:span text:style-name="T15">twenty</text:span><text:span text:style-name="T13"> pounds pro</text:span><text:span text:style-name="T15">c.</text:span><text:span text:style-name="T13"> money.</text:span></text:p>
      <text:p text:style-name="P16"/>
      <text:p text:style-name="P16">And have there this <text:span text:style-name="T4">writ</text:span>.</text:p>
      <text:p text:style-name="P16"/>
      <text:p text:style-name="P1"><text:span text:style-name="T13">Witness </text:span><text:span text:style-name="CAPS_20__2b__20_bold"><text:span text:style-name="T13">Edward</text:span></text:span><text:span text:style-name="T13"> </text:span><text:span text:style-name="CAPS_20__2b__20_bold"><text:span text:style-name="T13">Hall</text:span></text:span><text:span text:style-name="T13"> Clerk of said court aforesaid court the 19th day of April in the year of our Reign </text:span><text:span text:style-name="T15">Anno Domini </text:span><text:span text:style-name="T13">1774.</text:span></text:p>
      <text:p text:style-name="P16"/>
      <text:p text:style-name="P1"><text:span text:style-name="CAPS_20__2b__20_bold"><text:span text:style-name="T13">Edward</text:span></text:span><text:span text:style-name="T13"> </text:span><text:span text:style-name="CAPS_20__2b__20_bold"><text:span text:style-name="T13">Hall</text:span></text:span><text:span text:style-name="T13">, Clerk of Court</text:span></text:p>
      <text:p text:style-name="P16"/>
      <text:p text:style-name="P17">=============================</text:p>
      <text:p text:style-name="P17"/>
      <text:p text:style-name="P3"><text:span text:style-name="CAPS_20__2b__20_bold"><text:span text:style-name="T13">Dew</text:span></text:span><text:span text:style-name="T13">’s Administrators</text:span></text:p>
      <text:p text:style-name="P17">vs</text:p>
      <text:p text:style-name="P3"><text:span text:style-name="CAPS_20__2b__20_bold"><text:span text:style-name="T13">Bynum</text:span></text:span></text:p>
      <text:p text:style-name="P17"/>
      <text:p text:style-name="P17">Not to be found</text:p>
      <text:p text:style-name="P3"><text:span text:style-name="CAPS_20__2b__20_bold"><text:span text:style-name="T13">Noah</text:span></text:span><text:span text:style-name="T13"> </text:span><text:span text:style-name="CAPS_20__2b__20_bold"><text:span text:style-name="T13">Suggs</text:span></text:span><text:span text:style-name="T13">, sheriff</text:span></text:p>
      <text:p text:style-name="P27">North Carolina</text:p>
      <text:p text:style-name="P20"/>
      <text:p text:style-name="P20">George the third by the grace of God of Great Britain <text:span text:style-name="T4">&amp; c. t</text:span>o the sheriff of Edgecombe County gr<text:span text:style-name="T4">eeting.</text:span></text:p>
      <text:p text:style-name="P20"/>
      <text:p text:style-name="P6"><text:span text:style-name="T13">We command you that you take the body of </text:span><text:span text:style-name="CAPS_20__2b__20_bold"><text:span text:style-name="T13">Nicholas</text:span></text:span><text:span text:style-name="T13"> </text:span><text:span text:style-name="CAPS_20__2b__20_bold"><text:span text:style-name="T13">Bynum</text:span></text:span><text:span text:style-name="T13"> if to be found in your bailiwick and him safely keep so that you have him before the justices of our inferior Court of pleas and quarter sessions at the next court to be held for said County at the courthouse in Tarboro</text:span><text:span text:style-name="T15">gh</text:span><text:span text:style-name="T13"> on the third Tuesday in April next then and there to answer </text:span><text:span text:style-name="CAPS_20__2b__20_bold"><text:span text:style-name="T13">Thomas</text:span></text:span><text:span text:style-name="T13"> </text:span><text:span text:style-name="T7">Viveret</text:span><text:span text:style-name="T13"> and wife </text:span><text:span text:style-name="T16">administratrix </text:span><text:span text:style-name="T13"><text:s/>of </text:span><text:span text:style-name="CAPS_20__2b__20_bold"><text:span text:style-name="T13">Abraham</text:span></text:span><text:span text:style-name="T13"> </text:span><text:span text:style-name="CAPS_20__2b__20_bold"><text:span text:style-name="T16">Dew</text:span></text:span><text:span text:style-name="T13"> deceased of a plea of trespass on the case damage </text:span><text:span text:style-name="T15">twenty</text:span><text:span text:style-name="T13"> pounds Proc. money.</text:span></text:p>
      <text:p text:style-name="P16"/>
      <text:p text:style-name="P16">And have there been this <text:span text:style-name="T5">writ</text:span>.</text:p>
      <text:p text:style-name="P16"/>
      <text:p text:style-name="P1"><text:span text:style-name="T13">Witness </text:span><text:span text:style-name="CAPS_20__2b__20_bold"><text:span text:style-name="T13">Edward</text:span></text:span><text:span text:style-name="T13"> </text:span><text:span text:style-name="CAPS_20__2b__20_bold"><text:span text:style-name="T13">Hall</text:span></text:span><text:span text:style-name="T13"> Clerk of our said Court this 17th day of January in the <text:s/>year of our Reign </text:span><text:span text:style-name="T15">A</text:span><text:span text:style-name="T13">nno </text:span><text:span text:style-name="T15">D</text:span><text:span text:style-name="T13">omini 177</text:span><text:span text:style-name="T15">5.</text:span></text:p>
      <text:p text:style-name="P16"/>
      <text:p text:style-name="P6"><text:span text:style-name="CAPS_20__2b__20_bold"><text:span text:style-name="T13">Edward</text:span></text:span><text:span text:style-name="T13"> </text:span><text:span text:style-name="CAPS_20__2b__20_bold"><text:span text:style-name="T13">Hall</text:span></text:span><text:span text:style-name="T13">, Clerk of Court</text:span></text:p>
      <text:p text:style-name="P21"/>
      <text:p text:style-name="P17">=============================</text:p>
      <text:p text:style-name="P17"/>
      <text:p text:style-name="P3"><text:span text:style-name="CAPS_20__2b__20_bold"><text:span text:style-name="T17">DEW</text:span></text:span><text:span text:style-name="Normal"><text:span text:style-name="T17">’s</text:span></text:span><text:span text:style-name="T13"> Administrators</text:span></text:p>
      <text:p text:style-name="P17">vs</text:p>
      <text:p text:style-name="P3"><text:span text:style-name="T13">Nicho </text:span><text:span text:style-name="CAPS_20__2b__20_bold"><text:span text:style-name="T13">Bynum</text:span></text:span></text:p>
      <text:p text:style-name="P17"/>
      <text:p text:style-name="P17">Not found</text:p>
      <text:p text:style-name="P3"><text:span text:style-name="CAPS_20__2b__20_bold"><text:span text:style-name="T13">JOSEPH BEACHAM</text:span></text:span><text:span text:style-name="T13">, D. S.</text:span></text:p>
      <text:p text:style-name="P16"/>
      <text:p text:style-name="P16"/>
      <text:p text:style-name="P26">Edgecombe County</text:p>
      <text:p text:style-name="P16"/>
      <text:p text:style-name="P20">George the third by the grace of God of Great Britain <text:span text:style-name="T4">&amp; c. t</text:span>o the sheriff of Edgecombe County gr<text:span text:style-name="T4">eeting.</text:span></text:p>
      <text:p text:style-name="P20"/>
      <text:p text:style-name="P2"><text:span text:style-name="T15">I</text:span><text:span text:style-name="T13">n the suit brought by </text:span><text:span text:style-name="CAPS_20__2b__20_bold"><text:span text:style-name="T13">Jacob</text:span></text:span><text:span text:style-name="T13"> </text:span><text:span text:style-name="CAPS_20__2b__20_bold"><text:span text:style-name="T18">O’</text:span></text:span><text:span text:style-name="CAPS_20__2b__20_bold"><text:span text:style-name="T13">Daniel</text:span></text:span><text:span text:style-name="T13"> administrator of </text:span><text:span text:style-name="CAPS_20__2b__20_bold"><text:span text:style-name="T13">Abraham</text:span></text:span><text:span text:style-name="T13"> </text:span><text:span text:style-name="CAPS_20__2b__20_bold"><text:span text:style-name="T18">Dew</text:span></text:span><text:span text:style-name="T13"> against </text:span><text:span text:style-name="CAPS_20__2b__20_bold"><text:span text:style-name="T13">William</text:span></text:span><text:span text:style-name="T13"> </text:span><text:span text:style-name="CAPS_20__2b__20_bold"><text:span text:style-name="T13">Bryant</text:span></text:span><text:span text:style-name="T13"> </text:span><text:span text:style-name="T19">and</text:span><text:span text:style-name="T13"> </text:span><text:span text:style-name="CAPS_20__2b__20_bold"><text:span text:style-name="T13">Henry</text:span></text:span><text:span text:style-name="T13"> </text:span><text:span text:style-name="CAPS_20__2b__20_bold"><text:span text:style-name="T18">Daphin</text:span></text:span><text:span text:style-name="T13"> </text:span><text:span text:style-name="T18">of said</text:span><text:span text:style-name="T13"> County for the sum of </text:span><text:span text:style-name="T18">fifteen</text:span><text:span text:style-name="T13"> pounds </text:span><text:span text:style-name="T18">Proc., t</text:span><text:span text:style-name="T13">he sheriff having returned not to be found thereupon </text:span><text:span text:style-name="T19">at the “attorney’s motion” attachment is granted to him.</text:span></text:p>
      <text:p text:style-name="P16"/>
      <text:p text:style-name="P10"><text:span text:style-name="T13">We therefore command you that of the goods and chattels of the said </text:span><text:span text:style-name="CAPS_20__2b__20_bold"><text:span text:style-name="T13">William</text:span></text:span><text:span text:style-name="T13"> </text:span><text:span text:style-name="CAPS_20__2b__20_bold"><text:span text:style-name="T13">Bryant</text:span></text:span><text:span text:style-name="T13"> </text:span><text:span text:style-name="T19">and</text:span><text:span text:style-name="T13"> </text:span><text:span text:style-name="CAPS_20__2b__20_bold"><text:span text:style-name="T13">Henry</text:span></text:span><text:span text:style-name="T13"> </text:span><text:span text:style-name="CAPS_20__2b__20_bold"><text:span text:style-name="T18">Daphin</text:span></text:span><text:span text:style-name="T13"> you </text:span><text:span text:style-name="T19">attach</text:span><text:span text:style-name="T13"> so much as </text:span><text:span text:style-name="T19">will</text:span><text:span text:style-name="T13"> pay and satisfy the above </text:span><text:span text:style-name="T19">debt</text:span><text:span text:style-name="T13"> and cost. </text:span><text:span text:style-name="Emphasis"><text:span text:style-name="T14">repleviable</text:span></text:span><text:span text:style-name="T20"> </text:span><text:span text:style-name="T13">on security given so also compel the said </text:span><text:span text:style-name="CAPS_20__2b__20_bold"><text:span text:style-name="T13">William</text:span></text:span><text:span text:style-name="T13"> and </text:span><text:span text:style-name="CAPS_20__2b__20_bold"><text:span text:style-name="T13">Henry</text:span></text:span><text:span text:style-name="T13"> to appear as at our next inferior Court of pleas and quarter sessions to be held </text:span><text:span text:style-name="T20">for said</text:span><text:span text:style-name="T13"> County on the second Tuesday in April next then and there to answer to th</text:span><text:span text:style-name="T20">e</text:span><text:span text:style-name="T13"> said </text:span><text:span text:style-name="CAPS_20__2b__20_bold"><text:span text:style-name="T13">Jacob </text:span></text:span><text:span text:style-name="T20">in s</text:span><text:span text:style-name="T13">aid suit.</text:span></text:p>
      <text:p text:style-name="P22"/>
      <text:p text:style-name="P16">And have there this <text:span text:style-name="T11">writ</text:span>.</text:p>
      <text:p text:style-name="P16"/>
      <text:p text:style-name="P7"><text:span text:style-name="T13">Witness </text:span><text:span text:style-name="CAPS_20__2b__20_bold"><text:span text:style-name="T13">James</text:span></text:span><text:span text:style-name="T13"> </text:span><text:span text:style-name="CAPS_20__2b__20_bold"><text:span text:style-name="T13">Hall</text:span></text:span><text:span text:style-name="T13"> </text:span><text:span text:style-name="T20">clerk</text:span><text:span text:style-name="T13"> of our said co</text:span><text:span text:style-name="T20">u</text:span><text:span text:style-name="T13">r</text:span><text:span text:style-name="T20">t</text:span><text:span text:style-name="T13"> </text:span><text:span text:style-name="T20">at</text:span><text:span text:style-name="T13"> his office the 8th day of January in the year of our </text:span><text:span text:style-name="T20">reign</text:span><text:span text:style-name="T13"> </text:span><text:span text:style-name="T20">Anno Domini</text:span><text:span text:style-name="T13"> 1765.</text:span></text:p>
      <text:p text:style-name="P23"><text:s/></text:p>
      <text:p text:style-name="P1"><text:span text:style-name="CAPS_20__2b__20_bold"><text:span text:style-name="T13">James</text:span></text:span><text:span text:style-name="T13"> </text:span><text:span text:style-name="CAPS_20__2b__20_bold"><text:span text:style-name="T13">Hall</text:span></text:span><text:span text:style-name="T13">, Clerk of Court</text:span></text:p>
      <text:p text:style-name="P16"/>
      <text:p text:style-name="P18">=============================</text:p>
      <text:p text:style-name="P18"/>
      <text:p text:style-name="P4"><text:span text:style-name="CAPS_20__2b__20_bold"><text:span text:style-name="T18">O’</text:span></text:span><text:span text:style-name="CAPS_20__2b__20_bold"><text:span text:style-name="T13">Daniel</text:span></text:span><text:span text:style-name="T13"> Administrators</text:span></text:p>
      <text:p text:style-name="P18">vs</text:p>
      <text:p text:style-name="P4"><text:span text:style-name="CAPS_20__2b__20_bold"><text:span text:style-name="T20">Bryant</text:span></text:span><text:span text:style-name="T20">, </text:span><text:span text:style-name="CAPS_20__2b__20_bold"><text:span text:style-name="T20">Daphin</text:span></text:span></text:p>
      <text:p text:style-name="P18"/>
      <text:p text:style-name="P18">Not <text:span text:style-name="T12">to be </text:span>found</text:p>
      <text:p text:style-name="P18"/>
      <text:p text:style-name="P4"><text:span text:style-name="CAPS_20__2b__20_bold"><text:span text:style-name="T17">SAMUEL RUFFIN</text:span></text:span><text:span text:style-name="Normal"><text:span text:style-name="T17">, sheriff</text:span></text:span></text:p>
      <text:p text:style-name="P26">North Carolina</text:p>
      <text:p text:style-name="P16"/>
      <text:p text:style-name="P20">George the third by the grace of God of Great Britain <text:span text:style-name="T4">&amp; c. t</text:span>o the sheriff of Edgecombe County gr<text:span text:style-name="T4">eeting.</text:span></text:p>
      <text:p text:style-name="P20"/>
      <text:p text:style-name="Standard"><text:span text:style-name="T13">We command you to take the body of </text:span><text:span text:style-name="CAPS_20__2b__20_bold"><text:span text:style-name="T13">William</text:span></text:span><text:span text:style-name="T13"> </text:span><text:span text:style-name="CAPS_20__2b__20_bold"><text:span text:style-name="T13">Bryan</text:span></text:span><text:span text:style-name="T13"> and </text:span><text:span text:style-name="CAPS_20__2b__20_bold"><text:span text:style-name="T13">Henry</text:span></text:span><text:span text:style-name="T13"> </text:span><text:span text:style-name="CAPS_20__2b__20_bold"><text:span text:style-name="T18">Daphin</text:span></text:span><text:span text:style-name="T13"> if to be found in your bailiwick and then safely keep that you have them before the justices of our inferior Court of pleas and quarter sessions at the next court to be held for the said County of Edgecombe at the courthouse in Tarboro</text:span><text:span text:style-name="T17">gh</text:span><text:span text:style-name="T13"> on the 4th Tuesday in October next then and there to answer </text:span><text:span text:style-name="CAPS_20__2b__20_bold"><text:span text:style-name="T13">Jacob</text:span></text:span><text:span text:style-name="T13"> </text:span><text:span text:style-name="CAPS_20__2b__20_bold"><text:span text:style-name="T18">O’</text:span></text:span><text:span text:style-name="CAPS_20__2b__20_bold"><text:span text:style-name="T13">Daniel</text:span></text:span><text:span text:style-name="T13"> administrator of the goods and chattels of </text:span><text:span text:style-name="CAPS_20__2b__20_bold"><text:span text:style-name="T13">Abraham</text:span></text:span><text:span text:style-name="T13"> </text:span><text:span text:style-name="CAPS_20__2b__20_bold"><text:span text:style-name="T17">Dew</text:span></text:span><text:span text:style-name="T13"> deceased </text:span><text:span text:style-name="T17">on </text:span><text:span text:style-name="T13">administ</text:span><text:span text:style-name="T17">ered</text:span><text:span text:style-name="T13"> </text:span><text:span text:style-name="CAPS_20__2b__20_bold"><text:span text:style-name="T13">Mary</text:span></text:span><text:span text:style-name="T13"> </text:span><text:span text:style-name="T17">&amp; </text:span><text:span text:style-name="CAPS_20__2b__20_bold"><text:span text:style-name="T17">John</text:span></text:span><text:span text:style-name="T17"> </text:span><text:span text:style-name="CAPS_20__2b__20_bold"><text:span text:style-name="T17">Dew</text:span></text:span><text:span text:style-name="T17"> to a</text:span><text:span text:style-name="T13"> plea of trespass on the case damage </text:span><text:span text:style-name="T17">fifteen</text:span><text:span text:style-name="T13"> pounds </text:span><text:span text:style-name="T17">p</text:span><text:span text:style-name="T13">roc.</text:span></text:p>
      <text:p text:style-name="P24"/>
      <text:p text:style-name="P16">And have there this <text:span text:style-name="T12">writ</text:span>.</text:p>
      <text:p text:style-name="P16"/>
      <text:p text:style-name="P1"><text:span text:style-name="T13">Witness </text:span><text:span text:style-name="CAPS_20__2b__20_bold"><text:span text:style-name="T13">James</text:span></text:span><text:span text:style-name="T13"> </text:span><text:span text:style-name="CAPS_20__2b__20_bold"><text:span text:style-name="T13">Hall</text:span></text:span><text:span text:style-name="T13"> </text:span><text:span text:style-name="T17">clerk</text:span><text:span text:style-name="T13"> of our said Court the 27th day of July in the year of our </text:span><text:span text:style-name="T17">reign</text:span><text:span text:style-name="T13"> </text:span><text:span text:style-name="T17">A</text:span><text:span text:style-name="T13">nno </text:span><text:span text:style-name="T17">D</text:span><text:span text:style-name="T13">omini 1764.</text:span></text:p>
      <text:p text:style-name="P16"/>
      <text:p text:style-name="P16"/>
      <text:p text:style-name="P1"><text:span text:style-name="CAPS_20__2b__20_bold"><text:span text:style-name="T13">James</text:span></text:span><text:span text:style-name="T13"> </text:span><text:span text:style-name="CAPS_20__2b__20_bold"><text:span text:style-name="T13">Hall</text:span></text:span><text:span text:style-name="T13">, Clerk of Court</text:span></text:p>
      <text:p text:style-name="P9"><text:span text:style-name="CAPS_20__2b__20_bold"><text:span text:style-name="T15">Samuel</text:span></text:span><text:span text:style-name="T15"> </text:span><text:span text:style-name="CAPS_20__2b__20_bold"><text:span text:style-name="T15">Ruffin</text:span></text:span><text:span text:style-name="T15">, Sheriff</text:span><text:span text:style-name="T13"><text:line-break/></text:span></text:p>
      <text:p text:style-name="P19">=============================</text:p>
      <text:p text:style-name="P19"/>
      <text:p text:style-name="P5"><text:span text:style-name="CAPS_20__2b__20_bold"><text:span text:style-name="T18">O’</text:span></text:span><text:span text:style-name="CAPS_20__2b__20_bold"><text:span text:style-name="T13">Daniel</text:span></text:span><text:span text:style-name="T13"> Administrators</text:span></text:p>
      <text:p text:style-name="P19">vs</text:p>
      <text:p text:style-name="P5"><text:span text:style-name="CAPS_20__2b__20_bold"><text:span text:style-name="T20">Bryant</text:span></text:span><text:span text:style-name="T20">, </text:span><text:span text:style-name="CAPS_20__2b__20_bold"><text:span text:style-name="T20">Daphin</text:span></text:span></text:p>
      <text:p text:style-name="P19"/>
      <text:p text:style-name="P19">Not <text:span text:style-name="T12">to be </text:span>found</text:p>
      <text:p text:style-name="P19"/>
      <text:p text:style-name="P5"><text:span text:style-name="CAPS_20__2b__20_bold"><text:span text:style-name="T21">SAMUEL RUFFIN</text:span></text:span><text:span text:style-name="Normal"><text:span text:style-name="T21">, sheriff</text:span></text:span></text:p>
      <text:p text:style-name="P5"><text:span text:style-name="Normal"><text:span text:style-name="T21"/></text:span></text:p>
      <text:p text:style-name="P25"><text:span text:style-name="Drop_20_Caps"><text:span text:style-name="T13"/></text:span></text:p>
      <text:p text:style-name="P15"><text:span text:style-name="Drop_20_Caps"><text:span text:style-name="T13"/></text:span></text:p>
      <text:p text:style-name="P15"><text:span text:style-name="Drop_20_Caps"><text:span text:style-name="T13"/></text:span></text:p>
      <text:p text:style-name="P15"><text:span text:style-name="Drop_20_Caps"><text:span text:style-name="T13"/></text:span></text:p>
      <text:p text:style-name="P14"><text:span text:style-name="Drop_20_Caps"><text:span text:style-name="T36">###### <text:s text:c="2"/># <text:s text:c="4"/># <text:s text:c="2"/>##### <text:s text:c="2"/>####### <text:s/># <text:s text:c="4"/># <text:s text:c="9"/>##### <text:s text:c="2"/>####### <text:s/># <text:s text:c="4"/>#</text:span></text:span></text:p>
      <text:p text:style-name="P14"><text:span text:style-name="Drop_20_Caps"><text:span text:style-name="T36"># <text:s text:c="4"/># <text:s/>## <text:s text:c="2"/>## <text:s/># <text:s text:c="4"/># <text:s/># <text:s text:c="7"/>## <text:s text:c="3"/># <text:s text:c="8"/># <text:s text:c="4"/># <text:s/># <text:s text:c="4"/># <text:s/>## <text:s text:c="2"/>##</text:span></text:span></text:p>
      <text:p text:style-name="P14"><text:span text:style-name="Drop_20_Caps"><text:span text:style-name="T36"># <text:s text:c="4"/># <text:s/># # # # <text:s/># <text:s text:c="7"/># <text:s text:c="7"/># # <text:s text:c="2"/># <text:s text:c="8"/># <text:s text:c="7"/># <text:s text:c="4"/># <text:s/># # # #</text:span></text:span></text:p>
      <text:p text:style-name="P14"><text:span text:style-name="Drop_20_Caps"><text:span text:style-name="T36">###### <text:s text:c="2"/># <text:s/># <text:s/># <text:s/># <text:s/>#### <text:s/>##### <text:s text:c="3"/># <text:s/># <text:s/># <text:s text:c="8"/># <text:s text:c="7"/># <text:s text:c="4"/># <text:s/># <text:s/># <text:s/>#</text:span></text:span></text:p>
      <text:p text:style-name="P14"><text:span text:style-name="Drop_20_Caps"><text:span text:style-name="T36"># <text:s text:c="4"/># <text:s/># <text:s text:c="4"/># <text:s/># <text:s text:c="4"/># <text:s/># <text:s text:c="7"/># <text:s text:c="2"/># # <text:s text:c="8"/># <text:s text:c="7"/># <text:s text:c="4"/># <text:s/># <text:s text:c="4"/>#</text:span></text:span></text:p>
      <text:p text:style-name="P14"><text:span text:style-name="Drop_20_Caps"><text:span text:style-name="T36"># <text:s text:c="4"/># <text:s/># <text:s text:c="4"/># <text:s/># <text:s text:c="4"/># <text:s/># <text:s text:c="7"/># <text:s text:c="3"/>## <text:s text:c="2"/>### <text:s text:c="2"/># <text:s text:c="4"/># <text:s/># <text:s text:c="4"/># <text:s/># <text:s text:c="4"/>#</text:span></text:span></text:p>
      <text:p text:style-name="P14"><text:span text:style-name="Drop_20_Caps"><text:span text:style-name="T36">###### <text:s text:c="2"/># <text:s text:c="4"/># <text:s text:c="2"/>##### <text:s text:c="2"/>####### <text:s/># <text:s text:c="4"/># <text:s text:c="2"/>### <text:s text:c="3"/>##### <text:s text:c="2"/>####### <text:s/># <text:s text:c="4"/>#</text:span></text:span></text:p>
      <text:p text:style-name="P14"><text:span text:style-name="Drop_20_Caps"><text:span text:style-name="T36"/></text:span></text:p>
      <text:p text:style-name="P15"><text:span text:style-name="Drop_20_Caps"><text:span text:style-name="T13"/></text:span></text:p>
      <text:p text:style-name="P15"><text:span text:style-name="Drop_20_Caps"><text:span text:style-name="T13"/></text:span></text:p>
      <text:p text:style-name="P15"><text:span text:style-name="Drop_20_Caps"><text:span text:style-name="T13"/></text:span></text:p>
      <text:p text:style-name="P15"><text:span text:style-name="Drop_20_Caps"><text:span text:style-name="T37">Transcribed from original documents by Brent R. Brian &amp; Martha M. Brian.</text:span></text:span></text:p>
      <text:p text:style-name="P15"><text:span text:style-name="Drop_20_Caps"><text:span text:style-name="T13"/></text:span></text:p>
      <text:p text:style-name="P15"><text:span text:style-name="Drop_20_Caps"><text:span text:style-name="T37">This document and others can be found on our website:</text:span></text:span></text:p>
      <text:p text:style-name="P15"><text:span text:style-name="Drop_20_Caps"><text:span text:style-name="T13"/></text:span></text:p>
      <text:p text:style-name="P15"><text:a xlink:type="simple" xlink:href="http://www.bmgen.com/" text:style-name="Internet_20_link" text:visited-style-name="Visited_20_Internet_20_Link"><text:span text:style-name="Drop_20_Caps"><text:span text:style-name="T38">BMGEN</text:span></text:span></text:a></text:p>
      <text:p text:style-name="P15"><text:span text:style-name="Drop_20_Caps"><text:span text:style-name="T13"/></text:span></text:p>
      <text:p text:style-name="P15"><text:span text:style-name="Drop_20_Caps"><text:span text:style-name="T38">We claim </text:span></text:span><text:span text:style-name="CAPS_20_BOLD"><text:span text:style-name="T37">COPYLEFT </text:span></text:span><text:span text:style-name="Drop_20_Caps"><text:span text:style-name="T37">on the documents that we publish that are our original work.</text:span></text:span></text:p>
      <text:p text:style-name="P15"><text:span text:style-name="Drop_20_Caps"><text:span text:style-name="T13"/></text:span></text:p>
      <text:p text:style-name="P15"><text:span text:style-name="Drop_20_Caps"><text:span text:style-name="T13">COPYLEFT “rules” can be reviewed on the web site:</text:span></text:span></text:p>
      <text:p text:style-name="P15"><text:span text:style-name="Drop_20_Caps"><text:span text:style-name="T13"/></text:span></text:p>
      <text:p text:style-name="P15"><text:a xlink:type="simple" xlink:href="https://www.gnu.org/licenses/fdl.html" text:style-name="Internet_20_link" text:visited-style-name="Visited_20_Internet_20_Link"><text:span text:style-name="Drop_20_Caps"><text:span text:style-name="T13">GNU Free Documentation License</text:span></text:span></text:a></text:p>
      <text:p text:style-name="P15"><text:span text:style-name="Drop_20_Caps"><text:span text:style-name="T13"/></text:span></text:p>
      <text:p text:style-name="P15"><text:span text:style-name="Drop_20_Caps"><text:span text:style-name="T38">In short, use what you like. <text:s/>But if you use our stuff, mention us as the source.</text:span></text:span></text:p>
      <text:p text:style-name="P15"><text:span text:style-name="Drop_20_Caps"><text:span text:style-name="T13"/></text:span></text:p>
      <text:p text:style-name="P15"><text:span text:style-name="Drop_20_Caps"><text:span text:style-name="T38">Brent R. Brian</text:span></text:span></text:p>
      <text:p text:style-name="P15"><text:span text:style-name="Drop_20_Caps"><text:span text:style-name="T38">Martha M. Brian</text:span></text:span></text:p>
      <text:p text:style-name="P13"><text:a xlink:type="simple" xlink:href="mailto:BrianMitchellGenealogy@gmail.com" text:style-name="Internet_20_link" text:visited-style-name="Visited_20_Internet_20_Link"><text:span text:style-name="Drop_20_Caps"><text:span text:style-name="T35">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 svg:font-family="'Courier 10 Pitch'" style:font-pitch="fixed"/>
    <style:font-face style:name="Courier 10 Pitch1" svg:font-family="'Courier 10 Pitch'" style:font-adornments="Bold" style:font-pitch="fixed"/>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10 Pitch" fo:font-family="'Courier 10 Pitch'"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1"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style:font-name="Liberation Mono" fo:font-family="'Liberation Mono'" style:font-style-name="Bold" style:font-family-generic="modern" style:font-pitch="fixed" fo:font-weight="bold" style:font-size-asian="10.5pt"/>
    </style:style>
    <style:style style:name="CAPS" style:family="text" style:parent-style-name="User_20_Entry">
      <style:text-properties fo:text-transform="uppercase" fo:color="#000000" style:font-name="Liberation Mono1" fo:font-family="'Liberation Mono'" style:font-style-name="Regular" style:font-family-generic="modern" style:font-pitch="fixed" fo:font-weight="normal" style:font-size-asian="10.5pt"/>
    </style:style>
    <style:style style:name="Normal" style:family="text" style:parent-style-name="User_20_Entry">
      <style:text-properties fo:color="#000000" style:font-size-asian="10.5pt"/>
    </style:style>
    <style:style style:name="Emphasis" style:family="text">
      <style:text-properties fo:font-style="italic" style:font-style-asian="italic" style:font-style-complex="italic"/>
    </style:style>
    <style:style style:name="Drop_20_Caps" style:display-name="Drop Caps" style:family="text">
      <style:text-properties fo:color="#000000" style:font-name="Liberation Mono1"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4681in"/>
          <style:tab-stop style:position="1.6799in" style:type="right"/>
        </style:tab-stops>
      </style:paragraph-properties>
      <style:text-properties style:font-name="Liberation Mono2" fo:font-size="10pt" fo:language="en" fo:country="US" fo:font-weight="bold" officeooo:rsid="000d8a2f" officeooo:paragraph-rsid="000d8a2f"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NC, Edgecombe, Abraham Dew 1764</text:p>
      </style:header>
      <style:footer>
        <text:p text:style-name="MP2">Page <text:page-number text:select-page="current">2</text:page-number><text:s/><text:span text:style-name="MT1">of </text:span><text:span text:style-name="MT1"><text:page-count>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3</meta:editing-cycles>
    <dc:title>Genealogy</dc:title>
    <meta:editing-duration>PT32M32S</meta:editing-duration>
    <meta:generator>LibreOffice/6.0.6.2$Linux_X86_64 LibreOffice_project/00$Build-2</meta:generator>
    <meta:initial-creator>brent </meta:initial-creator>
    <dc:date>2019-01-27T21:44:27.921227226</dc:date>
    <dc:creator>brent </dc:creator>
    <meta:document-statistic meta:table-count="0" meta:image-count="0" meta:object-count="0" meta:page-count="5" meta:paragraph-count="70" meta:word-count="864" meta:character-count="4741" meta:non-whitespace-character-count="3673"/>
    <meta:template xlink:type="simple" xlink:actuate="onRequest" xlink:title="Genealogy" xlink:href="../genealogy.odt" meta:date="2016-04-20T20:59:34.879196291"/>
  </office:meta>
</office:document-meta>
</file>