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4005" officeooo:paragraph-rsid="0012400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24005"/>
    </style:style>
    <style:style style:name="P4" style:family="paragraph" style:parent-style-name="Standard">
      <style:text-properties officeooo:paragraph-rsid="0012eb41"/>
    </style:style>
    <style:style style:name="P5" style:family="paragraph" style:parent-style-name="Standard">
      <style:text-properties officeooo:paragraph-rsid="00140169"/>
    </style:style>
    <style:style style:name="P6" style:family="paragraph" style:parent-style-name="Standard">
      <style:text-properties officeooo:paragraph-rsid="00158273"/>
    </style:style>
    <style:style style:name="P7" style:family="paragraph" style:parent-style-name="Standard">
      <style:text-properties officeooo:paragraph-rsid="00124005"/>
    </style:style>
    <style:style style:name="P8" style:family="paragraph" style:parent-style-name="Standard">
      <style:paragraph-properties fo:text-align="center" style:justify-single-word="false"/>
      <style:text-properties officeooo:paragraph-rsid="0017968d"/>
    </style:style>
    <style:style style:name="P9" style:family="paragraph" style:parent-style-name="Standard">
      <style:text-properties officeooo:paragraph-rsid="0017968d"/>
    </style:style>
    <style:style style:name="P10" style:family="paragraph" style:parent-style-name="Standard">
      <style:paragraph-properties fo:break-before="page"/>
      <style:text-properties officeooo:paragraph-rsid="0017968d"/>
    </style:style>
    <style:style style:name="T1" style:family="text">
      <style:text-properties officeooo:rsid="00124005"/>
    </style:style>
    <style:style style:name="T2" style:family="text">
      <style:text-properties style:text-position="super 58%" officeooo:rsid="00124005"/>
    </style:style>
    <style:style style:name="T3" style:family="text">
      <style:text-properties officeooo:rsid="0012eb41"/>
    </style:style>
    <style:style style:name="T4" style:family="text">
      <style:text-properties officeooo:rsid="00140169"/>
    </style:style>
    <style:style style:name="T5" style:family="text">
      <style:text-properties officeooo:rsid="00158273"/>
    </style:style>
    <style:style style:name="T6" style:family="text">
      <style:text-properties officeooo:rsid="0015d2b0"/>
    </style:style>
    <style:style style:name="T7" style:family="text">
      <style:text-properties officeooo:rsid="0018f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8a04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1">Account of sales of the estate of Benjamin Bryan, deceased, this 6</text:span></text:span><text:span text:style-name="Drop_20_Caps"><text:span text:style-name="T2">th</text:span></text:span><text:span text:style-name="Drop_20_Caps"><text:span text:style-name="T1"> &amp; 7</text:span></text:span><text:span text:style-name="Drop_20_Caps"><text:span text:style-name="T2">th</text:span></text:span><text:span text:style-name="Drop_20_Caps"><text:span text:style-name="T1"> of August 1789.</text:span></text:span></text:p>
      <text:p text:style-name="P3"><text:span text:style-name="Drop_20_Caps"/></text:p>
      <text:section text:style-name="Sect1" text:name="Section1">
        <text:p text:style-name="P4"><text:span text:style-name="Drop_20_Caps"><text:span text:style-name="T3">Thomas Ashburn</text:span></text:span></text:p>
        <text:p text:style-name="P4"><text:span text:style-name="Drop_20_Caps"><text:span text:style-name="T3">John Bazmore</text:span></text:span></text:p>
        <text:p text:style-name="P4"><text:span text:style-name="Drop_20_Caps"><text:span text:style-name="T3">Thomas Barry</text:span></text:span></text:p>
        <text:p text:style-name="P3"><text:span text:style-name="Drop_20_Caps"><text:span text:style-name="T1">John Bilote</text:span></text:span></text:p>
        <text:p text:style-name="P4"><text:span text:style-name="Drop_20_Caps"><text:span text:style-name="T6">Capt. John Boeman</text:span></text:span></text:p>
        <text:p text:style-name="P6"><text:span text:style-name="Drop_20_Caps"><text:span text:style-name="T5">Thomas Bossell</text:span></text:span></text:p>
        <text:p text:style-name="P3"><text:span text:style-name="Drop_20_Caps"><text:span text:style-name="T1">William Boyce Sen.</text:span></text:span></text:p>
        <text:p text:style-name="P4"><text:span text:style-name="Drop_20_Caps"><text:span text:style-name="T3">John Brown</text:span></text:span></text:p>
        <text:p text:style-name="P5"><text:span text:style-name="Drop_20_Caps"><text:span text:style-name="T4">Joseph Carter</text:span></text:span></text:p>
        <text:p text:style-name="P3"><text:span text:style-name="Drop_20_Caps"><text:span text:style-name="T1">John Clark</text:span></text:span></text:p>
        <text:p text:style-name="P3"><text:span text:style-name="Drop_20_Caps"><text:span text:style-name="T1">David Darlett</text:span></text:span></text:p>
        <text:p text:style-name="P4"><text:span text:style-name="Drop_20_Caps"><text:span text:style-name="T3">xxx Davenport</text:span></text:span></text:p>
        <text:p text:style-name="P4"><text:span text:style-name="Drop_20_Caps"><text:span text:style-name="T3">George Dawson</text:span></text:span></text:p>
        <text:p text:style-name="P3"><text:span text:style-name="Drop_20_Caps"><text:span text:style-name="T1">Richard Dawson</text:span></text:span></text:p>
        <text:p text:style-name="P4"><text:span text:style-name="Drop_20_Caps"><text:span text:style-name="T3">Edward Dunston</text:span></text:span></text:p>
        <text:p text:style-name="P3"><text:span text:style-name="Drop_20_Caps"><text:span text:style-name="T1">Abner Eason Jun.</text:span></text:span></text:p>
        <text:p text:style-name="P3"><text:span text:style-name="Drop_20_Caps"><text:span text:style-name="T1">Joseph Eason</text:span></text:span></text:p>
        <text:p text:style-name="P4"><text:span text:style-name="Drop_20_Caps"><text:span text:style-name="T3">Luther Everett</text:span></text:span></text:p>
        <text:p text:style-name="P3"><text:span text:style-name="Drop_20_Caps"><text:span text:style-name="T1">Jeremiah Fleetwood</text:span></text:span></text:p>
        <text:p text:style-name="P4"><text:span text:style-name="Drop_20_Caps"><text:span text:style-name="T3">Lamb Hardy</text:span></text:span></text:p>
        <text:p text:style-name="P4"><text:span text:style-name="Drop_20_Caps"><text:span text:style-name="T3">John Harlow</text:span></text:span></text:p>
        <text:p text:style-name="P3"><text:span text:style-name="Drop_20_Caps"><text:span text:style-name="T1">David Hughs</text:span></text:span></text:p>
        <text:p text:style-name="P3"><text:span text:style-name="Drop_20_Caps"><text:span text:style-name="T1">George Hughs</text:span></text:span></text:p>
        <text:p text:style-name="P4"><text:span text:style-name="Drop_20_Caps"><text:span text:style-name="T3">James Hughs</text:span></text:span></text:p>
        <text:p text:style-name="P5"><text:span text:style-name="Drop_20_Caps"><text:span text:style-name="T4">Thomas Hughs</text:span></text:span></text:p>
        <text:p text:style-name="P3"><text:span text:style-name="Drop_20_Caps"><text:span text:style-name="T1">Thomas Hunter</text:span></text:span></text:p>
        <text:p text:style-name="P3"><text:span text:style-name="Drop_20_Caps"><text:span text:style-name="T1">John Lee</text:span></text:span></text:p>
        <text:p text:style-name="P3"><text:span text:style-name="Drop_20_Caps"><text:span text:style-name="T1">Wilson Liscomb</text:span></text:span></text:p>
        <text:p text:style-name="P4"><text:span text:style-name="Drop_20_Caps"><text:span text:style-name="T3">Thomas Mason</text:span></text:span></text:p>
        <text:p text:style-name="P3"><text:span text:style-name="Drop_20_Caps"><text:span text:style-name="T1">John McGlawhorn</text:span></text:span></text:p>
        <text:p text:style-name="P4"><text:span text:style-name="Drop_20_Caps"><text:span text:style-name="T3">Jeben Nichols</text:span></text:span></text:p>
        <text:p text:style-name="P3"><text:span text:style-name="Drop_20_Caps"><text:span text:style-name="T1">Andrew Oliver</text:span></text:span></text:p>
        <text:p text:style-name="P3"><text:span text:style-name="Drop_20_Caps"><text:span text:style-name="T1">Ralph Outlaw</text:span></text:span></text:p>
        <text:p text:style-name="P4"><text:span text:style-name="Drop_20_Caps"><text:span text:style-name="T3">Mason Outterbridge</text:span></text:span></text:p>
        <text:p text:style-name="P3"><text:span text:style-name="Drop_20_Caps"><text:span text:style-name="T1">Stephen Outterbridge</text:span></text:span></text:p>
        <text:p text:style-name="P3"><text:span text:style-name="Drop_20_Caps"><text:span text:style-name="T1">John Oxley</text:span></text:span></text:p>
        <text:p text:style-name="P4"><text:span text:style-name="Drop_20_Caps"><text:span text:style-name="T3">William P. Hardy</text:span></text:span></text:p>
        <text:p text:style-name="P3"><text:span text:style-name="Drop_20_Caps"><text:span text:style-name="T1">Thomas Perry</text:span></text:span></text:p>
        <text:p text:style-name="P3"><text:span text:style-name="Drop_20_Caps"><text:span text:style-name="T1">Caden Powell</text:span></text:span></text:p>
        <text:p text:style-name="P3"><text:span text:style-name="Drop_20_Caps"><text:span text:style-name="T1">Francis Pugh</text:span></text:span></text:p>
        <text:p text:style-name="P4"><text:span text:style-name="Drop_20_Caps"><text:span text:style-name="T3">Thomas Pugh Jun.</text:span></text:span></text:p>
        <text:p text:style-name="P3"><text:span text:style-name="Drop_20_Caps"><text:span text:style-name="T1">Josiah Roddett</text:span></text:span></text:p>
        <text:p text:style-name="P3"><text:span text:style-name="Drop_20_Caps"><text:span text:style-name="T1">Josiah Stone</text:span></text:span></text:p>
        <text:p text:style-name="P3"><text:span text:style-name="Drop_20_Caps"><text:span text:style-name="T1">Zedekiah Stone</text:span></text:span></text:p>
        <text:p text:style-name="P3"><text:span text:style-name="Drop_20_Caps"><text:span text:style-name="T1">Samuel Todd</text:span></text:span></text:p>
        <text:p text:style-name="P4"><text:span text:style-name="Drop_20_Caps"><text:span text:style-name="T3">Amos Turner</text:span></text:span></text:p>
        <text:p text:style-name="P4"><text:span text:style-name="Drop_20_Caps"><text:span text:style-name="T3">William Watson</text:span></text:span></text:p>
        <text:p text:style-name="P4"><text:span text:style-name="Drop_20_Caps"><text:span text:style-name="T3">George West</text:span></text:span></text:p>
        <text:p text:style-name="P4"><text:span text:style-name="Drop_20_Caps"><text:span text:style-name="T3">Benjamin Whitfield</text:span></text:span></text:p>
        <text:p text:style-name="P3"><text:span text:style-name="Drop_20_Caps"><text:span text:style-name="T1">Thomas Whitnell Pugh</text:span></text:span></text:p>
        <text:p text:style-name="P4"><text:span text:style-name="Drop_20_Caps"><text:span text:style-name="T3">Moses Wilson</text:span></text:span></text:p>
        <text:p text:style-name="P3"><text:span text:style-name="Drop_20_Caps"><text:span text:style-name="T1">John Wolfenden</text:span></text:span></text:p>
        <text:p text:style-name="P4"><text:span text:style-name="Drop_20_Caps"><text:span text:style-name="T3">James Yates</text:span></text:span></text:p>
      </text:section>
      <text:p text:style-name="P4"><text:span text:style-name="Drop_20_Caps"/></text:p>
      <text:p text:style-name="P3"><text:span text:style-name="Drop_20_Caps"/></text:p>
      <text:p text:style-name="P10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8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8"/></text:span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><text:span text:style-name="T9">Transcribed from original documents by Brent R. Brian &amp; Martha M. Brian.</text:span></text:span></text:p>
      <text:p text:style-name="P9"><text:span text:style-name="Drop_20_Caps"/></text:p>
      <text:p text:style-name="P9"><text:span text:style-name="Drop_20_Caps"><text:span text:style-name="T9">This document and others can be found on our website:</text:span></text:span></text:p>
      <text:p text:style-name="P9"><text:span text:style-name="Drop_20_Caps"/></text:p>
      <text:p text:style-name="P9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9"><text:span text:style-name="Drop_20_Caps"/></text:p>
      <text:p text:style-name="P9"><text:span text:style-name="Drop_20_Caps"><text:span text:style-name="T7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9"><text:span text:style-name="Drop_20_Caps"/></text:p>
      <text:p text:style-name="P9"><text:span text:style-name="Drop_20_Caps">COPYLEFT “rules” can be reviewed on the web site:</text:span></text:p>
      <text:p text:style-name="P9"><text:span text:style-name="Drop_20_Caps"/></text:p>
      <text:p text:style-name="P9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9"><text:span text:style-name="Drop_20_Caps"/></text:p>
      <text:p text:style-name="P9"><text:span text:style-name="Drop_20_Caps"><text:span text:style-name="T7">In short, use what you like. <text:s/>But if you use our stuff, mention us as the source.</text:span></text:span></text:p>
      <text:p text:style-name="P9"><text:span text:style-name="Drop_20_Caps"/></text:p>
      <text:p text:style-name="P9"><text:span text:style-name="Drop_20_Caps"><text:span text:style-name="T7">Brent R. Brian</text:span></text:span></text:p>
      <text:p text:style-name="P9"><text:span text:style-name="Drop_20_Caps"><text:span text:style-name="T7">Martha M. Brian</text:span></text:span></text:p>
      <text:p text:style-name="P9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4005" officeooo:paragraph-rsid="0012400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Chowan, Benjamin Bryan 178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1-27T21:41:52.033665741</dc:date>
    <dc:creator>brent </dc:creator>
    <meta:editing-duration>PT22M45S</meta:editing-duration>
    <meta:editing-cycles>6</meta:editing-cycles>
    <meta:document-statistic meta:table-count="0" meta:image-count="0" meta:object-count="0" meta:page-count="2" meta:paragraph-count="73" meta:word-count="316" meta:character-count="1812" meta:non-whitespace-character-count="1300"/>
  </office:meta>
</office:document-meta>
</file>