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style:font-size-asian="10pt" style:font-size-complex="10pt"/>
    </style:style>
    <style:style style:name="P2" style:family="paragraph" style:parent-style-name="Standard">
      <style:text-properties style:font-name="Courier 10 Pitch1" fo:font-size="10pt" officeooo:paragraph-rsid="000d6f1d" style:font-size-asian="10pt" style:font-size-complex="10pt"/>
    </style:style>
    <style:style style:name="P3" style:family="paragraph" style:parent-style-name="Standard">
      <style:paragraph-properties fo:text-align="center" style:justify-single-word="false"/>
      <style:text-properties style:font-name="Courier 10 Pitch1" fo:font-size="10pt" officeooo:paragraph-rsid="000d6f1d" style:font-size-asian="10pt" style:font-size-complex="10pt"/>
    </style:style>
    <style:style style:name="P4" style:family="paragraph" style:parent-style-name="Standard">
      <style:paragraph-properties fo:text-align="center" style:justify-single-word="false"/>
      <style:text-properties style:font-name="Courier 10 Pitch1" fo:font-size="10pt" officeooo:paragraph-rsid="000e5a91" style:font-size-asian="10pt" style:font-size-complex="10pt"/>
    </style:style>
    <style:style style:name="P5" style:family="paragraph" style:parent-style-name="Standard">
      <style:paragraph-properties fo:break-before="page"/>
      <style:text-properties style:font-name="Courier 10 Pitch1" fo:font-size="10pt" officeooo:paragraph-rsid="000d6f1d" style:font-size-asian="10pt" style:font-size-complex="10pt"/>
    </style:style>
    <style:style style:name="P6" style:family="paragraph" style:parent-style-name="Standard">
      <style:paragraph-properties fo:text-align="center" style:justify-single-word="false" fo:break-before="page"/>
      <style:text-properties style:font-name="Courier 10 Pitch1" fo:font-size="10pt" officeooo:paragraph-rsid="000d6f1d" style:font-size-asian="10pt" style:font-size-complex="10pt"/>
    </style:style>
    <style:style style:name="P7" style:family="paragraph" style:parent-style-name="Standard">
      <style:paragraph-properties fo:text-align="center" style:justify-single-word="false"/>
      <style:text-properties style:font-name="Courier 10 Pitch1" fo:font-size="10pt" officeooo:paragraph-rsid="000e5a91" style:font-size-asian="10pt" style:font-size-complex="10pt"/>
    </style:style>
    <style:style style:name="P8" style:family="paragraph" style:parent-style-name="Standard">
      <style:paragraph-properties fo:text-align="start" style:justify-single-word="false"/>
      <style:text-properties style:font-name="Courier 10 Pitch1" fo:font-size="10pt" officeooo:paragraph-rsid="000ef624" style:font-size-asian="10pt" style:font-size-complex="10pt"/>
    </style:style>
    <style:style style:name="P9" style:family="paragraph" style:parent-style-name="Standard">
      <style:paragraph-properties fo:text-align="center" style:justify-single-word="false"/>
      <style:text-properties officeooo:paragraph-rsid="000ef624"/>
    </style:style>
    <style:style style:name="P10" style:family="paragraph" style:parent-style-name="Standard">
      <style:text-properties officeooo:paragraph-rsid="000ef624"/>
    </style:style>
    <style:style style:name="P11" style:family="paragraph" style:parent-style-name="Standard">
      <style:text-properties style:font-name="Liberation Mono2" fo:font-size="10pt" style:font-size-asian="10pt" style:font-size-complex="10pt"/>
    </style:style>
    <style:style style:name="P12" style:family="paragraph" style:parent-style-name="Standard">
      <style:text-properties style:font-name="Liberation Mono2" fo:font-size="10pt" officeooo:paragraph-rsid="000d6f1d" style:font-size-asian="10pt" style:font-size-complex="10pt"/>
    </style:style>
    <style:style style:name="P13" style:family="paragraph" style:parent-style-name="Standard">
      <style:paragraph-properties fo:text-align="center" style:justify-single-word="false"/>
      <style:text-properties style:font-name="Liberation Mono2" fo:font-size="10pt" officeooo:paragraph-rsid="000d6f1d" style:font-size-asian="10pt" style:font-size-complex="10pt"/>
    </style:style>
    <style:style style:name="P14" style:family="paragraph" style:parent-style-name="Standard">
      <style:paragraph-properties fo:text-align="center" style:justify-single-word="false"/>
      <style:text-properties style:font-name="Liberation Mono2" fo:font-size="10pt" officeooo:paragraph-rsid="000e5a91" style:font-size-asian="10pt" style:font-size-complex="10pt"/>
    </style:style>
    <style:style style:name="P15" style:family="paragraph" style:parent-style-name="Standard">
      <style:paragraph-properties fo:break-before="page"/>
      <style:text-properties officeooo:paragraph-rsid="000ef624"/>
    </style:style>
    <style:style style:name="P16" style:family="paragraph" style:parent-style-name="Standard">
      <style:paragraph-properties fo:break-before="page"/>
      <style:text-properties style:font-name="Liberation Mono2" fo:font-size="10pt" style:font-size-asian="10pt" style:font-size-complex="10pt"/>
    </style:style>
    <style:style style:name="P17" style:family="paragraph" style:parent-style-name="Standard">
      <style:paragraph-properties fo:text-align="center" style:justify-single-word="false" fo:break-before="page"/>
      <style:text-properties style:font-name="Liberation Mono2" fo:font-size="10pt" officeooo:paragraph-rsid="000d6f1d" style:font-size-asian="10pt" style:font-size-complex="10pt"/>
    </style:style>
    <style:style style:name="P18" style:family="paragraph" style:parent-style-name="Standard" style:master-page-name="Standard">
      <style:paragraph-properties style:page-number="auto"/>
      <style:text-properties style:font-name="Liberation Mono2" fo:font-size="10pt" officeooo:paragraph-rsid="000d6f1d" style:font-size-asian="10pt" style:font-size-complex="10pt"/>
    </style:style>
    <style:style style:name="P1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cac6" officeooo:paragraph-rsid="000bcac6" style:font-size-asian="10pt" style:font-weight-asian="bold" style:font-size-complex="10pt" style:font-weight-complex="bold"/>
    </style:style>
    <style:style style:name="P2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0ee5f1"/>
    </style:style>
    <style:style style:name="T2" style:family="text">
      <style:text-properties officeooo:rsid="001eb52f"/>
    </style:style>
    <style:style style:name="T3" style:family="text">
      <style:text-properties officeooo:rsid="000d6f1d"/>
    </style:style>
    <style:style style:name="T4" style:family="text">
      <style:text-properties style:text-position="super 58%" officeooo:rsid="000d6f1d"/>
    </style:style>
    <style:style style:name="T5" style:family="text">
      <style:text-properties style:text-position="super 58%" style:font-name="Liberation Mono2" officeooo:rsid="000d6f1d"/>
    </style:style>
    <style:style style:name="T6" style:family="text">
      <style:text-properties officeooo:rsid="000e5a91"/>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style:font-name="Liberation Mono2"/>
    </style:style>
    <style:style style:name="T11" style:family="text">
      <style:text-properties style:font-name="Liberation Mono2" officeooo:rsid="000d6f1d"/>
    </style:style>
    <style:style style:name="T12" style:family="text">
      <style:text-properties style:font-name="Liberation Mono2" officeooo:rsid="000e5a91"/>
    </style:style>
    <style:style style:name="T13" style:family="text">
      <style:text-properties style:font-name="Liberation Mono2" fo:font-weight="bold" style:font-weight-asian="bold" style:font-weight-complex="bold"/>
    </style:style>
    <style:style style:name="T14" style:family="text">
      <style:text-properties style:font-name="Liberation Mono2" officeooo:rsid="00188a04"/>
    </style:style>
    <style:style style:name="T15" style:family="text">
      <style:text-properties style:font-name="Liberation Mono2" officeooo:rsid="0018fea3"/>
    </style:style>
    <style:style style:name="T16" style:family="text">
      <style:text-properties officeooo:rsid="000ef6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docs-internal-guid-ae0e2f8e-538d-9e7e-7d28-d42b426237a9"/>This March 4th 1876 </text:p>
      <text:p text:style-name="P12"/>
      <text:p text:style-name="P2"><text:span text:style-name="User_20_Entry"><text:span text:style-name="T10">Thomas</text:span></text:span><text:span text:style-name="T10"> </text:span><text:span text:style-name="User_20_Entry"><text:span text:style-name="T10">Kendrick</text:span></text:span><text:span text:style-name="T10"> </text:span><text:span text:style-name="T11">{seal}</text:span></text:p>
      <text:p text:style-name="P12"/>
      <text:p text:style-name="P2"><text:span text:style-name="T11">S</text:span><text:span text:style-name="T10">igned, sealed, declared and published by </text:span><text:span text:style-name="User_20_Entry"><text:span text:style-name="T10">Thomas</text:span></text:span><text:span text:style-name="T10"> </text:span><text:span text:style-name="User_20_Entry"><text:span text:style-name="T10">Kendrick</text:span></text:span><text:span text:style-name="T10"> as his last will and testament in the presence of us the subscribers who subscribed our own names hereto in the presence of said testator and of each other this March 4th 1876. </text:span></text:p>
      <text:p text:style-name="P11"/>
      <text:p text:style-name="P1"><text:span text:style-name="User_20_Entry"><text:span text:style-name="T10">W. A. King</text:span></text:span></text:p>
      <text:p text:style-name="P1"><text:span text:style-name="User_20_Entry"><text:span text:style-name="T10">R. D. Jones</text:span></text:span></text:p>
      <text:p text:style-name="P1"><text:span text:style-name="User_20_Entry"><text:span text:style-name="T10">s. e. Jones</text:span></text:span></text:p>
      <text:p text:style-name="P17">The last will and </text:p>
      <text:p text:style-name="P13">testament of </text:p>
      <text:p text:style-name="P3"><text:span text:style-name="User_20_Entry"><text:span text:style-name="T10">Thomas</text:span></text:span><text:span text:style-name="T10"> </text:span><text:span text:style-name="User_20_Entry"><text:span text:style-name="T10">Kendrick</text:span></text:span><text:span text:style-name="T10"> </text:span></text:p>
      <text:p text:style-name="P13"/>
      <text:p text:style-name="P13"/>
      <text:p text:style-name="P13"><text:span text:style-name="T6">R</text:span>ecorded in </text:p>
      <text:p text:style-name="P13">Book of wills </text:p>
      <text:p text:style-name="P13">pages 80 <text:span text:style-name="T3">&amp;</text:span> 81 </text:p>
      <text:p text:style-name="P13">June 6th 1876 </text:p>
      <text:p text:style-name="P13"/>
      <text:p text:style-name="P3"><text:span text:style-name="User_20_Entry"><text:span text:style-name="T10">James B. Hill</text:span></text:span><text:span text:style-name="T10">, ordinary</text:span></text:p>
      <text:p text:style-name="P11"/>
      <text:p text:style-name="P16">State of Georgia <text:span text:style-name="T3">]</text:span></text:p>
      <text:p text:style-name="P11">Chattooga County <text:span text:style-name="T3">]</text:span></text:p>
      <text:p text:style-name="P11"/>
      <text:p text:style-name="P1"><text:span text:style-name="T11">I </text:span><text:span text:style-name="User_20_Entry"><text:span text:style-name="T10">Thomas</text:span></text:span><text:span text:style-name="T10"> </text:span><text:span text:style-name="User_20_Entry"><text:span text:style-name="T10">Kendrick</text:span></text:span><text:span text:style-name="T10"> of the state and county aforesaid being at this writing of sound mind and memory do by these presents of my own free will and accord voluntarily execute, </text:span><text:span text:style-name="T11">declare</text:span><text:span text:style-name="T10"> and publish this to be my last will and testament hereby revoking any and all others former wills by me made.</text:span></text:p>
      <text:p text:style-name="P11"/>
      <text:p text:style-name="P11">Item <text:span text:style-name="T3">1</text:span><text:span text:style-name="T4">st</text:span><text:span text:style-name="T3"> </text:span>I desire that my executor is hereinafter named pay at once all my just debts and that my state as a whole be charged therewith.</text:p>
      <text:p text:style-name="P11"/>
      <text:p text:style-name="P2"><text:span text:style-name="T10">Item </text:span><text:span text:style-name="T11">2</text:span><text:span text:style-name="T5">nd</text:span><text:span text:style-name="T11"> </text:span><text:span text:style-name="T10">I will and bequeath to my beloved wife </text:span><text:span text:style-name="User_20_Entry"><text:span text:style-name="T10">Martha</text:span></text:span><text:span text:style-name="T10"> </text:span><text:span text:style-name="User_20_Entry"><text:span text:style-name="T10">d.</text:span></text:span><text:span text:style-name="T10"> </text:span><text:span text:style-name="User_20_Entry"><text:span text:style-name="T10">Kendrick</text:span></text:span><text:span text:style-name="T10"> should she survive me all of my property of every character until her death unless there should be stock implements or other property that my executor hereinafter named may deem as necessary for carrying on the farm successfully or for her support and comfort and which event I desire that my executive hereinafter named sell all such surplus property at public or private sale as they may </text:span><text:span text:style-name="T11">deem</text:span><text:span text:style-name="T10"> for the best interest of my </text:span><text:span text:style-name="T11">e</text:span><text:span text:style-name="T10">state or unless my wife </text:span><text:span text:style-name="User_20_Entry"><text:span text:style-name="T10">Martha</text:span></text:span><text:span text:style-name="T10"> </text:span><text:span text:style-name="User_20_Entry"><text:span text:style-name="T10">d.</text:span></text:span><text:span text:style-name="T10"> </text:span><text:span text:style-name="User_20_Entry"><text:span text:style-name="T10">Kendrick</text:span></text:span><text:span text:style-name="T10"> should marry again in which last-named event I desire and direct that all of my state should be sold at public or private sale as may deemed for the best interest of my estate by my executive hereinafter named and be distributed share and share alike among all of my lawful heirs.</text:span></text:p>
      <text:p text:style-name="P11"/>
      <text:p text:style-name="P2"><text:span text:style-name="T10">Item </text:span><text:span text:style-name="T11">3</text:span><text:span text:style-name="T5">rd</text:span><text:span text:style-name="T11"> </text:span><text:span text:style-name="T10">I desire that </text:span><text:span text:style-name="T11">at</text:span><text:span text:style-name="T10"> the death of my beloved wife </text:span><text:span text:style-name="User_20_Entry"><text:span text:style-name="T10">Martha</text:span></text:span><text:span text:style-name="T10"> </text:span><text:span text:style-name="User_20_Entry"><text:span text:style-name="T10">d.</text:span></text:span><text:span text:style-name="T10"> </text:span><text:span text:style-name="User_20_Entry"><text:span text:style-name="T10">Kendrick</text:span></text:span><text:span text:style-name="T10"> should she survive me that all of my property of every character be sold by my executor hereinafter named at public or private sale as they may deem for the best interest of my estate to be equally divided share and share alike to all my lawful heirs unless such sale and distribution should take place before the education of my son </text:span><text:span text:style-name="User_20_Entry"><text:span text:style-name="T10">James M.</text:span></text:span><text:span text:style-name="T10"> or </text:span><text:span text:style-name="User_20_Entry"><text:span text:style-name="T10">George F.</text:span></text:span><text:span text:style-name="T10"> or either of them should be equal to that given by me to each of my other children in which event I desire and direct that a sufficient amount of money be set apart from the general corpus of my estate to give to them and equal education with my other children and I desire that such amount set apart be used in the way of their education nothing in this item to change the reading of </text:span><text:span text:style-name="T11">Item 2</text:span><text:span text:style-name="T5">nd</text:span><text:span text:style-name="T10">. </text:span></text:p>
      <text:p text:style-name="P12"/>
      <text:p text:style-name="P2"><text:span text:style-name="T11">Item 4</text:span><text:span text:style-name="T5">th</text:span><text:span text:style-name="T11"> I</text:span><text:span text:style-name="T10"> constitute </text:span><text:span text:style-name="T11">and appoint </text:span><text:span text:style-name="T10">my beloved son </text:span><text:span text:style-name="User_20_Entry"><text:span text:style-name="T10">William </text:span></text:span><text:span text:style-name="User_20_Entry"><text:span text:style-name="T11">S.</text:span></text:span><text:span text:style-name="User_20_Entry"><text:span text:style-name="T10"> Kendrick</text:span></text:span><text:span text:style-name="T10"> and my son in law </text:span><text:span text:style-name="User_20_Entry"><text:span text:style-name="T10">John a. Jones</text:span></text:span><text:span text:style-name="T10"> executor</text:span><text:span text:style-name="T11">s</text:span><text:span text:style-name="T10"> of this my last will and testament this March 4th 1876.</text:span></text:p>
      <text:p text:style-name="P12"/>
      <text:p text:style-name="P2"><text:span text:style-name="User_20_Entry"><text:span text:style-name="T10">Thomas</text:span></text:span><text:span text:style-name="T10"> </text:span><text:span text:style-name="User_20_Entry"><text:span text:style-name="T10">Kendrick</text:span></text:span><text:span text:style-name="T10"> </text:span><text:span text:style-name="T11">{</text:span><text:span text:style-name="T10">seal</text:span><text:span text:style-name="T11">}</text:span></text:p>
      <text:p text:style-name="P11"/>
      <text:p text:style-name="P1"><text:span text:style-name="T10">Signed sealed declared and published by </text:span><text:span text:style-name="User_20_Entry"><text:span text:style-name="T10">Thomas</text:span></text:span><text:span text:style-name="T10"> </text:span><text:span text:style-name="User_20_Entry"><text:span text:style-name="T10">Kendrick</text:span></text:span><text:span text:style-name="T10"> has his last will and testament in the presence of us the subscribers unsubscribed our own names here in 2 in the presence of said testator and of each other this March 4th 1876.</text:span></text:p>
      <text:p text:style-name="P11"/>
      <text:p text:style-name="P1"><text:span text:style-name="User_20_Entry"><text:span text:style-name="T10">W. A. king</text:span></text:span></text:p>
      <text:p text:style-name="P1"><text:span text:style-name="User_20_Entry"><text:span text:style-name="T10">r. d. Jones</text:span></text:span><text:span text:style-name="T10"> </text:span></text:p>
      <text:p text:style-name="P1"><text:span text:style-name="User_20_Entry"><text:span text:style-name="T10">s. e. Jones</text:span></text:span></text:p>
      <text:p text:style-name="P16"/>
      <text:p text:style-name="P12">Georgia <text:s text:c="10"/><text:span text:style-name="T3">]</text:span></text:p>
      <text:p text:style-name="P11">Chattooga County <text:s/><text:span text:style-name="T3">]</text:span></text:p>
      <text:p text:style-name="P11"/>
      <text:p text:style-name="P12"><text:span text:style-name="T3">To</text:span> the ordinary of said county.</text:p>
      <text:p text:style-name="P12"/>
      <text:p text:style-name="P2"><text:span text:style-name="T11">T</text:span><text:span text:style-name="T10">he petition of </text:span><text:span text:style-name="User_20_Entry"><text:span text:style-name="T10">William S. Kendrick</text:span></text:span><text:span text:style-name="T10"> and </text:span><text:span text:style-name="User_20_Entry"><text:span text:style-name="T11">JOHN</text:span></text:span><text:span text:style-name="T11"> </text:span><text:span text:style-name="User_20_Entry"><text:span text:style-name="T11">A</text:span></text:span><text:span text:style-name="T11">.</text:span><text:span text:style-name="User_20_Entry"><text:span text:style-name="T10"> Jones</text:span></text:span><text:span text:style-name="T10"> Show of that on the 30th day of April 1876 </text:span><text:span text:style-name="User_20_Entry"><text:span text:style-name="T10">Thomas</text:span></text:span><text:span text:style-name="T10"> </text:span><text:span text:style-name="User_20_Entry"><text:span text:style-name="T10">Kendrick</text:span></text:span><text:span text:style-name="T10"> of said county departed this life leaving in a state of real and personal property and that before his death he made and executed his last will and testament and appointed your petitioners </text:span><text:span text:style-name="T11">h</text:span><text:span text:style-name="T10">is execut</text:span><text:span text:style-name="T11">ors</text:span><text:span text:style-name="T10"> and that said </text:span><text:span text:style-name="T11">will</text:span><text:span text:style-name="T10"> was legally executed and your petitioners pray that the same may be probated in common form of law this May 4th 1876. </text:span></text:p>
      <text:p text:style-name="P11"/>
      <text:p text:style-name="P1"><text:span text:style-name="User_20_Entry"><text:span text:style-name="T10">W. S. Kendrick </text:span></text:span></text:p>
      <text:p text:style-name="P1"><text:span text:style-name="User_20_Entry"><text:span text:style-name="T10">J. A. Jones</text:span></text:span></text:p>
      <text:p text:style-name="P6"><text:span text:style-name="User_20_Entry"><text:span text:style-name="T10"/></text:span></text:p>
      <text:p text:style-name="P3"><text:span text:style-name="User_20_Entry"><text:span text:style-name="T10"/></text:span></text:p>
      <text:p text:style-name="P3"><text:span text:style-name="User_20_Entry"><text:span text:style-name="T10">W. s. Kendrick</text:span></text:span><text:span text:style-name="T10"> </text:span><text:span text:style-name="T11">&amp;</text:span><text:span text:style-name="T10"> </text:span></text:p>
      <text:p text:style-name="P3"><text:span text:style-name="User_20_Entry"><text:span text:style-name="T11">John A. </text:span></text:span><text:span text:style-name="User_20_Entry"><text:span text:style-name="T10">Jones</text:span></text:span><text:span text:style-name="T10"> execut</text:span><text:span text:style-name="T11">ors</text:span><text:span text:style-name="T10"> to </text:span></text:p>
      <text:p text:style-name="P3"><text:span text:style-name="User_20_Entry"><text:span text:style-name="T10">Thomas</text:span></text:span><text:span text:style-name="T10"> </text:span><text:span text:style-name="User_20_Entry"><text:span text:style-name="T10">Kendrick</text:span></text:span><text:span text:style-name="T10"> </text:span></text:p>
      <text:p text:style-name="P13"><text:span text:style-name="T3">P</text:span>etition for probate of will</text:p>
      <text:p text:style-name="P13"/>
      <text:p text:style-name="P13"><text:span text:style-name="T6">F</text:span>iled in office</text:p>
      <text:p text:style-name="P13">May 4th 1876 </text:p>
      <text:p text:style-name="P3"><text:span text:style-name="User_20_Entry"><text:span text:style-name="T10">J. B. Hill</text:span></text:span><text:span text:style-name="T10">, ordinary</text:span></text:p>
      <text:p text:style-name="P5"><text:span text:style-name="T10">Annual returns of </text:span><text:span text:style-name="User_20_Entry"><text:span text:style-name="T10">W. S. Kendrick</text:span></text:span><text:span text:style-name="T10"> and </text:span><text:span text:style-name="User_20_Entry"><text:span text:style-name="T11">John A. Jo</text:span></text:span><text:span text:style-name="User_20_Entry"><text:span text:style-name="T10">nes</text:span></text:span><text:span text:style-name="T10"> executor of </text:span><text:span text:style-name="User_20_Entry"><text:span text:style-name="T10">Thomas</text:span></text:span><text:span text:style-name="T10"> </text:span><text:span text:style-name="User_20_Entry"><text:span text:style-name="T10">Kendrick</text:span></text:span><text:span text:style-name="T10"> deceased July 31st 1877.</text:span></text:p>
      <text:p text:style-name="P12"/>
      <text:p text:style-name="P12"><text:span text:style-name="T3">T</text:span>he totals as found at the property <text:span text:style-name="T3">owned </text:span>by deceased including all kinds of property, papers and etc … according to the directions of the testator for last will and testament turned over to the widow of the deceased.</text:p>
      <text:p text:style-name="P12"/>
      <text:p text:style-name="P12"><text:span text:style-name="T3">W</text:span>e hereby certify that the is a exhibit between ourselves and the set of state this August 4th 1877.</text:p>
      <text:p text:style-name="P12"/>
      <text:p text:style-name="P1"><text:span text:style-name="T10">teste </text:span><text:span text:style-name="User_20_Entry"><text:span text:style-name="T10">John</text:span></text:span><text:span text:style-name="T10"> </text:span><text:span text:style-name="User_20_Entry"><text:span text:style-name="T10">Maddox</text:span></text:span><text:span text:style-name="T10">, ordinary </text:span></text:p>
      <text:p text:style-name="P1"><text:span text:style-name="User_20_Entry"><text:span text:style-name="T10">john a. Jones </text:span></text:span></text:p>
      <text:p text:style-name="P1"><text:span text:style-name="User_20_Entry"><text:span text:style-name="T10">W. S. Kendrick</text:span></text:span></text:p>
      <text:p text:style-name="P17"/>
      <text:p text:style-name="P13">Annual returns</text:p>
      <text:p text:style-name="P13">by </text:p>
      <text:p text:style-name="P3"><text:span text:style-name="User_20_Entry"><text:span text:style-name="T10">W. S. Kendrick</text:span></text:span><text:span text:style-name="T10"> </text:span><text:span text:style-name="T11">&amp;</text:span><text:span text:style-name="T10"> </text:span><text:span text:style-name="User_20_Entry"><text:span text:style-name="T11">John</text:span></text:span><text:span text:style-name="T11"> </text:span><text:span text:style-name="User_20_Entry"><text:span text:style-name="T11">A</text:span></text:span><text:span text:style-name="T11">. </text:span><text:span text:style-name="User_20_Entry"><text:span text:style-name="T10">Jones</text:span></text:span></text:p>
      <text:p text:style-name="P4"><text:span text:style-name="T10">execut</text:span><text:span text:style-name="T12">ors</text:span><text:span text:style-name="T10"> </text:span><text:span text:style-name="User_20_Entry"><text:span text:style-name="T10">Thomas</text:span></text:span><text:span text:style-name="T10"> </text:span><text:span text:style-name="User_20_Entry"><text:span text:style-name="T10">Kendrick</text:span></text:span><text:span text:style-name="T10"> </text:span></text:p>
      <text:p text:style-name="P14"/>
      <text:p text:style-name="P14"><text:span text:style-name="T6">F</text:span>iled in office </text:p>
      <text:p text:style-name="P14">August 4th 1877 </text:p>
      <text:p text:style-name="P4"><text:span text:style-name="User_20_Entry"><text:span text:style-name="T10">John Maddox</text:span></text:span><text:span text:style-name="T10"> </text:span></text:p>
      <text:p text:style-name="P14"/>
      <text:p text:style-name="P14"><text:span text:style-name="T16">R</text:span>ecorded September 11th 1877 </text:p>
      <text:p text:style-name="P14">page 326 book of returns </text:p>
      <text:p text:style-name="P4"><text:span text:style-name="User_20_Entry"><text:span text:style-name="T10">John Maddox</text:span></text:span><text:span text:style-name="T10">, ordinary</text:span></text:p>
      <text:p text:style-name="P15"><text:span text:style-name="Drop_20_Caps"><text:span text:style-name="T10"/></text:span></text:p>
      <text:p text:style-name="P10"><text:span text:style-name="Drop_20_Caps"><text:span text:style-name="T10"/></text:span></text:p>
      <text:p text:style-name="P10"><text:span text:style-name="Drop_20_Caps"><text:span text:style-name="T10"/></text:span></text:p>
      <text:p text:style-name="P10"><text:span text:style-name="Drop_20_Caps"><text:span text:style-name="T10"/></text:span></text:p>
      <text:p text:style-name="P9"><text:span text:style-name="Drop_20_Caps"><text:span text:style-name="T13">###### <text:s text:c="2"/># <text:s text:c="4"/># <text:s text:c="2"/>##### <text:s text:c="2"/>####### <text:s/># <text:s text:c="4"/># <text:s text:c="9"/>##### <text:s text:c="2"/>####### <text:s/># <text:s text:c="4"/>#</text:span></text:span></text:p>
      <text:p text:style-name="P9"><text:span text:style-name="Drop_20_Caps"><text:span text:style-name="T13"># <text:s text:c="4"/># <text:s/>## <text:s text:c="2"/>## <text:s/># <text:s text:c="4"/># <text:s/># <text:s text:c="7"/>## <text:s text:c="3"/># <text:s text:c="8"/># <text:s text:c="4"/># <text:s/># <text:s text:c="4"/># <text:s/>## <text:s text:c="2"/>##</text:span></text:span></text:p>
      <text:p text:style-name="P9"><text:span text:style-name="Drop_20_Caps"><text:span text:style-name="T13"># <text:s text:c="4"/># <text:s/># # # # <text:s/># <text:s text:c="7"/># <text:s text:c="7"/># # <text:s text:c="2"/># <text:s text:c="8"/># <text:s text:c="7"/># <text:s text:c="4"/># <text:s/># # # #</text:span></text:span></text:p>
      <text:p text:style-name="P9"><text:span text:style-name="Drop_20_Caps"><text:span text:style-name="T13">###### <text:s text:c="2"/># <text:s/># <text:s/># <text:s/># <text:s/>#### <text:s/>##### <text:s text:c="3"/># <text:s/># <text:s/># <text:s text:c="8"/># <text:s text:c="7"/># <text:s text:c="4"/># <text:s/># <text:s/># <text:s/>#</text:span></text:span></text:p>
      <text:p text:style-name="P9"><text:span text:style-name="Drop_20_Caps"><text:span text:style-name="T13"># <text:s text:c="4"/># <text:s/># <text:s text:c="4"/># <text:s/># <text:s text:c="4"/># <text:s/># <text:s text:c="7"/># <text:s text:c="2"/># # <text:s text:c="8"/># <text:s text:c="7"/># <text:s text:c="4"/># <text:s/># <text:s text:c="4"/>#</text:span></text:span></text:p>
      <text:p text:style-name="P9"><text:span text:style-name="Drop_20_Caps"><text:span text:style-name="T13"># <text:s text:c="4"/># <text:s/># <text:s text:c="4"/># <text:s/># <text:s text:c="4"/># <text:s/># <text:s text:c="7"/># <text:s text:c="3"/>## <text:s text:c="2"/>### <text:s text:c="2"/># <text:s text:c="4"/># <text:s/># <text:s text:c="4"/># <text:s/># <text:s text:c="4"/>#</text:span></text:span></text:p>
      <text:p text:style-name="P9"><text:span text:style-name="Drop_20_Caps"><text:span text:style-name="T13">###### <text:s text:c="2"/># <text:s text:c="4"/># <text:s text:c="2"/>##### <text:s text:c="2"/>####### <text:s/># <text:s text:c="4"/># <text:s text:c="2"/>### <text:s text:c="3"/>##### <text:s text:c="2"/>####### <text:s/># <text:s text:c="4"/>#</text:span></text:span></text:p>
      <text:p text:style-name="P9"><text:span text:style-name="Drop_20_Caps"><text:span text:style-name="T13"/></text:span></text:p>
      <text:p text:style-name="P10"><text:span text:style-name="Drop_20_Caps"><text:span text:style-name="T10"/></text:span></text:p>
      <text:p text:style-name="P10"><text:span text:style-name="Drop_20_Caps"><text:span text:style-name="T10"/></text:span></text:p>
      <text:p text:style-name="P10"><text:span text:style-name="Drop_20_Caps"><text:span text:style-name="T10"/></text:span></text:p>
      <text:p text:style-name="P10"><text:span text:style-name="Drop_20_Caps"><text:span text:style-name="T14">Transcribed from original documents by Brent R. Brian &amp; Martha M. Brian.</text:span></text:span></text:p>
      <text:p text:style-name="P10"><text:span text:style-name="Drop_20_Caps"><text:span text:style-name="T10"/></text:span></text:p>
      <text:p text:style-name="P10"><text:span text:style-name="Drop_20_Caps"><text:span text:style-name="T14">This document and others can be found on our website:</text:span></text:span></text:p>
      <text:p text:style-name="P10"><text:span text:style-name="Drop_20_Caps"><text:span text:style-name="T10"/></text:span></text:p>
      <text:p text:style-name="P10"><text:a xlink:type="simple" xlink:href="http://www.bmgen.com/" text:style-name="Internet_20_link" text:visited-style-name="Visited_20_Internet_20_Link"><text:span text:style-name="Drop_20_Caps"><text:span text:style-name="T15">BMGEN</text:span></text:span></text:a></text:p>
      <text:p text:style-name="P10"><text:span text:style-name="Drop_20_Caps"><text:span text:style-name="T10"/></text:span></text:p>
      <text:p text:style-name="P10"><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10"><text:span text:style-name="Drop_20_Caps"><text:span text:style-name="T10"/></text:span></text:p>
      <text:p text:style-name="P10"><text:span text:style-name="Drop_20_Caps"><text:span text:style-name="T10">COPYLEFT “rules” can be reviewed on the web site:</text:span></text:span></text:p>
      <text:p text:style-name="P10"><text:span text:style-name="Drop_20_Caps"><text:span text:style-name="T10"/></text:span></text:p>
      <text:p text:style-name="P10"><text:a xlink:type="simple" xlink:href="https://www.gnu.org/licenses/fdl.html" text:style-name="Internet_20_link" text:visited-style-name="Visited_20_Internet_20_Link"><text:span text:style-name="Drop_20_Caps"><text:span text:style-name="T10">GNU Free Documentation License</text:span></text:span></text:a></text:p>
      <text:p text:style-name="P10"><text:span text:style-name="Drop_20_Caps"><text:span text:style-name="T10"/></text:span></text:p>
      <text:p text:style-name="P10"><text:span text:style-name="Drop_20_Caps"><text:span text:style-name="T15">In short, use what you like. <text:s/>But if you use our stuff, mention us as the source.</text:span></text:span></text:p>
      <text:p text:style-name="P10"><text:span text:style-name="Drop_20_Caps"><text:span text:style-name="T10"/></text:span></text:p>
      <text:p text:style-name="P10"><text:span text:style-name="Drop_20_Caps"><text:span text:style-name="T15">Brent R. Brian</text:span></text:span></text:p>
      <text:p text:style-name="P10"><text:span text:style-name="Drop_20_Caps"><text:span text:style-name="T15">Martha M. Brian</text:span></text:span></text:p>
      <text:p text:style-name="P8"><text:a xlink:type="simple" xlink:href="mailto:BrianMitchellGenealogy@gmail.com" text:style-name="Internet_20_link" text:visited-style-name="Visited_20_Internet_20_Link"><text:span text:style-name="Drop_20_Caps"><text:span text:style-name="T15">BrianMitchellGenealogy@gmail.com</text:span></text:span></text:a></text:p>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bcac6" officeooo:paragraph-rsid="000bcac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0ee5f1"/>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GA, Chattooga, Thomas Kendrick <text:span text:style-name="MT1">1876</text:span></text:p>
      </style:header>
      <style:footer>
        <text:p text:style-name="MP2">Page <text:page-number text:select-page="current">8</text:page-number><text:s/><text:span text:style-name="MT2">of </text:span><text:span text:style-name="MT2"><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5M52S</meta:editing-duration>
    <meta:generator>LibreOffice/6.0.6.2$Linux_X86_64 LibreOffice_project/00$Build-2</meta:generator>
    <meta:initial-creator>brent </meta:initial-creator>
    <dc:date>2019-01-27T21:32:45.564340607</dc:date>
    <dc:creator>brent </dc:creator>
    <meta:document-statistic meta:table-count="0" meta:image-count="0" meta:object-count="0" meta:page-count="8" meta:paragraph-count="75" meta:word-count="994" meta:character-count="5364" meta:non-whitespace-character-count="4137"/>
    <meta:template xlink:type="simple" xlink:actuate="onRequest" xlink:title="Genealogy" xlink:href="../genealogy.odt" meta:date="2015-11-26T17:05:27.996587531"/>
  </office:meta>
</office:document-meta>
</file>