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paragraph-properties fo:text-align="center" style:justify-single-word="false"/>
      <style:text-properties style:font-name="Courier 10 Pitch1"/>
    </style:style>
    <style:style style:name="P3" style:family="paragraph" style:parent-style-name="Standard">
      <style:paragraph-properties fo:text-align="center" style:justify-single-word="false"/>
      <style:text-properties style:font-name="Courier 10 Pitch1" officeooo:paragraph-rsid="000aeb66"/>
    </style:style>
    <style:style style:name="P4" style:family="paragraph" style:parent-style-name="Standard">
      <style:text-properties style:font-name="Courier 10 Pitch1" officeooo:rsid="000ac520" officeooo:paragraph-rsid="000aeb66"/>
    </style:style>
    <style:style style:name="P5" style:family="paragraph" style:parent-style-name="Standard">
      <style:text-properties style:font-name="Courier 10 Pitch1" officeooo:paragraph-rsid="000aeb66"/>
    </style:style>
    <style:style style:name="P6" style:family="paragraph" style:parent-style-name="Standard">
      <style:text-properties style:font-name="Courier 10 Pitch1" officeooo:paragraph-rsid="000b9e82"/>
    </style:style>
    <style:style style:name="P7" style:family="paragraph" style:parent-style-name="Standard">
      <style:text-properties style:font-name="Courier 10 Pitch1" officeooo:paragraph-rsid="000ba73b"/>
    </style:style>
    <style:style style:name="P8" style:family="paragraph" style:parent-style-name="Standard">
      <style:text-properties style:font-name="Courier 10 Pitch1" officeooo:paragraph-rsid="000ca0e4"/>
    </style:style>
    <style:style style:name="P9" style:family="paragraph" style:parent-style-name="Standard">
      <style:text-properties style:font-name="Courier 10 Pitch1" officeooo:paragraph-rsid="000cb18b"/>
    </style:style>
    <style:style style:name="P10" style:family="paragraph" style:parent-style-name="Standard">
      <style:text-properties fo:text-transform="uppercase" fo:color="#000000" style:font-name="Courier 10 Pitch" fo:font-size="10pt" fo:font-weight="bold" officeooo:paragraph-rsid="000ba73b"/>
    </style:style>
    <style:style style:name="P11" style:family="paragraph" style:parent-style-name="Standard">
      <style:paragraph-properties fo:break-before="page"/>
      <style:text-properties style:font-name="Courier 10 Pitch1"/>
    </style:style>
    <style:style style:name="P12" style:family="paragraph" style:parent-style-name="Standard">
      <style:paragraph-properties fo:break-before="page"/>
      <style:text-properties style:font-name="Courier 10 Pitch1" officeooo:paragraph-rsid="000cb18b"/>
    </style:style>
    <style:style style:name="P13" style:family="paragraph" style:parent-style-name="Standard">
      <style:text-properties style:font-name="Courier 10 Pitch1" officeooo:paragraph-rsid="000aeb66"/>
    </style:style>
    <style:style style:name="P14" style:family="paragraph" style:parent-style-name="Standard">
      <style:text-properties style:font-name="Courier 10 Pitch1" officeooo:paragraph-rsid="000f5183"/>
    </style:style>
    <style:style style:name="P15" style:family="paragraph" style:parent-style-name="Standard">
      <style:paragraph-properties fo:text-align="center" style:justify-single-word="false"/>
      <style:text-properties officeooo:paragraph-rsid="000f5183"/>
    </style:style>
    <style:style style:name="P16" style:family="paragraph" style:parent-style-name="Standard">
      <style:text-properties officeooo:paragraph-rsid="000f5183"/>
    </style:style>
    <style:style style:name="P17" style:family="paragraph" style:parent-style-name="Standard">
      <style:text-properties style:font-name="Liberation Mono1"/>
    </style:style>
    <style:style style:name="P18" style:family="paragraph" style:parent-style-name="Standard">
      <style:paragraph-properties fo:text-align="center" style:justify-single-word="false"/>
      <style:text-properties style:font-name="Liberation Mono1"/>
    </style:style>
    <style:style style:name="P19" style:family="paragraph" style:parent-style-name="Standard">
      <style:paragraph-properties fo:text-align="center" style:justify-single-word="false"/>
      <style:text-properties style:font-name="Liberation Mono1" officeooo:paragraph-rsid="000aeb66"/>
    </style:style>
    <style:style style:name="P20" style:family="paragraph" style:parent-style-name="Standard">
      <style:text-properties style:font-name="Liberation Mono1" officeooo:paragraph-rsid="000aeb66"/>
    </style:style>
    <style:style style:name="P21" style:family="paragraph" style:parent-style-name="Standard">
      <style:text-properties style:font-name="Liberation Mono1" officeooo:paragraph-rsid="000b9e82"/>
    </style:style>
    <style:style style:name="P22" style:family="paragraph" style:parent-style-name="Standard">
      <style:text-properties style:font-name="Liberation Mono1" officeooo:paragraph-rsid="000ba73b"/>
    </style:style>
    <style:style style:name="P23" style:family="paragraph" style:parent-style-name="Standard">
      <style:text-properties style:font-name="Liberation Mono1" officeooo:paragraph-rsid="000ca0e4"/>
    </style:style>
    <style:style style:name="P24" style:family="paragraph" style:parent-style-name="Standard">
      <style:text-properties style:font-name="Liberation Mono1" officeooo:paragraph-rsid="000cb18b"/>
    </style:style>
    <style:style style:name="P25" style:family="paragraph" style:parent-style-name="Standard">
      <style:text-properties style:font-name="Liberation Mono1" officeooo:rsid="000ac520" officeooo:paragraph-rsid="000aeb66"/>
    </style:style>
    <style:style style:name="P26" style:family="paragraph" style:parent-style-name="Standard">
      <style:text-properties fo:text-transform="uppercase" fo:color="#000000" style:font-name="Liberation Mono1" fo:font-size="10pt" fo:font-weight="bold"/>
    </style:style>
    <style:style style:name="P27" style:family="paragraph" style:parent-style-name="Standard">
      <style:text-properties fo:text-transform="uppercase" fo:color="#000000" style:font-name="Liberation Mono1" fo:font-size="10pt" fo:font-weight="bold" officeooo:paragraph-rsid="000ca0e4"/>
    </style:style>
    <style:style style:name="P28" style:family="paragraph" style:parent-style-name="Standard">
      <style:paragraph-properties fo:break-before="page"/>
      <style:text-properties officeooo:paragraph-rsid="000f5183"/>
    </style:style>
    <style:style style:name="P29" style:family="paragraph" style:parent-style-name="Standard">
      <style:paragraph-properties fo:break-before="page"/>
      <style:text-properties style:font-name="Liberation Mono1"/>
    </style:style>
    <style:style style:name="P30" style:family="paragraph" style:parent-style-name="Standard">
      <style:paragraph-properties fo:text-align="center" style:justify-single-word="false" fo:break-before="page"/>
      <style:text-properties style:font-name="Liberation Mono1"/>
    </style:style>
    <style:style style:name="P31" style:family="paragraph" style:parent-style-name="Standard">
      <style:paragraph-properties fo:break-before="page"/>
      <style:text-properties style:font-name="Liberation Mono1" officeooo:paragraph-rsid="000aeb66"/>
    </style:style>
    <style:style style:name="P32" style:family="paragraph" style:parent-style-name="Standard">
      <style:paragraph-properties fo:break-before="page"/>
      <style:text-properties style:font-name="Liberation Mono1" officeooo:paragraph-rsid="000ba73b"/>
    </style:style>
    <style:style style:name="P33" style:family="paragraph" style:parent-style-name="Standard" style:master-page-name="Standard">
      <style:paragraph-properties fo:text-align="center" style:justify-single-word="false" style:page-number="auto"/>
      <style:text-properties style:font-name="Liberation Mono1"/>
    </style:style>
    <style:style style:name="P3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c520" officeooo:paragraph-rsid="000ac520" style:font-size-asian="10pt" style:font-weight-asian="bold" style:font-size-complex="10pt" style:font-weight-complex="bold"/>
    </style:style>
    <style:style style:name="P35"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T1" style:family="text">
      <style:text-properties officeooo:rsid="000e3c60"/>
    </style:style>
    <style:style style:name="T2" style:family="text">
      <style:text-properties officeooo:rsid="001eb52f"/>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fo:font-size="10pt" fo:font-weight="bold"/>
    </style:style>
    <style:style style:name="T5" style:family="text">
      <style:text-properties fo:text-transform="uppercase" fo:color="#000000" fo:font-size="10pt" fo:font-weight="bold" officeooo:rsid="000b9e82"/>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0b9e82"/>
    </style:style>
    <style:style style:name="T8" style:family="text">
      <style:text-properties officeooo:rsid="000ac520"/>
    </style:style>
    <style:style style:name="T9" style:family="text">
      <style:text-properties style:text-position="super 58%"/>
    </style:style>
    <style:style style:name="T10" style:family="text">
      <style:text-properties style:text-position="super 58%" style:font-name="Liberation Mono1"/>
    </style:style>
    <style:style style:name="T11" style:family="text">
      <style:text-properties officeooo:rsid="000aeb66"/>
    </style:style>
    <style:style style:name="T12" style:family="text">
      <style:text-properties officeooo:rsid="000b9e82"/>
    </style:style>
    <style:style style:name="T13" style:family="text">
      <style:text-properties officeooo:rsid="000ba73b"/>
    </style:style>
    <style:style style:name="T14" style:family="text">
      <style:text-properties officeooo:rsid="000ca0e4"/>
    </style:style>
    <style:style style:name="T15" style:family="text">
      <style:text-properties officeooo:rsid="000cb18b"/>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style:style style:name="T19" style:family="text">
      <style:text-properties style:font-name="Liberation Mono1"/>
    </style:style>
    <style:style style:name="T20" style:family="text">
      <style:text-properties style:font-name="Liberation Mono1" officeooo:rsid="000aeb66"/>
    </style:style>
    <style:style style:name="T21" style:family="text">
      <style:text-properties style:font-name="Liberation Mono1" officeooo:rsid="000b9e82"/>
    </style:style>
    <style:style style:name="T22" style:family="text">
      <style:text-properties style:font-name="Liberation Mono1" officeooo:rsid="000ba73b"/>
    </style:style>
    <style:style style:name="T23" style:family="text">
      <style:text-properties style:font-name="Liberation Mono1" officeooo:rsid="000ca0e4"/>
    </style:style>
    <style:style style:name="T24" style:family="text">
      <style:text-properties style:font-name="Liberation Mono1" officeooo:rsid="000cb18b"/>
    </style:style>
    <style:style style:name="T25" style:family="text">
      <style:text-properties style:font-name="Liberation Mono1" officeooo:rsid="000ac520"/>
    </style:style>
    <style:style style:name="T26" style:family="text">
      <style:text-properties style:font-name="Liberation Mono1" fo:font-weight="bold" style:font-weight-asian="bold" style:font-weight-complex="bold"/>
    </style:style>
    <style:style style:name="T27" style:family="text">
      <style:text-properties style:font-name="Liberation Mono1" officeooo:rsid="00188a04"/>
    </style:style>
    <style:style style:name="T28" style:family="text">
      <style:text-properties style:font-name="Liberation Mono1" officeooo:rsid="0018fea3"/>
    </style:style>
    <style:style style:name="T29" style:family="text">
      <style:text-properties officeooo:rsid="000f9f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docs-internal-guid-cb6ab662-95c5-84fc-eb59-5ec81c4d8365"/>Administrators </text:p>
      <text:p text:style-name="P2"><text:span text:style-name="User_20_Entry"><text:span text:style-name="T6">Mary BRYANT</text:span></text:span><text:span text:style-name="T19"> </text:span></text:p>
      <text:p text:style-name="P2"><text:span text:style-name="T19">wed </text:span><text:span text:style-name="User_20_Entry"><text:span text:style-name="T19">Edward</text:span></text:span><text:span text:style-name="T19"> </text:span><text:span text:style-name="User_20_Entry"><text:span text:style-name="T19">Hall</text:span></text:span><text:span text:style-name="T19"> 1855 </text:span></text:p>
      <text:p text:style-name="P2"><text:span text:style-name="User_20_Entry"><text:span text:style-name="T6">Jonas McClung</text:span></text:span></text:p>
      <text:p text:style-name="P17"/>
      <text:p text:style-name="P17"/>
      <text:p text:style-name="P29">Georgia <text:s text:c="10"/><text:span text:style-name="T11">]</text:span></text:p>
      <text:p text:style-name="P17">Chattooga County <text:s/><text:span text:style-name="T11">]</text:span></text:p>
      <text:p text:style-name="P17"/>
      <text:p text:style-name="P1"><text:span text:style-name="T19">Bill of Sale - </text:span><text:span text:style-name="CAPS"><text:span text:style-name="T19">Henry</text:span></text:span></text:p>
      <text:p text:style-name="P17"/>
      <text:p text:style-name="P1"><text:span text:style-name="T20">R</text:span><text:span text:style-name="T19">eceived of </text:span><text:span text:style-name="Bold_20_CAPS"><text:span text:style-name="T19">a</text:span></text:span><text:span text:style-name="T19">. </text:span><text:span text:style-name="Bold_20_CAPS"><text:span text:style-name="T19">n</text:span></text:span><text:span text:style-name="T19">. </text:span><text:span text:style-name="Bold_20_CAPS"><text:span text:style-name="T6">BRYANT</text:span></text:span><text:span text:style-name="T19"> $350 being in full for the purchase of a negro boy about 17 years of age namely were called </text:span><text:span text:style-name="CAPS"><text:span text:style-name="T19">Henry</text:span></text:span><text:span text:style-name="T19"> the eighth and title I do and defend against every claim whatsoever </text:span><text:span text:style-name="T20">and</text:span><text:span text:style-name="T19"> likewise warrant him to be sound and healthy as far as I know this 26th of November 1850.</text:span></text:p>
      <text:p text:style-name="P17"/>
      <text:p text:style-name="P1"><text:span text:style-name="T19">attest </text:span><text:span text:style-name="Bold_20_CAPS"><text:span text:style-name="T19">A</text:span></text:span><text:span text:style-name="T19">. </text:span><text:span text:style-name="Bold_20_CAPS"><text:span text:style-name="T19">R</text:span></text:span><text:span text:style-name="T19">. </text:span><text:span text:style-name="Bold_20_CAPS"><text:span text:style-name="T6">BRYANT</text:span></text:span><text:span text:style-name="T19"> {seal}</text:span></text:p>
      <text:p text:style-name="P1"><text:span text:style-name="Bold_20_CAPS"><text:span text:style-name="T19">F</text:span></text:span><text:span text:style-name="T19">. </text:span><text:span text:style-name="Bold_20_CAPS"><text:span text:style-name="T19">S</text:span></text:span><text:span text:style-name="T19">. </text:span><text:span text:style-name="Bold_20_CAPS"><text:span text:style-name="T19">Hudg</text:span></text:span><text:span text:style-name="Bold_20_CAPS"><text:span text:style-name="T20">i</text:span></text:span><text:span text:style-name="Bold_20_CAPS"><text:span text:style-name="T19">ns</text:span></text:span></text:p>
      <text:p text:style-name="P30">Deceased </text:p>
      <text:p text:style-name="P2"><text:span text:style-name="Bold_20_CAPS"><text:span text:style-name="T6">BRYANT</text:span></text:span><text:span text:style-name="T19">, </text:span><text:span text:style-name="Bold_20_CAPS"><text:span text:style-name="T6">AUGUSTUS</text:span></text:span><text:span text:style-name="T19"> </text:span><text:span text:style-name="Bold_20_CAPS"><text:span text:style-name="T19">n.</text:span></text:span></text:p>
      <text:p text:style-name="P18">1853</text:p>
      <text:p text:style-name="P18"/>
      <text:p text:style-name="P3"><text:span text:style-name="Bold_20_CAPS"><text:span text:style-name="T6">Mary BRYANT</text:span></text:span><text:span text:style-name="T19"> administrator </text:span></text:p>
      <text:p text:style-name="P19">Bond of the estate of </text:p>
      <text:p text:style-name="P3"><text:span text:style-name="Bold_20_CAPS"><text:span text:style-name="T19">a</text:span></text:span><text:span text:style-name="T19">. </text:span><text:span text:style-name="Bold_20_CAPS"><text:span text:style-name="T20">n</text:span></text:span><text:span text:style-name="T20">.</text:span><text:span text:style-name="T19"> </text:span><text:span text:style-name="Bold_20_CAPS"><text:span text:style-name="T6">BRYANT</text:span></text:span><text:span text:style-name="T19"> deceased</text:span></text:p>
      <text:p text:style-name="P18"/>
      <text:p text:style-name="P18">Registered and book a</text:p>
      <text:p text:style-name="P18">Pages 109 and 110</text:p>
      <text:p text:style-name="P2"><text:span text:style-name="Bold_20_CAPS"><text:span text:style-name="T19">f.</text:span></text:span><text:span text:style-name="T19"> </text:span><text:span text:style-name="Bold_20_CAPS"><text:span text:style-name="T19">a.</text:span></text:span><text:span text:style-name="T19"> </text:span><text:span text:style-name="Bold_20_CAPS"><text:span text:style-name="T6">kirby</text:span></text:span><text:span text:style-name="Bold_20_CAPS"><text:span text:style-name="T19">,</text:span></text:span><text:span text:style-name="T19"> ordinary</text:span></text:p>
      <text:p text:style-name="P18">1853</text:p>
      <text:p text:style-name="P17"/>
      <text:p text:style-name="P31">Georgia <text:s text:c="10"/><text:span text:style-name="T11">]</text:span></text:p>
      <text:p text:style-name="P20">Chattooga County <text:s/><text:span text:style-name="T11">]</text:span></text:p>
      <text:p text:style-name="P20"/>
      <text:p text:style-name="P6"><text:span text:style-name="T20">K</text:span><text:span text:style-name="T19">now all men by these presents that we </text:span><text:span text:style-name="T6">Mary BRYANT</text:span><text:span text:style-name="T19"> and </text:span><text:span text:style-name="T6">Jonas McClung</text:span><text:span text:style-name="T19"> principal &amp; </text:span><text:span text:style-name="Bold_20_CAPS"><text:span text:style-name="T19">O</text:span></text:span><text:span text:style-name="T19">. </text:span><text:span text:style-name="Bold_20_CAPS"><text:span text:style-name="T19">F</text:span></text:span><text:span text:style-name="T19">. </text:span><text:span text:style-name="Bold_20_CAPS"><text:span text:style-name="T19">Perry</text:span></text:span><text:span text:style-name="T19"> security are held and firmly bound and obliged on to The Honorable </text:span><text:span text:style-name="Bold_20_CAPS"><text:span text:style-name="T6">Francis</text:span></text:span><text:span text:style-name="Bold_20_CAPS"><text:span text:style-name="T19"> a.</text:span></text:span><text:span text:style-name="T19"> </text:span><text:span text:style-name="T6">kirby</text:span><text:span text:style-name="T19"> ordinary of said County for the time being acting as a court of ordinary in the sum of $6,000 to be paid to the said </text:span><text:span text:style-name="T6">Francis</text:span><text:span text:style-name="T19"> </text:span><text:span text:style-name="Bold_20_CAPS"><text:span text:style-name="T19">a.</text:span></text:span><text:span text:style-name="T19"> </text:span><text:span text:style-name="T6">kirby</text:span><text:span text:style-name="T19"> successors an office or a signs for which payment well and truly to be made and done we bind ourselves jointly and severally and each of our heirs executors and administrators firmly by these presents.</text:span></text:p>
      <text:p text:style-name="P17"/>
      <text:p text:style-name="P17">Sealed with our seals and dated at S<text:span text:style-name="T12">umm</text:span>erville the 4th day of April in the year of Our Lord one thousand eight hundred and fifty three</text:p>
      <text:p text:style-name="P17"/>
      <text:p text:style-name="P1"><text:span text:style-name="T19">The condition of the above obligation is such that if the above bound administrator of the goods chattels and credits of </text:span><text:span text:style-name="T6">AUGUSTUS</text:span><text:span text:style-name="T19"> </text:span><text:span text:style-name="Bold_20_CAPS"><text:span text:style-name="T21">N</text:span></text:span><text:span text:style-name="T21">.</text:span><text:span text:style-name="T19"> </text:span><text:span text:style-name="T6">BRYANT</text:span><text:span text:style-name="T19"> deceased to make a true and perfect inventory of all and singular the goods chattels and credits of the said deceased which have or </text:span><text:span text:style-name="T21">shall</text:span><text:span text:style-name="T19"> come to the hands, possession or knowledge of the said </text:span><text:span text:style-name="T6">Mary BRYANT</text:span><text:span text:style-name="T19"> and </text:span><text:span text:style-name="T6">Jonas McClung</text:span><text:span text:style-name="T19"> </text:span><text:span text:style-name="Drop_20_Caps"><text:span text:style-name="T19">temporary administrators of said deceased or into the hands for possession of any other person or persons </text:span></text:span><text:span text:style-name="Drop_20_Caps"><text:span text:style-name="T21">for</text:span></text:span><text:span text:style-name="Drop_20_Caps"><text:span text:style-name="T19"> him and the same so made do exhibit into the sa</text:span></text:span><text:span text:style-name="Drop_20_Caps"><text:span text:style-name="T21">i</text:span></text:span><text:span text:style-name="Drop_20_Caps"><text:span text:style-name="T19">d part of ordinary when they shall be there</text:span></text:span><text:span text:style-name="Drop_20_Caps"><text:span text:style-name="T21">unto</text:span></text:span><text:span text:style-name="Drop_20_Caps"><text:span text:style-name="T19"> required and such </text:span></text:span><text:span text:style-name="Drop_20_Caps"><text:span text:style-name="T21">g</text:span></text:span><text:span text:style-name="Drop_20_Caps"><text:span text:style-name="T19">oods, </text:span></text:span><text:span text:style-name="Drop_20_Caps"><text:span text:style-name="T21">chattels,</text:span></text:span><text:span text:style-name="Drop_20_Caps"><text:span text:style-name="T19"> credits do well and truly administer according to law and to make a just and true account of the</text:span></text:span><text:span text:style-name="Drop_20_Caps"><text:span text:style-name="T21">ir</text:span></text:span><text:span text:style-name="Drop_20_Caps"><text:span text:style-name="T19"> acting</text:span></text:span><text:span text:style-name="Drop_20_Caps"><text:span text:style-name="T21">s</text:span></text:span><text:span text:style-name="Drop_20_Caps"><text:span text:style-name="T19"> and doing</text:span></text:span><text:span text:style-name="Drop_20_Caps"><text:span text:style-name="T21">s</text:span></text:span><text:span text:style-name="Drop_20_Caps"><text:span text:style-name="T19"> there on when required by the superior court for register of probate for the county and all the rest of the goods chattels and credits with </text:span></text:span><text:span text:style-name="Drop_20_Caps"><text:span text:style-name="T21">shall be</text:span></text:span><text:span text:style-name="Drop_20_Caps"><text:span text:style-name="T19"> found remaining up on the account of the said Administration the same being first allowed by the said </text:span></text:span><text:span text:style-name="Drop_20_Caps"><text:span text:style-name="T21">court</text:span></text:span><text:span text:style-name="Drop_20_Caps"><text:span text:style-name="T19"> shall deliver and pay to such persons, respectively, as are entitled to the </text:span></text:span><text:span text:style-name="Drop_20_Caps"><text:span text:style-name="T21">s</text:span></text:span><text:span text:style-name="Drop_20_Caps"><text:span text:style-name="T19">ame by law <text:s/>And if it shall </text:span></text:span><text:span text:style-name="Drop_20_Caps"><text:span text:style-name="T21">h</text:span></text:span><text:span text:style-name="Drop_20_Caps"><text:span text:style-name="T19">ereafter appear that any last will and testament was made by the deceased and the same be proven before the court and the executor obtain a certificate of the probate thereof and the said </text:span></text:span><text:span text:style-name="Drop_20_Caps"><text:span text:style-name="T6">Mary BRYANT</text:span></text:span><text:span text:style-name="Drop_20_Caps"><text:span text:style-name="T19"> and </text:span></text:span><text:span text:style-name="Drop_20_Caps"><text:span text:style-name="T6">Jonas McClung</text:span></text:span><text:span text:style-name="Drop_20_Caps"><text:span text:style-name="T19"> temporary administrators aforesaid do in such</text:span></text:span><text:span text:style-name="T19"> case if required render and deliver of the sent letters of administration than this obligation to be void else remain in full force.</text:span></text:p>
      <text:p text:style-name="P17"/>
      <text:p text:style-name="P17">Signed sealed and delivered in the presence of</text:p>
      <text:p text:style-name="P1"><text:span text:style-name="T19">Test </text:span><text:span text:style-name="Bold_20_CAPS"><text:span text:style-name="T19">f.</text:span></text:span><text:span text:style-name="T19"> </text:span><text:span text:style-name="Bold_20_CAPS"><text:span text:style-name="T19">a.</text:span></text:span><text:span text:style-name="T19"> </text:span><text:span text:style-name="T6">kirby</text:span><text:span text:style-name="T19"> ordinary</text:span></text:p>
      <text:p text:style-name="P17"/>
      <text:p text:style-name="P26">Mary BRYANT</text:p>
      <text:p text:style-name="P26">Jonas McClung</text:p>
      <text:p text:style-name="P1"><text:span text:style-name="Bold_20_CAPS"><text:span text:style-name="T19">Oscar</text:span></text:span><text:span text:style-name="T19"> </text:span><text:span text:style-name="Bold_20_CAPS"><text:span text:style-name="T19">f</text:span></text:span><text:span text:style-name="T19">. </text:span><text:span text:style-name="Bold_20_CAPS"><text:span text:style-name="T19">Perry</text:span></text:span></text:p>
      <text:p text:style-name="P17"/>
      <text:p text:style-name="P17">Do solemnly swear that ____ died without any will as far as I know or believe and that I will well and truly administer upon all the singular the goods and chattels rights and credits of the said deceased and pay all of his just debts as far as the same will extend and the law requires me and I will make a true and perfect inventory of all and singular the goods chattels rights and credits and a just return them when they're on to required so help me God sworn to in open court this _____ day of ____.</text:p>
      <text:p text:style-name="P17"/>
      <text:p text:style-name="P31">Georgia <text:s text:c="10"/><text:span text:style-name="T11">]</text:span></text:p>
      <text:p text:style-name="P20">Chattooga County <text:s/><text:span text:style-name="T11">]</text:span></text:p>
      <text:p text:style-name="P17"/>
      <text:p text:style-name="P1"><text:span text:style-name="T19">By </text:span><text:span text:style-name="T6">Francis</text:span><text:span text:style-name="T19"> </text:span><text:span text:style-name="Bold_20_CAPS"><text:span text:style-name="T21">A</text:span></text:span><text:span text:style-name="T21">.</text:span><text:span text:style-name="T19"> </text:span><text:span text:style-name="T6">kirby</text:span><text:span text:style-name="T19"> ordinary of the said County</text:span></text:p>
      <text:p text:style-name="P17"/>
      <text:p text:style-name="P17">To <text:span text:style-name="T4">Mary BRYANT</text:span> and <text:span text:style-name="T4">Jonas McClung</text:span></text:p>
      <text:p text:style-name="P17"/>
      <text:p text:style-name="P6"><text:span text:style-name="T19">Whereas it has been represented to me that </text:span><text:span text:style-name="T6">AUGUSTUS </text:span><text:span text:style-name="T7">N.</text:span><text:span text:style-name="T6"> BRYANT</text:span><text:span text:style-name="T19"> late of said County deceased died intestate and whereas it is further represented to me that the said </text:span><text:span text:style-name="T6">AUGUSTUS </text:span><text:span text:style-name="T7">N.</text:span><text:span text:style-name="T6"> BRYANT</text:span><text:span text:style-name="T19"> at the time of his death was possessed with considerable personal and real estate whereas it is further represented to me that there is great danger of wa</text:span><text:span text:style-name="T21">ste</text:span><text:span text:style-name="T19"> of said estate for the want of due and legal Administration being had in the same and whereas by the statutes of this state the court of ordinary has the power of granting temporary letters of administration and no all men to whom these presents shall be made known that I </text:span><text:span text:style-name="T6">Francis </text:span><text:span text:style-name="Bold_20_CAPS"><text:span text:style-name="T21">A</text:span></text:span><text:span text:style-name="T7">.</text:span><text:span text:style-name="T6"> kirby</text:span><text:span text:style-name="T19"> ordinary of the said County have this day appointed you </text:span><text:span text:style-name="T6">Mary BRYANT</text:span><text:span text:style-name="T19"> and </text:span><text:span text:style-name="T6">Jonas McClung</text:span><text:span text:style-name="T19"> administrators of all and singular the goods chattels rights credits land and tenements so far as to control the same until permanent letters of administration shall be issued and you </text:span><text:span text:style-name="T6">Mary BRYANT</text:span><text:span text:style-name="T19"> and </text:span><text:span text:style-name="T6">Jonas McClung</text:span><text:span text:style-name="T19"> will take into your hands all the real and personal effects of said deceased and that you do make or cause to be made a true and perfect inventory and appraisement of all and singular the goods and chattels lands and tenements rights and credits of said deceased and the same so made you return on or before the first Monday in May next given under my hand and seal this day in open court</text:span></text:p>
      <text:p text:style-name="P17"/>
      <text:p text:style-name="P17">April 4th 1853</text:p>
      <text:p text:style-name="P1"><text:span text:style-name="T6">Francis</text:span><text:span text:style-name="T19"> </text:span><text:span text:style-name="Bold_20_CAPS"><text:span text:style-name="T19">A.</text:span></text:span><text:span text:style-name="T19"> </text:span><text:span text:style-name="T6">kirby</text:span><text:span text:style-name="T19"> ordinary</text:span></text:p>
      <text:p text:style-name="P31">Georgia <text:s text:c="10"/><text:span text:style-name="T11">]</text:span></text:p>
      <text:p text:style-name="P20">Chattooga County <text:s/><text:span text:style-name="T11">]</text:span></text:p>
      <text:p text:style-name="P17"/>
      <text:p text:style-name="P17">By the ordinary of the county aforesaid</text:p>
      <text:p text:style-name="P17"/>
      <text:p text:style-name="P6"><text:span text:style-name="T19">To </text:span><text:span text:style-name="Bold_20_CAPS"><text:span text:style-name="T21">o</text:span></text:span><text:span text:style-name="T21">.</text:span><text:span text:style-name="T19"> </text:span><text:span text:style-name="Bold_20_CAPS"><text:span text:style-name="T19">F</text:span></text:span><text:span text:style-name="T19">. </text:span><text:span text:style-name="Bold_20_CAPS"><text:span text:style-name="T19">Perry</text:span></text:span><text:span text:style-name="T19">, </text:span><text:span text:style-name="Bold_20_CAPS"><text:span text:style-name="T19">Wesley</text:span></text:span><text:span text:style-name="T19"> </text:span><text:span text:style-name="Bold_20_CAPS"><text:span text:style-name="T19">Pledger</text:span></text:span><text:span text:style-name="T19">, </text:span><text:span text:style-name="Bold_20_CAPS"><text:span text:style-name="T19">Andrew</text:span></text:span><text:span text:style-name="T19"> </text:span><text:span text:style-name="Bold_20_CAPS"><text:span text:style-name="T19">Ferguson</text:span></text:span><text:span text:style-name="T19">, </text:span><text:span text:style-name="Bold_20_CAPS"><text:span text:style-name="T19">John</text:span></text:span><text:span text:style-name="T19"> </text:span><text:span text:style-name="Bold_20_CAPS"><text:span text:style-name="T19">R.</text:span></text:span><text:span text:style-name="T19"> </text:span><text:span text:style-name="Bold_20_CAPS"><text:span text:style-name="T19">Carr</text:span></text:span><text:span text:style-name="T19">, </text:span><text:span text:style-name="Bold_20_CAPS"><text:span text:style-name="T19">Elihu</text:span></text:span><text:span text:style-name="T19"> </text:span><text:span text:style-name="Bold_20_CAPS"><text:span text:style-name="T19">Henley</text:span></text:span><text:span text:style-name="T19"> these are to authorize you or any three or more of you to repair to all such parts and places as you shall be directed onto by </text:span><text:span text:style-name="T6">Mary BRYANT</text:span><text:span text:style-name="T19"> and </text:span><text:span text:style-name="T6">Jonas McClung</text:span><text:span text:style-name="T19"> of all and singular the goods and chattels rights and credits of </text:span><text:span text:style-name="T6">AUGUSTUS </text:span><text:span text:style-name="T7">N.</text:span><text:span text:style-name="T6"> BRYANT</text:span><text:span text:style-name="T19"> deceased wheresoever any of the goods or chapels of the deceased are or to remain within the sad parts or places and which shall </text:span><text:span text:style-name="T21">be shown unto</text:span><text:span text:style-name="T19"> </text:span><text:span text:style-name="T21">y</text:span><text:span text:style-name="T19">ou by The said </text:span><text:span text:style-name="T6">Mary BRYANT</text:span><text:span text:style-name="T19"> and </text:span><text:span text:style-name="T6">Jonas McClung</text:span><text:span text:style-name="T19"> and </text:span><text:span text:style-name="T21">there view</text:span><text:span text:style-name="T19"> and appraise all and every the said goods and chattels being first sworn on the holy evangelist of almighty God to make a true and perfect inventory and appraisement thereof and to cause the same to be returned under your hands or any three or more of you to the said </text:span><text:span text:style-name="T6">Francis</text:span><text:span text:style-name="T19"> </text:span><text:span text:style-name="Bold_20_CAPS"><text:span text:style-name="T19">a</text:span></text:span><text:span text:style-name="T19">. </text:span><text:span text:style-name="T6">kirby</text:span><text:span text:style-name="T19"> ordinary within three months from the date hereof.</text:span></text:p>
      <text:p text:style-name="P17"/>
      <text:p text:style-name="P21">In testimony whereof I he<text:span text:style-name="T12">reunto</text:span> a<text:span text:style-name="T12">f</text:span>fix my hand and seal this 4th day of April 1853.</text:p>
      <text:p text:style-name="P21"/>
      <text:p text:style-name="P6"><text:span text:style-name="T6">Francis</text:span><text:span text:style-name="T19"> </text:span><text:span text:style-name="Bold_20_CAPS"><text:span text:style-name="T21">A</text:span></text:span><text:span text:style-name="T21">. </text:span><text:span text:style-name="T6">kirby</text:span><text:span text:style-name="T19"> O.C.</text:span><text:span text:style-name="T21">C.</text:span></text:p>
      <text:p text:style-name="P17"/>
      <text:p text:style-name="P7"><text:span text:style-name="Bold_20_CAPS"><text:span text:style-name="T19">O</text:span></text:span><text:span text:style-name="T19">. </text:span><text:span text:style-name="Bold_20_CAPS"><text:span text:style-name="T19">f</text:span></text:span><text:span text:style-name="T19">. </text:span><text:span text:style-name="Bold_20_CAPS"><text:span text:style-name="T19">Perry</text:span></text:span><text:span text:style-name="T19">, </text:span><text:span text:style-name="Bold_20_CAPS"><text:span text:style-name="T19">Wesley</text:span></text:span><text:span text:style-name="T19"> </text:span><text:span text:style-name="Bold_20_CAPS"><text:span text:style-name="T21">p</text:span></text:span><text:span text:style-name="Bold_20_CAPS"><text:span text:style-name="T19">Ledger</text:span></text:span><text:span text:style-name="T19">, </text:span><text:span text:style-name="Bold_20_CAPS"><text:span text:style-name="T19">Andrew</text:span></text:span><text:span text:style-name="T19"> </text:span><text:span text:style-name="Bold_20_CAPS"><text:span text:style-name="T19">Ferguson</text:span></text:span><text:span text:style-name="T19">, </text:span><text:span text:style-name="Bold_20_CAPS"><text:span text:style-name="T19">John</text:span></text:span><text:span text:style-name="T19"> </text:span><text:span text:style-name="Bold_20_CAPS"><text:span text:style-name="T19">R</text:span></text:span><text:span text:style-name="T19">. </text:span><text:span text:style-name="Bold_20_CAPS"><text:span text:style-name="T19">Carr</text:span></text:span><text:span text:style-name="T19">, </text:span><text:span text:style-name="Bold_20_CAPS"><text:span text:style-name="T19">elihu</text:span></text:span><text:span text:style-name="T19"> </text:span><text:span text:style-name="Bold_20_CAPS"><text:span text:style-name="T19">Henley</text:span></text:span><text:span text:style-name="T19"> you do swear that you will make a just and true appraisement of all and singular the goods and chattels ready money accepted of </text:span><text:span text:style-name="T6">AUGUSTUS </text:span><text:span text:style-name="T7">N.</text:span><text:span text:style-name="T6"> BRYANT</text:span><text:span text:style-name="T19"> deceased and sh</text:span><text:span text:style-name="T21">al</text:span><text:span text:style-name="T19">l be produced to you by </text:span><text:span text:style-name="T6">Mary BRYANT</text:span><text:span text:style-name="T19"> and </text:span><text:span text:style-name="T6">Jonas McClung</text:span><text:span text:style-name="T19"> administrators of the said deceased estate and that you will return the same certified under your hands unto the said administrators within the time prescribed by law sworn to and subscribed before me this 12th day of April 1853.</text:span></text:p>
      <text:p text:style-name="P22"/>
      <text:p text:style-name="P22"><text:span text:style-name="T4">Jonas McClung</text:span> administrator</text:p>
      <text:p text:style-name="P32">Inventory and appraisement of the estate of <text:span text:style-name="T4">AUGUSTUS </text:span><text:span text:style-name="T5">N.</text:span><text:span text:style-name="T4"> BRYANT</text:span> deceased 12th April 1853.</text:p>
      <text:p text:style-name="P22"/>
      <text:p text:style-name="P22"><text:span text:style-name="T13">[</text:span>miscellaneous items<text:span text:style-name="T13">]</text:span></text:p>
      <text:p text:style-name="P22"/>
      <text:p text:style-name="P22"><text:span text:style-name="T13">W</text:span>hole amount $2,430.01 </text:p>
      <text:p text:style-name="P22"/>
      <text:p text:style-name="P7"><text:span text:style-name="T22">W</text:span><text:span text:style-name="T19">e do hereby certify that the foregoing contains a true appraisement and valuation of the goods and chattels of </text:span><text:span text:style-name="T6">AUGUSTUS N. BRYANT</text:span><text:span text:style-name="T19"> deceased has produced </text:span><text:span text:style-name="T21">t</text:span><text:span text:style-name="T19">o </text:span><text:span text:style-name="T21">u</text:span><text:span text:style-name="T19">s by </text:span><text:span text:style-name="T6">Mary BRYANT</text:span><text:span text:style-name="T19"> and </text:span><text:span text:style-name="Bold_20_CAPS"><text:span text:style-name="T19">Jonas</text:span></text:span><text:span text:style-name="T19"> </text:span><text:span text:style-name="Bold_20_CAPS"><text:span text:style-name="T21">mcclung</text:span></text:span><text:span text:style-name="T19"> on the administrators to the best of our judgment and understanding April 12th 1853.</text:span></text:p>
      <text:p text:style-name="P17"/>
      <text:p text:style-name="P17">Appraisers</text:p>
      <text:p text:style-name="P1"><text:span text:style-name="Bold_20_CAPS"><text:span text:style-name="T19">John R. Carr</text:span></text:span></text:p>
      <text:p text:style-name="P1"><text:span text:style-name="Bold_20_CAPS"><text:span text:style-name="T19">Andrew Ferguson</text:span></text:span></text:p>
      <text:p text:style-name="P1"><text:span text:style-name="Bold_20_CAPS"><text:span text:style-name="T19">Wesley Pledger</text:span></text:span></text:p>
      <text:p text:style-name="P1"><text:span text:style-name="Bold_20_CAPS"><text:span text:style-name="T19">Elihu Henley</text:span></text:span></text:p>
      <text:p text:style-name="P1"><text:span text:style-name="Bold_20_CAPS"><text:span text:style-name="T19">oscar fitzalan perry</text:span></text:span></text:p>
      <text:p text:style-name="P17"/>
      <text:p text:style-name="P17">I do hereby certify that the above appraisers were sworn to perform their <text:span text:style-name="T13">d</text:span>uty as appraisers of the estate of <text:span text:style-name="T4">AUGUSTUS N. BRYANT</text:span> deceased according to law April 12th 1853.</text:p>
      <text:p text:style-name="P17"/>
      <text:p text:style-name="P17"><text:span text:style-name="T4">Jonas McClung</text:span> JP</text:p>
      <text:p text:style-name="P32">Inventory and appraisement</text:p>
      <text:p text:style-name="P7"><text:span text:style-name="T19">to the </text:span><text:span text:style-name="T22">e</text:span><text:span text:style-name="T19">state of </text:span><text:span text:style-name="Bold_20_CAPS"><text:span text:style-name="T19">a</text:span></text:span><text:span text:style-name="T19">. </text:span><text:span text:style-name="Bold_20_CAPS"><text:span text:style-name="T19">n</text:span></text:span><text:span text:style-name="T19">. </text:span><text:span text:style-name="T6">BRYANT</text:span><text:span text:style-name="T19"> deceased.</text:span></text:p>
      <text:p text:style-name="P22"><text:span text:style-name="T13">R</text:span>ecorded in book <text:span text:style-name="T13">B</text:span> </text:p>
      <text:p text:style-name="P22">Pages 183 - 184 </text:p>
      <text:p text:style-name="P22"/>
      <text:p text:style-name="P7"><text:span text:style-name="Bold_20_CAPS"><text:span text:style-name="T19">f</text:span></text:span><text:span text:style-name="T19">. </text:span><text:span text:style-name="Bold_20_CAPS"><text:span text:style-name="T19">a</text:span></text:span><text:span text:style-name="T19">. </text:span><text:span text:style-name="T6">kirby</text:span><text:span text:style-name="T19"> O.C.C.</text:span></text:p>
      <text:p text:style-name="P17"><text:line-break/></text:p>
      <text:p text:style-name="P29">Inventory and schedule of money books of accounts and credits of <text:span text:style-name="T4">AUGUSTUS N. BRYANT</text:span> deceased</text:p>
      <text:p text:style-name="P17"/>
      <text:p text:style-name="P22">Number <text:span text:style-name="T13">1</text:span> cash on hand $80</text:p>
      <text:p text:style-name="P7"><text:span text:style-name="T22">N</text:span><text:span text:style-name="T19">umber </text:span><text:span text:style-name="T22">2 </text:span><text:span text:style-name="T19">note on </text:span><text:span text:style-name="Bold_20_CAPS"><text:span text:style-name="T19">George</text:span></text:span><text:span text:style-name="T19"> </text:span><text:span text:style-name="Bold_20_CAPS"><text:span text:style-name="T19">H</text:span></text:span><text:span text:style-name="T19">. </text:span><text:span text:style-name="Bold_20_CAPS"><text:span text:style-name="T19">Palmer</text:span></text:span><text:span text:style-name="T19"> and </text:span><text:span text:style-name="Bold_20_CAPS"><text:span text:style-name="T19">George</text:span></text:span><text:span text:style-name="T19"> </text:span><text:span text:style-name="Bold_20_CAPS"><text:span text:style-name="T19">W.</text:span></text:span><text:span text:style-name="T19"> </text:span><text:span text:style-name="Bold_20_CAPS"><text:span text:style-name="T19">Adams</text:span></text:span><text:span text:style-name="T19"> $199.25 </text:span></text:p>
      <text:p text:style-name="P7"><text:span text:style-name="T22">N</text:span><text:span text:style-name="T19">umber 3 note on </text:span><text:span text:style-name="Bold_20_CAPS"><text:span text:style-name="T19">John</text:span></text:span><text:span text:style-name="T19"> </text:span><text:span text:style-name="Bold_20_CAPS"><text:span text:style-name="T19">D</text:span></text:span><text:span text:style-name="T19">. </text:span><text:span text:style-name="Bold_20_CAPS"><text:span text:style-name="T19">Bailey</text:span></text:span><text:span text:style-name="T19"> $13 </text:span></text:p>
      <text:p text:style-name="P7"><text:span text:style-name="T22">N</text:span><text:span text:style-name="T19">umber </text:span><text:span text:style-name="T22">4</text:span><text:span text:style-name="T19"> note on </text:span><text:span text:style-name="Bold_20_CAPS"><text:span text:style-name="T19">B</text:span></text:span><text:span text:style-name="T19">. </text:span><text:span text:style-name="Bold_20_CAPS"><text:span text:style-name="T19">S</text:span></text:span><text:span text:style-name="T19">. </text:span><text:span text:style-name="Bold_20_CAPS"><text:span text:style-name="T19">strange</text:span></text:span><text:span text:style-name="T19"> $60 </text:span></text:p>
      <text:p text:style-name="P22"/>
      <text:p text:style-name="P22"><text:span text:style-name="T13">T</text:span>otal $352.25</text:p>
      <text:p text:style-name="P17"/>
      <text:p text:style-name="P17">April 15th 1853</text:p>
      <text:p text:style-name="P17"/>
      <text:p text:style-name="P17"><text:span text:style-name="T4">Mary BRYANT</text:span> administrator</text:p>
      <text:p text:style-name="P17"><text:span text:style-name="T4">Jonas McClung</text:span> administrator</text:p>
      <text:p text:style-name="P32">Recorded in book <text:span text:style-name="T13">B</text:span> </text:p>
      <text:p text:style-name="P22">Pages 184 to 186 inclusive</text:p>
      <text:p text:style-name="P17"/>
      <text:p text:style-name="P1"><text:span text:style-name="Bold_20_CAPS"><text:span text:style-name="T19">F. a. kirby</text:span></text:span><text:span text:style-name="T19"> O.C.C.</text:span></text:p>
      <text:p text:style-name="P17"/>
      <text:p text:style-name="P29">[Names listed in sale bill of Estate]</text:p>
      <text:p text:style-name="P17"/>
      <text:p text:style-name="P7"><text:span text:style-name="Bold_20_CAPS"><text:span text:style-name="T19">J. D. Bailey</text:span></text:span></text:p>
      <text:p text:style-name="P7"><text:span text:style-name="Bold_20_CAPS"><text:span text:style-name="T19">Robert brison</text:span></text:span></text:p>
      <text:p text:style-name="P10"><text:span text:style-name="Bold_20_CAPS"><text:span text:style-name="T19">Mary BRYANT</text:span></text:span></text:p>
      <text:p text:style-name="P7"><text:span text:style-name="Bold_20_CAPS"><text:span text:style-name="T19">J. r. carr</text:span></text:span></text:p>
      <text:p text:style-name="P7"><text:span text:style-name="Bold_20_CAPS"><text:span text:style-name="T19">Mr. Duffy </text:span></text:span></text:p>
      <text:p text:style-name="P1"><text:span text:style-name="Bold_20_CAPS"><text:span text:style-name="T19">A. A. strange</text:span></text:span></text:p>
      <text:p text:style-name="P1"><text:span text:style-name="Bold_20_CAPS"><text:span text:style-name="T19">A. b. strange</text:span></text:span></text:p>
      <text:p text:style-name="P1"><text:span text:style-name="Bold_20_CAPS"><text:span text:style-name="T19">d. e. Jones</text:span></text:span></text:p>
      <text:p text:style-name="P7"><text:span text:style-name="Bold_20_CAPS"><text:span text:style-name="T19">R. Acles [echols] </text:span></text:span></text:p>
      <text:p text:style-name="P1"><text:span text:style-name="Bold_20_CAPS"><text:span text:style-name="T19">D. m. Emerson</text:span></text:span></text:p>
      <text:p text:style-name="P7"><text:span text:style-name="Bold_20_CAPS"><text:span text:style-name="T19">E. m. emerson</text:span></text:span></text:p>
      <text:p text:style-name="P7"><text:span text:style-name="Bold_20_CAPS"><text:span text:style-name="T19">James emerson</text:span></text:span></text:p>
      <text:p text:style-name="P7"><text:span text:style-name="Bold_20_CAPS"><text:span text:style-name="T19">John emerson</text:span></text:span></text:p>
      <text:p text:style-name="P7"><text:span text:style-name="Bold_20_CAPS"><text:span text:style-name="T19">J. p. floyd</text:span></text:span></text:p>
      <text:p text:style-name="P7"><text:span text:style-name="Bold_20_CAPS"><text:span text:style-name="T19">J. B. Floyd</text:span></text:span></text:p>
      <text:p text:style-name="P7"><text:span text:style-name="Bold_20_CAPS"><text:span text:style-name="T19">J. D. Floyd </text:span></text:span></text:p>
      <text:p text:style-name="P7"><text:span text:style-name="Bold_20_CAPS"><text:span text:style-name="T19">Joe Glenn</text:span></text:span></text:p>
      <text:p text:style-name="P7"><text:span text:style-name="Bold_20_CAPS"><text:span text:style-name="T19">J. C. goleston </text:span></text:span></text:p>
      <text:p text:style-name="P1"><text:span text:style-name="Bold_20_CAPS"><text:span text:style-name="T19">E. Henley</text:span></text:span></text:p>
      <text:p text:style-name="P7"><text:span text:style-name="Bold_20_CAPS"><text:span text:style-name="T19">F. Hudgens</text:span></text:span></text:p>
      <text:p text:style-name="P1"><text:span text:style-name="Bold_20_CAPS"><text:span text:style-name="T19">E. jones</text:span></text:span></text:p>
      <text:p text:style-name="P1"><text:span text:style-name="Bold_20_CAPS"><text:span text:style-name="T19">E. kirby</text:span></text:span></text:p>
      <text:p text:style-name="P10"><text:span text:style-name="Bold_20_CAPS"><text:span text:style-name="T19">Jonas McClung</text:span></text:span></text:p>
      <text:p text:style-name="P7"><text:span text:style-name="Bold_20_CAPS"><text:span text:style-name="T19">John Moore</text:span></text:span></text:p>
      <text:p text:style-name="P7"><text:span text:style-name="Bold_20_CAPS"><text:span text:style-name="T19">J. Murphy</text:span></text:span></text:p>
      <text:p text:style-name="P7"><text:span text:style-name="Bold_20_CAPS"><text:span text:style-name="T19">William pell</text:span></text:span></text:p>
      <text:p text:style-name="P7"><text:span text:style-name="Bold_20_CAPS"><text:span text:style-name="T19">Gaines pledger</text:span></text:span></text:p>
      <text:p text:style-name="P7"><text:span text:style-name="Bold_20_CAPS"><text:span text:style-name="T19">T. M. pledger</text:span></text:span></text:p>
      <text:p text:style-name="P7"><text:span text:style-name="Bold_20_CAPS"><text:span text:style-name="T19">James Smith</text:span></text:span></text:p>
      <text:p text:style-name="P1"><text:span text:style-name="Bold_20_CAPS"><text:span text:style-name="T19">F. stanfield</text:span></text:span></text:p>
      <text:p text:style-name="P1"><text:span text:style-name="Bold_20_CAPS"><text:span text:style-name="T19">L. B. strange</text:span></text:span></text:p>
      <text:p text:style-name="P1"><text:span text:style-name="Bold_20_CAPS"><text:span text:style-name="T19">William temples</text:span></text:span></text:p>
      <text:p text:style-name="P31">Georgia <text:s text:c="10"/><text:span text:style-name="T11">]</text:span></text:p>
      <text:p text:style-name="P20">Chattooga County <text:s/><text:span text:style-name="T11">]</text:span></text:p>
      <text:p text:style-name="P20"/>
      <text:p text:style-name="P17">January 12th 1854</text:p>
      <text:p text:style-name="P17"/>
      <text:p text:style-name="P8"><text:span text:style-name="T19">Articles of an agreement made and entered into this day between </text:span><text:span text:style-name="T6">Mary BRYANT</text:span><text:span text:style-name="T19"> of the one part and </text:span><text:span text:style-name="Bold_20_CAPS"><text:span text:style-name="T19">James</text:span></text:span><text:span text:style-name="T19"> </text:span><text:span text:style-name="Bold_20_CAPS"><text:span text:style-name="T19">Akridge</text:span></text:span><text:span text:style-name="T19"> of the other part witnesses that said </text:span><text:span text:style-name="T6">Mary BRYANT</text:span><text:span text:style-name="T19"> for her part agrees to board and wash for fin</text:span><text:span text:style-name="T23">d</text:span><text:span text:style-name="T19"> land, tools and horse and be at all expenses said </text:span><text:span text:style-name="Bold_20_CAPS"><text:span text:style-name="T19">Akridge</text:span></text:span><text:span text:style-name="T19"> on his part agrees to work said land will gather the crops in good time and give said </text:span><text:span text:style-name="T6">Mary BRYANT</text:span><text:span text:style-name="T19"> 1/2 he makes.</text:span></text:p>
      <text:p text:style-name="P23"/>
      <text:p text:style-name="P23"><text:span text:style-name="T14">I</text:span>n testimony where<text:span text:style-name="T14">of</text:span> we have here on to set our hands the day and year above written.</text:p>
      <text:p text:style-name="P17"/>
      <text:p text:style-name="P26">Mary BRYANT</text:p>
      <text:p text:style-name="P1"><text:span text:style-name="Bold_20_CAPS"><text:span text:style-name="T19">James</text:span></text:span><text:span text:style-name="T19"> </text:span><text:span text:style-name="Bold_20_CAPS"><text:span text:style-name="T19">Akridge </text:span></text:span><text:span text:style-name="Drop_20_Caps"><text:span text:style-name="T23">{</text:span></text:span><text:span text:style-name="Drop_20_Caps"><text:span text:style-name="T19">his mark</text:span></text:span><text:span text:style-name="Drop_20_Caps"><text:span text:style-name="T23">}</text:span></text:span></text:p>
      <text:p text:style-name="P31">Georgia <text:s text:c="10"/><text:span text:style-name="T11">]</text:span></text:p>
      <text:p text:style-name="P20">Chattooga County <text:s/><text:span text:style-name="T11">]</text:span></text:p>
      <text:p text:style-name="P20"/>
      <text:p text:style-name="P17">January 12th 1854</text:p>
      <text:p text:style-name="P17"/>
      <text:p text:style-name="P8"><text:span text:style-name="T19">Articles of an agreement made and entered into this day between </text:span><text:span text:style-name="T6">Mary BRYANT</text:span><text:span text:style-name="T19"> of the one part and </text:span><text:span text:style-name="Bold_20_CAPS"><text:span text:style-name="T19">John</text:span></text:span><text:span text:style-name="T19"> </text:span><text:span text:style-name="Bold_20_CAPS"><text:span text:style-name="T19">Collins</text:span></text:span><text:span text:style-name="T19"> of the other part witnesses that </text:span><text:span text:style-name="T6">Mary BRYANT</text:span><text:span text:style-name="T19"> for her part agrees to let said </text:span><text:span text:style-name="Bold_20_CAPS"><text:span text:style-name="T19">Collins</text:span></text:span><text:span text:style-name="T19"> have land he now has </text:span><text:span text:style-name="T23">sewed</text:span><text:span text:style-name="T19"> down </text:span><text:span text:style-name="T23">in</text:span><text:span text:style-name="T19"> w</text:span><text:span text:style-name="T23">heat</text:span><text:span text:style-name="T19"> s</text:span><text:span text:style-name="T23">ewed </text:span><text:span text:style-name="T19">with her seed </text:span><text:span text:style-name="T23">wheat</text:span><text:span text:style-name="T19"> for the present </text:span><text:span text:style-name="T23">y</text:span><text:span text:style-name="T19">ear's crop and said </text:span><text:span text:style-name="Bold_20_CAPS"><text:span text:style-name="T19">Collins</text:span></text:span><text:span text:style-name="T19"> agrees on his part to cut said w</text:span><text:span text:style-name="T23">heat</text:span><text:span text:style-name="T19"> in good time </text:span><text:span text:style-name="T23">haul</text:span><text:span text:style-name="T19"> it </text:span><text:span text:style-name="T23">to</text:span><text:span text:style-name="T19"> a thrasher and give her one half of w</text:span><text:span text:style-name="T23">heat</text:span><text:span text:style-name="T19"> delivered at her house from </text:span><text:span text:style-name="T23">t</text:span><text:span text:style-name="T19">he </text:span><text:span text:style-name="T23">t</text:span><text:span text:style-name="T19">hrasher and further said </text:span><text:span text:style-name="T6">Mary BRYANT</text:span><text:span text:style-name="T19"> agrees to let said </text:span><text:span text:style-name="Bold_20_CAPS"><text:span text:style-name="T19">Collins</text:span></text:span><text:span text:style-name="T19"> have the field where </text:span><text:span text:style-name="Bold_20_CAPS"><text:span text:style-name="T19">John</text:span></text:span><text:span text:style-name="T19"> </text:span><text:span text:style-name="Bold_20_CAPS"><text:span text:style-name="T19">Emerson</text:span></text:span><text:span text:style-name="T19"> had cotton last year to cultivate in corn said </text:span><text:span text:style-name="Bold_20_CAPS"><text:span text:style-name="T19">Collins</text:span></text:span><text:span text:style-name="T19"> for his part agrees to work said land in </text:span><text:span text:style-name="T23">corn well</text:span><text:span text:style-name="T19"> and gather it in due time and deliver one third part at her crib.</text:span></text:p>
      <text:p text:style-name="P23"/>
      <text:p text:style-name="P23"><text:span text:style-name="T14">In</text:span> testimony whereof we have here<text:span text:style-name="T14">unto</text:span> set our hands the day and date above written.</text:p>
      <text:p text:style-name="P23"/>
      <text:p text:style-name="P27">Mary BRYANT</text:p>
      <text:p text:style-name="P1"><text:span text:style-name="Bold_20_CAPS"><text:span text:style-name="T19">John</text:span></text:span><text:span text:style-name="T19"> </text:span><text:span text:style-name="Bold_20_CAPS"><text:span text:style-name="T19">Collins</text:span></text:span></text:p>
      <text:p text:style-name="P17"/>
      <text:p text:style-name="P31">Georgia <text:s text:c="10"/><text:span text:style-name="T11">]</text:span></text:p>
      <text:p text:style-name="P20">Chattooga County <text:s/><text:span text:style-name="T11">]</text:span></text:p>
      <text:p text:style-name="P20"/>
      <text:p text:style-name="P17">January 12th 1854</text:p>
      <text:p text:style-name="P17"/>
      <text:p text:style-name="P8"><text:span text:style-name="T19">Articles of an agreement made and entered into between </text:span><text:span text:style-name="T6">Mary BRYANT</text:span><text:span text:style-name="T19"> of the one part and </text:span><text:span text:style-name="Bold_20_CAPS"><text:span text:style-name="T19">Stephen</text:span></text:span><text:span text:style-name="T19"> </text:span><text:span text:style-name="Bold_20_CAPS"><text:span text:style-name="T19">Sullivan</text:span></text:span><text:span text:style-name="T19"> of the other part witnesses that said </text:span><text:span text:style-name="T6">Mary BRYANT</text:span><text:span text:style-name="T19"> for her part agrees to let said </text:span><text:span text:style-name="Bold_20_CAPS"><text:span text:style-name="T19">Sullivan</text:span></text:span><text:span text:style-name="T19"> have the field he now has sowed </text:span><text:span text:style-name="T23">in</text:span><text:span text:style-name="T19"> </text:span><text:span text:style-name="T23">wheat</text:span><text:span text:style-name="T19"> with her and for the present crop and said </text:span><text:span text:style-name="Bold_20_CAPS"><text:span text:style-name="T19">Sullivan</text:span></text:span><text:span text:style-name="T19"> for his part agrees to cut said </text:span><text:span text:style-name="T23">wheat</text:span><text:span text:style-name="T19"> in due time and take it to a thrasher and when <text:s/>got out deliver 1/2 at the house of said </text:span><text:span text:style-name="T6">Mary BRYANT.</text:span><text:span text:style-name="T19"> <text:s/></text:span><text:span text:style-name="T23">A</text:span><text:span text:style-name="T19">nd said </text:span><text:span text:style-name="T6">Mary BRYANT</text:span><text:span text:style-name="T19"> further agrees to let said </text:span><text:span text:style-name="Bold_20_CAPS"><text:span text:style-name="T19">Sullivan</text:span></text:span><text:span text:style-name="T19"> have her </text:span><text:span text:style-name="T23">o</text:span><text:span text:style-name="T19">rchard to cultivate and cotton for this year and said </text:span><text:span text:style-name="Bold_20_CAPS"><text:span text:style-name="T19">Sullivan</text:span></text:span><text:span text:style-name="T19"> agrees to work it well and gather it in due time and give her one fourth part.</text:span></text:p>
      <text:p text:style-name="P23"/>
      <text:p text:style-name="P23"><text:span text:style-name="T14">I</text:span>n testimony where<text:span text:style-name="T14">of</text:span> we have here on to set our hand the day and date above written.</text:p>
      <text:p text:style-name="P23"><text:s/></text:p>
      <text:p text:style-name="P17"><text:span text:style-name="T4">Mary BRYANT</text:span> </text:p>
      <text:p text:style-name="P1"><text:span text:style-name="Bold_20_CAPS"><text:span text:style-name="T19">Stephen</text:span></text:span><text:span text:style-name="T19"> </text:span><text:span text:style-name="Bold_20_CAPS"><text:span text:style-name="T19">Sullivan</text:span></text:span></text:p>
      <text:p text:style-name="P11"><text:span text:style-name="T19">The estate of </text:span><text:span text:style-name="Bold_20_CAPS"><text:span text:style-name="T19">a.</text:span></text:span><text:span text:style-name="T19"> </text:span><text:span text:style-name="T6">BRYANT</text:span><text:span text:style-name="T19"> in account current with </text:span><text:span text:style-name="T6">Mary BRYANT</text:span><text:span text:style-name="T19"> administrator and </text:span><text:span text:style-name="T6">Jonas McClung</text:span><text:span text:style-name="T19"> administrator from </text:span><text:span text:style-name="T23">and</text:span><text:span text:style-name="T19"> of letters refer to November 1st 1855.</text:span></text:p>
      <text:p text:style-name="P17"/>
      <text:p text:style-name="P17">To amount paid</text:p>
      <text:p text:style-name="P17"/>
      <text:p text:style-name="P1"><text:span text:style-name="Bold_20_CAPS"><text:span text:style-name="T19">W. L. Gregory</text:span></text:span></text:p>
      <text:p text:style-name="P1"><text:span text:style-name="Bold_20_CAPS"><text:span text:style-name="T19">A. mostiller</text:span></text:span></text:p>
      <text:p text:style-name="P1"><text:span text:style-name="Bold_20_CAPS"><text:span text:style-name="T19">a. BRYANT</text:span></text:span></text:p>
      <text:p text:style-name="P1"><text:span text:style-name="Bold_20_CAPS"><text:span text:style-name="T19">Stanford &amp; pitner</text:span></text:span></text:p>
      <text:p text:style-name="P1"><text:span text:style-name="Bold_20_CAPS"><text:span text:style-name="T19">Shropshire &amp; hawkins</text:span></text:span></text:p>
      <text:p text:style-name="P1"><text:span text:style-name="Bold_20_CAPS"><text:span text:style-name="T19">James latimer</text:span></text:span></text:p>
      <text:p text:style-name="P1"><text:span text:style-name="Bold_20_CAPS"><text:span text:style-name="T19">William Meroney</text:span></text:span></text:p>
      <text:p text:style-name="P1"><text:span text:style-name="Bold_20_CAPS"><text:span text:style-name="T19">Bruce Henry</text:span></text:span></text:p>
      <text:p text:style-name="P1"><text:span text:style-name="Bold_20_CAPS"><text:span text:style-name="T19">Shropshire &amp; kindrick</text:span></text:span></text:p>
      <text:p text:style-name="P1"><text:span text:style-name="Bold_20_CAPS"><text:span text:style-name="T19">S. e. bennett</text:span></text:span></text:p>
      <text:p text:style-name="P1"><text:span text:style-name="Bold_20_CAPS"><text:span text:style-name="T19">G. m. weaver</text:span></text:span></text:p>
      <text:p text:style-name="P1"><text:span text:style-name="Bold_20_CAPS"><text:span text:style-name="T19">Ordinary</text:span></text:span></text:p>
      <text:p text:style-name="P17"/>
      <text:p text:style-name="P17">Received of </text:p>
      <text:p text:style-name="P17"/>
      <text:p text:style-name="P1"><text:span text:style-name="Bold_20_CAPS"><text:span text:style-name="T19">J. R. Carr</text:span></text:span></text:p>
      <text:p text:style-name="P1"><text:span text:style-name="Bold_20_CAPS"><text:span text:style-name="T19">James Hudgins</text:span></text:span></text:p>
      <text:p text:style-name="P1"><text:span text:style-name="Bold_20_CAPS"><text:span text:style-name="T19">William Temples;</text:span></text:span></text:p>
      <text:p text:style-name="P1"><text:span text:style-name="Bold_20_CAPS"><text:span text:style-name="T19">E. O. kirby</text:span></text:span></text:p>
      <text:p text:style-name="P1"><text:span text:style-name="Bold_20_CAPS"><text:span text:style-name="T19">Joseph Glenn</text:span></text:span></text:p>
      <text:p text:style-name="P1"><text:span text:style-name="Bold_20_CAPS"><text:span text:style-name="T19">Alex Strange</text:span></text:span></text:p>
      <text:p text:style-name="P1"><text:span text:style-name="Bold_20_CAPS"><text:span text:style-name="T19">ANdrew Fergeson</text:span></text:span></text:p>
      <text:p text:style-name="P1"><text:span text:style-name="Bold_20_CAPS"><text:span text:style-name="T19">D. M. Emerson</text:span></text:span></text:p>
      <text:p text:style-name="P1"><text:span text:style-name="Bold_20_CAPS"><text:span text:style-name="T19">Little</text:span></text:span></text:p>
      <text:p text:style-name="P17"/>
      <text:p text:style-name="P11"><text:span text:style-name="T19">Return of </text:span><text:span text:style-name="T23">M</text:span><text:span text:style-name="T19">rs. </text:span><text:span text:style-name="T6">Mary BRYANT</text:span><text:span text:style-name="T19"> administrator administrator of </text:span><text:span text:style-name="Bold_20_CAPS"><text:span text:style-name="T19">a</text:span></text:span><text:span text:style-name="T19">. </text:span><text:span text:style-name="Bold_20_CAPS"><text:span text:style-name="T19">n</text:span></text:span><text:span text:style-name="T19">. </text:span><text:span text:style-name="T6">BRYANT</text:span></text:p>
      <text:p text:style-name="P31">Georgia <text:s text:c="10"/><text:span text:style-name="T11">]</text:span></text:p>
      <text:p text:style-name="P20">Chattooga County <text:s/><text:span text:style-name="T11">]</text:span></text:p>
      <text:p text:style-name="P20"/>
      <text:p text:style-name="P1"><text:span text:style-name="T19">Personally appeared before me </text:span><text:span text:style-name="T6">Mary BRYANT</text:span><text:span text:style-name="T19"> administrator of </text:span><text:span text:style-name="Bold_20_CAPS"><text:span text:style-name="T19">a.</text:span></text:span><text:span text:style-name="T19"> </text:span><text:span text:style-name="Bold_20_CAPS"><text:span text:style-name="T23">N</text:span></text:span><text:span text:style-name="T23">.</text:span><text:span text:style-name="T19"> </text:span><text:span text:style-name="T6">BRYANT,</text:span><text:span text:style-name="T19"> deceased who being duly sworn </text:span><text:span text:style-name="T23">deposeth and saith </text:span><text:span text:style-name="T19">that the above return contains a just and true account of her acting and doing as administrative aforesaid.</text:span></text:p>
      <text:p text:style-name="P17"/>
      <text:p text:style-name="P17">Sworn and subscribed before me 1855</text:p>
      <text:p text:style-name="P17"/>
      <text:p text:style-name="P31">Georgia <text:s text:c="10"/><text:span text:style-name="T11">]</text:span></text:p>
      <text:p text:style-name="P20">Chattooga County <text:s/><text:span text:style-name="T11">]</text:span></text:p>
      <text:p text:style-name="P20"/>
      <text:p text:style-name="P8"><text:span text:style-name="T19">Personally appeared before me one of the justice of the peace for said County </text:span><text:span text:style-name="Bold_20_CAPS"><text:span text:style-name="T19">Andrew</text:span></text:span><text:span text:style-name="T19"> </text:span><text:span text:style-name="Bold_20_CAPS"><text:span text:style-name="T19">MoStiller</text:span></text:span><text:span text:style-name="T19"> who being duly sworn depose</text:span><text:span text:style-name="T23">th and saith </text:span><text:span text:style-name="T19">that the above account is just and true.</text:span></text:p>
      <text:p text:style-name="P23"/>
      <text:p text:style-name="P23"><text:span text:style-name="T14">S</text:span>worn to and subscribed before me this 4th of March 1854 <text:span text:style-name="T4">Jonas McClung</text:span> JP </text:p>
      <text:p text:style-name="P23"/>
      <text:p text:style-name="P8"><text:span text:style-name="T19">signed </text:span><text:span text:style-name="Bold_20_CAPS"><text:span text:style-name="T19">J</text:span></text:span><text:span text:style-name="T19">. </text:span><text:span text:style-name="Bold_20_CAPS"><text:span text:style-name="T19">w</text:span></text:span><text:span text:style-name="T19">. </text:span><text:span text:style-name="Bold_20_CAPS"><text:span text:style-name="T19">McCollum</text:span></text:span></text:p>
      <text:p text:style-name="P31">Georgia <text:s text:c="10"/><text:span text:style-name="T11">]</text:span></text:p>
      <text:p text:style-name="P20">Chattooga County <text:s/><text:span text:style-name="T11">]</text:span></text:p>
      <text:p text:style-name="P17"/>
      <text:p text:style-name="P8"><text:span text:style-name="T19">Personally appeared </text:span><text:span text:style-name="Bold_20_CAPS"><text:span text:style-name="T19">Samuel</text:span></text:span><text:span text:style-name="T19"> </text:span><text:span text:style-name="Bold_20_CAPS"><text:span text:style-name="T19">Hawkins</text:span></text:span><text:span text:style-name="T19"> of the firm </text:span><text:span text:style-name="CAPS"><text:span text:style-name="T19">Shropshire</text:span></text:span><text:span text:style-name="T19"> &amp; </text:span><text:span text:style-name="CAPS"><text:span text:style-name="T19">hawkins</text:span></text:span><text:span text:style-name="T19"> who being duly sworn deposit and saying that the above account is just and true.</text:span></text:p>
      <text:p text:style-name="P23"/>
      <text:p text:style-name="P23"><text:span text:style-name="T14">S</text:span>worn to and subscribed before me this 25th of May 1853.</text:p>
      <text:p text:style-name="P23"/>
      <text:p text:style-name="P1"><text:span text:style-name="Bold_20_CAPS"><text:span text:style-name="T19">James</text:span></text:span><text:span text:style-name="T19"> </text:span><text:span text:style-name="Bold_20_CAPS"><text:span text:style-name="T19">a</text:span></text:span><text:span text:style-name="T19">. </text:span><text:span text:style-name="Bold_20_CAPS"><text:span text:style-name="T19">banner</text:span></text:span><text:span text:style-name="T19"> JP</text:span></text:p>
      <text:p text:style-name="P1"><text:span text:style-name="Bold_20_CAPS"><text:span text:style-name="T19">Samuel</text:span></text:span><text:span text:style-name="T19"> </text:span><text:span text:style-name="Bold_20_CAPS"><text:span text:style-name="T19">Hawkins</text:span></text:span></text:p>
      <text:p text:style-name="P17"/>
      <text:p text:style-name="P31">Georgia <text:s text:c="10"/><text:span text:style-name="T11">]</text:span></text:p>
      <text:p text:style-name="P20">Chattooga County <text:s/><text:span text:style-name="T11">]</text:span></text:p>
      <text:p text:style-name="P20"/>
      <text:p text:style-name="P5"><text:span text:style-name="T6">AUGUSTUS</text:span><text:span text:style-name="T19"> </text:span><text:span text:style-name="Bold_20_CAPS"><text:span text:style-name="T19">n.</text:span></text:span><text:span text:style-name="T19"> </text:span><text:span text:style-name="T6">BRYANT</text:span><text:span text:style-name="T19"> to </text:span><text:span text:style-name="Bold_20_CAPS"><text:span text:style-name="T19">William</text:span></text:span><text:span text:style-name="T19"> </text:span><text:span text:style-name="Bold_20_CAPS"><text:span text:style-name="T19">Meroney</text:span></text:span><text:span text:style-name="T19">, Dr.</text:span></text:p>
      <text:p text:style-name="P17"/>
      <text:p text:style-name="P8"><text:span text:style-name="T19">Personally appeared before me </text:span><text:span text:style-name="Bold_20_CAPS"><text:span text:style-name="T19">William</text:span></text:span><text:span text:style-name="T19"> </text:span><text:span text:style-name="Bold_20_CAPS"><text:span text:style-name="T19">Meroney</text:span></text:span><text:span text:style-name="T19"> and being sworn says the above account of $20 as above stated is just and true.</text:span></text:p>
      <text:p text:style-name="P23"/>
      <text:p text:style-name="P23"><text:span text:style-name="T14">S</text:span>worn <text:span text:style-name="T14">a</text:span>nd subscribe<text:span text:style-name="T14">d</text:span> to this 7th day of May 1853</text:p>
      <text:p text:style-name="P17"/>
      <text:p text:style-name="P17"><text:span text:style-name="T4">Jonas McClung</text:span> JP</text:p>
      <text:p text:style-name="P1"><text:span text:style-name="Bold_20_CAPS"><text:span text:style-name="T19">William</text:span></text:span><text:span text:style-name="T19"> </text:span><text:span text:style-name="Bold_20_CAPS"><text:span text:style-name="T19">Meroney</text:span></text:span></text:p>
      <text:p text:style-name="P31">Georgia <text:s text:c="10"/><text:span text:style-name="T11">]</text:span></text:p>
      <text:p text:style-name="P20">Chattooga County <text:s/><text:span text:style-name="T11">]</text:span></text:p>
      <text:p text:style-name="P17"/>
      <text:p text:style-name="P1"><text:span text:style-name="Bold_20_CAPS"><text:span text:style-name="T19">Newton</text:span></text:span><text:span text:style-name="T19"> </text:span><text:span text:style-name="T6">BRYANT</text:span><text:span text:style-name="T19"> </text:span><text:span text:style-name="T24">to </text:span><text:span text:style-name="Bold_20_CAPS"><text:span text:style-name="T19">Bruce</text:span></text:span><text:span text:style-name="T19"> </text:span><text:span text:style-name="T24">&amp; </text:span><text:span text:style-name="Bold_20_CAPS"><text:span text:style-name="T19">scurry</text:span></text:span></text:p>
      <text:p text:style-name="P17"/>
      <text:p text:style-name="P9"><text:span text:style-name="T19">Personally appeared before me </text:span><text:span text:style-name="Bold_20_CAPS"><text:span text:style-name="T19">James</text:span></text:span><text:span text:style-name="T19"> </text:span><text:span text:style-name="Bold_20_CAPS"><text:span text:style-name="T19">g</text:span></text:span><text:span text:style-name="T19">. </text:span><text:span text:style-name="Bold_20_CAPS"><text:span text:style-name="T19">Sturdevant,</text:span></text:span><text:span text:style-name="T19"> one of the justices of the inferior Court in and for the said County, </text:span><text:span text:style-name="Bold_20_CAPS"><text:span text:style-name="T19">John</text:span></text:span><text:span text:style-name="T19"> </text:span><text:span text:style-name="Bold_20_CAPS"><text:span text:style-name="T19">scurry</text:span></text:span><text:span text:style-name="T19"> of the firm </text:span><text:span text:style-name="CAPS"><text:span text:style-name="T19">Bruce</text:span></text:span><text:span text:style-name="T19"> </text:span><text:span text:style-name="Drop_20_Caps"><text:span text:style-name="T19">and</text:span></text:span><text:span text:style-name="T19"> </text:span><text:span text:style-name="CAPS"><text:span text:style-name="T19">scurry</text:span></text:span><text:span text:style-name="T19"> who bring being duly sworn </text:span><text:span text:style-name="T24">dep</text:span><text:span text:style-name="T19">ose</text:span><text:span text:style-name="T24">th and saith</text:span><text:span text:style-name="T19"> that the above account is true as it stands stated.</text:span></text:p>
      <text:p text:style-name="P24"/>
      <text:p text:style-name="P24"><text:span text:style-name="T15">S</text:span>worn to subscribed before me this 26th day of May 1853. </text:p>
      <text:p text:style-name="P17"/>
      <text:p text:style-name="P1"><text:span text:style-name="Bold_20_CAPS"><text:span text:style-name="T19">John</text:span></text:span><text:span text:style-name="T19"> </text:span><text:span text:style-name="Bold_20_CAPS"><text:span text:style-name="T19">scurry</text:span></text:span></text:p>
      <text:p text:style-name="P17"/>
      <text:p text:style-name="P1"><text:span text:style-name="Bold_20_CAPS"><text:span text:style-name="T19">James</text:span></text:span><text:span text:style-name="T19"> </text:span><text:span text:style-name="Bold_20_CAPS"><text:span text:style-name="T19">Sturdevant</text:span></text:span><text:span text:style-name="T19"> J.I.C</text:span></text:p>
      <text:p text:style-name="P17"><text:line-break/></text:p>
      <text:p text:style-name="P12"><text:span text:style-name="T19">Received of </text:span><text:span text:style-name="T6">Mary BRYANT</text:span><text:span text:style-name="T19"> administrator of the estate of </text:span><text:span text:style-name="Bold_20_CAPS"><text:span text:style-name="T19">Newton</text:span></text:span><text:span text:style-name="T19"> </text:span><text:span text:style-name="T6">BRYANT</text:span><text:span text:style-name="T19"> payment in full of the above account this 3rd day of September 1853 </text:span><text:span text:style-name="CAPS"><text:span text:style-name="T19">Bruce </text:span></text:span><text:span text:style-name="CAPS"><text:span text:style-name="T24">&amp; </text:span></text:span><text:span text:style-name="CAPS"><text:span text:style-name="T19">scurry</text:span></text:span><text:span text:style-name="T19"> MDS.</text:span></text:p>
      <text:p text:style-name="P17">=======================</text:p>
      <text:p text:style-name="P1"><text:span text:style-name="T19">The estate of </text:span><text:span text:style-name="Bold_20_CAPS"><text:span text:style-name="T19">a.</text:span></text:span><text:span text:style-name="T19"> </text:span><text:span text:style-name="Bold_20_CAPS"><text:span text:style-name="T24">n.</text:span></text:span><text:span text:style-name="T19"> </text:span><text:span text:style-name="T6">BRYANT</text:span><text:span text:style-name="T19"> 2 </text:span><text:span text:style-name="Bold_20_CAPS"><text:span text:style-name="T19">James</text:span></text:span><text:span text:style-name="T19"> </text:span><text:span text:style-name="Bold_20_CAPS"><text:span text:style-name="T19">Lattimer</text:span></text:span><text:span text:style-name="T19"> to making his coffin $7</text:span></text:p>
      <text:p text:style-name="P17">=</text:p>
      <text:p text:style-name="P9"><text:span text:style-name="T19">Received of </text:span><text:span text:style-name="T6">Mary BRYANT</text:span><text:span text:style-name="T19"> one of the administrators of </text:span><text:span text:style-name="Bold_20_CAPS"><text:span text:style-name="T19">a.</text:span></text:span><text:span text:style-name="T19"> </text:span><text:span text:style-name="Bold_20_CAPS"><text:span text:style-name="T24">n.</text:span></text:span><text:span text:style-name="T19"> </text:span><text:span text:style-name="T6">BRYANT</text:span><text:span text:style-name="T19"> deceased $7 in full of all my account up to date April 26th 1853 </text:span><text:span text:style-name="Bold_20_CAPS"><text:span text:style-name="T19">James</text:span></text:span><text:span text:style-name="T19"> </text:span><text:span text:style-name="Bold_20_CAPS"><text:span text:style-name="T19">Lattimer</text:span></text:span></text:p>
      <text:p text:style-name="P17">=======================</text:p>
      <text:p text:style-name="P1"><text:span text:style-name="T19">May 7th 1853 received of </text:span><text:span text:style-name="T6">Mary BRYANT</text:span><text:span text:style-name="T19"> administrator of the estate of </text:span><text:span text:style-name="T6">AUGUSTUS N. BRYANT</text:span><text:span text:style-name="T19"> deceased $20 in full payment of the within account </text:span><text:span text:style-name="Bold_20_CAPS"><text:span text:style-name="T19">William</text:span></text:span><text:span text:style-name="T19"> </text:span><text:span text:style-name="Bold_20_CAPS"><text:span text:style-name="T19">Meroney</text:span></text:span></text:p>
      <text:p text:style-name="P24">=</text:p>
      <text:p text:style-name="P9"><text:span text:style-name="T19">Received of </text:span><text:span text:style-name="T24">M</text:span><text:span text:style-name="T19">rs. </text:span><text:span text:style-name="T6">Mary BRYANT</text:span><text:span text:style-name="T19"> as administrator of the estate of </text:span><text:span text:style-name="Bold_20_CAPS"><text:span text:style-name="T19">a.</text:span></text:span><text:span text:style-name="T19"> </text:span><text:span text:style-name="Bold_20_CAPS"><text:span text:style-name="T24">n.</text:span></text:span><text:span text:style-name="T19"> </text:span><text:span text:style-name="T6">BRYANT</text:span><text:span text:style-name="T19"> $21.59 in full of the within account June 14th 1853. <text:s/></text:span><text:span text:style-name="CAPS"><text:span text:style-name="T19">Shropshire</text:span></text:span><text:span text:style-name="T19"> &amp; </text:span><text:span text:style-name="CAPS"><text:span text:style-name="T19">hawkins</text:span></text:span></text:p>
      <text:p text:style-name="P1"><text:span text:style-name="T19">By </text:span><text:span text:style-name="Bold_20_CAPS"><text:span text:style-name="T19">a. n. Kindrick</text:span></text:span></text:p>
      <text:p text:style-name="P17">====</text:p>
      <text:p text:style-name="P17">Received of <text:span text:style-name="T4">Mary BRYANT</text:span> 8 dollars and $0.60 in full for costs advertising for letters of citation up to date April 4th 1853 <text:span text:style-name="T4">Francis a. kirby</text:span> O.C.C.</text:p>
      <text:p text:style-name="P17">========================</text:p>
      <text:p text:style-name="P1"><text:span text:style-name="T19">On or before Christmas 1853 a promise to pay </text:span><text:span text:style-name="Bold_20_CAPS"><text:span text:style-name="T24">A</text:span></text:span><text:span text:style-name="T24">.</text:span><text:span text:style-name="T19"> </text:span><text:span text:style-name="Bold_20_CAPS"><text:span text:style-name="T24">n</text:span></text:span><text:span text:style-name="T24">.</text:span><text:span text:style-name="T19"> </text:span><text:span text:style-name="T6">BRYANT</text:span><text:span text:style-name="T19"> or Bearer $294.50 drawing interest from the date and to pay said interest yearly value received witness my hand and seal November 26th 1850 [name torn out]</text:span></text:p>
      <text:p text:style-name="P17">=</text:p>
      <text:p text:style-name="P1"><text:span text:style-name="T19">Received on above written note 60 dollars March 1st 18xx </text:span><text:span text:style-name="Bold_20_CAPS"><text:span text:style-name="T19">a</text:span></text:span><text:span text:style-name="T19">. </text:span><text:span text:style-name="Bold_20_CAPS"><text:span text:style-name="T19">n</text:span></text:span><text:span text:style-name="T19">. </text:span><text:span text:style-name="T6">BRYANT</text:span><text:span text:style-name="T19"> [note torn through]</text:span></text:p>
      <text:p text:style-name="P17">=</text:p>
      <text:p text:style-name="P1"><text:span text:style-name="T19">Received the within note in full of </text:span><text:span text:style-name="T6">Mary BRYANT</text:span><text:span text:style-name="T19"> administrative </text:span><text:span text:style-name="Bold_20_CAPS"><text:span text:style-name="T19">A</text:span></text:span><text:span text:style-name="T19">. </text:span><text:span text:style-name="Bold_20_CAPS"><text:span text:style-name="T19">N</text:span></text:span><text:span text:style-name="T19">. </text:span><text:span text:style-name="T6">BRYANT</text:span><text:span text:style-name="T19"> deceased January 10th 1854 </text:span><text:span text:style-name="T6">AUGUSTUS</text:span><text:span text:style-name="T19"> </text:span><text:span text:style-name="T6">BRYANT</text:span></text:p>
      <text:p text:style-name="P17">========================</text:p>
      <text:p text:style-name="P9"><text:span text:style-name="Bold_20_CAPS"><text:span text:style-name="T19">A</text:span></text:span><text:span text:style-name="T6">. </text:span><text:span text:style-name="Bold_20_CAPS"><text:span text:style-name="T19">N</text:span></text:span><text:span text:style-name="T6">. BRYANT</text:span></text:p>
      <text:p text:style-name="P17">$9.20</text:p>
      <text:p text:style-name="P17">Rome Georgia February 18th 1852</text:p>
      <text:p text:style-name="P9"><text:span text:style-name="T19">10 months after date she promises to pay </text:span><text:span text:style-name="CAPS"><text:span text:style-name="T19">Stanford </text:span></text:span><text:span text:style-name="CAPS"><text:span text:style-name="T24">&amp;</text:span></text:span><text:span text:style-name="CAPS"><text:span text:style-name="T19"> pitner</text:span></text:span><text:span text:style-name="T19"> on order $9.20 for <text:s/></text:span><text:span text:style-name="T24">v</text:span><text:span text:style-name="T19">alue received witness my hand and seal. residence </text:span><text:span text:style-name="T24">Chattooga,</text:span><text:span text:style-name="T19"> Georgia. </text:span><text:span text:style-name="T6"><text:s/></text:span><text:span text:style-name="Bold_20_CAPS"><text:span text:style-name="T19">A</text:span></text:span><text:span text:style-name="T6">. </text:span><text:span text:style-name="Bold_20_CAPS"><text:span text:style-name="T19">N</text:span></text:span><text:span text:style-name="T6">. BRYANT</text:span></text:p>
      <text:p text:style-name="P17">=====================</text:p>
      <text:p text:style-name="P1"><text:span text:style-name="T19">March 4th 1853 </text:span><text:span text:style-name="T6">Jonas McClung</text:span><text:span text:style-name="T19"> and </text:span><text:span text:style-name="T6">Mary BRYANT</text:span><text:span text:style-name="T19"> administrators on the estate of </text:span><text:span text:style-name="T6">AUGUSTUS N. BRYANT</text:span><text:span text:style-name="T19"> deceased to </text:span><text:span text:style-name="Bold_20_CAPS"><text:span text:style-name="T19">Andrew</text:span></text:span><text:span text:style-name="T19"> </text:span><text:span text:style-name="Bold_20_CAPS"><text:span text:style-name="T19">Mosteller</text:span></text:span><text:span text:style-name="T19"> 415 upper and peace sole leather</text:span></text:p>
      <text:p text:style-name="P17">=====================</text:p>
      <text:p text:style-name="P17">Search dollars and $0.06 received of <text:span text:style-name="T29">M</text:span>rs. <text:span text:style-name="T4">Mary BRYANT</text:span> $30.06 on her account November 18th 1853</text:p>
      <text:p text:style-name="P17">Shropshire &amp; <text:span text:style-name="T29">K</text:span>indrick</text:p>
      <text:p text:style-name="P17">================</text:p>
      <text:p text:style-name="P1"><text:span text:style-name="T19">Mrs </text:span><text:span text:style-name="T6">Mary BRYANT</text:span><text:span text:style-name="T19"> from: </text:span><text:span text:style-name="CAPS"><text:span text:style-name="T19">L. e. Burnett</text:span></text:span><text:span text:style-name="T19"> December 16th 1853 </text:span></text:p>
      <text:p text:style-name="P1"><text:span text:style-name="T19">April 11 1854, received payment </text:span><text:span text:style-name="CAPS"><text:span text:style-name="T19">L. e. Burnett</text:span></text:span><text:span text:style-name="T19"> by </text:span><text:span text:style-name="Bold_20_CAPS"><text:span text:style-name="T19">G</text:span></text:span><text:span text:style-name="T19">. </text:span><text:span text:style-name="Bold_20_CAPS"><text:span text:style-name="T19">P</text:span></text:span><text:span text:style-name="T19">. </text:span><text:span text:style-name="Bold_20_CAPS"><text:span text:style-name="T19">Burnett</text:span></text:span></text:p>
      <text:p text:style-name="P31">Georgia <text:s text:c="4"/><text:span text:style-name="T8">]</text:span></text:p>
      <text:p text:style-name="P20">Chattooga <text:s text:c="2"/><text:span text:style-name="T8">]</text:span></text:p>
      <text:p text:style-name="P20"/>
      <text:p text:style-name="P20">June 6th 1853 </text:p>
      <text:p text:style-name="P5"><text:span text:style-name="T25">M</text:span><text:span text:style-name="T19">rs. </text:span><text:span text:style-name="User_20_Entry"><text:span text:style-name="T6">Mary BRYANT</text:span></text:span></text:p>
      <text:p text:style-name="P5"><text:span text:style-name="T19">Bot of </text:span><text:span text:style-name="Bold_20_CAPS"><text:span text:style-name="T19">W</text:span></text:span><text:span text:style-name="T19">. </text:span><text:span text:style-name="Bold_20_CAPS"><text:span text:style-name="T19">L</text:span></text:span><text:span text:style-name="T19">. </text:span><text:span text:style-name="Bold_20_CAPS"><text:span text:style-name="T19">Gwyn</text:span></text:span></text:p>
      <text:p text:style-name="P5"><text:span text:style-name="User_20_Entry"><text:span text:style-name="T19"/></text:span></text:p>
      <text:p text:style-name="P5"><text:span text:style-name="User_20_Entry"><text:span text:style-name="T25">$3.60</text:span></text:span></text:p>
      <text:p text:style-name="P20"/>
      <text:p text:style-name="P5"><text:span text:style-name="Bold_20_CAPS"><text:span text:style-name="T19">R</text:span></text:span><text:span text:style-name="T19">. </text:span><text:span text:style-name="Bold_20_CAPS"><text:span text:style-name="T19">M</text:span></text:span><text:span text:style-name="T19">. </text:span><text:span text:style-name="Bold_20_CAPS"><text:span text:style-name="T19">Watts</text:span></text:span><text:span text:style-name="T19"> for </text:span><text:span text:style-name="User_20_Entry"><text:span text:style-name="T19">w</text:span></text:span><text:span text:style-name="T19">. </text:span><text:span text:style-name="User_20_Entry"><text:span text:style-name="T19">L</text:span></text:span><text:span text:style-name="T19">. </text:span><text:span text:style-name="User_20_Entry"><text:span text:style-name="T19">g</text:span></text:span></text:p>
      <text:p text:style-name="P20"/>
      <text:p text:style-name="P25">===============</text:p>
      <text:p text:style-name="P20"/>
      <text:p text:style-name="P4"><text:span text:style-name="T19">Mrs. </text:span><text:span text:style-name="User_20_Entry"><text:span text:style-name="T6">Mary BRYANT</text:span></text:span><text:span text:style-name="T19"> act up to Nov 16</text:span><text:span text:style-name="T10">th</text:span><text:span text:style-name="T19"> 1853. $31.82 ½ cents.</text:span></text:p>
      <text:p text:style-name="P25"/>
      <text:p text:style-name="P25">===============</text:p>
      <text:p text:style-name="P20"/>
      <text:p text:style-name="P5"><text:span text:style-name="User_20_Entry"><text:span text:style-name="T6">Mary BRYANT</text:span></text:span><text:span text:style-name="T19"> </text:span><text:span text:style-name="T25">$3.33 </text:span><text:span text:style-name="T19">Tax for 1853 </text:span><text:span text:style-name="User_20_Entry"><text:span text:style-name="T19">J.</text:span></text:span><text:span text:style-name="T19"> </text:span><text:span text:style-name="User_20_Entry"><text:span text:style-name="T19">W</text:span></text:span><text:span text:style-name="T19">. </text:span><text:span text:style-name="User_20_Entry"><text:span text:style-name="T19">Seals</text:span></text:span></text:p>
      <text:p text:style-name="P28"><text:span text:style-name="Drop_20_Caps"><text:span text:style-name="T19"/></text:span></text:p>
      <text:p text:style-name="P16"><text:span text:style-name="Drop_20_Caps"><text:span text:style-name="T19"/></text:span></text:p>
      <text:p text:style-name="P16"><text:span text:style-name="Drop_20_Caps"><text:span text:style-name="T19"/></text:span></text:p>
      <text:p text:style-name="P16"><text:span text:style-name="Drop_20_Caps"><text:span text:style-name="T19"/></text:span></text:p>
      <text:p text:style-name="P15"><text:span text:style-name="Drop_20_Caps"><text:span text:style-name="T26">###### <text:s text:c="2"/># <text:s text:c="4"/># <text:s text:c="2"/>##### <text:s text:c="2"/>####### <text:s/># <text:s text:c="4"/># <text:s text:c="9"/>##### <text:s text:c="2"/>####### <text:s/># <text:s text:c="4"/>#</text:span></text:span></text:p>
      <text:p text:style-name="P15"><text:span text:style-name="Drop_20_Caps"><text:span text:style-name="T26"># <text:s text:c="4"/># <text:s/>## <text:s text:c="2"/>## <text:s/># <text:s text:c="4"/># <text:s/># <text:s text:c="7"/>## <text:s text:c="3"/># <text:s text:c="8"/># <text:s text:c="4"/># <text:s/># <text:s text:c="4"/># <text:s/>## <text:s text:c="2"/>##</text:span></text:span></text:p>
      <text:p text:style-name="P15"><text:span text:style-name="Drop_20_Caps"><text:span text:style-name="T26"># <text:s text:c="4"/># <text:s/># # # # <text:s/># <text:s text:c="7"/># <text:s text:c="7"/># # <text:s text:c="2"/># <text:s text:c="8"/># <text:s text:c="7"/># <text:s text:c="4"/># <text:s/># # # #</text:span></text:span></text:p>
      <text:p text:style-name="P15"><text:span text:style-name="Drop_20_Caps"><text:span text:style-name="T26">###### <text:s text:c="2"/># <text:s/># <text:s/># <text:s/># <text:s/>#### <text:s/>##### <text:s text:c="3"/># <text:s/># <text:s/># <text:s text:c="8"/># <text:s text:c="7"/># <text:s text:c="4"/># <text:s/># <text:s/># <text:s/>#</text:span></text:span></text:p>
      <text:p text:style-name="P15"><text:span text:style-name="Drop_20_Caps"><text:span text:style-name="T26"># <text:s text:c="4"/># <text:s/># <text:s text:c="4"/># <text:s/># <text:s text:c="4"/># <text:s/># <text:s text:c="7"/># <text:s text:c="2"/># # <text:s text:c="8"/># <text:s text:c="7"/># <text:s text:c="4"/># <text:s/># <text:s text:c="4"/>#</text:span></text:span></text:p>
      <text:p text:style-name="P15"><text:span text:style-name="Drop_20_Caps"><text:span text:style-name="T26"># <text:s text:c="4"/># <text:s/># <text:s text:c="4"/># <text:s/># <text:s text:c="4"/># <text:s/># <text:s text:c="7"/># <text:s text:c="3"/>## <text:s text:c="2"/>### <text:s text:c="2"/># <text:s text:c="4"/># <text:s/># <text:s text:c="4"/># <text:s/># <text:s text:c="4"/>#</text:span></text:span></text:p>
      <text:p text:style-name="P15"><text:span text:style-name="Drop_20_Caps"><text:span text:style-name="T26">###### <text:s text:c="2"/># <text:s text:c="4"/># <text:s text:c="2"/>##### <text:s text:c="2"/>####### <text:s/># <text:s text:c="4"/># <text:s text:c="2"/>### <text:s text:c="3"/>##### <text:s text:c="2"/>####### <text:s/># <text:s text:c="4"/>#</text:span></text:span></text:p>
      <text:p text:style-name="P15"><text:span text:style-name="Drop_20_Caps"><text:span text:style-name="T26"/></text:span></text:p>
      <text:p text:style-name="P16"><text:span text:style-name="Drop_20_Caps"><text:span text:style-name="T19"/></text:span></text:p>
      <text:p text:style-name="P16"><text:span text:style-name="Drop_20_Caps"><text:span text:style-name="T19"/></text:span></text:p>
      <text:p text:style-name="P16"><text:span text:style-name="Drop_20_Caps"><text:span text:style-name="T19"/></text:span></text:p>
      <text:p text:style-name="P16"><text:span text:style-name="Drop_20_Caps"><text:span text:style-name="T27">Transcribed from original documents by Brent R. Brian &amp; Martha M. Brian.</text:span></text:span></text:p>
      <text:p text:style-name="P16"><text:span text:style-name="Drop_20_Caps"><text:span text:style-name="T19"/></text:span></text:p>
      <text:p text:style-name="P16"><text:span text:style-name="Drop_20_Caps"><text:span text:style-name="T27">This document and others can be found on our website:</text:span></text:span></text:p>
      <text:p text:style-name="P16"><text:span text:style-name="Drop_20_Caps"><text:span text:style-name="T19"/></text:span></text:p>
      <text:p text:style-name="P16"><text:a xlink:type="simple" xlink:href="http://www.bmgen.com/" text:style-name="Internet_20_link" text:visited-style-name="Visited_20_Internet_20_Link"><text:span text:style-name="Drop_20_Caps"><text:span text:style-name="T28">BMGEN</text:span></text:span></text:a></text:p>
      <text:p text:style-name="P16"><text:span text:style-name="Drop_20_Caps"><text:span text:style-name="T19"/></text:span></text:p>
      <text:p text:style-name="P16"><text:span text:style-name="Drop_20_Caps"><text:span text:style-name="T28">We claim </text:span></text:span><text:span text:style-name="CAPS_20_BOLD"><text:span text:style-name="T27">COPYLEFT </text:span></text:span><text:span text:style-name="Drop_20_Caps"><text:span text:style-name="T27">on the documents that we publish that are our original work.</text:span></text:span></text:p>
      <text:p text:style-name="P16"><text:span text:style-name="Drop_20_Caps"><text:span text:style-name="T19"/></text:span></text:p>
      <text:p text:style-name="P16"><text:span text:style-name="Drop_20_Caps"><text:span text:style-name="T19">COPYLEFT “rules” can be reviewed on the web site:</text:span></text:span></text:p>
      <text:p text:style-name="P16"><text:span text:style-name="Drop_20_Caps"><text:span text:style-name="T19"/></text:span></text:p>
      <text:p text:style-name="P16"><text:a xlink:type="simple" xlink:href="https://www.gnu.org/licenses/fdl.html" text:style-name="Internet_20_link" text:visited-style-name="Visited_20_Internet_20_Link"><text:span text:style-name="Drop_20_Caps"><text:span text:style-name="T19">GNU Free Documentation License</text:span></text:span></text:a></text:p>
      <text:p text:style-name="P16"><text:span text:style-name="Drop_20_Caps"><text:span text:style-name="T19"/></text:span></text:p>
      <text:p text:style-name="P16"><text:span text:style-name="Drop_20_Caps"><text:span text:style-name="T28">In short, use what you like. <text:s/>But if you use our stuff, mention us as the source.</text:span></text:span></text:p>
      <text:p text:style-name="P16"><text:span text:style-name="Drop_20_Caps"><text:span text:style-name="T19"/></text:span></text:p>
      <text:p text:style-name="P16"><text:span text:style-name="Drop_20_Caps"><text:span text:style-name="T28">Brent R. Brian</text:span></text:span></text:p>
      <text:p text:style-name="P16"><text:span text:style-name="Drop_20_Caps"><text:span text:style-name="T28">Martha M. Brian</text:span></text:span></text:p>
      <text:p text:style-name="P14"><text:a xlink:type="simple" xlink:href="mailto:BrianMitchellGenealogy@gmail.com" text:style-name="Internet_20_link" text:visited-style-name="Visited_20_Internet_20_Link"><text:span text:style-name="Drop_20_Caps"><text:span text:style-name="T28">BrianMitchellGenealogy@gmail.com</text:span></text:span></text:a></text:p>
      <text:p text:style-name="P1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 style:family="text" style:parent-style-name="User_20_Entry">
      <style:text-properties fo:color="#000000" fo:font-weight="normal" style:font-size-asian="10.5pt"/>
    </style:style>
    <style:style style:name="User_20_Entry_20_Bold_20_Caps" style:display-name="User Entry Bold Caps" style:family="text" style:hidden="true" style:parent-style-name="User_20_Entry">
      <style:text-properties style:font-size-asian="10.5pt"/>
    </style:style>
    <style:style style:name="Bold_20_CAPS" style:display-name="Bold CAPS" style:family="text" style:parent-style-name="User_20_Entry">
      <style:text-properties fo:color="#000000" fo:font-weight="bold" style:font-size-asian="10.5pt"/>
    </style:style>
    <style:style style:name="Drop_20_Caps" style:display-name="Drop Caps" style:family="text" style:parent-style-name="User_20_Entry">
      <style:text-properties fo:text-transform="lowercase"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c520" officeooo:paragraph-rsid="000ac52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0e3c6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GA, Chattooga, <text:span text:style-name="MT1">Augustus</text:span> Newton <text:span text:style-name="MT1">Bryant 1853</text:span></text:p>
      </style:header>
      <style:footer>
        <text:p text:style-name="MP2">Page <text:page-number text:select-page="current">2</text:page-number><text:s/><text:span text:style-name="MT2">of </text:span><text:span text:style-name="MT2"><text:page-count>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44M17S</meta:editing-duration>
    <meta:generator>LibreOffice/6.0.6.2$Linux_X86_64 LibreOffice_project/00$Build-2</meta:generator>
    <meta:initial-creator>brent </meta:initial-creator>
    <dc:date>2019-01-27T21:31:45.425018945</dc:date>
    <dc:creator>brent </dc:creator>
    <meta:document-statistic meta:table-count="0" meta:image-count="0" meta:object-count="0" meta:page-count="24" meta:paragraph-count="248" meta:word-count="2833" meta:character-count="15663" meta:non-whitespace-character-count="12634"/>
    <meta:template xlink:type="simple" xlink:actuate="onRequest" xlink:title="Genealogy" xlink:href="../genealogy.odt" meta:date="2015-11-26T17:05:27.996587531"/>
  </office:meta>
</office:document-meta>
</file>