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text-properties style:font-name="Courier 10 Pitch1" fo:font-size="10pt" style:font-size-asian="10pt" style:font-size-complex="10pt"/>
    </style:style>
    <style:style style:name="P2" style:family="paragraph" style:parent-style-name="Standard">
      <style:text-properties style:font-name="Courier 10 Pitch1" fo:font-size="10pt" officeooo:paragraph-rsid="000b8e05" style:font-size-asian="10pt" style:font-size-complex="10pt"/>
    </style:style>
    <style:style style:name="P3" style:family="paragraph" style:parent-style-name="Standard">
      <style:text-properties fo:font-variant="normal" fo:text-transform="none" fo:color="#000000" style:text-line-through-style="none" style:text-line-through-type="none" style:font-name="Liberation Mono2" fo:font-size="10pt" fo:font-style="normal" style:text-underline-style="none" fo:font-weight="normal" style:text-blinking="false" fo:background-color="transparent" style:font-size-asian="10pt" style:font-size-complex="10pt"/>
    </style:style>
    <style:style style:name="P4" style:family="paragraph" style:parent-style-name="Standard">
      <style:text-properties fo:font-variant="normal" fo:text-transform="none" fo:color="#000000" style:text-line-through-style="none" style:text-line-through-type="none" style:font-name="Liberation Mono2" fo:font-size="10pt" fo:font-style="normal" style:text-underline-style="none" fo:font-weight="normal" officeooo:paragraph-rsid="000cfa0f" style:text-blinking="false" fo:background-color="transparent" style:font-size-asian="10pt" style:font-size-complex="10pt"/>
    </style:style>
    <style:style style:name="P5" style:family="paragraph" style:parent-style-name="Standard">
      <style:text-properties style:font-name="Courier 10 Pitch1" fo:font-size="10pt" officeooo:paragraph-rsid="000e66e2" style:font-size-asian="10pt" style:font-size-complex="10pt"/>
    </style:style>
    <style:style style:name="P6" style:family="paragraph" style:parent-style-name="Standard">
      <style:paragraph-properties fo:text-align="center" style:justify-single-word="false"/>
      <style:text-properties officeooo:paragraph-rsid="000e66e2"/>
    </style:style>
    <style:style style:name="P7" style:family="paragraph" style:parent-style-name="Standard">
      <style:text-properties officeooo:paragraph-rsid="000e66e2"/>
    </style:style>
    <style:style style:name="P8" style:family="paragraph" style:parent-style-name="Standard">
      <style:text-properties style:font-name="Liberation Mono2" fo:font-size="10pt" style:font-size-asian="10pt" style:font-size-complex="10pt"/>
    </style:style>
    <style:style style:name="P9" style:family="paragraph" style:parent-style-name="Standard">
      <style:text-properties style:font-name="Liberation Mono2" fo:font-size="10pt" officeooo:paragraph-rsid="000b8e05" style:font-size-asian="10pt" style:font-size-complex="10pt"/>
    </style:style>
    <style:style style:name="P10" style:family="paragraph" style:parent-style-name="Standard">
      <style:paragraph-properties fo:break-before="page"/>
      <style:text-properties officeooo:paragraph-rsid="000e66e2"/>
    </style:style>
    <style:style style:name="P11" style:family="paragraph" style:parent-style-name="Standard">
      <style:paragraph-properties fo:break-before="page"/>
      <style:text-properties style:font-name="Liberation Mono2" fo:font-size="10pt" officeooo:paragraph-rsid="000b8e05" style:font-size-asian="10pt" style:font-size-complex="10pt"/>
    </style:style>
    <style:style style:name="P12"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2" fo:font-size="10pt" fo:language="en" fo:country="US" fo:font-weight="bold" officeooo:rsid="000cfa0f" officeooo:paragraph-rsid="000cfa0f" style:font-size-asian="10pt" style:font-weight-asian="bold" style:font-size-complex="10pt" style:font-weight-complex="bold"/>
    </style:style>
    <style:style style:name="P13" style:family="paragraph" style:parent-style-name="Standard" style:master-page-name="Standard">
      <style:paragraph-properties style:page-number="auto"/>
      <style:text-properties fo:font-variant="normal" fo:text-transform="none" fo:color="#000000" style:text-line-through-style="none" style:text-line-through-type="none" style:font-name="Liberation Mono2" fo:font-size="10pt" fo:font-style="normal" style:text-underline-style="none" fo:font-weight="normal" officeooo:paragraph-rsid="000cfa0f" style:text-blinking="false" fo:background-color="transparent" style:font-size-asian="10pt" style:font-size-complex="10pt"/>
    </style:style>
    <style:style style:name="P14" style:family="paragraph" style:parent-style-name="Footer">
      <style:paragraph-properties fo:text-align="center" style:justify-single-word="false"/>
      <style:text-properties style:font-name="Liberation Mono2" fo:font-size="10pt" officeooo:rsid="001e313b" officeooo:paragraph-rsid="0008372a" style:font-size-asian="8.75pt" style:font-size-complex="10pt"/>
    </style:style>
    <style:style style:name="T1" style:family="text">
      <style:text-properties officeooo:rsid="001eb52f"/>
    </style:style>
    <style:style style:name="T2" style:family="text">
      <style:text-properties officeooo:rsid="000b8e05"/>
    </style:style>
    <style:style style:name="T3" style:family="text">
      <style:text-properties officeooo:rsid="000cfa0f"/>
    </style:style>
    <style:style style:name="T4" style:family="text">
      <style:text-properties fo:color="#000000" style:text-line-through-style="none" style:text-line-through-type="none" style:text-underline-style="none" style:text-blinking="false" fo:background-color="transparent" loext:char-shading-value="0"/>
    </style:style>
    <style:style style:name="T5" style:family="text">
      <style:text-properties fo:color="#000000" style:text-line-through-style="none" style:text-line-through-type="none" fo:font-style="normal" style:text-underline-style="none" style:text-blinking="false" fo:background-color="transparent" loext:char-shading-value="0"/>
    </style:style>
    <style:style style:name="T6" style:family="text">
      <style:text-properties fo:color="#000000" style:text-line-through-style="none" style:text-line-through-type="none" style:font-name="Liberation Mono2" style:text-underline-style="none" style:text-blinking="false" fo:background-color="transparent" loext:char-shading-value="0"/>
    </style:style>
    <style:style style:name="T7" style:family="text">
      <style:text-properties fo:color="#000000" style:text-line-through-style="none" style:text-line-through-type="none" style:font-name="Liberation Mono2" fo:font-style="normal" style:text-underline-style="none" style:text-blinking="false" fo:background-color="transparent" loext:char-shading-value="0"/>
    </style:style>
    <style:style style:name="T8" style:family="text">
      <style:text-properties officeooo:rsid="0018fea3"/>
    </style:style>
    <style:style style:name="T9" style:family="text">
      <style:text-properties fo:font-weight="bold" style:font-weight-asian="bold" style:font-weight-complex="bold"/>
    </style:style>
    <style:style style:name="T10" style:family="text">
      <style:text-properties officeooo:rsid="00188a04"/>
    </style:style>
    <style:style style:name="T11" style:family="text">
      <style:text-properties style:font-name="Liberation Mono2"/>
    </style:style>
    <style:style style:name="T12" style:family="text">
      <style:text-properties style:font-name="Liberation Mono2" officeooo:rsid="000b8e05"/>
    </style:style>
    <style:style style:name="T13" style:family="text">
      <style:text-properties style:font-name="Liberation Mono2" fo:font-weight="bold" style:font-weight-asian="bold" style:font-weight-complex="bold"/>
    </style:style>
    <style:style style:name="T14" style:family="text">
      <style:text-properties style:font-name="Liberation Mono2" officeooo:rsid="00188a04"/>
    </style:style>
    <style:style style:name="T15" style:family="text">
      <style:text-properties style:font-name="Liberation Mono2" officeooo:rsid="0018fea3"/>
    </style:style>
    <style:style style:name="Sect1" style:family="section">
      <style:section-properties text:dont-balance-text-columns="false" style:editable="false">
        <style:columns fo:column-count="2" fo:column-gap="0in">
          <style:column style:rel-width="32767*" fo:start-indent="0in" fo:end-indent="0in"/>
          <style:column style:rel-width="32768*" fo:start-indent="0in" fo:end-indent="0in"/>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3">T</text:span>o the Honorable president and other members of the Senate of the state of South Carolina</text:p>
      <text:p text:style-name="P4"/>
      <text:p text:style-name="P3"><text:bookmark text:name="docs-internal-guid-af3b219c-0652-3d9c-aa35-d31221495891"/>The Humble Petition of the undersigned citizens of York District respectfully show us that deeply deploring the present distracted condition of our social relations throughout the state and anxious that peace and harmony may be restored to our community to petition your honorable body that the Constitution of the State may not be altered as proposed and your petitioners will ever pray October 27th 1834</text:p>
      <text:p text:style-name="P8"/>
      <text:section text:style-name="Sect1" text:name="Section1">
        <text:p text:style-name="P1"><text:bookmark text:name="docs-internal-guid-af3b219c-0647-1783-df73-fb8f933d4fd8"/><text:span text:style-name="User_20_Entry"><text:span text:style-name="T11">S. W. Davis</text:span></text:span></text:p>
        <text:p text:style-name="P1"><text:span text:style-name="User_20_Entry"><text:span text:style-name="T11">James Wood Sr</text:span></text:span></text:p>
        <text:p text:style-name="P1"><text:span text:style-name="User_20_Entry"><text:span text:style-name="T11">William Youngblood</text:span></text:span></text:p>
        <text:p text:style-name="P1"><text:span text:style-name="User_20_Entry"><text:span text:style-name="T11">James Wood Jr</text:span></text:span></text:p>
        <text:p text:style-name="P1"><text:span text:style-name="User_20_Entry"><text:span text:style-name="T11">John Barnwell</text:span></text:span></text:p>
        <text:p text:style-name="P1"><text:span text:style-name="User_20_Entry"><text:span text:style-name="T11">Joseph D. Wood</text:span></text:span></text:p>
        <text:p text:style-name="P1"><text:span text:style-name="User_20_Entry"><text:span text:style-name="T11">John W. Garner</text:span></text:span></text:p>
        <text:p text:style-name="P1"><text:span text:style-name="User_20_Entry"><text:span text:style-name="T11">James Barnwell</text:span></text:span></text:p>
        <text:p text:style-name="P1"><text:span text:style-name="User_20_Entry"><text:span text:style-name="T11">James T. Jackson</text:span></text:span></text:p>
        <text:p text:style-name="P1"><text:span text:style-name="User_20_Entry"><text:span text:style-name="T11">William B. Jackson</text:span></text:span></text:p>
        <text:p text:style-name="P1"><text:span text:style-name="User_20_Entry"><text:span text:style-name="T11">D. F. Jackson</text:span></text:span></text:p>
        <text:p text:style-name="P1"><text:span text:style-name="User_20_Entry"><text:span text:style-name="T11">Edwin Wilson</text:span></text:span></text:p>
        <text:p text:style-name="P1"><text:span text:style-name="User_20_Entry"><text:span text:style-name="T11">James Mitchell</text:span></text:span></text:p>
        <text:p text:style-name="P1"><text:span text:style-name="User_20_Entry"><text:span text:style-name="T11">Augustus Bryant</text:span></text:span></text:p>
        <text:p text:style-name="P1"><text:span text:style-name="User_20_Entry"><text:span text:style-name="T11">Augustus N. Bryant</text:span></text:span></text:p>
        <text:p text:style-name="P1"><text:span text:style-name="User_20_Entry"><text:span text:style-name="T11">Joshua E. Davis</text:span></text:span></text:p>
        <text:p text:style-name="P1"><text:span text:style-name="User_20_Entry"><text:span text:style-name="T11">John Peters</text:span></text:span></text:p>
        <text:p text:style-name="P1"><text:span text:style-name="User_20_Entry"><text:span text:style-name="T11">David Jackson</text:span></text:span></text:p>
        <text:p text:style-name="P1"><text:span text:style-name="User_20_Entry"><text:span text:style-name="T11">Laban Suggs</text:span></text:span></text:p>
        <text:p text:style-name="P1"><text:span text:style-name="User_20_Entry"><text:span text:style-name="T11">G. W. Suggs</text:span></text:span></text:p>
        <text:p text:style-name="P1"><text:span text:style-name="User_20_Entry"><text:span text:style-name="T11">J. J. Wiggs</text:span></text:span></text:p>
        <text:p text:style-name="P1"><text:span text:style-name="User_20_Entry"><text:span text:style-name="T11">John Kerr</text:span></text:span></text:p>
        <text:p text:style-name="P1"><text:span text:style-name="User_20_Entry"><text:span text:style-name="T11">David Patrick</text:span></text:span></text:p>
        <text:p text:style-name="P1"><text:span text:style-name="User_20_Entry"><text:span text:style-name="T11">George Turner</text:span></text:span></text:p>
        <text:p text:style-name="P1"><text:span text:style-name="User_20_Entry"><text:span text:style-name="T11">Robert Turner</text:span></text:span></text:p>
        <text:p text:style-name="P1"><text:span text:style-name="User_20_Entry"><text:span text:style-name="T11">Robert Turner</text:span></text:span></text:p>
        <text:p text:style-name="P1"><text:span text:style-name="User_20_Entry"><text:span text:style-name="T11">John F. Boyd</text:span></text:span></text:p>
        <text:p text:style-name="P1"><text:span text:style-name="User_20_Entry"><text:span text:style-name="T11">John G. Patterson</text:span></text:span></text:p>
        <text:p text:style-name="P1"><text:span text:style-name="User_20_Entry"><text:span text:style-name="T11">Joseph R. Howe</text:span></text:span></text:p>
        <text:p text:style-name="P1"><text:span text:style-name="User_20_Entry"><text:span text:style-name="T11">F. M. Wallace</text:span></text:span></text:p>
        <text:p text:style-name="P1"><text:span text:style-name="User_20_Entry"><text:span text:style-name="T6">“</text:span></text:span><text:span text:style-name="User_20_Entry"><text:span text:style-name="T7">C. T. Anander Glass”</text:span></text:span></text:p>
        <text:p text:style-name="P1"><text:span text:style-name="User_20_Entry"><text:span text:style-name="T6">“</text:span></text:span><text:span text:style-name="User_20_Entry"><text:span text:style-name="T7">Joseph Urneel”</text:span></text:span></text:p>
        <text:p text:style-name="P1"><text:span text:style-name="User_20_Entry"><text:span text:style-name="T11">James C. Niell</text:span></text:span></text:p>
        <text:p text:style-name="P1"><text:span text:style-name="User_20_Entry"><text:span text:style-name="T11">J. Wallace</text:span></text:span></text:p>
        <text:p text:style-name="P1"><text:span text:style-name="User_20_Entry"><text:span text:style-name="T11">J. W. Youngblood</text:span></text:span></text:p>
        <text:p text:style-name="P1"><text:span text:style-name="User_20_Entry"><text:span text:style-name="T11">J. H. Hemphill</text:span></text:span></text:p>
        <text:p text:style-name="P1"><text:span text:style-name="User_20_Entry"><text:span text:style-name="T11">James Roberson Jr</text:span></text:span></text:p>
        <text:p text:style-name="P1"><text:span text:style-name="User_20_Entry"><text:span text:style-name="T11">Christopher Turner</text:span></text:span></text:p>
        <text:p text:style-name="P1"><text:span text:style-name="User_20_Entry"><text:span text:style-name="T11">David Turner</text:span></text:span></text:p>
        <text:p text:style-name="P1"><text:span text:style-name="User_20_Entry"><text:span text:style-name="T11">James Roberson Sr</text:span></text:span></text:p>
      </text:section>
      <text:p text:style-name="P11"><text:span text:style-name="T3">T</text:span>o the Honorable president and other members of the Senate of the state of North Carolina </text:p>
      <text:p text:style-name="P9"><text:line-break/><text:span text:style-name="T2">T</text:span>he Humble Petition of the undersigned citizens of York District respectfully sure if that deeply deploring the present distracted condition 1834 October 24th for social relations throughout the state and anxious that peace and harmony may be restored to our community to petition your honorable body that the Constitution of the State may not be altered as proposed and your petitioners will ever pray</text:p>
      <text:p text:style-name="P9"/>
      <text:p text:style-name="P2"><text:span text:style-name="User_20_Entry"><text:span text:style-name="T12">Hugh</text:span></text:span><text:span text:style-name="User_20_Entry"><text:span text:style-name="T11"> Sherer </text:span></text:span></text:p>
      <text:p text:style-name="P2"><text:span text:style-name="User_20_Entry"><text:span text:style-name="T11">John walls </text:span></text:span></text:p>
      <text:p text:style-name="P2"><text:span text:style-name="User_20_Entry"><text:span text:style-name="T11">Morrison Whit</text:span></text:span><text:span text:style-name="User_20_Entry"><text:span text:style-name="T12">icer</text:span></text:span><text:span text:style-name="User_20_Entry"><text:span text:style-name="T11"> </text:span></text:span></text:p>
      <text:p text:style-name="P2"><text:span text:style-name="User_20_Entry"><text:span text:style-name="T11">John Walker </text:span></text:span></text:p>
      <text:p text:style-name="P2"><text:span text:style-name="User_20_Entry"><text:span text:style-name="T11">w p m </text:span></text:span><text:span text:style-name="User_20_Entry"><text:span text:style-name="T12">turner</text:span></text:span><text:span text:style-name="User_20_Entry"><text:span text:style-name="T11"> </text:span></text:span></text:p>
      <text:p text:style-name="P2"><text:span text:style-name="User_20_Entry"><text:span text:style-name="T11">Ebenezer </text:span></text:span><text:span text:style-name="User_20_Entry"><text:span text:style-name="T12">M</text:span></text:span><text:span text:style-name="User_20_Entry"><text:span text:style-name="T11">Carter </text:span></text:span></text:p>
      <text:p text:style-name="P2"><text:span text:style-name="User_20_Entry"><text:span text:style-name="T11">John Brown </text:span></text:span></text:p>
      <text:p text:style-name="P2"><text:span text:style-name="User_20_Entry"><text:span text:style-name="T12">arthur</text:span></text:span><text:span text:style-name="User_20_Entry"><text:span text:style-name="T11"> G bladder </text:span></text:span></text:p>
      <text:p text:style-name="P2"><text:span text:style-name="User_20_Entry"><text:span text:style-name="T11">James Brian </text:span></text:span></text:p>
      <text:p text:style-name="P2"><text:span text:style-name="User_20_Entry"><text:span text:style-name="T11">James Thomas</text:span></text:span><text:span text:style-name="User_20_Entry"><text:span text:style-name="T12">s</text:span></text:span><text:span text:style-name="User_20_Entry"><text:span text:style-name="T11">on </text:span></text:span></text:p>
      <text:p text:style-name="P2"><text:span text:style-name="User_20_Entry"><text:span text:style-name="T11">John Floyd </text:span></text:span></text:p>
      <text:p text:style-name="P2"><text:span text:style-name="User_20_Entry"><text:span text:style-name="T11">James Clinton </text:span></text:span></text:p>
      <text:p text:style-name="P2"><text:span text:style-name="User_20_Entry"><text:span text:style-name="T11">George Gill </text:span></text:span></text:p>
      <text:p text:style-name="P2"><text:span text:style-name="User_20_Entry"><text:span text:style-name="T11">Thomas Gill </text:span></text:span></text:p>
      <text:p text:style-name="P2"><text:span text:style-name="User_20_Entry"><text:span text:style-name="T11">William white</text:span></text:span></text:p>
      <text:p text:style-name="P8"/>
      <text:p text:style-name="P10"><text:span text:style-name="Drop_20_Caps"><text:span text:style-name="T11"/></text:span></text:p>
      <text:p text:style-name="P7"><text:span text:style-name="Drop_20_Caps"><text:span text:style-name="T11"/></text:span></text:p>
      <text:p text:style-name="P7"><text:span text:style-name="Drop_20_Caps"><text:span text:style-name="T11"/></text:span></text:p>
      <text:p text:style-name="P7"><text:span text:style-name="Drop_20_Caps"><text:span text:style-name="T11"/></text:span></text:p>
      <text:p text:style-name="P6"><text:span text:style-name="Drop_20_Caps"><text:span text:style-name="T13">###### <text:s text:c="2"/># <text:s text:c="4"/># <text:s text:c="2"/>##### <text:s text:c="2"/>####### <text:s/># <text:s text:c="4"/># <text:s text:c="9"/>##### <text:s text:c="2"/>####### <text:s/># <text:s text:c="4"/>#</text:span></text:span></text:p>
      <text:p text:style-name="P6"><text:span text:style-name="Drop_20_Caps"><text:span text:style-name="T13"># <text:s text:c="4"/># <text:s/>## <text:s text:c="2"/>## <text:s/># <text:s text:c="4"/># <text:s/># <text:s text:c="7"/>## <text:s text:c="3"/># <text:s text:c="8"/># <text:s text:c="4"/># <text:s/># <text:s text:c="4"/># <text:s/>## <text:s text:c="2"/>##</text:span></text:span></text:p>
      <text:p text:style-name="P6"><text:span text:style-name="Drop_20_Caps"><text:span text:style-name="T13"># <text:s text:c="4"/># <text:s/># # # # <text:s/># <text:s text:c="7"/># <text:s text:c="7"/># # <text:s text:c="2"/># <text:s text:c="8"/># <text:s text:c="7"/># <text:s text:c="4"/># <text:s/># # # #</text:span></text:span></text:p>
      <text:p text:style-name="P6"><text:span text:style-name="Drop_20_Caps"><text:span text:style-name="T13">###### <text:s text:c="2"/># <text:s/># <text:s/># <text:s/># <text:s/>#### <text:s/>##### <text:s text:c="3"/># <text:s/># <text:s/># <text:s text:c="8"/># <text:s text:c="7"/># <text:s text:c="4"/># <text:s/># <text:s/># <text:s/>#</text:span></text:span></text:p>
      <text:p text:style-name="P6"><text:span text:style-name="Drop_20_Caps"><text:span text:style-name="T13"># <text:s text:c="4"/># <text:s/># <text:s text:c="4"/># <text:s/># <text:s text:c="4"/># <text:s/># <text:s text:c="7"/># <text:s text:c="2"/># # <text:s text:c="8"/># <text:s text:c="7"/># <text:s text:c="4"/># <text:s/># <text:s text:c="4"/>#</text:span></text:span></text:p>
      <text:p text:style-name="P6"><text:span text:style-name="Drop_20_Caps"><text:span text:style-name="T13"># <text:s text:c="4"/># <text:s/># <text:s text:c="4"/># <text:s/># <text:s text:c="4"/># <text:s/># <text:s text:c="7"/># <text:s text:c="3"/>## <text:s text:c="2"/>### <text:s text:c="2"/># <text:s text:c="4"/># <text:s/># <text:s text:c="4"/># <text:s/># <text:s text:c="4"/>#</text:span></text:span></text:p>
      <text:p text:style-name="P6"><text:span text:style-name="Drop_20_Caps"><text:span text:style-name="T13">###### <text:s text:c="2"/># <text:s text:c="4"/># <text:s text:c="2"/>##### <text:s text:c="2"/>####### <text:s/># <text:s text:c="4"/># <text:s text:c="2"/>### <text:s text:c="3"/>##### <text:s text:c="2"/>####### <text:s/># <text:s text:c="4"/>#</text:span></text:span></text:p>
      <text:p text:style-name="P6"><text:span text:style-name="Drop_20_Caps"><text:span text:style-name="T13"/></text:span></text:p>
      <text:p text:style-name="P7"><text:span text:style-name="Drop_20_Caps"><text:span text:style-name="T11"/></text:span></text:p>
      <text:p text:style-name="P7"><text:span text:style-name="Drop_20_Caps"><text:span text:style-name="T11"/></text:span></text:p>
      <text:p text:style-name="P7"><text:span text:style-name="Drop_20_Caps"><text:span text:style-name="T11"/></text:span></text:p>
      <text:p text:style-name="P7"><text:span text:style-name="Drop_20_Caps"><text:span text:style-name="T14">Transcribed from original documents by Brent R. Brian &amp; Martha M. Brian.</text:span></text:span></text:p>
      <text:p text:style-name="P7"><text:span text:style-name="Drop_20_Caps"><text:span text:style-name="T11"/></text:span></text:p>
      <text:p text:style-name="P7"><text:span text:style-name="Drop_20_Caps"><text:span text:style-name="T14">This document and others can be found on our website:</text:span></text:span></text:p>
      <text:p text:style-name="P7"><text:span text:style-name="Drop_20_Caps"><text:span text:style-name="T11"/></text:span></text:p>
      <text:p text:style-name="P7"><text:a xlink:type="simple" xlink:href="http://www.bmgen.com/" text:style-name="Internet_20_link" text:visited-style-name="Visited_20_Internet_20_Link"><text:span text:style-name="Drop_20_Caps"><text:span text:style-name="T15">BMGEN</text:span></text:span></text:a></text:p>
      <text:p text:style-name="P7"><text:span text:style-name="Drop_20_Caps"><text:span text:style-name="T11"/></text:span></text:p>
      <text:p text:style-name="P7"><text:span text:style-name="Drop_20_Caps"><text:span text:style-name="T15">We claim </text:span></text:span><text:span text:style-name="CAPS_20_BOLD"><text:span text:style-name="T14">COPYLEFT </text:span></text:span><text:span text:style-name="Drop_20_Caps"><text:span text:style-name="T14">on the documents that we publish that are our original work.</text:span></text:span></text:p>
      <text:p text:style-name="P7"><text:span text:style-name="Drop_20_Caps"><text:span text:style-name="T11"/></text:span></text:p>
      <text:p text:style-name="P7"><text:span text:style-name="Drop_20_Caps"><text:span text:style-name="T11">COPYLEFT “rules” can be reviewed on the web site:</text:span></text:span></text:p>
      <text:p text:style-name="P7"><text:span text:style-name="Drop_20_Caps"><text:span text:style-name="T11"/></text:span></text:p>
      <text:p text:style-name="P7"><text:a xlink:type="simple" xlink:href="https://www.gnu.org/licenses/fdl.html" text:style-name="Internet_20_link" text:visited-style-name="Visited_20_Internet_20_Link"><text:span text:style-name="Drop_20_Caps"><text:span text:style-name="T11">GNU Free Documentation License</text:span></text:span></text:a></text:p>
      <text:p text:style-name="P7"><text:span text:style-name="Drop_20_Caps"><text:span text:style-name="T11"/></text:span></text:p>
      <text:p text:style-name="P7"><text:span text:style-name="Drop_20_Caps"><text:span text:style-name="T15">In short, use what you like. <text:s/>But if you use our stuff, mention us as the source.</text:span></text:span></text:p>
      <text:p text:style-name="P7"><text:span text:style-name="Drop_20_Caps"><text:span text:style-name="T11"/></text:span></text:p>
      <text:p text:style-name="P7"><text:span text:style-name="Drop_20_Caps"><text:span text:style-name="T15">Brent R. Brian</text:span></text:span></text:p>
      <text:p text:style-name="P7"><text:span text:style-name="Drop_20_Caps"><text:span text:style-name="T15">Martha M. Brian</text:span></text:span></text:p>
      <text:p text:style-name="P5"><text:a xlink:type="simple" xlink:href="mailto:BrianMitchellGenealogy@gmail.com" text:style-name="Internet_20_link" text:visited-style-name="Visited_20_Internet_20_Link"><text:span text:style-name="Drop_20_Caps"><text:span text:style-name="T15">BrianMitchellGenealogy@gmail.com</text:span></text:span></text:a><text:span text:style-name="T11"><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loext:contextual-spacing="true" fo:orphans="2" fo:widows="2" style:writing-mode="lr-tb"/>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text-transform="uppercase" style:font-name="Courier 10 Pitch" fo:font-family="'Courier 10 Pitch'" style:font-style-name="Bold" style:font-pitch="fixed" fo:font-size="10pt" fo:font-weight="bold" style:font-name-asian="Nimbus Mono L" style:font-family-asian="'Nimbus Mono L'" style:font-family-generic-asian="modern" style:font-pitch-asian="fixed" style:font-size-asian="10.5pt" style:font-name-complex="Liberation Mono2" style:font-family-complex="'Liberation Mono'" style:font-family-generic-complex="modern" style:font-pitch-complex="fixed"/>
    </style:style>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2" fo:font-size="10pt" fo:language="en" fo:country="US" fo:font-weight="bold" officeooo:rsid="000cfa0f" officeooo:paragraph-rsid="000cfa0f"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Liberation Mono2" fo:font-size="10pt" officeooo:rsid="001e313b" officeooo:paragraph-rsid="0008372a" style:font-size-asian="8.75pt" style:font-size-complex="10pt"/>
    </style:style>
    <style:style style:name="MT1"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Petition, SC, York, 1834</text:p>
      </style:header>
      <style:footer>
        <text:p text:style-name="MP2">Page <text:page-number text:select-page="current">1</text:page-number><text:s/><text:span text:style-name="MT1">of </text:span><text:span text:style-name="MT1"><text:page-count>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1T18:21:18.557162229</meta:creation-date>
    <meta:editing-cycles>8</meta:editing-cycles>
    <dc:title>Genealogy</dc:title>
    <meta:editing-duration>PT14M54S</meta:editing-duration>
    <meta:generator>LibreOffice/6.0.6.2$Linux_X86_64 LibreOffice_project/00$Build-2</meta:generator>
    <meta:initial-creator>brent </meta:initial-creator>
    <dc:date>2019-01-27T21:26:49.511954647</dc:date>
    <dc:creator>brent </dc:creator>
    <meta:document-statistic meta:table-count="0" meta:image-count="0" meta:object-count="0" meta:page-count="3" meta:paragraph-count="78" meta:word-count="482" meta:character-count="2751" meta:non-whitespace-character-count="2061"/>
    <meta:template xlink:type="simple" xlink:actuate="onRequest" xlink:title="Genealogy" xlink:href="../genealogy.odt" meta:date="2015-11-26T17:05:27.996587531"/>
  </office:meta>
</office:document-meta>
</file>