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Header">
      <style:paragraph-properties fo:text-align="center" style:justify-single-word="false"/>
      <style:text-properties fo:font-weight="bold" officeooo:rsid="00186bb8" officeooo:paragraph-rsid="00186bb8" style:font-weight-asian="bold" style:font-weight-complex="bold"/>
    </style:style>
    <style:style style:name="P5" style:family="paragraph" style:parent-style-name="Standard">
      <style:text-properties officeooo:paragraph-rsid="00186bb8"/>
    </style:style>
    <style:style style:name="P6" style:family="paragraph" style:parent-style-name="Standard">
      <style:text-properties officeooo:paragraph-rsid="0018aa75"/>
    </style:style>
    <style:style style:name="P7" style:family="paragraph" style:parent-style-name="Standard">
      <style:text-properties officeooo:rsid="0018c9c9" officeooo:paragraph-rsid="0018c9c9"/>
    </style:style>
    <style:style style:name="P8" style:family="paragraph" style:parent-style-name="Standard">
      <style:text-properties officeooo:rsid="0018c9c9" officeooo:paragraph-rsid="001980f4"/>
    </style:style>
    <style:style style:name="P9" style:family="paragraph" style:parent-style-name="Standard">
      <style:paragraph-properties fo:break-before="column"/>
      <style:text-properties officeooo:rsid="0018c9c9" officeooo:paragraph-rsid="0019cae4"/>
    </style:style>
    <style:style style:name="P10" style:family="paragraph" style:parent-style-name="Standard">
      <style:text-properties officeooo:rsid="0018c9c9" officeooo:paragraph-rsid="0019cae4"/>
    </style:style>
    <style:style style:name="P11" style:family="paragraph" style:parent-style-name="Standard">
      <style:text-properties officeooo:paragraph-rsid="0018c9c9"/>
    </style:style>
    <style:style style:name="P12" style:family="paragraph" style:parent-style-name="Standard">
      <style:paragraph-properties fo:text-align="center" style:justify-single-word="false"/>
      <style:text-properties officeooo:paragraph-rsid="0016dd2d"/>
    </style:style>
    <style:style style:name="P13" style:family="paragraph" style:parent-style-name="Standard">
      <style:text-properties officeooo:paragraph-rsid="0016dd2d"/>
    </style:style>
    <style:style style:name="P14" style:family="paragraph" style:parent-style-name="Standard">
      <style:paragraph-properties fo:break-before="page"/>
      <style:text-properties officeooo:paragraph-rsid="0016dd2d"/>
    </style:style>
    <style:style style:name="P15" style:family="paragraph" style:parent-style-name="Standard">
      <style:paragraph-properties fo:break-before="column"/>
      <style:text-properties officeooo:rsid="001980f4" officeooo:paragraph-rsid="001980f4"/>
    </style:style>
    <style:style style:name="P16" style:family="paragraph" style:parent-style-name="Standard">
      <style:text-properties officeooo:rsid="001980f4" officeooo:paragraph-rsid="001980f4"/>
    </style:style>
    <style:style style:name="P17" style:family="paragraph" style:parent-style-name="Standard">
      <style:text-properties officeooo:paragraph-rsid="001980f4"/>
    </style:style>
    <style:style style:name="P18" style:family="paragraph" style:parent-style-name="Standard">
      <style:text-properties officeooo:rsid="0019cae4" officeooo:paragraph-rsid="0019cae4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6bb8"/>
    </style:style>
    <style:style style:name="T5" style:family="text">
      <style:text-properties officeooo:rsid="0018aa75"/>
    </style:style>
    <style:style style:name="T6" style:family="text">
      <style:text-properties style:text-position="super 58%" officeooo:rsid="0018aa75"/>
    </style:style>
    <style:style style:name="T7" style:family="text">
      <style:text-properties style:text-position="0% 100%"/>
    </style:style>
    <style:style style:name="T8" style:family="text">
      <style:text-properties officeooo:rsid="0019cae4"/>
    </style:style>
    <style:style style:name="Sect1" style:family="section">
      <style:section-properties text:dont-balance-text-columns="true" style:editable="false">
        <style:columns fo:column-count="3" fo:column-gap="0.2in">
          <style:column style:rel-width="21845*" fo:start-indent="0in" fo:end-indent="0.1in"/>
          <style:column style:rel-width="21845*" fo:start-indent="0.1in" fo:end-indent="0.1in"/>
          <style:column style:rel-width="21845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pan text:style-name="T4">To the Honorable the Senate and House of Representatives in General Assembly met and sitting at the town of Columbia.</text:span></text:span></text:p>
      <text:p text:style-name="P5"><text:span text:style-name="Drop_20_Caps"/></text:p>
      <text:p text:style-name="P5"><text:span text:style-name="Drop_20_Caps"><text:span text:style-name="T4">The demonstrance and petition of the subscribers, inhabitants of Pendleton and Greenville Counties in the state of South Carolina humbly sheweth:</text:span></text:span></text:p>
      <text:p text:style-name="P5"><text:span text:style-name="Drop_20_Caps"/></text:p>
      <text:p text:style-name="P5"><text:span text:style-name="Drop_20_Caps"><text:span text:style-name="T4">That your petitioners labor under considerable disadvantage for want of a Ferry being established to cross Saluda River at the plantation of Mr.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Wilson</text:span></text:span><text:span text:style-name="Drop_20_Caps"><text:span text:style-name="T4">.</text:span></text:span></text:p>
      <text:p text:style-name="P5"><text:span text:style-name="Drop_20_Caps"/></text:p>
      <text:p text:style-name="P6"><text:span text:style-name="Drop_20_Caps"><text:span text:style-name="T5">We therefore humbly pray your honorable house to establish a Ferry by law, and vest the same in the said John Wilson who has provided a good boat for that purpose.</text:span></text:span></text:p>
      <text:p text:style-name="P6"><text:span text:style-name="Drop_20_Caps"/></text:p>
      <text:p text:style-name="P6"><text:span text:style-name="Drop_20_Caps"><text:span text:style-name="T5">And your Petitions as in duty bound will ever pray.</text:span></text:span></text:p>
      <text:p text:style-name="P6"><text:span text:style-name="Drop_20_Caps"/></text:p>
      <text:p text:style-name="P18"><text:span text:style-name="CAPS_20_BOLD"><text:span text:style-name="T8">Hugh</text:span></text:span><text:span text:style-name="Drop_20_Caps"><text:span text:style-name="T8"> </text:span></text:span><text:span text:style-name="CAPS_20_BOLD"><text:span text:style-name="T8">Maxwell</text:span></text:span></text:p>
      <text:p text:style-name="P6"><text:span text:style-name="Drop_20_Caps"/></text:p>
      <text:p text:style-name="P6"><text:span text:style-name="Drop_20_Caps"><text:span text:style-name="T5">5</text:span></text:span><text:span text:style-name="Drop_20_Caps"><text:span text:style-name="T6">th</text:span></text:span><text:span text:style-name="Drop_20_Caps"><text:span text:style-name="T5"> January 1791</text:span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section text:style-name="Sect1" text:name="Section1">
        <text:p text:style-name="P16"><text:span text:style-name="CAPS_20_BOLD">Benjamin ???</text:span></text:p>
        <text:p text:style-name="P16"><text:span text:style-name="CAPS_20_BOLD">John ???</text:span></text:p>
        <text:p text:style-name="P16"><text:span text:style-name="CAPS_20_BOLD">William ???</text:span></text:p>
        <text:p text:style-name="P16"><text:span text:style-name="CAPS_20_BOLD">Peter Acker</text:span></text:p>
        <text:p text:style-name="P16"><text:span text:style-name="CAPS_20_BOLD">David Alexander</text:span></text:p>
        <text:p text:style-name="P16"><text:span text:style-name="CAPS_20_BOLD">Samuel Barkly </text:span>[Barkley]</text:p>
        <text:p text:style-name="P7"><text:span text:style-name="CAPS_20_BOLD">Cason Bennett</text:span></text:p>
        <text:p text:style-name="P7"><text:span text:style-name="CAPS_20_BOLD">Charles Bennett</text:span></text:p>
        <text:p text:style-name="P7"><text:span text:style-name="CAPS_20_BOLD">George Bennett</text:span></text:p>
        <text:p text:style-name="P7"><text:span text:style-name="CAPS_20_BOLD">Thomas Bennett</text:span></text:p>
        <text:p text:style-name="P7"><text:span text:style-name="CAPS_20_BOLD">William Bennett</text:span></text:p>
        <text:p text:style-name="P16"><text:span text:style-name="CAPS_20_BOLD">Ambrose Blackburn</text:span></text:p>
        <text:p text:style-name="P7"><text:span text:style-name="CAPS_20_BOLD">Aaron Briant</text:span></text:p>
        <text:p text:style-name="P16"><text:span text:style-name="CAPS_20_BOLD">Absalom Briant</text:span></text:p>
        <text:p text:style-name="P16"><text:span text:style-name="CAPS_20_BOLD">Hardy Briant</text:span></text:p>
        <text:p text:style-name="P17"><text:span text:style-name="CAPS_20_BOLD"/></text:p>
        <text:p text:style-name="P15"><text:span text:style-name="CAPS_20_BOLD">John Briant</text:span></text:p>
        <text:p text:style-name="P16"><text:span text:style-name="CAPS_20_BOLD">Nathaniel Briant</text:span></text:p>
        <text:p text:style-name="P8"><text:span text:style-name="CAPS_20_BOLD">Nedom Briant </text:span>[Needham]</text:p>
        <text:p text:style-name="P7"><text:span text:style-name="CAPS_20_BOLD">Samuel Brown</text:span></text:p>
        <text:p text:style-name="P7"><text:span text:style-name="CAPS_20_BOLD">Thomas Brown</text:span></text:p>
        <text:p text:style-name="P16"><text:span text:style-name="CAPS_20_BOLD">Asa Cobb</text:span></text:p>
        <text:p text:style-name="P16"><text:span text:style-name="CAPS_20_BOLD">Henry Cobb</text:span></text:p>
        <text:p text:style-name="P16"><text:span text:style-name="CAPS_20_BOLD">James Darragh</text:span></text:p>
        <text:p text:style-name="P16"><text:span text:style-name="CAPS_20_BOLD">John Darragh</text:span></text:p>
        <text:p text:style-name="P7"><text:span text:style-name="CAPS_20_BOLD">Dickason Garet </text:span><text:span text:style-name="T8">[Garrett]</text:span></text:p>
        <text:p text:style-name="P16"><text:span text:style-name="CAPS_20_BOLD">William Halbert</text:span></text:p>
        <text:p text:style-name="P16"><text:span text:style-name="CAPS_20_BOLD">Richard Hall</text:span></text:p>
        <text:p text:style-name="P7"><text:span text:style-name="CAPS_20_BOLD">John Hamilton</text:span></text:p>
        <text:p text:style-name="P7"><text:span text:style-name="CAPS_20_BOLD">William Hamilton</text:span></text:p>
        <text:p text:style-name="P16"><text:span text:style-name="CAPS_20_BOLD">Joseph Kennedy</text:span></text:p>
        <text:p text:style-name="P11"><text:span text:style-name="CAPS_20_BOLD"/></text:p>
        <text:p text:style-name="P9"><text:span text:style-name="CAPS_20_BOLD">Jonas Littel </text:span><text:span text:style-name="T8">[</text:span>Littell<text:span text:style-name="T8">]</text:span></text:p>
        <text:p text:style-name="P10"><text:span text:style-name="CAPS_20_BOLD">Jonas Littell </text:span><text:span text:style-name="T8">[</text:span>Littel<text:span text:style-name="T8">]</text:span></text:p>
        <text:p text:style-name="P7"><text:span text:style-name="CAPS_20_BOLD">Reuben Little</text:span></text:p>
        <text:p text:style-name="P7"><text:span text:style-name="CAPS_20_BOLD">William Lowe</text:span></text:p>
        <text:p text:style-name="P7"><text:span text:style-name="CAPS_20_BOLD">Moses Nolan</text:span></text:p>
        <text:p text:style-name="P16"><text:span text:style-name="CAPS_20_BOLD">Nicholas Pyle</text:span></text:p>
        <text:p text:style-name="P16"><text:span text:style-name="CAPS_20_BOLD">William Pyle</text:span></text:p>
        <text:p text:style-name="P7"><text:span text:style-name="CAPS_20_BOLD">Richard Tomson </text:span>[Thompson]</text:p>
        <text:p text:style-name="P16"><text:span text:style-name="CAPS_20_BOLD">Aaron Wilborn </text:span>[Wilborne]</text:p>
        <text:p text:style-name="P7"><text:span text:style-name="CAPS_20_BOLD">James Wilson</text:span></text:p>
        <text:p text:style-name="P16"><text:span text:style-name="CAPS_20_BOLD">James Wilson</text:span></text:p>
        <text:p text:style-name="P7"><text:span text:style-name="CAPS_20_BOLD">John Wilson</text:span></text:p>
        <text:p text:style-name="P7"><text:span text:style-name="CAPS_20_BOLD">Thomas Wilson</text:span></text:p>
        <text:p text:style-name="P16"/>
      </text:section>
      <text:p text:style-name="P14"/>
      <text:p text:style-name="P3"/>
      <text:p text:style-name="P3"/>
      <text:p text:style-name="P3"/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6bb8" officeooo:paragraph-rsid="00186bb8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etition, SC, Pendleton – Greenville, Ferry, 1791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5.2$Linux_X86_64 LibreOffice_project/30$Build-2</meta:generator>
    <dc:date>2022-09-18T11:05:17.346252412</dc:date>
    <meta:editing-duration>PT38M46S</meta:editing-duration>
    <meta:editing-cycles>12</meta:editing-cycles>
    <meta:document-statistic meta:table-count="0" meta:image-count="0" meta:object-count="0" meta:page-count="2" meta:paragraph-count="69" meta:word-count="392" meta:character-count="2307" meta:non-whitespace-character-count="1714"/>
  </office:meta>
</office:document-meta>
</file>