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 fo:font-size="10pt" officeooo:paragraph-rsid="002013ee" style:font-size-asian="10pt" style:font-size-complex="10pt"/>
    </style:style>
    <style:style style:name="P2" style:family="paragraph" style:parent-style-name="Standard">
      <style:paragraph-properties fo:text-align="center" style:justify-single-word="false"/>
      <style:text-properties officeooo:paragraph-rsid="002013ee"/>
    </style:style>
    <style:style style:name="P3" style:family="paragraph" style:parent-style-name="Standard">
      <style:text-properties officeooo:paragraph-rsid="002013ee"/>
    </style:style>
    <style:style style:name="P4" style:family="paragraph" style:parent-style-name="Standard">
      <style:text-properties style:font-name="Liberation Mono" fo:font-size="10pt" style:font-size-asian="10pt" style:font-size-complex="10pt"/>
    </style:style>
    <style:style style:name="P5" style:family="paragraph" style:parent-style-name="Standard">
      <style:text-properties style:font-name="Liberation Mono" fo:font-size="10pt" officeooo:paragraph-rsid="001e199f" style:font-size-asian="10pt" style:font-size-complex="10pt"/>
    </style:style>
    <style:style style:name="P6" style:family="paragraph" style:parent-style-name="Standard">
      <style:text-properties style:font-name="Liberation Mono" fo:font-size="10pt" officeooo:paragraph-rsid="001de214" style:font-size-asian="10pt" style:font-size-complex="10pt"/>
    </style:style>
    <style:style style:name="P7" style:family="paragraph" style:parent-style-name="Standard">
      <style:text-properties style:font-name="Liberation Mono" fo:font-size="10pt" officeooo:paragraph-rsid="001dac8f" style:font-size-asian="10pt" style:font-size-complex="10pt"/>
    </style:style>
    <style:style style:name="P8" style:family="paragraph" style:parent-style-name="Standard">
      <style:paragraph-properties fo:break-before="page"/>
      <style:text-properties officeooo:paragraph-rsid="002013ee"/>
    </style:style>
    <style:style style:name="P9" style:family="paragraph" style:parent-style-name="Standard">
      <style:paragraph-properties fo:text-align="center" style:justify-single-word="false" fo:break-before="page"/>
      <style:text-properties style:font-name="Liberation Mono" fo:font-size="10pt" style:font-size-asian="10pt" style:font-size-complex="10pt"/>
    </style:style>
    <style:style style:name="P10" style:family="paragraph" style:parent-style-name="Footer">
      <style:paragraph-properties fo:text-align="center" style:justify-single-word="false"/>
      <style:text-properties style:font-name="Liberation Mono" fo:font-size="10pt" officeooo:rsid="002013ee" officeooo:paragraph-rsid="002013ee" style:font-size-asian="10pt" style:font-size-complex="10pt"/>
    </style:style>
    <style:style style:name="P11" style:family="paragraph" style:parent-style-name="Header">
      <style:paragraph-properties fo:text-align="center" style:justify-single-word="false"/>
      <style:text-properties style:font-name="Liberation Mono" fo:font-weight="bold" officeooo:rsid="002013ee" officeooo:paragraph-rsid="002013ee" style:font-weight-asian="bold" style:font-weight-complex="bold"/>
    </style:style>
    <style:style style:name="T1" style:family="text">
      <style:text-properties officeooo:rsid="001dac8f"/>
    </style:style>
    <style:style style:name="T2" style:family="text">
      <style:text-properties officeooo:rsid="001de214"/>
    </style:style>
    <style:style style:name="T3" style:family="text">
      <style:text-properties style:font-name="Liberation Mono"/>
    </style:style>
    <style:style style:name="T4" style:family="text">
      <style:text-properties style:font-name="Liberation Mono" fo:font-weight="bold" style:font-weight-asian="bold" style:font-weight-complex="bold"/>
    </style:style>
    <style:style style:name="T5" style:family="text">
      <style:text-properties style:font-name="Liberation Mono" officeooo:rsid="00188a04"/>
    </style:style>
    <style:style style:name="T6" style:family="text">
      <style:text-properties style:font-name="Liberation Mono" officeooo:rsid="0018fea3"/>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5"/>]</text:p>
      <text:p text:style-name="P4">State of North Carolina <text:s/>]</text:p>
      <text:p text:style-name="P4">Met in General Assembly <text:s/>]</text:p>
      <text:p text:style-name="P4"><text:s text:c="25"/>]</text:p>
      <text:p text:style-name="P4">Petition of the <text:s text:c="9"/>] S. January 19, 1779</text:p>
      <text:p text:style-name="P4">inhabitants of Anson for ]</text:p>
      <text:p text:style-name="P4">a division of county <text:s text:c="4"/>]</text:p>
      <text:p text:style-name="P4">east &amp; west line <text:s text:c="8"/>]</text:p>
      <text:p text:style-name="P4"><text:s text:c="25"/>]</text:p>
      <text:p text:style-name="P4"/>
      <text:p text:style-name="P4">To the honorable, the members of the Senate and House of Commons met in General Assembly the petition of the inhabitants of the upper end of the county of Anson humbly sheweth that your petitioner's labors under great hardships and disadvantages in crossing the many bad water courses in traveling to attend the county courts of the said county as jurors and to attend at general musters and elections and other publick meetings held at the courthouse of the said county by living remote from the said courthouse it being situated in the lower end of the said county, which at the time the courthouse was situated there was the center of the bulk of the inhabitants then settled in the said county, but as the upper end of the said county within a few years has grown populous and is settled with a sufficient number of taxable inhabitants to support and maintain a county expense &amp; c. [etc.] and at this time the county of Anson is from north to south upwards of 100 miles in length and from east to west about sixty miles through which the river Pee Dee runs in angular form so that a division by the said river would relieve none of the hardships and disadvantages which your petitioner's labor under as the said river runs from north west to south east through the said county and in the south of the south of the said county from north to south, river exceeds twenty miles on an east line to the line of the Cumberland county. <text:s/>Wherefore your petitioner's humbly prays that the of Anson be divided by the road landing from Munros [Monroe's] Bridge on Drownding [Drowning] Creek to Colson's Fery [Ferry] on Pee Dee River, and, that at a point in the said road opisite [opposite] the mouth of Rocky River the said line to be, begun and run a west line crossing the river Pee Dee through the mouth Rocky River and into the dividing line between this county and Mecklinburg [Mecklenburg] county, and that all the lands now contained within the bounds of Anson county north of the said line be a distinct county and have all the privileges that any other county in this state are entitled to and your petitioner's sall [shall] in duty bound every pray &amp;c [etc.].</text:p>
      <text:p text:style-name="P4"/>
      <text:p text:style-name="P4"/>
      <text:p text:style-name="P9">[NOTE: Original Doc<text:span text:style-name="T1">u</text:span>ment has names listed in 3 columns.]</text:p>
      <text:p text:style-name="P4"/>
      <text:section text:style-name="Sect1" text:name="Names">
        <text:p text:style-name="P4">William Picket </text:p>
        <text:p text:style-name="P4">Benjamin Baird </text:p>
        <text:p text:style-name="P4">Thomas Picket </text:p>
        <text:p text:style-name="P4">Joshua Gross </text:p>
        <text:p text:style-name="P4">Henry Mounger </text:p>
        <text:p text:style-name="P4">Sias Billingsby </text:p>
        <text:p text:style-name="P4">Joseph Henderson </text:p>
        <text:p text:style-name="P4">Joshua Carter </text:p>
        <text:p text:style-name="P4">James Gray </text:p>
        <text:p text:style-name="P4">Zedekiah Ledbetter </text:p>
        <text:p text:style-name="P4">George Newmane </text:p>
        <text:p text:style-name="P4">Stephen Treadwell </text:p>
        <text:p text:style-name="P4">Lawrence Banckson [Bankson] </text:p>
        <text:p text:style-name="P4">Isaac Callaway </text:p>
        <text:p text:style-name="P4">John Callaway </text:p>
        <text:p text:style-name="P5">Coalbe Randle [Colby]</text:p>
        <text:p text:style-name="P4">William Gray </text:p>
        <text:p text:style-name="P4">Gilbert Simpson </text:p>
        <text:p text:style-name="P4">Hanrey Rone [Henry Roan] </text:p>
        <text:p text:style-name="P4">James Bankson </text:p>
        <text:p text:style-name="P4">George Rumage [Rummage] </text:p>
        <text:p text:style-name="P4">Joh [John] Lunn </text:p>
        <text:p text:style-name="P4">Peter Jackson </text:p>
        <text:p text:style-name="P4">William Jackson </text:p>
        <text:p text:style-name="P4">Boston Smith </text:p>
        <text:p text:style-name="P4">James Lambert </text:p>
        <text:p text:style-name="P4">George Tucker </text:p>
        <text:p text:style-name="P4">Thomas Pitman </text:p>
        <text:p text:style-name="P4">William Pitman </text:p>
        <text:p text:style-name="P4">Thomas Van Dyke </text:p>
        <text:p text:style-name="P4">Samuel Carter </text:p>
        <text:p text:style-name="P4">Matthew Gordon </text:p>
        <text:p text:style-name="P4">John Martin </text:p>
        <text:p text:style-name="P4">Moses Carter </text:p>
        <text:p text:style-name="P4">William Wilson </text:p>
        <text:p text:style-name="P4">Joseph McLester </text:p>
        <text:p text:style-name="P4">Charles Jones </text:p>
        <text:p text:style-name="P4">Buckner Kimball </text:p>
        <text:p text:style-name="P4">Darby Horley [Henley] </text:p>
        <text:p text:style-name="P4">John (X) Jordon </text:p>
        <text:p text:style-name="P4">David Penington </text:p>
        <text:p text:style-name="P4">Moses Curtis </text:p>
        <text:p text:style-name="P4">William Bankson </text:p>
        <text:p text:style-name="P4">Job Callaway </text:p>
        <text:p text:style-name="P4">Charles Gairdon [Gordon] </text:p>
        <text:p text:style-name="P4">David Harke [Harkey] </text:p>
        <text:p text:style-name="P4">Thomas Banckson [Bankson] </text:p>
        <text:p text:style-name="P4">William Nobel {Senior?} </text:p>
        <text:p text:style-name="P4">Simpson Nobel </text:p>
        <text:p text:style-name="P4">John Bankson </text:p>
        <text:p text:style-name="P4">William Lofton </text:p>
        <text:p text:style-name="P4">Richard Parker </text:p>
        <text:p text:style-name="P4">Thomas Barnes </text:p>
        <text:p text:style-name="P4">Moses Loftin </text:p>
        <text:p text:style-name="P4">Julius Nichols </text:p>
        <text:p text:style-name="P4">Ethelred Harris </text:p>
        <text:p text:style-name="P4">Howell Parker </text:p>
        <text:p text:style-name="P4">Thomson Clement </text:p>
        <text:p text:style-name="P4">West Harris </text:p>
        <text:p text:style-name="P4">George Tucker </text:p>
        <text:p text:style-name="P4">John Baker </text:p>
        <text:p text:style-name="P4">Roland Harris </text:p>
        <text:p text:style-name="P4">Nathaniel Bell </text:p>
        <text:p text:style-name="P4">William Ballard </text:p>
        <text:p text:style-name="P4">William Clements [Clement] </text:p>
        <text:p text:style-name="P4">West Harris </text:p>
        <text:p text:style-name="P4">John Golahon [Gollehon] </text:p>
        <text:p text:style-name="P4">Buckner Harris </text:p>
        <text:p text:style-name="P4">Ase Golahen [Gollehon] </text:p>
        <text:p text:style-name="P4">Samuel Williams </text:p>
        <text:p text:style-name="P4">Joseph Bell </text:p>
        <text:p text:style-name="P4">William Denman </text:p>
        <text:p text:style-name="P4">George Hirke [Kirke] </text:p>
        <text:p text:style-name="P4">Jesse Clifton </text:p>
        <text:p text:style-name="P4">Edward Cornwil [Cornwill] </text:p>
        <text:p text:style-name="P4">Edward Hurley </text:p>
        <text:p text:style-name="P4">Rusel [Russell] Curtis </text:p>
        <text:p text:style-name="P4">Nathan Coggan </text:p>
        <text:p text:style-name="P4">Arthur Harris </text:p>
        <text:p text:style-name="P4">John Coggan </text:p>
        <text:p text:style-name="P4">Moody Ingram </text:p>
        <text:p text:style-name="P4">Jacob Banckson [Bankson] </text:p>
        <text:p text:style-name="P4">John Rogers </text:p>
        <text:p text:style-name="P4">Daniel Banckson [Bankson] </text:p>
        <text:p text:style-name="P4">James Rogers Jr. </text:p>
        <text:p text:style-name="P4">Peter Bankston [Bankson] </text:p>
        <text:p text:style-name="P4">Henry Harris </text:p>
        <text:p text:style-name="P4">Arter [Arthur] Harris </text:p>
        <text:p text:style-name="P4">.. son of Henry Harris </text:p>
        <text:p text:style-name="P4">John Jefrey [Jefry Jeffrey] </text:p>
        <text:p text:style-name="P4">Josias Wright </text:p>
        <text:p text:style-name="P6">Matthew Harrald [Matthew Harrold, Matthew <text:span text:style-name="T2">Harold</text:span>] </text:p>
        <text:p text:style-name="P4">George Shankle </text:p>
        <text:p text:style-name="P4">Humphry Ballard </text:p>
        <text:p text:style-name="P4">Drury Bennett </text:p>
        <text:p text:style-name="P4">William Ballard </text:p>
        <text:p text:style-name="P4">Mark Bennett </text:p>
        <text:p text:style-name="P4">Cary Prichard </text:p>
        <text:p text:style-name="P4">Charles Ledbetter </text:p>
        <text:p text:style-name="P4">William McGriger [McGregor] </text:p>
        <text:p text:style-name="P4">John Lankester [Lancaster] </text:p>
        <text:p text:style-name="P4">John Harris </text:p>
        <text:p text:style-name="P4">Barlett McGriger [Bartlett McGregor] </text:p>
        <text:p text:style-name="P4">John Walker </text:p>
        <text:p text:style-name="P4">Randle Jackson </text:p>
        <text:p text:style-name="P4"><text:soft-page-break/>John Randle </text:p>
        <text:p text:style-name="P4">Isaac Allen </text:p>
        <text:p text:style-name="P4">West Harris </text:p>
        <text:p text:style-name="P4">.. son of Henry Harris </text:p>
        <text:p text:style-name="P4">Adam Rone </text:p>
        <text:p text:style-name="P4">James Johnson </text:p>
        <text:p text:style-name="P4">Moses Gorden [Gordon] </text:p>
        <text:p text:style-name="P4">James Bryant </text:p>
        <text:p text:style-name="P4">Josias Randle </text:p>
        <text:p text:style-name="P4">Joseph Vickry [Vickery] </text:p>
        <text:p text:style-name="P4">Jacob Shankle </text:p>
        <text:p text:style-name="P4">Thomas Simson </text:p>
        <text:p text:style-name="P4">William Nobles [Nobel] Sr. </text:p>
        <text:p text:style-name="P4">Andrew Dennes [Dennis] </text:p>
        <text:p text:style-name="P4">Nathaniel Dinnes [Dennis] </text:p>
        <text:p text:style-name="P4">William Allton </text:p>
        <text:p text:style-name="P4">James Runnels </text:p>
        <text:p text:style-name="P4">William Morris </text:p>
        <text:p text:style-name="P4">Thomas Newman </text:p>
        <text:p text:style-name="P7">Harberd Sugs [Harbert Herbert Suggs]</text:p>
      </text:section>
      <text:p text:style-name="P7"/>
      <text:p text:style-name="P7"/>
      <text:p text:style-name="P8"><text:span text:style-name="Drop_20_Caps"><text:span text:style-name="T3"/></text:span></text:p>
      <text:p text:style-name="P3"><text:span text:style-name="Drop_20_Caps"><text:span text:style-name="T3"/></text:span></text:p>
      <text:p text:style-name="P3"><text:span text:style-name="Drop_20_Caps"><text:span text:style-name="T3"/></text:span></text:p>
      <text:p text:style-name="P3"><text:span text:style-name="Drop_20_Caps"><text:span text:style-name="T3"/></text:span></text:p>
      <text:p text:style-name="P2"><text:span text:style-name="Drop_20_Caps"><text:span text:style-name="T4">###### <text:s text:c="2"/># <text:s text:c="4"/># <text:s text:c="2"/>##### <text:s text:c="2"/>####### <text:s/># <text:s text:c="4"/># <text:s text:c="9"/>##### <text:s text:c="2"/>####### <text:s/># <text:s text:c="4"/>#</text:span></text:span></text:p>
      <text:p text:style-name="P2"><text:span text:style-name="Drop_20_Caps"><text:span text:style-name="T4"># <text:s text:c="4"/># <text:s/>## <text:s text:c="2"/>## <text:s/># <text:s text:c="4"/># <text:s/># <text:s text:c="7"/>## <text:s text:c="3"/># <text:s text:c="8"/># <text:s text:c="4"/># <text:s/># <text:s text:c="4"/># <text:s/>## <text:s text:c="2"/>##</text:span></text:span></text:p>
      <text:p text:style-name="P2"><text:span text:style-name="Drop_20_Caps"><text:span text:style-name="T4"># <text:s text:c="4"/># <text:s/># # # # <text:s/># <text:s text:c="7"/># <text:s text:c="7"/># # <text:s text:c="2"/># <text:s text:c="8"/># <text:s text:c="7"/># <text:s text:c="4"/># <text:s/># # # #</text:span></text:span></text:p>
      <text:p text:style-name="P2"><text:span text:style-name="Drop_20_Caps"><text:span text:style-name="T4">###### <text:s text:c="2"/># <text:s/># <text:s/># <text:s/># <text:s/>#### <text:s/>##### <text:s text:c="3"/># <text:s/># <text:s/># <text:s text:c="8"/># <text:s text:c="7"/># <text:s text:c="4"/># <text:s/># <text:s/># <text:s/>#</text:span></text:span></text:p>
      <text:p text:style-name="P2"><text:span text:style-name="Drop_20_Caps"><text:span text:style-name="T4"># <text:s text:c="4"/># <text:s/># <text:s text:c="4"/># <text:s/># <text:s text:c="4"/># <text:s/># <text:s text:c="7"/># <text:s text:c="2"/># # <text:s text:c="8"/># <text:s text:c="7"/># <text:s text:c="4"/># <text:s/># <text:s text:c="4"/>#</text:span></text:span></text:p>
      <text:p text:style-name="P2"><text:span text:style-name="Drop_20_Caps"><text:span text:style-name="T4"># <text:s text:c="4"/># <text:s/># <text:s text:c="4"/># <text:s/># <text:s text:c="4"/># <text:s/># <text:s text:c="7"/># <text:s text:c="3"/>## <text:s text:c="2"/>### <text:s text:c="2"/># <text:s text:c="4"/># <text:s/># <text:s text:c="4"/># <text:s/># <text:s text:c="4"/>#</text:span></text:span></text:p>
      <text:p text:style-name="P2"><text:span text:style-name="Drop_20_Caps"><text:span text:style-name="T4">###### <text:s text:c="2"/># <text:s text:c="4"/># <text:s text:c="2"/>##### <text:s text:c="2"/>####### <text:s/># <text:s text:c="4"/># <text:s text:c="2"/>### <text:s text:c="3"/>##### <text:s text:c="2"/>####### <text:s/># <text:s text:c="4"/>#</text:span></text:span></text:p>
      <text:p text:style-name="P2"><text:span text:style-name="Drop_20_Caps"><text:span text:style-name="T4"/></text:span></text:p>
      <text:p text:style-name="P3"><text:span text:style-name="Drop_20_Caps"><text:span text:style-name="T3"/></text:span></text:p>
      <text:p text:style-name="P3"><text:span text:style-name="Drop_20_Caps"><text:span text:style-name="T3"/></text:span></text:p>
      <text:p text:style-name="P3"><text:span text:style-name="Drop_20_Caps"><text:span text:style-name="T3"/></text:span></text:p>
      <text:p text:style-name="P3"><text:span text:style-name="Drop_20_Caps"><text:span text:style-name="T5">Transcribed from original documents by Brent R. Brian &amp; Martha M. Brian.</text:span></text:span></text:p>
      <text:p text:style-name="P3"><text:span text:style-name="Drop_20_Caps"><text:span text:style-name="T3"/></text:span></text:p>
      <text:p text:style-name="P3"><text:span text:style-name="Drop_20_Caps"><text:span text:style-name="T5">This document and others can be found on our website:</text:span></text:span></text:p>
      <text:p text:style-name="P3"><text:span text:style-name="Drop_20_Caps"><text:span text:style-name="T3"/></text:span></text:p>
      <text:p text:style-name="P3"><text:a xlink:type="simple" xlink:href="http://www.bmgen.com/" text:style-name="Internet_20_link" text:visited-style-name="Visited_20_Internet_20_Link"><text:span text:style-name="Drop_20_Caps"><text:span text:style-name="T6">BMGEN</text:span></text:span></text:a></text:p>
      <text:p text:style-name="P3"><text:span text:style-name="Drop_20_Caps"><text:span text:style-name="T3"/></text:span></text:p>
      <text:p text:style-name="P3"><text:span text:style-name="Drop_20_Caps"><text:span text:style-name="T6">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span text:style-name="T3"/></text:span></text:p>
      <text:p text:style-name="P3"><text:span text:style-name="Drop_20_Caps"><text:span text:style-name="T3">COPYLEFT “rules” can be reviewed on the web site:</text:span></text:span></text:p>
      <text:p text:style-name="P3"><text:span text:style-name="Drop_20_Caps"><text:span text:style-name="T3"/></text:span></text:p>
      <text:p text:style-name="P3"><text:a xlink:type="simple" xlink:href="https://www.gnu.org/licenses/fdl.html" text:style-name="Internet_20_link" text:visited-style-name="Visited_20_Internet_20_Link"><text:span text:style-name="Drop_20_Caps"><text:span text:style-name="T3">GNU Free Documentation License</text:span></text:span></text:a></text:p>
      <text:p text:style-name="P3"><text:span text:style-name="Drop_20_Caps"><text:span text:style-name="T3"/></text:span></text:p>
      <text:p text:style-name="P3"><text:span text:style-name="Drop_20_Caps"><text:span text:style-name="T6">In short, use what you like. <text:s/>But if you use our stuff, mention us as the source.</text:span></text:span></text:p>
      <text:p text:style-name="P3"><text:span text:style-name="Drop_20_Caps"><text:span text:style-name="T3"/></text:span></text:p>
      <text:p text:style-name="P3"><text:span text:style-name="Drop_20_Caps"><text:span text:style-name="T6">Brent R. Brian</text:span></text:span></text:p>
      <text:p text:style-name="P3"><text:span text:style-name="Drop_20_Caps"><text:span text:style-name="T6">Martha M. Brian</text:span></text:span></text:p>
      <text:p text:style-name="P1"><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weight="bold" officeooo:rsid="002013ee" officeooo:paragraph-rsid="002013ee" style:font-weight-asian="bold" style:font-weight-complex="bold"/>
    </style:style>
    <style:style style:name="MP2" style:family="paragraph" style:parent-style-name="Footer">
      <style:paragraph-properties fo:text-align="center" style:justify-single-word="false"/>
      <style:text-properties style:font-name="Liberation Mono" fo:font-size="10pt" officeooo:rsid="002013ee" officeooo:paragraph-rsid="002013ee"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Petition, NC, Montgomery-Anson, 177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7T21:24:37.164535413</dc:date>
    <dc:creator>brent </dc:creator>
    <meta:editing-duration>PT9M29S</meta:editing-duration>
    <meta:editing-cycles>6</meta:editing-cycles>
    <meta:generator>LibreOffice/6.0.6.2$Linux_X86_64 LibreOffice_project/00$Build-2</meta:generator>
    <meta:document-statistic meta:table-count="0" meta:image-count="0" meta:object-count="0" meta:page-count="4" meta:paragraph-count="155" meta:word-count="920" meta:character-count="5645" meta:non-whitespace-character-count="4389"/>
  </office:meta>
</office:document-meta>
</file>