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Header">
      <style:paragraph-properties fo:text-align="center" style:justify-single-word="false"/>
      <style:text-properties fo:font-weight="bold" officeooo:rsid="0019466e" officeooo:paragraph-rsid="0019466e" style:font-weight-asian="bold" style:font-weight-complex="bol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paragraph-properties fo:text-align="center" style:justify-single-word="false"/>
      <style:text-properties officeooo:paragraph-rsid="0016dd2d"/>
    </style:style>
    <style:style style:name="P6" style:family="paragraph" style:parent-style-name="Standard">
      <style:text-properties officeooo:paragraph-rsid="0019466e"/>
    </style:style>
    <style:style style:name="P7" style:family="paragraph" style:parent-style-name="Standard">
      <style:text-properties officeooo:paragraph-rsid="00199371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466e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9466e"/>
    </style:style>
    <style:style style:name="T6" style:family="text">
      <style:text-properties officeooo:rsid="001993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Drop_20_Caps">The Greenville News</text:span></text:p>
      <text:p text:style-name="P6">17 Apr 1950, Mon </text:p>
      <text:p text:style-name="P6">Page 5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Mrs. Mattie Carpenter </text:span></text:p>
      <text:p text:style-name="Standard"><text:span text:style-name="Drop_20_Caps"/></text:p>
      <text:p text:style-name="Standard"><text:span text:style-name="Drop_20_Caps"><text:span text:style-name="T5">LANDRUM</text:span></text:span><text:span text:style-name="Drop_20_Caps"> </text:span><text:span text:style-name="Drop_20_Caps"><text:span text:style-name="T3">A</text:span></text:span><text:span text:style-name="Drop_20_Caps"><text:span text:style-name="T2">pr 16</text:span></text:span><text:span text:style-name="Drop_20_Caps"> — Mr</text:span><text:span text:style-name="Drop_20_Caps"><text:span text:style-name="T5">s.</text:span></text:span><text:span text:style-name="Drop_20_Caps"> Mattie L. Carpenter, 64, widow of J. </text:span><text:span text:style-name="Drop_20_Caps"><text:span text:style-name="T5">S.</text:span></text:span><text:span text:style-name="Drop_20_Caps"> Carpe</text:span><text:span text:style-name="Drop_20_Caps"><text:span text:style-name="T5">nt</text:span></text:span><text:span text:style-name="Drop_20_Caps">er, died </text:span><text:span text:style-name="Drop_20_Caps"><text:span text:style-name="T5">a</text:span></text:span><text:span text:style-name="Drop_20_Caps">t 4 pm Sunday at her </text:span><text:span text:style-name="Drop_20_Caps"><text:span text:style-name="T5">home</text:span></text:span><text:span text:style-name="Drop_20_Caps"> in Landrum after </text:span><text:span text:style-name="Drop_20_Caps"><text:span text:style-name="T5">d</text:span></text:span><text:span text:style-name="Drop_20_Caps">eclining health for some time and a serious illness of three days.</text:span></text:p>
      <text:p text:style-name="Standard"><text:span text:style-name="Drop_20_Caps"/></text:p>
      <text:p text:style-name="P6"><text:span text:style-name="Drop_20_Caps">Mrs. </text:span><text:span text:style-name="Drop_20_Caps"><text:span text:style-name="T5">Carpenter was </text:span></text:span><text:span text:style-name="Drop_20_Caps">the daughter of the late Henry Liles and Jane Brian Liles. <text:s/>She </text:span><text:span text:style-name="Drop_20_Caps"><text:span text:style-name="T5">w</text:span></text:span><text:span text:style-name="Drop_20_Caps">as a member of the Landrum </text:span><text:span text:style-name="Drop_20_Caps"><text:span text:style-name="T5">First</text:span></text:span><text:span text:style-name="Drop_20_Caps"> Baptist Church </text:span></text:p>
      <text:p text:style-name="Standard"><text:span text:style-name="Drop_20_Caps"/></text:p>
      <text:p text:style-name="Standard"><text:span text:style-name="Drop_20_Caps">Surviving are three daughters. Mrs. J Stover of Landrum, Mrs. B. A. Cook of Walterboro and Mr. J. </text:span><text:span text:style-name="Drop_20_Caps"><text:span text:style-name="T6">F</text:span></text:span><text:span text:style-name="Drop_20_Caps">. Scott of </text:span><text:span text:style-name="Drop_20_Caps"><text:span text:style-name="T5">S</text:span></text:span><text:span text:style-name="Drop_20_Caps">t. George, four s</text:span><text:span text:style-name="Drop_20_Caps"><text:span text:style-name="T5">o</text:span></text:span><text:span text:style-name="Drop_20_Caps">ns, Fra</text:span><text:span text:style-name="Drop_20_Caps"><text:span text:style-name="T5">n</text:span></text:span><text:span text:style-name="Drop_20_Caps">k and Liles Carpenter of Landrum, Julian Carpenter of Dillon Route 1, and Sidney Carpenter of Union, and two grandchildren.</text:span></text:p>
      <text:p text:style-name="Standard"><text:span text:style-name="Drop_20_Caps"/></text:p>
      <text:p text:style-name="P6"><text:span text:style-name="Drop_20_Caps"><text:span text:style-name="T5">F</text:span></text:span><text:span text:style-name="Drop_20_Caps">uneral services will be Tuesday afternoon et 2 50 o'clock at the Landrum </text:span><text:span text:style-name="Drop_20_Caps"><text:span text:style-name="T5">First</text:span></text:span><text:span text:style-name="Drop_20_Caps"> Baptist Church conducted by the Rev. C. D. Prince. the Rev. R. A. Brooks and the Rev. N. K. Polk Interment will be in the Landrum </text:span><text:span text:style-name="Drop_20_Caps"><text:span text:style-name="T5">Cemetery.</text:span></text:span><text:span text:style-name="Drop_20_Caps"> </text:span></text:p>
      <text:p text:style-name="Standard"><text:span text:style-name="Drop_20_Caps"/></text:p>
      <text:p text:style-name="P6"><text:span text:style-name="Drop_20_Caps"><text:span text:style-name="T5">Fu</text:span></text:span><text:span text:style-name="Drop_20_Caps">rther announcements by Petty Funeral Home. </text:span></text:p>
      <text:p text:style-name="P6"><text:span text:style-name="Drop_20_Caps"/></text:p>
      <text:p text:style-name="P6"><text:span text:style-name="Drop_20_Caps"><text:span text:style-name="T5">===============================================================</text:span></text:span></text:p>
      <text:p text:style-name="P6"><text:span text:style-name="Drop_20_Caps"/></text:p>
      <text:p text:style-name="P6"><text:span text:style-name="Drop_20_Caps">Mrs. Mattie Carpenter </text:span></text:p>
      <text:p text:style-name="Standard"><text:span text:style-name="Drop_20_Caps"/></text:p>
      <text:p text:style-name="Standard"><text:span text:style-name="Drop_20_Caps">LANDRUM — Funeral services for Mrs. Matt</text:span><text:span text:style-name="Drop_20_Caps"><text:span text:style-name="T5">i</text:span></text:span><text:span text:style-name="Drop_20_Caps">e Le</text:span><text:span text:style-name="Drop_20_Caps"><text:span text:style-name="T5">i</text:span></text:span><text:span text:style-name="Drop_20_Caps">la Carpenter, 84, who died Sunday afternoon after an illness of 3 days, will be held Tuesday afternoon at 3:30 at the First Baptist Church. </text:span></text:p>
      <text:p text:style-name="Standard"><text:span text:style-name="Drop_20_Caps"/></text:p>
      <text:p text:style-name="Standard"><text:span text:style-name="Drop_20_Caps">The Revs. C. B. Prince, R. A, Brooks and N. K. Polk will officiate. Burial will be in the Landrum Cemetery. </text:span></text:p>
      <text:p text:style-name="Standard"><text:span text:style-name="Drop_20_Caps"/></text:p>
      <text:p text:style-name="Standard"><text:span text:style-name="Drop_20_Caps">Mrs. Carpenter was the daughter of the late Henry and Jane Brian Liles. She was a wife of the late J. S. Carpenter. She was a member of the First B</text:span><text:span text:style-name="Drop_20_Caps"><text:span text:style-name="T5">a</text:span></text:span><text:span text:style-name="Drop_20_Caps">ptist Church. </text:span></text:p>
      <text:p text:style-name="Standard"><text:span text:style-name="Drop_20_Caps"/></text:p>
      <text:p text:style-name="P7"><text:span text:style-name="Drop_20_Caps">Surviving are: 3 daughters, Mrs. C. J. Stover of Landrum, Mrs. B. A. Co</text:span><text:span text:style-name="Drop_20_Caps"><text:span text:style-name="T5">o</text:span></text:span><text:span text:style-name="Drop_20_Caps">k of Walterboro and Mrs. J. </text:span><text:span text:style-name="Drop_20_Caps"><text:span text:style-name="T6">F</text:span></text:span><text:span text:style-name="Drop_20_Caps">. Scott of St. George: 4 sons, Frank Carpenter and Liles Carpenter of Landrum, Jul</text:span><text:span text:style-name="Drop_20_Caps"><text:span text:style-name="T6">i</text:span></text:span><text:span text:style-name="Drop_20_Caps">an Carpenter of Dillon and Sidney Carpenter of Union; and 2 grand</text:span><text:span text:style-name="Drop_20_Caps"><text:span text:style-name="T6">sons</text:span></text:span><text:span text:style-name="Drop_20_Caps">. </text:span></text:p>
      <text:p text:style-name="Standard"><text:span text:style-name="Drop_20_Caps"/></text:p>
      <text:p text:style-name="Standard"><text:span text:style-name="Drop_20_Caps">Petty Funeral Home </text:span><text:span text:style-name="Drop_20_Caps"><text:span text:style-name="T6">is in</text:span></text:span><text:span text:style-name="Drop_20_Caps"> charge of arrangements. 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5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4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4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466e" officeooo:paragraph-rsid="0019466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it, SC, Spartanburg, Mattie Leila Carpenter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8-20T13:37:41.276175779</dc:date>
    <meta:editing-duration>PT20M46S</meta:editing-duration>
    <meta:editing-cycles>10</meta:editing-cycles>
    <meta:document-statistic meta:table-count="0" meta:image-count="0" meta:object-count="0" meta:page-count="2" meta:paragraph-count="35" meta:word-count="492" meta:character-count="2779" meta:non-whitespace-character-count="2039"/>
  </office:meta>
</office:document-meta>
</file>