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d5669" officeooo:paragraph-rsid="001d5669"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officeooo:paragraph-rsid="001d5669"/>
    </style:style>
    <style:style style:name="P8" style:family="paragraph" style:parent-style-name="Standard">
      <style:text-properties officeooo:paragraph-rsid="001f2268"/>
    </style:style>
    <style:style style:name="P9" style:family="paragraph" style:parent-style-name="Standard">
      <style:paragraph-properties fo:break-before="page"/>
      <style:text-properties officeooo:paragraph-rsid="001f2268"/>
    </style:style>
    <style:style style:name="P10" style:family="paragraph" style:parent-style-name="Standard">
      <style:text-properties officeooo:paragraph-rsid="001fea77"/>
    </style:style>
    <style:style style:name="P11" style:family="paragraph" style:parent-style-name="Standard">
      <style:text-properties officeooo:paragraph-rsid="00211580"/>
    </style:style>
    <style:style style:name="P12" style:family="paragraph" style:parent-style-name="Standard">
      <style:text-properties officeooo:paragraph-rsid="0022446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d5669"/>
    </style:style>
    <style:style style:name="T5" style:family="text">
      <style:text-properties officeooo:rsid="001f2268"/>
    </style:style>
    <style:style style:name="T6" style:family="text">
      <style:text-properties officeooo:rsid="001fea77"/>
    </style:style>
    <style:style style:name="T7" style:family="text">
      <style:text-properties officeooo:rsid="002115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Williford Family </text:span></text:p>
      <text:p text:style-name="P6"><text:span text:style-name="Drop_20_Caps">BY AN OLD REPORTER </text:span></text:p>
      <text:p text:style-name="Standard"><text:span text:style-name="Drop_20_Caps"/></text:p>
      <text:p text:style-name="Standard"><text:span text:style-name="Drop_20_Caps">ROBERT BRYANT </text:span></text:p>
      <text:p text:style-name="Standard"><text:span text:style-name="Drop_20_Caps"/></text:p>
      <text:p text:style-name="P11"><text:span text:style-name="Drop_20_Caps">On March 26. 1725, Robert Bryant patented acres </text:span><text:span text:style-name="Drop_20_Caps"><text:span text:style-name="T4">n</text:span></text:span><text:span text:style-name="Drop_20_Caps">orth of </text:span><text:span text:style-name="Drop_20_Caps"><text:span text:style-name="T4">Moratock</text:span></text:span><text:span text:style-name="Drop_20_Caps"> </text:span><text:span text:style-name="Drop_20_Caps"><text:span text:style-name="T4">(Roanoke)</text:span></text:span><text:span text:style-name="Drop_20_Caps"> River in Bertie County adjoining William Bennet, Thomas Bryan, and Cullen Pollock. On </text:span><text:span text:style-name="Drop_20_Caps"><text:span text:style-name="T4">November</text:span></text:span><text:span text:style-name="Drop_20_Caps"> 15, 1732, the will of Thomas Gale of Isle of Wight County named wife Alice Gale, daughter Mary Bryant, etc. On </text:span><text:span text:style-name="Drop_20_Caps"><text:span text:style-name="T4">September 20,</text:span></text:span><text:span text:style-name="Drop_20_Caps"> 1745, Robert (RB) Bryant of Isle of Wight County sold Thomas Bryant 40 acres north of Tarraro Creek. on Miry Branch (a grant to John Lawhon on August 7, 1725), witnessed by Joseph Garner, Sr. ,and Joseph Garner, Jr. On November 7, 1747, Robert (RB) and Mary Bryant sold Lewis Bryant for 31 pounds current Virginia money $25 acres (from a grant to John Pope on July 22, 1738) north of Meherrin River and east of Tarraro Creek on Spring Branch </text:span><text:span text:style-name="Drop_20_Caps"><text:span text:style-name="T7">and</text:span></text:span><text:span text:style-name="Drop_20_Caps"> joining Simon Everett and John McMiall, witnessed by Joseph Garner, Thomas (T) </text:span><text:span text:style-name="Drop_20_Caps"><text:span text:style-name="T7">B</text:span></text:span><text:span text:style-name="Drop_20_Caps">ryant, and Jacob Simon. </text:span></text:p>
      <text:p text:style-name="Standard"><text:span text:style-name="Drop_20_Caps"/></text:p>
      <text:p text:style-name="P7"><text:span text:style-name="Drop_20_Caps">Robert Bryan made his will in Southampton County on August 28, 1750, probated on November 8, 1750: </text:span></text:p>
      <text:p text:style-name="P7"><text:span text:style-name="Drop_20_Caps"/></text:p>
      <text:p text:style-name="P7"><text:span text:style-name="Drop_20_Caps"><text:s/>(1) wife and executrix Mary Bryan;</text:span></text:p>
      <text:p text:style-name="P7"><text:span text:style-name="Drop_20_Caps"><text:s/>(2) son and executor William Bryan, land on Tarraro Creek;</text:span></text:p>
      <text:p text:style-name="P11"><text:span text:style-name="Drop_20_Caps"><text:s/>(3) daughter Morning Bryan</text:span><text:span text:style-name="Drop_20_Caps">;</text:span></text:p>
      <text:p text:style-name="P11"><text:span text:style-name="Drop_20_Caps"><text:s/>(4) daughter Ann Bryan</text:span><text:span text:style-name="Drop_20_Caps">;</text:span></text:p>
      <text:p text:style-name="P11"><text:span text:style-name="Drop_20_Caps"><text:s/>(5) granddaughter Elizabeth </text:span><text:span text:style-name="Drop_20_Caps"><text:span text:style-name="T7">[Bryan] </text:span></text:span><text:span text:style-name="Drop_20_Caps">Garner;</text:span></text:p>
      <text:p text:style-name="P11"><text:span text:style-name="Drop_20_Caps"><text:s/>(6) son and </text:span><text:span text:style-name="Drop_20_Caps"><text:span text:style-name="T4">executer</text:span></text:span><text:span text:style-name="Drop_20_Caps"> Thomas Bryan</text:span><text:span text:style-name="Drop_20_Caps">;</text:span></text:p>
      <text:p text:style-name="P11"><text:span text:style-name="Drop_20_Caps"><text:s/>(7) son Robert Bryan</text:span><text:span text:style-name="Drop_20_Caps">;</text:span></text:p>
      <text:p text:style-name="P11"><text:span text:style-name="Drop_20_Caps"><text:s/>(8) son John Bryan</text:span><text:span text:style-name="Drop_20_Caps">;</text:span></text:p>
      <text:p text:style-name="P11"><text:span text:style-name="Drop_20_Caps"><text:s/>(9) daughter Alice Bryan</text:span><text:span text:style-name="Drop_20_Caps">;</text:span></text:p>
      <text:p text:style-name="P11"><text:span text:style-name="Drop_20_Caps">(10) daughter </text:span><text:span text:style-name="Drop_20_Caps"><text:span text:style-name="T7">Rebecca Bryan</text:span></text:span><text:span text:style-name="Drop_20_Caps"><text:span text:style-name="T7">;</text:span></text:span></text:p>
      <text:p text:style-name="P11"><text:span text:style-name="Drop_20_Caps">(11) daughter Mary Garner</text:span><text:span text:style-name="Drop_20_Caps">;</text:span></text:p>
      <text:p text:style-name="P11"><text:span text:style-name="Drop_20_Caps">(12) son Gail Bryan</text:span><text:span text:style-name="Drop_20_Caps">;</text:span></text:p>
      <text:p text:style-name="P11"><text:span text:style-name="Drop_20_Caps">(13) daughter Sarah </text:span><text:span text:style-name="Drop_20_Caps"><text:span text:style-name="T7">Bryan</text:span></text:span><text:span text:style-name="Drop_20_Caps">;</text:span></text:p>
      <text:p text:style-name="P11"><text:span text:style-name="Drop_20_Caps">(14) daughter Elizabeth </text:span><text:span text:style-name="Drop_20_Caps"><text:span text:style-name="T7">Bryan</text:span></text:span><text:span text:style-name="Drop_20_Caps">, and</text:span></text:p>
      <text:p text:style-name="P7"><text:span text:style-name="Drop_20_Caps">(15) witnesses Lewis Bryan, Andrew Mackmial, and Robert Gilllam.</text:span></text:p>
      <text:p text:style-name="P7"><text:span text:style-name="Drop_20_Caps"/></text:p>
      <text:p text:style-name="P7"><text:span text:style-name="Drop_20_Caps">The account of the estate of Robert Bryant was examined on April 9, 1752, by <text:s text:c="5"/>Howell Edmunds, Henry Crafford, and Chaplain Williams, and was signed by </text:span><text:span text:style-name="Drop_20_Caps"><text:span text:style-name="T4">a</text:span></text:span><text:span text:style-name="Drop_20_Caps">dministratrix Mary Bryant. </text:span></text:p>
      <text:p text:style-name="Standard"><text:span text:style-name="Drop_20_Caps"/></text:p>
      <text:p text:style-name="P11"><text:span text:style-name="Drop_20_Caps">Children of Robert Bryant and wife Mary Gale </text:span><text:span text:style-name="Drop_20_Caps"><text:span text:style-name="T7">Bryan</text:span></text:span><text:span text:style-name="Drop_20_Caps">: </text:span></text:p>
      <text:p text:style-name="Standard"><text:span text:style-name="Drop_20_Caps"/></text:p>
      <text:p text:style-name="Standard"><text:span text:style-name="Drop_20_Caps"><text:s/>1. William Bryant </text:span></text:p>
      <text:p text:style-name="Standard"><text:span text:style-name="Drop_20_Caps"><text:s/>2. Morning Bryant </text:span></text:p>
      <text:p text:style-name="Standard"><text:span text:style-name="Drop_20_Caps"><text:s/>3. Ann Bryant </text:span></text:p>
      <text:p text:style-name="Standard"><text:span text:style-name="Drop_20_Caps"><text:s/>4. Thomas Bryant </text:span></text:p>
      <text:p text:style-name="P7"><text:span text:style-name="Drop_20_Caps"><text:s/>5. Robert Bryant, Jr. On September 3, 1756, Robert Bryant, John Hinton,</text:span></text:p>
      <text:p text:style-name="P7"><text:span text:style-name="Drop_20_Caps"><text:s text:c="4"/>William Hinton, and George Wimberly of. Johnston County gave a power of</text:span></text:p>
      <text:p text:style-name="P7"><text:span text:style-name="Drop_20_Caps"><text:s text:c="4"/>attorney to Joseph. Wimberly, Merchant, of Bertie County, to receive from</text:span></text:p>
      <text:p text:style-name="P7"><text:span text:style-name="Drop_20_Caps"><text:s text:c="4"/>Elizabeth Hinton, administratrix of William Hinton, all sums due them in </text:span></text:p>
      <text:p text:style-name="P7"><text:span text:style-name="Drop_20_Caps"><text:s text:c="4"/>Chowan County, witnessed by Hardy Hinton and Zachariah Wimberly. </text:span></text:p>
      <text:p text:style-name="Standard"><text:span text:style-name="Drop_20_Caps"><text:s/>6. John Bryant </text:span></text:p>
      <text:p text:style-name="Standard"><text:span text:style-name="Drop_20_Caps"><text:s/>7. Alice Bryant </text:span></text:p>
      <text:p text:style-name="Standard"><text:span text:style-name="Drop_20_Caps"><text:s/>8. Sarah Bryant </text:span></text:p>
      <text:p text:style-name="Standard"><text:span text:style-name="Drop_20_Caps"><text:s/>9. Rebecca Bryant </text:span></text:p>
      <text:p text:style-name="Standard"><text:soft-page-break/><text:span text:style-name="Drop_20_Caps">10. Mary Bryant married Joseph Garner</text:span></text:p>
      <text:p text:style-name="P7"><text:span text:style-name="Drop_20_Caps">11. Gale Bryant</text:span></text:p>
      <text:p text:style-name="P7"><text:span text:style-name="Drop_20_Caps">12. Elizabeth Bryant </text:span></text:p>
      <text:p text:style-name="Standard"><text:span text:style-name="Drop_20_Caps"/></text:p>
      <text:p text:style-name="Standard"><text:span text:style-name="Drop_20_Caps">On April 20, 1731, Walter (W) and Sarah (S) Bryant of the Lower Parish of Isle of Wight County, Yeomen, sold Edward Taylor for 4,000 pounds of tobacco 200 acres (from a patent to John Bryan on April 20, 1682) S. W. of the head of a Branch of the Southern Branch of Nansemond River adjoining Thomas Mason and Robert Johnson; also, 30 acres adjoining, west of the Southern Branch, being the land given to Walter Bryan by his brother Samuel Bryant, adjoining John Bryant and the land “William Bryan gave to his </text:span><text:span text:style-name="Drop_20_Caps"><text:span text:style-name="T4">b</text:span></text:span><text:span text:style-name="Drop_20_Caps">rother Walter Bryan,” witnessed by James (1) Bryant, Joan (D Bryant, and John Britten. </text:span></text:p>
      <text:p text:style-name="Standard"><text:span text:style-name="Drop_20_Caps"/></text:p>
      <text:p text:style-name="P11"><text:span text:style-name="Drop_20_Caps">On November 19, 1736, Walter (W) Bryant of the Lower Parish deeded for love to his brother Samuel Bryant 200 acres (from a patent of 94</text:span><text:span text:style-name="Drop_20_Caps"><text:span text:style-name="T7">1</text:span></text:span><text:span text:style-name="Drop_20_Caps">-acres to Hodges Council, Sr., in 1677, and bequeathed by said Council to ‘his daughter Christian, wife of Edward Bryant, on August 9, 1699, whose son and heir conveyed it to James Bryant who deeded it to Walter Bryant), witnessed by Joseph (1) Horton, John Lee, and Augustin Simon. In November, 1737, Walter (W) Bryant of the Lower Parish deeded to his brother-in-law <text:s/>Richard Gay, of the same Parish, for love, 200 acres (from Mason’s patent of 1,000 acres on March 29, 1666-67, “less ten, foot Square Excepted for a burying place — the place where lyeth buried Sarah Bryant my Mother near the Southern Branch of Nansemond.” <text:s/>On November 20, 1737, Hardy Council sold Walter Bryant of Newport Parish for 10 founds current Virginia money 100 acres on Beaver Dam Swamp and Watering Place Branch. On November 28, 1843, Walter </text:span><text:span text:style-name="Drop_20_Caps"><text:span text:style-name="T7">(X)</text:span></text:span><text:span text:style-name="Drop_20_Caps"> Bryant of Isle of Wight County sold John Bryant for 25 pounds current money 78 acres north of Meherrin River excepting a lot “Ten foot Square as a Burial Plate,” east of Swet House Swamp </text:span><text:span text:style-name="Drop_20_Caps"><text:span text:style-name="T7">on Long</text:span></text:span><text:span text:style-name="Drop_20_Caps"> Branch, witnessed by Robert Carr and William Watkins. </text:span></text:p>
      <text:p text:style-name="Standard"><text:span text:style-name="Drop_20_Caps"/></text:p>
      <text:p text:style-name="P8"><text:span text:style-name="Drop_20_Caps">WILLIAM BRYAN William Bryan of Craven County was probably a son of William Bryan of Edgecombe County. He made his will in Craven County on December 12, 1746, probated on June 16, 1747: </text:span></text:p>
      <text:p text:style-name="P8"><text:span text:style-name="Drop_20_Caps"/></text:p>
      <text:p text:style-name="P8"><text:span text:style-name="Drop_20_Caps">(1) wife and executrix Ann Brya</text:span><text:span text:style-name="Drop_20_Caps"><text:span text:style-name="T5">n</text:span></text:span><text:span text:style-name="Drop_20_Caps">, half the slaves, one-third the movable estate,</text:span></text:p>
      <text:p text:style-name="P8"><text:span text:style-name="Drop_20_Caps"><text:s text:c="4"/>use of half the home: plantation; rest of slaves and movables equally to all</text:span></text:p>
      <text:p text:style-name="P8"><text:span text:style-name="Drop_20_Caps"><text:s text:c="4"/>six children;</text:span></text:p>
      <text:p text:style-name="P12"><text:span text:style-name="Drop_20_Caps">(2) son and executor William Bryan, reversion of 125 acres of the home plant</text:span><text:span text:style-name="Drop_20_Caps"><text:span text:style-name="T5">ati</text:span></text:span><text:span text:style-name="Drop_20_Caps">on</text:span><text:span text:style-name="Drop_20_Caps">;</text:span><text:span text:style-name="Drop_20_Caps"> (3) daughter Elizabeth Bryan;</text:span></text:p>
      <text:p text:style-name="P10"><text:span text:style-name="Drop_20_Caps">(4) son Lewis Bryan, </text:span><text:span text:style-name="Drop_20_Caps"><text:span text:style-name="T5">100</text:span></text:span><text:span text:style-name="Drop_20_Caps"> acres called “Holley Neck</text:span><text:span text:style-name="Drop_20_Caps">“</text:span><text:span text:style-name="Drop_20_Caps"> bought from Gunstun Allen at</text:span></text:p>
      <text:p text:style-name="P12"><text:span text:style-name="Drop_20_Caps"><text:s text:c="4"/>the head of </text:span><text:span text:style-name="Drop_20_Caps"><text:span text:style-name="T5">Smith</text:span></text:span><text:span text:style-name="Drop_20_Caps"> Creek</text:span><text:span text:style-name="Drop_20_Caps">;</text:span></text:p>
      <text:p text:style-name="P10"><text:span text:style-name="Drop_20_Caps">(5) son Joh</text:span><text:span text:style-name="Drop_20_Caps"><text:span text:style-name="T6">n</text:span></text:span><text:span text:style-name="Drop_20_Caps"> Bryan, 125 acres called = “Kit Neck“;</text:span></text:p>
      <text:p text:style-name="P12"><text:span text:style-name="Drop_20_Caps"><text:span text:style-name="T5">(</text:span></text:span><text:span text:style-name="Drop_20_Caps">6) daughter Anne Bryan</text:span><text:span text:style-name="Drop_20_Caps">;</text:span></text:p>
      <text:p text:style-name="P10"><text:span text:style-name="Drop_20_Caps"><text:span text:style-name="T5">(</text:span></text:span><text:span text:style-name="Drop_20_Caps">7) son Jesse Bryan, land “ha</text:span><text:span text:style-name="Drop_20_Caps"><text:span text:style-name="T6">d</text:span></text:span><text:span text:style-name="Drop_20_Caps"> of John Bryan" on Goose Cree</text:span><text:span text:style-name="Drop_20_Caps"><text:span text:style-name="T6">k</text:span></text:span><text:span text:style-name="Drop_20_Caps"> and</text:span></text:p>
      <text:p text:style-name="P10"><text:span text:style-name="Drop_20_Caps"><text:s text:c="4"/>“Cohoon's Savannah";</text:span></text:p>
      <text:p text:style-name="P10"><text:span text:style-name="Drop_20_Caps">(</text:span><text:span text:style-name="Drop_20_Caps"><text:span text:style-name="T5">8)</text:span></text:span><text:span text:style-name="Drop_20_Caps"> brother and executor Joseph Bryan; and</text:span></text:p>
      <text:p text:style-name="P8"><text:span text:style-name="Drop_20_Caps">(9) witnesses Lazarus Pearse, James Carraway, an</text:span><text:span text:style-name="Drop_20_Caps"><text:span text:style-name="T6">d</text:span></text:span><text:span text:style-name="Drop_20_Caps"> William Carraway, Jr. </text:span></text:p>
      <text:p text:style-name="Standard"><text:span text:style-name="Drop_20_Caps"/></text:p>
      <text:p text:style-name="P8"><text:span text:style-name="Drop_20_Caps"/></text:p>
      <text:p text:style-name="P9"><text:span text:style-name="Drop_20_Caps">Anne Bryan signed her will i</text:span><text:span text:style-name="Drop_20_Caps"><text:span text:style-name="T5">n</text:span></text:span><text:span text:style-name="Drop_20_Caps"> Craven County on October 15, 176</text:span><text:span text:style-name="Drop_20_Caps"><text:span text:style-name="T5">7</text:span></text:span><text:span text:style-name="Drop_20_Caps"> probated on March 9, 1773: </text:span></text:p>
      <text:p text:style-name="P8"><text:span text:style-name="Drop_20_Caps"/></text:p>
      <text:p text:style-name="P12"><text:span text:style-name="Drop_20_Caps">(1</text:span><text:span text:style-name="Drop_20_Caps"><text:span text:style-name="T5">)</text:span></text:span><text:span text:style-name="Drop_20_Caps"> son and executor William Bryan, slave, horse, large loo</text:span><text:span text:style-name="Drop_20_Caps"><text:span text:style-name="T5">k</text:span></text:span><text:span text:style-name="Drop_20_Caps">ing glass,</text:span></text:p>
      <text:p text:style-name="P12"><text:span text:style-name="Drop_20_Caps"><text:s text:c="4"/>silver spoon, large oval table, safe half the cattle on Hatteras Banks</text:span></text:p>
      <text:p text:style-name="P12"><text:span text:style-name="Drop_20_Caps"><text:span text:style-name="T5">(</text:span></text:span><text:span text:style-name="Drop_20_Caps">2) son and executor John Bryan, slave, 40 acres north of Neus</text:span><text:span text:style-name="Drop_20_Caps"><text:span text:style-name="T5">e</text:span></text:span><text:span text:style-name="Drop_20_Caps"> River and west</text:span></text:p>
      <text:p text:style-name="P12"><text:span text:style-name="Drop_20_Caps"><text:s text:c="4"/>of Island Cree</text:span><text:span text:style-name="Drop_20_Caps"><text:span text:style-name="T5">k</text:span></text:span><text:span text:style-name="Drop_20_Caps">. (bought from John Starkey an</text:span><text:span text:style-name="Drop_20_Caps"><text:span text:style-name="T5">d</text:span></text:span><text:span text:style-name="Drop_20_Caps"> called ‘Fort Neck’), mare, </text:span></text:p>
      <text:p text:style-name="P12"><text:span text:style-name="Drop_20_Caps"><text:s text:c="4"/>cow and calf, spice mortar and pestle silver table spoon, half the cattl</text:span><text:span text:style-name="Drop_20_Caps"><text:span text:style-name="T5">e</text:span></text:span><text:span text:style-name="Drop_20_Caps"> on</text:span></text:p>
      <text:p text:style-name="P12"><text:span text:style-name="Drop_20_Caps"><text:s text:c="4"/>Hatteras Banks, labor of fre</text:span><text:span text:style-name="Drop_20_Caps"><text:span text:style-name="T5">e</text:span></text:span><text:span text:style-name="Drop_20_Caps"> black boy Asa, until his indentur</text:span><text:span text:style-name="Drop_20_Caps"><text:span text:style-name="T5">e</text:span></text:span><text:span text:style-name="Drop_20_Caps"> expires;</text:span></text:p>
      <text:p text:style-name="P12"><text:span text:style-name="Drop_20_Caps">(3) son and executor Jesse. Bryan, 150 acres bought </text:span><text:span text:style-name="Drop_20_Caps"><text:span text:style-name="T5">from</text:span></text:span><text:span text:style-name="Drop_20_Caps"> Thomas Carraway north of</text:span></text:p>
      <text:p text:style-name="P12"><text:span text:style-name="Drop_20_Caps"><text:s text:c="4"/>Neuse River and east of Smith Creek, 10 acres bought from Samuel an </text:span></text:p>
      <text:p text:style-name="P12"><text:span text:style-name="Drop_20_Caps"><text:s text:c="4"/>Isaac Easlick north of Neuse River and the head of Orchard Creek 4 slaves,</text:span></text:p>
      <text:p text:style-name="P12"><text:span text:style-name="Drop_20_Caps"><text:s text:c="4"/>labor of two free black boys until their indentures are out 2 horses, and </text:span></text:p>
      <text:p text:style-name="P12"><text:span text:style-name="Drop_20_Caps"><text:s text:c="4"/>residue of the estate</text:span></text:p>
      <text:p text:style-name="P8"><text:span text:style-name="Drop_20_Caps">(4) daughter Mary Cook, one shilling sterling money;</text:span></text:p>
      <text:p text:style-name="P8"><text:span text:style-name="Drop_20_Caps">(5) daughter Elizabeth Dawson, ditto;</text:span></text:p>
      <text:p text:style-name="P8"><text:span text:style-name="Drop_20_Caps">(6</text:span><text:span text:style-name="Drop_20_Caps"><text:span text:style-name="T5">)</text:span></text:span><text:span text:style-name="Drop_20_Caps"> grandson Joseph Stockley, ditto; </text:span></text:p>
      <text:p text:style-name="P8"><text:span text:style-name="Drop_20_Caps">(7) grandson John Dawson, ditto;</text:span></text:p>
      <text:p text:style-name="P8"><text:span text:style-name="Drop_20_Caps">(8) witnesses James Carraway, Ann Carraway, Gideon Carraway, and Elias Justes. </text:span></text:p>
      <text:p text:style-name="Standard"><text:span text:style-name="Drop_20_Caps"/></text:p>
      <text:p text:style-name="Standard"><text:span text:style-name="Drop_20_Caps">Children of William and A</text:span><text:span text:style-name="Drop_20_Caps"><text:span text:style-name="T5">n</text:span></text:span><text:span text:style-name="Drop_20_Caps">ne Bryan: </text:span></text:p>
      <text:p text:style-name="Standard"><text:span text:style-name="Drop_20_Caps"/></text:p>
      <text:p text:style-name="Standard"><text:span text:style-name="Drop_20_Caps">1. William B</text:span><text:span text:style-name="Drop_20_Caps"><text:span text:style-name="T5">r</text:span></text:span><text:span text:style-name="Drop_20_Caps">yan </text:span></text:p>
      <text:p text:style-name="Standard"><text:span text:style-name="Drop_20_Caps">2. John Bryan </text:span></text:p>
      <text:p text:style-name="Standard"><text:span text:style-name="Drop_20_Caps">3. Jesse Bryan </text:span></text:p>
      <text:p text:style-name="Standard"><text:span text:style-name="Drop_20_Caps">4. Mary Bryan married </text:span><text:span text:style-name="Drop_20_Caps"><text:span text:style-name="T5">a</text:span></text:span><text:span text:style-name="Drop_20_Caps"> Cook. </text:span></text:p>
      <text:p text:style-name="Standard"><text:span text:style-name="Drop_20_Caps">5. Elizabeth Bryan married a Dawson. </text:span></text:p>
      <text:p text:style-name="P8"><text:span text:style-name="Drop_20_Caps">6. Lewis Bryan</text:span></text:p>
      <text:p text:style-name="P8"><text:span text:style-name="Drop_20_Caps">7. Anne Bryan </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5669" officeooo:paragraph-rsid="001d566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ewspaper, Rocky Mount Telegram, Robert Bryan, 1958 Oct 2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22T13:12:34.908747147</dc:date>
    <meta:editing-duration>PT27M42S</meta:editing-duration>
    <meta:editing-cycles>12</meta:editing-cycles>
    <meta:document-statistic meta:table-count="0" meta:image-count="0" meta:object-count="0" meta:page-count="4" meta:paragraph-count="97" meta:word-count="1250" meta:character-count="7304" meta:non-whitespace-character-count="5757"/>
  </office:meta>
</office:document-meta>
</file>