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" fo:language="en" fo:country="US" officeooo:paragraph-rsid="0023d669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paragraph-rsid="0019b615"/>
    </style:style>
    <style:style style:name="P4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paragraph-rsid="001b6b65"/>
    </style:style>
    <style:style style:name="P5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paragraph-rsid="00215bd2"/>
    </style:style>
    <style:style style:name="P6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/>
    </style:style>
    <style:style style:name="P7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language="en" fo:country="US" fo:font-weight="bold" officeooo:paragraph-rsid="001946b4" style:font-weight-asian="bold" style:font-weight-complex="bold"/>
    </style:style>
    <style:style style:name="P8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style:font-name="Liberation Mono2" fo:language="en" fo:country="US"/>
    </style:style>
    <style:style style:name="P9" style:family="paragraph" style:parent-style-name="Standard">
      <style:paragraph-properties fo:text-align="center" style:justify-single-word="false"/>
      <style:text-properties officeooo:paragraph-rsid="0023d669"/>
    </style:style>
    <style:style style:name="P10" style:family="paragraph" style:parent-style-name="Standard">
      <style:text-properties officeooo:paragraph-rsid="0023d669"/>
    </style:style>
    <style:style style:name="P11" style:family="paragraph" style:parent-style-name="Standard">
      <style:paragraph-properties fo:break-before="page"/>
      <style:text-properties officeooo:paragraph-rsid="0023d669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205355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font-name="Courier 10 Pitch1" fo:font-size="10pt" fo:font-weight="bold"/>
    </style:style>
    <style:style style:name="T7" style:family="text">
      <style:text-properties fo:text-transform="uppercase" style:font-name="Courier 10 Pitch1" fo:font-size="10pt" fo:font-weight="bold" officeooo:rsid="001d5d16"/>
    </style:style>
    <style:style style:name="T8" style:family="text">
      <style:text-properties fo:text-transform="uppercase" style:font-name="Courier 10 Pitch1" fo:font-size="10pt" fo:font-weight="bold" style:font-weight-asian="bold" style:font-weight-complex="bold"/>
    </style:style>
    <style:style style:name="T9" style:family="text">
      <style:text-properties fo:text-transform="uppercase" style:font-name="Courier 10 Pitch1" fo:font-size="10pt" fo:font-weight="bold" officeooo:rsid="00215bd2"/>
    </style:style>
    <style:style style:name="T10" style:family="text">
      <style:text-properties fo:text-transform="uppercase" style:font-name="Courier 10 Pitch1" fo:font-size="10pt" fo:language="en" fo:country="US" fo:font-weight="bold" style:font-weight-asian="bold"/>
    </style:style>
    <style:style style:name="T11" style:family="text">
      <style:text-properties fo:text-transform="uppercase" style:font-name="Courier 10 Pitch1" fo:font-size="10pt" fo:language="en" fo:country="US" fo:font-weight="bold" style:font-weight-asian="bold" style:font-weight-complex="bold"/>
    </style:style>
    <style:style style:name="T12" style:family="text">
      <style:text-properties fo:text-transform="uppercase" fo:font-size="10pt" fo:font-weight="bold"/>
    </style:style>
    <style:style style:name="T13" style:family="text">
      <style:text-properties fo:text-transform="uppercase" fo:font-size="10pt" fo:font-weight="bold" style:font-weight-asian="bold" style:font-weight-complex="bold"/>
    </style:style>
    <style:style style:name="T14" style:family="text">
      <style:text-properties fo:text-transform="uppercase" fo:font-size="10pt" fo:font-weight="bold" officeooo:rsid="00215bd2"/>
    </style:style>
    <style:style style:name="T15" style:family="text">
      <style:text-properties fo:text-transform="uppercase" fo:font-size="10pt" fo:font-weight="bold" officeooo:rsid="001d5d16"/>
    </style:style>
    <style:style style:name="T16" style:family="text">
      <style:text-properties fo:text-transform="uppercase" fo:font-size="10pt" fo:language="en" fo:country="US" fo:font-weight="bold" style:font-weight-asian="bold"/>
    </style:style>
    <style:style style:name="T17" style:family="text">
      <style:text-properties fo:text-transform="uppercase" fo:font-size="10pt" fo:language="en" fo:country="US" fo:font-weight="bold" style:font-weight-asian="bold" style:font-weight-complex="bold"/>
    </style:style>
    <style:style style:name="T18" style:family="text">
      <style:text-properties officeooo:rsid="001b6b65"/>
    </style:style>
    <style:style style:name="T19" style:family="text">
      <style:text-properties officeooo:rsid="0018fea3"/>
    </style:style>
    <style:style style:name="T20" style:family="text">
      <style:text-properties officeooo:rsid="00188a04"/>
    </style:style>
    <style:style style:name="T21" style:family="text">
      <style:text-properties style:font-name="Liberation Mono2"/>
    </style:style>
    <style:style style:name="T22" style:family="text">
      <style:text-properties style:font-name="Liberation Mono2" fo:font-weight="bold" style:font-weight-asian="bold" style:font-weight-complex="bold"/>
    </style:style>
    <style:style style:name="T23" style:family="text">
      <style:text-properties style:font-name="Liberation Mono2" officeooo:rsid="00188a04"/>
    </style:style>
    <style:style style:name="T2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ssue of September 23, 1858</text:p>
      <text:p text:style-name="P2"/>
      <text:p text:style-name="P2">Married on Tuesday 14th instant, by <text:span text:style-name="T12">Hugh Simpson</text:span>, Esq., Mr. <text:span text:style-name="T12">James</text:span> <text:span text:style-name="T12">W. Collins</text:span>, and Miss <text:span text:style-name="T12">Elizabeth</text:span> <text:span text:style-name="T12">Cathcart</text:span>, all of this District.</text:p>
      <text:p text:style-name="P2"/>
      <text:p text:style-name="P2">On the 20th instant, by <text:span text:style-name="T12">S. G. Brown</text:span>, Esq., Mr. <text:span text:style-name="T12">William</text:span> <text:span text:style-name="T12">M. Doyer</text:span>, and Miss <text:span text:style-name="T12">Nancy J. Hartness</text:span>, all of this District.</text:p>
      <text:p text:style-name="P2"/>
      <text:p text:style-name="P2">In this District, on the 14th instant, by Rev. <text:span text:style-name="T12">S. L. Watson</text:span>, <text:span text:style-name="T12">Thomas</text:span> <text:span text:style-name="T12">H. Grier</text:span>, Esq., of Mecklenburg county, N. C., to Miss <text:span text:style-name="T12">M. Catharine Barnett</text:span>, of York District.</text:p>
      <text:p text:style-name="P2"/>
      <text:p text:style-name="P2">Died in this District on the 19th inst. <text:span text:style-name="T12">William Wright</text:span>, only child of Mr. <text:span text:style-name="T5">S. A.</text:span> and <text:span text:style-name="T12">S. A. McElwee</text:span>, aged 11 months and 11 days.</text:p>
      <text:p text:style-name="P2"/>
      <text:p text:style-name="P2">Suddenly, in this District, on the 20th instant, Mrs. <text:span text:style-name="T12">Dorcas Smith</text:span>, in her 76th year.</text:p>
      <text:p text:style-name="P2"/>
      <text:p text:style-name="P2">Issue of September 30, 1858</text:p>
      <text:p text:style-name="P2"/>
      <text:p text:style-name="P2">Married in Yorkville, S. C., on Tuesday evening, 28th instant, by Rev. <text:span text:style-name="T12">R. A. Ross</text:span>, <text:span text:style-name="T12">John G. Enloe</text:span>, Esq., and Miss <text:span text:style-name="T12">Mary Ann</text:span>, eldest daughter of the late <text:span text:style-name="T12">William</text:span> <text:span text:style-name="T12">R. Alexander</text:span>, Esq., all of this place.</text:p>
      <text:p text:style-name="P2"/>
      <text:p text:style-name="P2">On the 23rd instant, by Rev. <text:span text:style-name="T12">J. A. Davies</text:span>, Mr. <text:span text:style-name="T12">Terrel</text:span> <text:span text:style-name="T12">Camp</text:span>, of Cleveland county, N. C., and Miss <text:span text:style-name="T12">Eliza C. Turner</text:span>, of this District.</text:p>
      <text:p text:style-name="P2"/>
      <text:p text:style-name="P6"><text:span text:style-name="T2">Died on Friday night last, at the residence of his grandfather, </text:span><text:span text:style-name="T16">James</text:span><text:span text:style-name="T3"> BRIAN, </text:span><text:span text:style-name="T2">Esq., </text:span><text:span text:style-name="T4">MONROE BUTLER</text:span><text:span text:style-name="T2">, son of </text:span><text:span text:style-name="T17">James</text:span><text:span text:style-name="T4"> T</text:span><text:span text:style-name="T2">. </text:span><text:span text:style-name="T4">BUTLER </text:span><text:span text:style-name="T2">and </text:span><text:span text:style-name="T17">Elizabeth</text:span><text:span text:style-name="T4"> BRIAN</text:span><text:span text:style-name="T2">, aged about 11 years.</text:span></text:p>
      <text:p text:style-name="P2"/>
      <text:p text:style-name="P2">In Madison county, Mississippi, on the 15th instant, Mrs. <text:span text:style-name="T12">Elizabeth</text:span> <text:span text:style-name="T12">Dinkins</text:span>, consort of Mr. <text:span text:style-name="T12">Lewis</text:span> <text:span text:style-name="T12">Dinkins</text:span>.</text:p>
      <text:p text:style-name="P2"/>
      <text:p text:style-name="P2">Issue of October 14, 1858</text:p>
      <text:p text:style-name="P2"/>
      <text:p text:style-name="P2">Married in Yorkville, on Thursday last, 7th instant, by Rev. <text:span text:style-name="T12">J. M. H. Adams</text:span>, Mr. <text:span text:style-name="T12">E. Peyton Moore</text:span> and Miss <text:span text:style-name="T12">Lizzie Neely</text:span>, all of this place.</text:p>
      <text:p text:style-name="P2"/>
      <text:p text:style-name="P2">Died on the 12th of September, in York District, S. C., Dr. <text:span text:style-name="T12">Samuel Wright</text:span>, in the 55th year of his age ... member of the Presbyterian Church. The last time he was permitted to attend the sanctuary he dedicated his little daughter <text:span text:style-name="T12">Perla</text:span> to the service of God in baptism....</text:p>
      <text:p text:style-name="P2"/>
      <text:p text:style-name="P2">In Chester District of Quincy, on the 27th ult., <text:span text:style-name="T12">William Alexander</text:span>, son of <text:span text:style-name="T12">Samuel J</text:span>. and <text:span text:style-name="T5">MARY J. HEMPHILL</text:span>, formerly of York District, aged 3 years, five months and twelve days.</text:p>
      <text:p text:style-name="P2"/>
      <text:p text:style-name="P2">In Shelby county, Alabama, on the 1st instant, of congestive fever, Mr. <text:span text:style-name="T12">Robert McLelland</text:span>, formerly of York District.</text:p>
      <text:p text:style-name="P2"/>
      <text:p text:style-name="P2">In this District, on the 24th ult., Mrs. <text:span text:style-name="T12">Mary McWhorter</text:span>, aged 98 years.</text:p>
      <text:p text:style-name="P2"/>
      <text:p text:style-name="P2">Issue of October 28, 1858</text:p>
      <text:p text:style-name="P2"/>
      <text:p text:style-name="P2">Married on the afternoon of the 20th instant, at the house of Mr. <text:span text:style-name="T12">H. I. Swann</text:span>, by Rev. <text:span text:style-name="T12">John S. Harris</text:span>, Mr. <text:span text:style-name="T12">Robert L. Davidson</text:span>, and Miss <text:span text:style-name="T12">Mary R. Latimer</text:span>, all of this district</text:p>
      <text:p text:style-name="P2"/>
      <text:p text:style-name="P2"><text:soft-page-break/>On the 21st instant, by <text:span text:style-name="T12">J. P. Hood</text:span>, Esq ., r. <text:span text:style-name="T5">LEANDER J</text:span> and Miss <text:span text:style-name="T12">Elizabeth</text:span>, eldest daughter of <text:span text:style-name="T12">James</text:span> and <text:span text:style-name="T12">Martha Archer</text:span>, all of this District.</text:p>
      <text:p text:style-name="P2"/>
      <text:p text:style-name="P2">Died at her residence in Lowndes Co., Mississippi, on the 2d instant, <text:span text:style-name="T12">Abigail</text:span> If., youngest daughter of Rev. <text:span text:style-name="T12">William C. Davis</text:span>, and consort of Rev. <text:span text:style-name="T12">S. J. Feemster</text:span>, aged 52 years, eleven months and four days.</text:p>
      <text:p text:style-name="P2"/>
      <text:p text:style-name="P3">Issue<text:tab/>November 4, 1858</text:p>
      <text:p text:style-name="P2"/>
      <text:p text:style-name="P2">Married on the 26th October by Rev. <text:span text:style-name="T12">P. H. Pickett</text:span>, at his residence in Chester District, Rev. <text:span text:style-name="T12">A. H. Lester</text:span>, of the South Carolina Conference, and Miss <text:span text:style-name="T12">Sue McCullough</text:span>, of Williamsburg District.</text:p>
      <text:p text:style-name="P2"/>
      <text:p text:style-name="P2">Died in Tippah County, Miss., on the 18th ultimo, <text:span text:style-name="T12">John Franklin</text:span>, only child of <text:span text:style-name="T5">J. H.</text:span> &amp; <text:span text:style-name="T12">A. L. Hill</text:span>, aged 2 years, 3 months and one day.</text:p>
      <text:p text:style-name="P2"/>
      <text:p text:style-name="P2">October 5th, at the residence of <text:span text:style-name="T12">William</text:span> <text:span text:style-name="T12">G. Beckwith</text:span>, Esq., Pratville, Ala., Professor <text:span text:style-name="T12">Josiah Harris</text:span>, in the 63d year of his age. He was a native of York District, a graduate of Hamden Sidney College and of the Theological Seminary of Virginia.</text:p>
      <text:p text:style-name="P2"/>
      <text:p text:style-name="P2">Issue of November 11, 1858</text:p>
      <text:p text:style-name="P2"/>
      <text:p text:style-name="P4">Married at the residence of Dr. <text:span text:style-name="T12">J. W. Tracy</text:span>, in Cleveland County, N. C., on the 2d instant, by Rev. <text:span text:style-name="T12">James D. Hall</text:span>, Dr. <text:span text:style-name="T12">J. L. Neagle</text:span> of Gaston county, N. C., and Miss <text:span text:style-name="T13">M</text:span><text:span text:style-name="T12">. Love Stowe</text:span>, of Cedar Springs, Spartanburg District, S. C. <text:s/>In Columbia, on the 3d instant, by Rev. <text:span text:style-name="T12">J. M. Pringle</text:span>, Dr. <text:span text:style-name="T12">J. Bennettsville</text:span>, to Miss <text:span text:style-name="T12">Sallie A. McCully</text:span>, of <text:span text:style-name="T12">J. B.</text:span> former place.</text:p>
      <text:p text:style-name="P2"/>
      <text:p text:style-name="P2">Departed this life on the 21st of September, in Madison Coun<text:span text:style-name="T18">ty</text:span> Miss., <text:span text:style-name="T12">Laban Suggs</text:span>, son of Capt. <text:span text:style-name="T12">John</text:span> and <text:span text:style-name="T12">Martha J. Miller</text:span>, aged 3 years, 6 months and 27 days.</text:p>
      <text:p text:style-name="P2"/>
      <text:p text:style-name="P2">In this District on the 8th instant, Mr. <text:span text:style-name="T12">Joseph Black</text:span>, aged about 55 years.</text:p>
      <text:p text:style-name="P2"/>
      <text:p text:style-name="P2">Issue of November 18, 1858</text:p>
      <text:p text:style-name="P2"/>
      <text:p text:style-name="P2">Married in Cleveland county, North Carolina, on the 11th instant, by Rev. <text:span text:style-name="T12">A. A. McSwain</text:span>, Mr. <text:span text:style-name="T12">I. N. Hopper</text:span>, and Miss <text:span text:style-name="T12">Permelia J.</text:span>, daughter of <text:span text:style-name="T12">Montgomery Starnes</text:span>.</text:p>
      <text:p text:style-name="P2"/>
      <text:p text:style-name="P2">On the 11th instant, by Rev. <text:span text:style-name="T12">A. A. McSwain</text:span>, Mr. <text:span text:style-name="T12">Samuel O. McSwain</text:span>, and Miss <text:span text:style-name="T12">Nancy Ann</text:span>, daughter of <text:span text:style-name="T12">Joab Hopper</text:span>, all of Cleveland County, N. C.</text:p>
      <text:p text:style-name="P2"/>
      <text:p text:style-name="P5">On the 4th instant, by Rev. <text:span text:style-name="T12">Landy Wood</text:span>, Mr. <text:span text:style-name="T12">Sylvester Cate </text:span><text:span text:style-name="T14">[Sylvester Caton]</text:span>, and Miss <text:span text:style-name="T12">Louisa Jane</text:span>, daughter of Mr. <text:span text:style-name="T12">Joseph</text:span> <text:span text:style-name="T12">Thomas</text:span>, all of this district.</text:p>
      <text:p text:style-name="P2"/>
      <text:p text:style-name="P2">Died in this District on the 11th instant, <text:span text:style-name="T12">Nannah Little</text:span>, daughter of Mr. <text:span text:style-name="T12">Joseph</text:span> <text:span text:style-name="T5">W</text:span>. and Mrs. <text:span text:style-name="T12">Margaret W. Steele</text:span>, aged eleven months </text:p>
      <text:p text:style-name="P2"/>
      <text:p text:style-name="P2">Died in York District, on the 3d instant, of croup <text:span text:style-name="T12">Swanson Lunsford</text:span>, son of Dr. <text:span text:style-name="T5">J. C.</text:span> and Mrs. <text:span text:style-name="T12">R. Hicklin</text:span>, aged years and three months ....</text:p>
      <text:p text:style-name="P2"/>
      <text:p text:style-name="P2">Issue of November 25, 1858</text:p>
      <text:p text:style-name="P2"/>
      <text:p text:style-name="P2">Wednesday morning last, Mr. <text:span text:style-name="T12">James</text:span> <text:span text:style-name="T12">Strain</text:span>, a citizen of the Indian Land, committed suicide ... about 55 years of age ... leaves a wife and large family.</text:p>
      <text:p text:style-name="P2"/>
      <text:p text:style-name="P2"><text:soft-page-break/>Married in Yorkville on the 23d instant, by Rev. <text:span text:style-name="T12">Jno. IV. Kelly</text:span>, Rev. <text:span text:style-name="T15">O. A. Darby</text:span> of the South Carolina Conference, and Mrs. <text:span text:style-name="T12">R. Catharine Withers</text:span>, of this place.</text:p>
      <text:p text:style-name="P2"/>
      <text:p text:style-name="P2">On Thursday evening, 18th instant, by Rev. <text:span text:style-name="T12">W. W. Carothers</text:span>, Mr. <text:span text:style-name="T12">Noah Benfield</text:span> and Miss <text:span text:style-name="T12">Jane Thomasson</text:span>, all of this District.</text:p>
      <text:p text:style-name="P2"/>
      <text:p text:style-name="P2">On Tuesday the l6th instant, by Rev. <text:span text:style-name="T12">R. Y. Russell</text:span>, Mr. <text:span text:style-name="T12">Reuben McConnell</text:span> Jr. of York District, and Miss <text:span text:style-name="T12">Amanda J. McDonald</text:span> of Chester District.</text:p>
      <text:p text:style-name="P11"><text:span text:style-name="Drop_20_Caps"><text:span text:style-name="T21"/></text:span></text:p>
      <text:p text:style-name="P10"><text:span text:style-name="Drop_20_Caps"><text:span text:style-name="T21"/></text:span></text:p>
      <text:p text:style-name="P10"><text:span text:style-name="Drop_20_Caps"><text:span text:style-name="T21"/></text:span></text:p>
      <text:p text:style-name="P10"><text:span text:style-name="Drop_20_Caps"><text:span text:style-name="T21"/></text:span></text:p>
      <text:p text:style-name="P9"><text:span text:style-name="Drop_20_Caps"><text:span text:style-name="T2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2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22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2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2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2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2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22"/></text:span></text:p>
      <text:p text:style-name="P10"><text:span text:style-name="Drop_20_Caps"><text:span text:style-name="T21"/></text:span></text:p>
      <text:p text:style-name="P10"><text:span text:style-name="Drop_20_Caps"><text:span text:style-name="T21"/></text:span></text:p>
      <text:p text:style-name="P10"><text:span text:style-name="Drop_20_Caps"><text:span text:style-name="T21"/></text:span></text:p>
      <text:p text:style-name="P10"><text:span text:style-name="Drop_20_Caps"><text:span text:style-name="T23">Transcribed from original documents by Brent R. Brian &amp; Martha M. Brian.</text:span></text:span></text:p>
      <text:p text:style-name="P10"><text:span text:style-name="Drop_20_Caps"><text:span text:style-name="T21"/></text:span></text:p>
      <text:p text:style-name="P10"><text:span text:style-name="Drop_20_Caps"><text:span text:style-name="T23">This document and others can be found on our website:</text:span></text:span></text:p>
      <text:p text:style-name="P10"><text:span text:style-name="Drop_20_Caps"><text:span text:style-name="T21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24">BMGEN</text:span></text:span></text:a></text:p>
      <text:p text:style-name="P10"><text:span text:style-name="Drop_20_Caps"><text:span text:style-name="T21"/></text:span></text:p>
      <text:p text:style-name="P10"><text:span text:style-name="Drop_20_Caps"><text:span text:style-name="T24">We claim </text:span></text:span><text:span text:style-name="CAPS_20_BOLD"><text:span text:style-name="T23">COPYLEFT </text:span></text:span><text:span text:style-name="Drop_20_Caps"><text:span text:style-name="T23">on the documents that we publish that are our original work.</text:span></text:span></text:p>
      <text:p text:style-name="P10"><text:span text:style-name="Drop_20_Caps"><text:span text:style-name="T21"/></text:span></text:p>
      <text:p text:style-name="P10"><text:span text:style-name="Drop_20_Caps"><text:span text:style-name="T21">COPYLEFT “rules” can be reviewed on the web site:</text:span></text:span></text:p>
      <text:p text:style-name="P10"><text:span text:style-name="Drop_20_Caps"><text:span text:style-name="T21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21">GNU Free Documentation License</text:span></text:span></text:a></text:p>
      <text:p text:style-name="P10"><text:span text:style-name="Drop_20_Caps"><text:span text:style-name="T21"/></text:span></text:p>
      <text:p text:style-name="P10"><text:span text:style-name="Drop_20_Caps"><text:span text:style-name="T24">In short, use what you like. <text:s/>But if you use our stuff, mention us as the source.</text:span></text:span></text:p>
      <text:p text:style-name="P10"><text:span text:style-name="Drop_20_Caps"><text:span text:style-name="T21"/></text:span></text:p>
      <text:p text:style-name="P10"><text:span text:style-name="Drop_20_Caps"><text:span text:style-name="T24">Brent R. Brian</text:span></text:span></text:p>
      <text:p text:style-name="P10"><text:span text:style-name="Drop_20_Caps"><text:span text:style-name="T24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2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language="en" fo:country="US" fo:font-weight="bold" officeooo:paragraph-rsid="001946b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205355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VILLE ENQUIRER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0:00</meta:creation-date>
    <dc:creator>brent </dc:creator>
    <dc:date>2019-01-27T10:50:08.856102032</dc:date>
    <meta:editing-cycles>11</meta:editing-cycles>
    <meta:editing-duration>PT37M57S</meta:editing-duration>
    <meta:generator>LibreOffice/6.0.6.2$Linux_X86_64 LibreOffice_project/00$Build-2</meta:generator>
    <meta:document-statistic meta:table-count="0" meta:image-count="0" meta:object-count="0" meta:page-count="4" meta:paragraph-count="59" meta:word-count="1121" meta:character-count="6165" meta:non-whitespace-character-count="4832"/>
  </office:meta>
</office:document-meta>
</file>