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c53e" officeooo:paragraph-rsid="0018c53e"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9d1bb"/>
    </style:style>
    <style:style style:name="P5" style:family="paragraph" style:parent-style-name="Standard">
      <style:paragraph-properties fo:text-align="center" style:justify-single-word="false" fo:break-before="page"/>
      <style:text-properties officeooo:paragraph-rsid="001a9158"/>
    </style:style>
    <style:style style:name="P6" style:family="paragraph" style:parent-style-name="Standard">
      <style:paragraph-properties fo:text-align="center" style:justify-single-word="false"/>
      <style:text-properties officeooo:paragraph-rsid="001a9158"/>
    </style:style>
    <style:style style:name="P7" style:family="paragraph" style:parent-style-name="Standard">
      <style:paragraph-properties fo:text-align="center" style:justify-single-word="false"/>
      <style:text-properties officeooo:paragraph-rsid="0011597c"/>
    </style:style>
    <style:style style:name="P8" style:family="paragraph" style:parent-style-name="Standard">
      <style:paragraph-properties fo:text-align="center" style:justify-single-word="false"/>
      <style:text-properties officeooo:paragraph-rsid="001bead4"/>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paragraph-rsid="0041ca64"/>
    </style:style>
    <style:style style:name="P11" style:family="paragraph" style:parent-style-name="Standard">
      <style:paragraph-properties fo:text-align="center" style:justify-single-word="false" fo:break-before="page"/>
      <style:text-properties officeooo:paragraph-rsid="0041ca64"/>
    </style:style>
    <style:style style:name="P12" style:family="paragraph" style:parent-style-name="Standard">
      <style:paragraph-properties fo:text-align="center" style:justify-single-word="false"/>
      <style:text-properties officeooo:paragraph-rsid="00467ca1"/>
    </style:style>
    <style:style style:name="P13" style:family="paragraph" style:parent-style-name="Standard">
      <style:paragraph-properties fo:text-align="center" style:justify-single-word="false"/>
      <style:text-properties officeooo:paragraph-rsid="004a5e06"/>
    </style:style>
    <style:style style:name="P14" style:family="paragraph" style:parent-style-name="Standard">
      <style:paragraph-properties fo:text-align="center" style:justify-single-word="false"/>
      <style:text-properties officeooo:paragraph-rsid="004c699d"/>
    </style:style>
    <style:style style:name="P15" style:family="paragraph" style:parent-style-name="Standard">
      <style:paragraph-properties fo:text-align="center" style:justify-single-word="false"/>
      <style:text-properties officeooo:paragraph-rsid="00589205"/>
    </style:style>
    <style:style style:name="P16" style:family="paragraph" style:parent-style-name="Standard">
      <style:paragraph-properties fo:text-align="center" style:justify-single-word="false"/>
      <style:text-properties officeooo:paragraph-rsid="005a8d2e"/>
    </style:style>
    <style:style style:name="P17" style:family="paragraph" style:parent-style-name="Standard">
      <style:paragraph-properties fo:text-align="center" style:justify-single-word="false"/>
      <style:text-properties officeooo:paragraph-rsid="00624a95"/>
    </style:style>
    <style:style style:name="P18" style:family="paragraph" style:parent-style-name="Standard">
      <style:paragraph-properties fo:text-align="center" style:justify-single-word="false"/>
      <style:text-properties officeooo:paragraph-rsid="006cdca2"/>
    </style:style>
    <style:style style:name="P19" style:family="paragraph" style:parent-style-name="Standard">
      <style:paragraph-properties fo:text-align="center" style:justify-single-word="false" fo:break-before="page"/>
      <style:text-properties officeooo:paragraph-rsid="0070feff"/>
    </style:style>
    <style:style style:name="P20" style:family="paragraph" style:parent-style-name="Standard">
      <style:paragraph-properties fo:text-align="center" style:justify-single-word="false"/>
      <style:text-properties officeooo:paragraph-rsid="007272a5"/>
    </style:style>
    <style:style style:name="P21" style:family="paragraph" style:parent-style-name="Standard">
      <style:paragraph-properties fo:text-align="center" style:justify-single-word="false"/>
      <style:text-properties officeooo:paragraph-rsid="0021724f"/>
    </style:style>
    <style:style style:name="P22" style:family="paragraph" style:parent-style-name="Standard">
      <style:paragraph-properties fo:text-align="center" style:justify-single-word="false" fo:break-before="page"/>
      <style:text-properties officeooo:paragraph-rsid="0053e6a0"/>
    </style:style>
    <style:style style:name="P23" style:family="paragraph" style:parent-style-name="Standard">
      <style:text-properties officeooo:paragraph-rsid="0016dd2d"/>
    </style:style>
    <style:style style:name="P24" style:family="paragraph" style:parent-style-name="Standard">
      <style:paragraph-properties fo:break-before="page"/>
      <style:text-properties officeooo:paragraph-rsid="0016dd2d"/>
    </style:style>
    <style:style style:name="P25" style:family="paragraph" style:parent-style-name="Standard">
      <style:text-properties officeooo:paragraph-rsid="0011597c"/>
    </style:style>
    <style:style style:name="P26" style:family="paragraph" style:parent-style-name="Standard">
      <style:paragraph-properties fo:break-before="page"/>
      <style:text-properties officeooo:paragraph-rsid="0011597c"/>
    </style:style>
    <style:style style:name="P27" style:family="paragraph" style:parent-style-name="Standard">
      <style:text-properties officeooo:paragraph-rsid="001bead4"/>
    </style:style>
    <style:style style:name="P28" style:family="paragraph" style:parent-style-name="Standard">
      <style:paragraph-properties fo:text-align="start" style:justify-single-word="false"/>
      <style:text-properties officeooo:paragraph-rsid="0011597c"/>
    </style:style>
    <style:style style:name="P29" style:family="paragraph" style:parent-style-name="Standard">
      <style:paragraph-properties fo:text-align="start" style:justify-single-word="false" fo:break-before="page"/>
      <style:text-properties officeooo:paragraph-rsid="0011597c"/>
    </style:style>
    <style:style style:name="P30" style:family="paragraph" style:parent-style-name="Standard">
      <style:paragraph-properties fo:text-align="start" style:justify-single-word="false"/>
      <style:text-properties officeooo:paragraph-rsid="001d513c"/>
    </style:style>
    <style:style style:name="P31" style:family="paragraph" style:parent-style-name="Standard">
      <style:paragraph-properties fo:text-align="start" style:justify-single-word="false"/>
      <style:text-properties officeooo:paragraph-rsid="001ed8e4"/>
    </style:style>
    <style:style style:name="P32" style:family="paragraph" style:parent-style-name="Standard">
      <style:paragraph-properties fo:text-align="start" style:justify-single-word="false"/>
      <style:text-properties officeooo:paragraph-rsid="00232108"/>
    </style:style>
    <style:style style:name="P33" style:family="paragraph" style:parent-style-name="Standard">
      <style:paragraph-properties fo:text-align="start" style:justify-single-word="false"/>
      <style:text-properties officeooo:paragraph-rsid="00235a1b"/>
    </style:style>
    <style:style style:name="P34" style:family="paragraph" style:parent-style-name="Standard">
      <style:paragraph-properties fo:text-align="start" style:justify-single-word="false" fo:break-before="page"/>
      <style:text-properties officeooo:paragraph-rsid="00235a1b"/>
    </style:style>
    <style:style style:name="P35" style:family="paragraph" style:parent-style-name="Standard">
      <style:paragraph-properties fo:text-align="start" style:justify-single-word="false"/>
      <style:text-properties officeooo:paragraph-rsid="0023de8b"/>
    </style:style>
    <style:style style:name="P36" style:family="paragraph" style:parent-style-name="Standard">
      <style:paragraph-properties fo:text-align="start" style:justify-single-word="false"/>
      <style:text-properties officeooo:paragraph-rsid="0025630e"/>
    </style:style>
    <style:style style:name="P37" style:family="paragraph" style:parent-style-name="Standard">
      <style:paragraph-properties fo:text-align="start" style:justify-single-word="false"/>
      <style:text-properties officeooo:paragraph-rsid="0027fddb"/>
    </style:style>
    <style:style style:name="P38" style:family="paragraph" style:parent-style-name="Standard">
      <style:paragraph-properties fo:text-align="start" style:justify-single-word="false"/>
      <style:text-properties officeooo:paragraph-rsid="002901cc"/>
    </style:style>
    <style:style style:name="P39" style:family="paragraph" style:parent-style-name="Standard">
      <style:paragraph-properties fo:text-align="start" style:justify-single-word="false"/>
      <style:text-properties officeooo:paragraph-rsid="002a2e95"/>
    </style:style>
    <style:style style:name="P40" style:family="paragraph" style:parent-style-name="Standard">
      <style:paragraph-properties fo:text-align="start" style:justify-single-word="false"/>
      <style:text-properties officeooo:paragraph-rsid="002c0475"/>
    </style:style>
    <style:style style:name="P41" style:family="paragraph" style:parent-style-name="Standard">
      <style:paragraph-properties fo:text-align="start" style:justify-single-word="false"/>
      <style:text-properties officeooo:paragraph-rsid="002df096"/>
    </style:style>
    <style:style style:name="P42" style:family="paragraph" style:parent-style-name="Standard">
      <style:paragraph-properties fo:text-align="start" style:justify-single-word="false" fo:break-before="page"/>
      <style:text-properties officeooo:paragraph-rsid="002df096"/>
    </style:style>
    <style:style style:name="P43" style:family="paragraph" style:parent-style-name="Standard">
      <style:paragraph-properties fo:text-align="start" style:justify-single-word="false"/>
      <style:text-properties officeooo:paragraph-rsid="002fcae8"/>
    </style:style>
    <style:style style:name="P44" style:family="paragraph" style:parent-style-name="Standard">
      <style:paragraph-properties fo:text-align="start" style:justify-single-word="false"/>
      <style:text-properties officeooo:paragraph-rsid="0026e159"/>
    </style:style>
    <style:style style:name="P45" style:family="paragraph" style:parent-style-name="Standard">
      <style:paragraph-properties fo:text-align="start" style:justify-single-word="false"/>
      <style:text-properties officeooo:paragraph-rsid="003bdc2a"/>
    </style:style>
    <style:style style:name="P46" style:family="paragraph" style:parent-style-name="Standard">
      <style:paragraph-properties fo:text-align="start" style:justify-single-word="false"/>
      <style:text-properties officeooo:paragraph-rsid="003f9236"/>
    </style:style>
    <style:style style:name="P47" style:family="paragraph" style:parent-style-name="Standard">
      <style:paragraph-properties fo:text-align="start" style:justify-single-word="false"/>
      <style:text-properties officeooo:paragraph-rsid="00400bf0"/>
    </style:style>
    <style:style style:name="P48" style:family="paragraph" style:parent-style-name="Standard">
      <style:paragraph-properties fo:text-align="start" style:justify-single-word="false"/>
      <style:text-properties officeooo:paragraph-rsid="0041ca64"/>
    </style:style>
    <style:style style:name="P49" style:family="paragraph" style:parent-style-name="Standard">
      <style:paragraph-properties fo:text-align="start" style:justify-single-word="false"/>
      <style:text-properties officeooo:paragraph-rsid="004202f7"/>
    </style:style>
    <style:style style:name="P50" style:family="paragraph" style:parent-style-name="Standard">
      <style:paragraph-properties fo:text-align="start" style:justify-single-word="false"/>
      <style:text-properties officeooo:paragraph-rsid="00461872"/>
    </style:style>
    <style:style style:name="P51" style:family="paragraph" style:parent-style-name="Standard">
      <style:paragraph-properties fo:text-align="start" style:justify-single-word="false"/>
      <style:text-properties officeooo:paragraph-rsid="004e55a3"/>
    </style:style>
    <style:style style:name="P52" style:family="paragraph" style:parent-style-name="Standard">
      <style:paragraph-properties fo:text-align="start" style:justify-single-word="false"/>
      <style:text-properties officeooo:paragraph-rsid="004f318b"/>
    </style:style>
    <style:style style:name="P53" style:family="paragraph" style:parent-style-name="Standard">
      <style:paragraph-properties fo:text-align="start" style:justify-single-word="false"/>
      <style:text-properties officeooo:paragraph-rsid="0052ae69"/>
    </style:style>
    <style:style style:name="P54" style:family="paragraph" style:parent-style-name="Standard">
      <style:paragraph-properties fo:text-align="start" style:justify-single-word="false" fo:break-before="page"/>
      <style:text-properties officeooo:paragraph-rsid="0052ae69"/>
    </style:style>
    <style:style style:name="P55" style:family="paragraph" style:parent-style-name="Standard">
      <style:paragraph-properties fo:text-align="start" style:justify-single-word="false"/>
      <style:text-properties officeooo:paragraph-rsid="0053e6a0"/>
    </style:style>
    <style:style style:name="P56" style:family="paragraph" style:parent-style-name="Standard">
      <style:paragraph-properties fo:text-align="start" style:justify-single-word="false"/>
      <style:text-properties officeooo:paragraph-rsid="00550050"/>
    </style:style>
    <style:style style:name="P57" style:family="paragraph" style:parent-style-name="Standard">
      <style:paragraph-properties fo:text-align="start" style:justify-single-word="false"/>
      <style:text-properties officeooo:paragraph-rsid="00571d8d"/>
    </style:style>
    <style:style style:name="P58" style:family="paragraph" style:parent-style-name="Standard">
      <style:paragraph-properties fo:text-align="start" style:justify-single-word="false"/>
      <style:text-properties officeooo:paragraph-rsid="00589205"/>
    </style:style>
    <style:style style:name="P59" style:family="paragraph" style:parent-style-name="Standard">
      <style:paragraph-properties fo:text-align="start" style:justify-single-word="false"/>
      <style:text-properties officeooo:paragraph-rsid="00590805"/>
    </style:style>
    <style:style style:name="P60" style:family="paragraph" style:parent-style-name="Standard">
      <style:paragraph-properties fo:text-align="start" style:justify-single-word="false"/>
      <style:text-properties officeooo:paragraph-rsid="005a8d2e"/>
    </style:style>
    <style:style style:name="P61" style:family="paragraph" style:parent-style-name="Standard">
      <style:paragraph-properties fo:text-align="start" style:justify-single-word="false"/>
      <style:text-properties officeooo:paragraph-rsid="005bc988"/>
    </style:style>
    <style:style style:name="P62" style:family="paragraph" style:parent-style-name="Standard">
      <style:paragraph-properties fo:text-align="start" style:justify-single-word="false"/>
      <style:text-properties officeooo:paragraph-rsid="005defb5"/>
    </style:style>
    <style:style style:name="P63" style:family="paragraph" style:parent-style-name="Standard">
      <style:paragraph-properties fo:text-align="start" style:justify-single-word="false"/>
      <style:text-properties officeooo:paragraph-rsid="005f96b5"/>
    </style:style>
    <style:style style:name="P64" style:family="paragraph" style:parent-style-name="Standard">
      <style:paragraph-properties fo:text-align="start" style:justify-single-word="false" fo:break-before="page"/>
      <style:text-properties officeooo:paragraph-rsid="005f96b5"/>
    </style:style>
    <style:style style:name="P65" style:family="paragraph" style:parent-style-name="Standard">
      <style:paragraph-properties fo:text-align="start" style:justify-single-word="false"/>
      <style:text-properties officeooo:paragraph-rsid="005feb51"/>
    </style:style>
    <style:style style:name="P66" style:family="paragraph" style:parent-style-name="Standard">
      <style:paragraph-properties fo:text-align="start" style:justify-single-word="false"/>
      <style:text-properties officeooo:paragraph-rsid="00601e40"/>
    </style:style>
    <style:style style:name="P67" style:family="paragraph" style:parent-style-name="Standard">
      <style:paragraph-properties fo:text-align="start" style:justify-single-word="false" fo:break-before="page"/>
      <style:text-properties officeooo:paragraph-rsid="0062749a"/>
    </style:style>
    <style:style style:name="P68" style:family="paragraph" style:parent-style-name="Standard">
      <style:paragraph-properties fo:text-align="start" style:justify-single-word="false"/>
      <style:text-properties officeooo:paragraph-rsid="006687d0"/>
    </style:style>
    <style:style style:name="P69" style:family="paragraph" style:parent-style-name="Standard">
      <style:paragraph-properties fo:text-align="start" style:justify-single-word="false"/>
      <style:text-properties officeooo:paragraph-rsid="006821a8"/>
    </style:style>
    <style:style style:name="P70" style:family="paragraph" style:parent-style-name="Standard">
      <style:paragraph-properties fo:text-align="start" style:justify-single-word="false"/>
      <style:text-properties officeooo:paragraph-rsid="00697253"/>
    </style:style>
    <style:style style:name="P71" style:family="paragraph" style:parent-style-name="Standard">
      <style:paragraph-properties fo:text-align="start" style:justify-single-word="false"/>
      <style:text-properties officeooo:paragraph-rsid="006ac9aa"/>
    </style:style>
    <style:style style:name="P72" style:family="paragraph" style:parent-style-name="Standard">
      <style:paragraph-properties fo:text-align="start" style:justify-single-word="false"/>
      <style:text-properties officeooo:paragraph-rsid="006c478e"/>
    </style:style>
    <style:style style:name="P73" style:family="paragraph" style:parent-style-name="Standard">
      <style:paragraph-properties fo:text-align="start" style:justify-single-word="false"/>
      <style:text-properties officeooo:paragraph-rsid="006c5b3a"/>
    </style:style>
    <style:style style:name="P74" style:family="paragraph" style:parent-style-name="Standard">
      <style:paragraph-properties fo:text-align="start" style:justify-single-word="false" fo:break-before="page"/>
      <style:text-properties officeooo:paragraph-rsid="006c5b3a"/>
    </style:style>
    <style:style style:name="P75" style:family="paragraph" style:parent-style-name="Standard">
      <style:paragraph-properties fo:text-align="start" style:justify-single-word="false"/>
      <style:text-properties officeooo:paragraph-rsid="00701419"/>
    </style:style>
    <style:style style:name="P76" style:family="paragraph" style:parent-style-name="Standard">
      <style:paragraph-properties fo:text-align="start" style:justify-single-word="false"/>
      <style:text-properties officeooo:paragraph-rsid="006ebabc"/>
    </style:style>
    <style:style style:name="P77" style:family="paragraph" style:parent-style-name="Standard">
      <style:paragraph-properties fo:text-align="start" style:justify-single-word="false"/>
      <style:text-properties officeooo:paragraph-rsid="0073ebe2"/>
    </style:style>
    <style:style style:name="P78" style:family="paragraph" style:parent-style-name="Standard">
      <style:paragraph-properties fo:text-align="start" style:justify-single-word="false"/>
      <style:text-properties officeooo:paragraph-rsid="00742c5e"/>
    </style:style>
    <style:style style:name="P79" style:family="paragraph" style:parent-style-name="Standard">
      <style:paragraph-properties fo:text-align="start" style:justify-single-word="false" fo:break-before="page"/>
      <style:text-properties officeooo:paragraph-rsid="0077acc9"/>
    </style:style>
    <style:style style:name="P80" style:family="paragraph" style:parent-style-name="Standard">
      <style:paragraph-properties fo:text-align="start" style:justify-single-word="false"/>
      <style:text-properties officeooo:paragraph-rsid="007d297d"/>
    </style:style>
    <style:style style:name="P81" style:family="paragraph" style:parent-style-name="Standard">
      <style:paragraph-properties fo:text-align="start" style:justify-single-word="false"/>
      <style:text-properties officeooo:paragraph-rsid="007e322b"/>
    </style:style>
    <style:style style:name="P82" style:family="paragraph" style:parent-style-name="Standard">
      <style:paragraph-properties fo:text-align="start" style:justify-single-word="false"/>
      <style:text-properties officeooo:paragraph-rsid="00836951"/>
    </style:style>
    <style:style style:name="P83" style:family="paragraph" style:parent-style-name="Standard">
      <style:paragraph-properties fo:text-align="start" style:justify-single-word="false"/>
      <style:text-properties officeooo:paragraph-rsid="008a6ccd"/>
    </style:style>
    <style:style style:name="P84" style:family="paragraph" style:parent-style-name="Standard">
      <style:paragraph-properties fo:text-align="start" style:justify-single-word="false"/>
      <style:text-properties officeooo:paragraph-rsid="00956f07"/>
    </style:style>
    <style:style style:name="P85" style:family="paragraph" style:parent-style-name="Standard">
      <style:paragraph-properties fo:text-align="start" style:justify-single-word="false" fo:break-before="page"/>
      <style:text-properties officeooo:paragraph-rsid="00956f07"/>
    </style:style>
    <style:style style:name="P86" style:family="paragraph" style:parent-style-name="Standard">
      <style:text-properties officeooo:paragraph-rsid="0021724f"/>
    </style:style>
    <style:style style:name="P87" style:family="paragraph" style:parent-style-name="Standard">
      <style:text-properties officeooo:paragraph-rsid="0022e33a"/>
    </style:style>
    <style:style style:name="P88" style:family="paragraph" style:parent-style-name="Standard">
      <style:paragraph-properties fo:break-before="page"/>
      <style:text-properties officeooo:paragraph-rsid="0022e33a"/>
    </style:style>
    <style:style style:name="P89" style:family="paragraph" style:parent-style-name="Standard">
      <style:text-properties officeooo:paragraph-rsid="0034df60"/>
    </style:style>
    <style:style style:name="P90" style:family="paragraph" style:parent-style-name="Standard">
      <style:text-properties officeooo:paragraph-rsid="00427321"/>
    </style:style>
    <style:style style:name="P91" style:family="paragraph" style:parent-style-name="Standard">
      <style:text-properties officeooo:paragraph-rsid="00467ca1"/>
    </style:style>
    <style:style style:name="P92" style:family="paragraph" style:parent-style-name="Standard">
      <style:text-properties officeooo:paragraph-rsid="004a5e06"/>
    </style:style>
    <style:style style:name="P93" style:family="paragraph" style:parent-style-name="Standard">
      <style:paragraph-properties fo:break-before="page"/>
    </style:style>
    <style:style style:name="P94" style:family="paragraph" style:parent-style-name="Quotations">
      <style:text-properties officeooo:paragraph-rsid="00658843"/>
    </style:style>
    <style:style style:name="P95" style:family="paragraph" style:parent-style-name="Standard">
      <style:text-properties officeooo:paragraph-rsid="006dfae0"/>
    </style:style>
    <style:style style:name="P96" style:family="paragraph" style:parent-style-name="Contents_20_1">
      <style:paragraph-properties>
        <style:tab-stops>
          <style:tab-stop style:position="6.9252in" style:type="right" style:leader-style="dotted" style:leader-text="."/>
        </style:tab-stops>
      </style:paragraph-properties>
    </style:style>
    <style:style style:name="P97" style:family="paragraph" style:parent-style-name="Contents_20_2">
      <style:paragraph-properties>
        <style:tab-stops>
          <style:tab-stop style:position="6.7283in" style:type="right" style:leader-style="dotted" style:leader-text="."/>
        </style:tab-stops>
      </style:paragraph-properties>
    </style:style>
    <style:style style:name="P98" style:family="paragraph" style:parent-style-name="Contents_20_3">
      <style:paragraph-properties>
        <style:tab-stops>
          <style:tab-stop style:position="6.5311in" style:type="right" style:leader-style="dotted" style:leader-text="."/>
        </style:tab-stops>
      </style:paragraph-properties>
    </style:style>
    <style:style style:name="P99" style:family="paragraph" style:parent-style-name="Standard">
      <style:text-properties officeooo:paragraph-rsid="001a9158"/>
    </style:style>
    <style:style style:name="P100" style:family="paragraph" style:parent-style-name="Standard">
      <style:paragraph-properties fo:break-before="page"/>
      <style:text-properties officeooo:paragraph-rsid="001a9158"/>
    </style:style>
    <style:style style:name="P101" style:family="paragraph" style:parent-style-name="Standard">
      <style:text-properties officeooo:paragraph-rsid="007a49d2"/>
    </style:style>
    <style:style style:name="P102" style:family="paragraph" style:parent-style-name="Quotations">
      <style:text-properties officeooo:paragraph-rsid="0081f3ff"/>
    </style:style>
    <style:style style:name="P103" style:family="paragraph" style:parent-style-name="Standard">
      <style:text-properties officeooo:paragraph-rsid="0086b258"/>
    </style:style>
    <style:style style:name="P104" style:family="paragraph" style:parent-style-name="Standard">
      <style:paragraph-properties fo:break-before="page"/>
      <style:text-properties officeooo:paragraph-rsid="008a6ccd"/>
    </style:style>
    <style:style style:name="P105" style:family="paragraph" style:parent-style-name="Standard">
      <style:text-properties officeooo:paragraph-rsid="0091ca1c"/>
    </style:style>
    <style:style style:name="P106" style:family="paragraph" style:parent-style-name="Contents_20_1">
      <style:paragraph-properties>
        <style:tab-stops>
          <style:tab-stop style:position="6.9252in" style:type="right" style:leader-style="dotted" style:leader-text="."/>
        </style:tab-stops>
      </style:paragraph-properties>
    </style:style>
    <style:style style:name="P107" style:family="paragraph" style:parent-style-name="Contents_20_2">
      <style:paragraph-properties>
        <style:tab-stops>
          <style:tab-stop style:position="6.7283in" style:type="right" style:leader-style="dotted" style:leader-text="."/>
        </style:tab-stops>
      </style:paragraph-properties>
    </style:style>
    <style:style style:name="P108" style:family="paragraph" style:parent-style-name="Contents_20_3">
      <style:paragraph-properties>
        <style:tab-stops>
          <style:tab-stop style:position="6.5311in" style:type="right" style:leader-style="dotted" style:leader-text="."/>
        </style:tab-stops>
      </style:paragraph-properties>
    </style:style>
    <style:style style:name="P109" style:family="paragraph" style:parent-style-name="Heading_20_1">
      <style:paragraph-properties fo:text-align="center" style:justify-single-word="false" fo:break-before="page"/>
    </style:style>
    <style:style style:name="P110" style:family="paragraph" style:parent-style-name="Heading_20_1">
      <style:paragraph-properties fo:break-before="page"/>
    </style:style>
    <style:style style:name="P111" style:family="paragraph" style:parent-style-name="Heading_20_1">
      <style:paragraph-properties fo:break-before="page"/>
      <style:text-properties officeooo:paragraph-rsid="007d297d"/>
    </style:style>
    <style:style style:name="P112" style:family="paragraph" style:parent-style-name="Heading_20_1">
      <style:paragraph-properties fo:break-before="page"/>
      <style:text-properties officeooo:paragraph-rsid="00808a83"/>
    </style:style>
    <style:style style:name="P113" style:family="paragraph" style:parent-style-name="Heading_20_2">
      <style:paragraph-properties fo:text-align="center" style:justify-single-word="false"/>
    </style:style>
    <style:style style:name="P114" style:family="paragraph" style:parent-style-name="Heading_20_2">
      <style:paragraph-properties fo:text-align="center" style:justify-single-word="false" fo:break-before="page"/>
      <style:text-properties officeooo:paragraph-rsid="00779fc1"/>
    </style:style>
    <style:style style:name="P115" style:family="paragraph" style:parent-style-name="Heading_20_2">
      <style:paragraph-properties fo:text-align="center" style:justify-single-word="false" fo:break-before="page"/>
    </style:style>
    <style:style style:name="P116" style:family="paragraph" style:parent-style-name="Heading_20_2">
      <style:paragraph-properties fo:break-before="page"/>
    </style:style>
    <style:style style:name="P117" style:family="paragraph" style:parent-style-name="Heading_20_3">
      <style:paragraph-properties fo:break-before="page"/>
    </style:style>
    <style:style style:name="P118" style:family="paragraph" style:parent-style-name="LIST_5f_1">
      <style:text-properties officeooo:paragraph-rsid="006dfae0"/>
    </style:style>
    <style:style style:name="P119" style:family="paragraph" style:parent-style-name="LIST_5f_1" style:list-style-name="Numbering_20_123"/>
    <style:style style:name="P120" style:family="paragraph" style:parent-style-name="LIST_5f_1" style:list-style-name="Numbering_20_123">
      <style:text-properties officeooo:paragraph-rsid="00836951"/>
    </style:style>
    <style:style style:name="P121" style:family="paragraph" style:parent-style-name="LIST_5f_1" style:list-style-name="Numbering_20_123">
      <style:text-properties officeooo:paragraph-rsid="006ebabc"/>
    </style:style>
    <style:style style:name="P122" style:family="paragraph" style:parent-style-name="LIST_5f_1" style:list-style-name="Numbering_20_123">
      <style:text-properties officeooo:paragraph-rsid="003b91ba"/>
    </style:style>
    <style:style style:name="P123" style:family="paragraph" style:parent-style-name="LIST_5f_1" style:list-style-name="Numbering_20_123">
      <style:text-properties officeooo:paragraph-rsid="003f9236"/>
    </style:style>
    <style:style style:name="P124" style:family="paragraph" style:parent-style-name="LIST_5f_1" style:list-style-name="Numbering_20_123">
      <style:text-properties officeooo:paragraph-rsid="00415e8c"/>
    </style:style>
    <style:style style:name="P125" style:family="paragraph" style:parent-style-name="LIST_5f_1" style:list-style-name="Numbering_20_123">
      <style:text-properties officeooo:paragraph-rsid="007272a5"/>
    </style:style>
    <style:style style:name="P126" style:family="paragraph" style:parent-style-name="LIST_5f_1" style:list-style-name="Numbering_20_123">
      <style:text-properties officeooo:paragraph-rsid="00888f31"/>
    </style:style>
    <style:style style:name="P127" style:family="paragraph" style:parent-style-name="LIST_5f_1" style:list-style-name="Numbering_20_123">
      <style:text-properties officeooo:paragraph-rsid="008a6ccd"/>
    </style:style>
    <style:style style:name="P128" style:family="paragraph" style:parent-style-name="LIST_5f_1" style:list-style-name="Numbering_20_123">
      <style:text-properties officeooo:paragraph-rsid="00461872"/>
    </style:style>
    <style:style style:name="P129" style:family="paragraph" style:parent-style-name="LIST_5f_1" style:list-style-name="Numbering_20_123">
      <style:text-properties officeooo:paragraph-rsid="008b3d86"/>
    </style:style>
    <style:style style:name="P130" style:family="paragraph" style:parent-style-name="LIST_5f_1" style:list-style-name="Numbering_20_123">
      <style:text-properties officeooo:paragraph-rsid="008c0e2d"/>
    </style:style>
    <style:style style:name="P131" style:family="paragraph" style:parent-style-name="LIST_5f_1" style:list-style-name="Numbering_20_123">
      <style:text-properties officeooo:paragraph-rsid="008cb5e1"/>
    </style:style>
    <style:style style:name="P132" style:family="paragraph" style:parent-style-name="LIST_5f_1" style:list-style-name="Numbering_20_123">
      <style:text-properties officeooo:paragraph-rsid="008d2233"/>
    </style:style>
    <style:style style:name="P133" style:family="paragraph" style:parent-style-name="LIST_5f_1" style:list-style-name="Numbering_20_123">
      <style:text-properties officeooo:paragraph-rsid="008d3d2e"/>
    </style:style>
    <style:style style:name="P134" style:family="paragraph" style:parent-style-name="LIST_5f_1" style:list-style-name="Numbering_20_123">
      <style:text-properties officeooo:paragraph-rsid="008e2e2f"/>
    </style:style>
    <style:style style:name="P135" style:family="paragraph" style:parent-style-name="LIST_5f_1" style:list-style-name="Numbering_20_123">
      <style:text-properties officeooo:paragraph-rsid="008f5a68"/>
    </style:style>
    <style:style style:name="P136" style:family="paragraph" style:parent-style-name="LIST_5f_1" style:list-style-name="Numbering_20_123">
      <style:text-properties officeooo:paragraph-rsid="008fd3d8"/>
    </style:style>
    <style:style style:name="P137" style:family="paragraph" style:parent-style-name="LIST_5f_1" style:list-style-name="Numbering_20_123">
      <style:text-properties officeooo:paragraph-rsid="00917722"/>
    </style:style>
    <style:style style:name="P138" style:family="paragraph" style:parent-style-name="LIST_5f_1" style:list-style-name="Numbering_20_123">
      <style:text-properties officeooo:paragraph-rsid="0050c19e"/>
    </style:style>
    <style:style style:name="P139" style:family="paragraph" style:parent-style-name="LIST_5f_1" style:list-style-name="Numbering_20_123">
      <style:text-properties officeooo:paragraph-rsid="00917c6f"/>
    </style:style>
    <style:style style:name="P140" style:family="paragraph" style:parent-style-name="LIST_5f_1" style:list-style-name="Numbering_20_123">
      <style:text-properties officeooo:paragraph-rsid="0092da7b"/>
    </style:style>
    <style:style style:name="P141" style:family="paragraph" style:parent-style-name="LIST_5f_1" style:list-style-name="Numbering_20_123">
      <style:text-properties officeooo:paragraph-rsid="00941bb9"/>
    </style:style>
    <style:style style:name="P142" style:family="paragraph" style:parent-style-name="LIST_5f_1" style:list-style-name="Numbering_20_123">
      <style:text-properties officeooo:paragraph-rsid="0053e6a0"/>
    </style:style>
    <style:style style:name="P143" style:family="paragraph" style:parent-style-name="LIST_5f_1" style:list-style-name="Numbering_20_123">
      <style:text-properties officeooo:paragraph-rsid="00956f07"/>
    </style:style>
    <style:style style:name="P144" style:family="paragraph" style:parent-style-name="LIST_5f_1" style:list-style-name="Numbering_20_123">
      <style:text-properties officeooo:paragraph-rsid="00554a32"/>
    </style:style>
    <style:style style:name="P145" style:family="paragraph" style:parent-style-name="LIST_5f_1" style:list-style-name="Numbering_20_123">
      <style:text-properties officeooo:paragraph-rsid="00976c5e"/>
    </style:style>
    <style:style style:name="P146" style:family="paragraph" style:parent-style-name="LIST_5f_1" style:list-style-name="Numbering_20_123">
      <style:text-properties officeooo:paragraph-rsid="00969221"/>
    </style:style>
    <style:style style:name="P147" style:family="paragraph" style:parent-style-name="LIST_5f_1" style:list-style-name="Numbering_20_123">
      <style:text-properties officeooo:paragraph-rsid="0098da08"/>
    </style:style>
    <style:style style:name="P148" style:family="paragraph" style:parent-style-name="LIST_5f_1" style:list-style-name="Numbering_20_123">
      <style:text-properties officeooo:paragraph-rsid="00589205"/>
    </style:style>
    <style:style style:name="P149" style:family="paragraph" style:parent-style-name="LIST_5f_1" style:list-style-name="Numbering_20_123">
      <style:text-properties officeooo:paragraph-rsid="007e322b"/>
    </style:style>
    <style:style style:name="P150" style:family="paragraph" style:parent-style-name="LIST_5f_1" style:list-style-name="Numbering_20_123">
      <style:text-properties officeooo:paragraph-rsid="00742c5e"/>
    </style:style>
    <style:style style:name="P151" style:family="paragraph" style:parent-style-name="LIST_5f_1" style:list-style-name="Numbering_20_123">
      <style:text-properties officeooo:paragraph-rsid="005a8d2e"/>
    </style:style>
    <style:style style:name="P152" style:family="paragraph" style:parent-style-name="LIST_5f_1" style:list-style-name="Numbering_20_123">
      <style:text-properties officeooo:paragraph-rsid="005f96b5"/>
    </style:style>
    <style:style style:name="P153" style:family="paragraph" style:parent-style-name="LIST_5f_1" style:list-style-name="Numbering_20_123">
      <style:text-properties officeooo:paragraph-rsid="005feb51"/>
    </style:style>
    <style:style style:name="P154" style:family="paragraph" style:parent-style-name="LIST_5f_1" style:list-style-name="Numbering_20_123">
      <style:text-properties officeooo:paragraph-rsid="00601e40"/>
    </style:style>
    <style:style style:name="P155" style:family="paragraph" style:parent-style-name="LIST_5f_1" style:list-style-name="Numbering_20_123">
      <style:text-properties officeooo:paragraph-rsid="006088e4"/>
    </style:style>
    <style:style style:name="P156" style:family="paragraph" style:parent-style-name="LIST_5f_1" style:list-style-name="Numbering_20_123">
      <style:text-properties officeooo:paragraph-rsid="0061ec96"/>
    </style:style>
    <style:style style:name="P157" style:family="paragraph" style:parent-style-name="LIST_5f_1" style:list-style-name="Numbering_20_123">
      <style:text-properties officeooo:paragraph-rsid="006ac9aa"/>
    </style:style>
    <style:style style:name="P158" style:family="paragraph" style:parent-style-name="LIST_5f_1" style:list-style-name="Numbering_20_123">
      <style:text-properties officeooo:paragraph-rsid="009aa878"/>
    </style:style>
    <style:style style:name="P159" style:family="paragraph" style:parent-style-name="LIST_5f_1" style:list-style-name="Numbering_20_123">
      <style:text-properties officeooo:paragraph-rsid="009b923d"/>
    </style:style>
    <style:style style:name="P160" style:family="paragraph" style:parent-style-name="LIST_5f_1" style:list-style-name="Numbering_20_123">
      <style:text-properties officeooo:paragraph-rsid="009d6865"/>
    </style:style>
    <style:style style:name="P161" style:family="paragraph" style:parent-style-name="LIST_5f_1" style:list-style-name="Numbering_20_123">
      <style:text-properties officeooo:paragraph-rsid="009fbe3c"/>
    </style:style>
    <style:style style:name="P162" style:family="paragraph" style:parent-style-name="LIST_5f_1" style:list-style-name="Numbering_20_123">
      <style:text-properties officeooo:paragraph-rsid="00a06dcf"/>
    </style:style>
    <style:style style:name="P163" style:family="paragraph" style:parent-style-name="LIST_5f_1" style:list-style-name="Numbering_20_123">
      <style:text-properties officeooo:paragraph-rsid="00a1ab2e"/>
    </style:style>
    <style:style style:name="P164" style:family="paragraph" style:parent-style-name="LIST_5f_1" style:list-style-name="Numbering_20_123">
      <style:text-properties officeooo:paragraph-rsid="00a2a669"/>
    </style:style>
    <style:style style:name="P165" style:family="paragraph" style:parent-style-name="LIST_5f_1" style:list-style-name="Numbering_20_123">
      <style:text-properties officeooo:paragraph-rsid="00a49160"/>
    </style:style>
    <style:style style:name="P166" style:family="paragraph" style:parent-style-name="LIST_5f_1">
      <style:paragraph-properties fo:margin-left="0in" fo:margin-right="0in" fo:text-indent="0in" style:auto-text-indent="false"/>
    </style:style>
    <style:style style:name="P167" style:family="paragraph" style:parent-style-name="LIST_5f_1">
      <style:text-properties officeooo:paragraph-rsid="006ebabc"/>
    </style:style>
    <style:style style:name="P168" style:family="paragraph" style:parent-style-name="LIST_5f_1">
      <style:text-properties officeooo:paragraph-rsid="00836951"/>
    </style:style>
    <style:style style:name="P169" style:family="paragraph" style:parent-style-name="LIST_5f_1">
      <style:text-properties officeooo:paragraph-rsid="003b91ba"/>
    </style:style>
    <style:style style:name="P170" style:family="paragraph" style:parent-style-name="LIST_5f_1">
      <style:text-properties officeooo:paragraph-rsid="003bdc2a"/>
    </style:style>
    <style:style style:name="P171" style:family="paragraph" style:parent-style-name="LIST_5f_1">
      <style:text-properties officeooo:paragraph-rsid="003c6829"/>
    </style:style>
    <style:style style:name="P172" style:family="paragraph" style:parent-style-name="LIST_5f_1">
      <style:text-properties officeooo:paragraph-rsid="00415e8c"/>
    </style:style>
    <style:style style:name="P173" style:family="paragraph" style:parent-style-name="LIST_5f_1" style:list-style-name=""/>
    <style:style style:name="P174" style:family="paragraph" style:parent-style-name="LIST_5f_1" style:list-style-name="">
      <style:text-properties officeooo:paragraph-rsid="00415e8c"/>
    </style:style>
    <style:style style:name="P175" style:family="paragraph" style:parent-style-name="LIST_5f_1" style:list-style-name="">
      <style:paragraph-properties fo:margin-left="0in" fo:margin-right="0in" fo:text-indent="0in" style:auto-text-indent="false"/>
      <style:text-properties officeooo:paragraph-rsid="004202f7"/>
    </style:style>
    <style:style style:name="P176" style:family="paragraph" style:parent-style-name="LIST_5f_1" style:list-style-name="">
      <style:paragraph-properties fo:margin-left="0in" fo:margin-right="0in" fo:text-indent="0in" style:auto-text-indent="false"/>
    </style:style>
    <style:style style:name="P177" style:family="paragraph" style:parent-style-name="LIST_5f_1" style:list-style-name="">
      <style:paragraph-properties fo:margin-left="0in" fo:margin-right="0in" fo:text-indent="0in" style:auto-text-indent="false"/>
      <style:text-properties officeooo:paragraph-rsid="00956f07"/>
    </style:style>
    <style:style style:name="P178" style:family="paragraph" style:parent-style-name="LIST_5f_1" style:list-style-name="">
      <style:text-properties officeooo:paragraph-rsid="0056512b"/>
    </style:style>
    <style:style style:name="P179" style:family="paragraph" style:parent-style-name="LIST_5f_1">
      <style:text-properties officeooo:paragraph-rsid="004202f7"/>
    </style:style>
    <style:style style:name="P180" style:family="paragraph" style:parent-style-name="LIST_5f_1">
      <style:text-properties officeooo:paragraph-rsid="007272a5"/>
    </style:style>
    <style:style style:name="P181" style:family="paragraph" style:parent-style-name="LIST_5f_1">
      <style:text-properties officeooo:paragraph-rsid="008a6ccd"/>
    </style:style>
    <style:style style:name="P182" style:family="paragraph" style:parent-style-name="LIST_5f_1">
      <style:text-properties officeooo:paragraph-rsid="00433efd"/>
    </style:style>
    <style:style style:name="P183" style:family="paragraph" style:parent-style-name="LIST_5f_1">
      <style:text-properties officeooo:paragraph-rsid="00461872"/>
    </style:style>
    <style:style style:name="P184" style:family="paragraph" style:parent-style-name="LIST_5f_1">
      <style:text-properties officeooo:paragraph-rsid="004755ea"/>
    </style:style>
    <style:style style:name="P185" style:family="paragraph" style:parent-style-name="LIST_5f_1">
      <style:text-properties officeooo:paragraph-rsid="004845f3"/>
    </style:style>
    <style:style style:name="P186" style:family="paragraph" style:parent-style-name="LIST_5f_1">
      <style:text-properties officeooo:paragraph-rsid="0048a0c4"/>
    </style:style>
    <style:style style:name="P187" style:family="paragraph" style:parent-style-name="LIST_5f_1">
      <style:text-properties officeooo:paragraph-rsid="0048c5cd"/>
    </style:style>
    <style:style style:name="P188" style:family="paragraph" style:parent-style-name="LIST_5f_1">
      <style:text-properties officeooo:paragraph-rsid="0048e750"/>
    </style:style>
    <style:style style:name="P189" style:family="paragraph" style:parent-style-name="LIST_5f_1">
      <style:text-properties officeooo:paragraph-rsid="004a5e06"/>
    </style:style>
    <style:style style:name="P190" style:family="paragraph" style:parent-style-name="LIST_5f_1">
      <style:text-properties officeooo:paragraph-rsid="004b8697"/>
    </style:style>
    <style:style style:name="P191" style:family="paragraph" style:parent-style-name="LIST_5f_1">
      <style:text-properties officeooo:paragraph-rsid="004c699d"/>
    </style:style>
    <style:style style:name="P192" style:family="paragraph" style:parent-style-name="LIST_5f_1">
      <style:text-properties officeooo:paragraph-rsid="004f318b"/>
    </style:style>
    <style:style style:name="P193" style:family="paragraph" style:parent-style-name="LIST_5f_1">
      <style:text-properties officeooo:paragraph-rsid="0052ae69"/>
    </style:style>
    <style:style style:name="P194" style:family="paragraph" style:parent-style-name="LIST_5f_1">
      <style:text-properties officeooo:paragraph-rsid="00554a32"/>
    </style:style>
    <style:style style:name="P195" style:family="paragraph" style:parent-style-name="LIST_5f_1">
      <style:text-properties officeooo:paragraph-rsid="0056512b"/>
    </style:style>
    <style:style style:name="P196" style:family="paragraph" style:parent-style-name="LIST_5f_1">
      <style:text-properties officeooo:paragraph-rsid="0056dd6f"/>
    </style:style>
    <style:style style:name="P197" style:family="paragraph" style:parent-style-name="LIST_5f_1">
      <style:text-properties officeooo:paragraph-rsid="00590805"/>
    </style:style>
    <style:style style:name="P198" style:family="paragraph" style:parent-style-name="LIST_5f_1">
      <style:text-properties officeooo:paragraph-rsid="005bc988"/>
    </style:style>
    <style:style style:name="P199" style:family="paragraph" style:parent-style-name="LIST_5f_1">
      <style:text-properties officeooo:paragraph-rsid="005c22cc"/>
    </style:style>
    <style:style style:name="P200" style:family="paragraph" style:parent-style-name="LIST_5f_1">
      <style:text-properties officeooo:paragraph-rsid="005d6e70"/>
    </style:style>
    <style:style style:name="P201" style:family="paragraph" style:parent-style-name="LIST_5f_1">
      <style:text-properties officeooo:paragraph-rsid="005defb5"/>
    </style:style>
    <style:style style:name="P202" style:family="paragraph" style:parent-style-name="LIST_5f_1">
      <style:text-properties officeooo:paragraph-rsid="005fe4a5"/>
    </style:style>
    <style:style style:name="P203" style:family="paragraph" style:parent-style-name="LIST_5f_1">
      <style:text-properties officeooo:paragraph-rsid="005feb51"/>
    </style:style>
    <style:style style:name="P204" style:family="paragraph" style:parent-style-name="LIST_5f_1">
      <style:text-properties officeooo:paragraph-rsid="00601e40"/>
    </style:style>
    <style:style style:name="P205" style:family="paragraph" style:parent-style-name="LIST_5f_1">
      <style:text-properties officeooo:paragraph-rsid="0061ec96"/>
    </style:style>
    <style:style style:name="P206" style:family="paragraph" style:parent-style-name="LIST_5f_1">
      <style:text-properties officeooo:paragraph-rsid="006687d0"/>
    </style:style>
    <style:style style:name="P207" style:family="paragraph" style:parent-style-name="LIST_5f_1">
      <style:text-properties officeooo:paragraph-rsid="006c478e"/>
    </style:style>
    <style:style style:name="P208" style:family="paragraph" style:parent-style-name="LIST_5f_1">
      <style:text-properties officeooo:paragraph-rsid="006c5b3a"/>
    </style:style>
    <style:style style:name="P209" style:family="paragraph" style:parent-style-name="LIST_5f_1" style:list-style-name="Numbering_20_123">
      <style:text-properties fo:color="#000000" loext:opacity="100%" style:font-name="Liberation Mono2" fo:font-size="10pt" officeooo:paragraph-rsid="006c5b3a" style:font-size-asian="10.5pt"/>
    </style:style>
    <style:style style:name="P210" style:family="paragraph" style:parent-style-name="LIST_5f_1" style:list-style-name="Numbering_20_123">
      <style:text-properties fo:color="#000000" loext:opacity="100%" style:font-name="Liberation Mono2" fo:font-size="10pt" officeooo:paragraph-rsid="00a49160" style:font-size-asian="10.5pt"/>
    </style:style>
    <style:style style:name="P211" style:family="paragraph" style:parent-style-name="LIST_5f_1">
      <style:paragraph-properties fo:text-align="start" style:justify-single-word="false"/>
      <style:text-properties officeooo:paragraph-rsid="009aa878"/>
    </style:style>
    <style:style style:name="P212" style:family="paragraph" style:parent-style-name="LIST_5f_1">
      <style:text-properties officeooo:paragraph-rsid="009aa878"/>
    </style:style>
    <style:style style:name="P213" style:family="paragraph" style:parent-style-name="Quotations">
      <style:text-properties officeooo:paragraph-rsid="009aa878"/>
    </style:style>
    <style:style style:name="P214" style:family="paragraph" style:parent-style-name="Quotations">
      <style:text-properties officeooo:paragraph-rsid="009fbe3c"/>
    </style:style>
    <style:style style:name="P215" style:family="paragraph" style:parent-style-name="Quotations">
      <style:text-properties officeooo:paragraph-rsid="00a06dcf"/>
    </style:style>
    <style:style style:name="P216" style:family="paragraph" style:parent-style-name="Standard" style:list-style-name="Numbering_20_123"/>
    <style:style style:name="P217" style:family="paragraph" style:parent-style-name="Standard" style:list-style-name="Numbering_20_123">
      <style:text-properties officeooo:paragraph-rsid="001bead4"/>
    </style:style>
    <style:style style:name="P218" style:family="paragraph" style:parent-style-name="Standard" style:list-style-name="Numbering_20_123">
      <style:text-properties officeooo:paragraph-rsid="006cdca2"/>
    </style:style>
    <style:style style:name="P219" style:family="paragraph" style:parent-style-name="Standard" style:list-style-name="Numbering_20_123">
      <style:text-properties officeooo:paragraph-rsid="009aa878"/>
    </style:style>
    <style:style style:name="P220" style:family="paragraph" style:parent-style-name="Standard" style:list-style-name="Numbering_20_123">
      <style:text-properties officeooo:paragraph-rsid="00a5f920"/>
    </style:style>
    <style:style style:name="P221" style:family="paragraph" style:parent-style-name="Standard" style:list-style-name="Numbering_20_123">
      <style:paragraph-properties fo:text-align="start" style:justify-single-word="false"/>
      <style:text-properties officeooo:paragraph-rsid="00235a1b"/>
    </style:style>
    <style:style style:name="P222" style:family="paragraph" style:parent-style-name="Standard" style:list-style-name="Numbering_20_123">
      <style:paragraph-properties fo:text-align="start" style:justify-single-word="false"/>
      <style:text-properties officeooo:paragraph-rsid="0027fddb"/>
    </style:style>
    <style:style style:name="P223" style:family="paragraph" style:parent-style-name="Standard" style:list-style-name="Numbering_20_123">
      <style:paragraph-properties fo:text-align="start" style:justify-single-word="false"/>
      <style:text-properties officeooo:paragraph-rsid="002901cc"/>
    </style:style>
    <style:style style:name="P224" style:family="paragraph" style:parent-style-name="Standard" style:list-style-name="Numbering_20_123">
      <style:paragraph-properties fo:text-align="start" style:justify-single-word="false"/>
      <style:text-properties officeooo:paragraph-rsid="00384cd2"/>
    </style:style>
    <style:style style:name="P225" style:family="paragraph" style:parent-style-name="Standard" style:list-style-name="Numbering_20_123">
      <style:paragraph-properties fo:text-align="start" style:justify-single-word="false"/>
      <style:text-properties officeooo:paragraph-rsid="002a2e95"/>
    </style:style>
    <style:style style:name="P226" style:family="paragraph" style:parent-style-name="Standard" style:list-style-name="Numbering_20_123">
      <style:paragraph-properties fo:text-align="start" style:justify-single-word="false"/>
      <style:text-properties officeooo:paragraph-rsid="0036b661"/>
    </style:style>
    <style:style style:name="P227" style:family="paragraph" style:parent-style-name="Standard" style:list-style-name="Numbering_20_123">
      <style:paragraph-properties fo:text-align="start" style:justify-single-word="false"/>
      <style:text-properties officeooo:paragraph-rsid="00836951"/>
    </style:style>
    <style:style style:name="P228" style:family="paragraph" style:parent-style-name="Standard" style:list-style-name="Numbering_20_123">
      <style:paragraph-properties fo:text-align="start" style:justify-single-word="false"/>
      <style:text-properties officeooo:paragraph-rsid="00852953"/>
    </style:style>
    <style:style style:name="P229" style:family="paragraph" style:parent-style-name="Standard" style:list-style-name="Numbering_20_123">
      <style:paragraph-properties fo:text-align="start" style:justify-single-word="false"/>
      <style:text-properties officeooo:paragraph-rsid="002c0475"/>
    </style:style>
    <style:style style:name="P230" style:family="paragraph" style:parent-style-name="Standard" style:list-style-name="Numbering_20_123">
      <style:paragraph-properties fo:text-align="start" style:justify-single-word="false"/>
      <style:text-properties officeooo:paragraph-rsid="002df096"/>
    </style:style>
    <style:style style:name="P231" style:family="paragraph" style:parent-style-name="Standard" style:list-style-name="Numbering_20_123">
      <style:paragraph-properties fo:text-align="start" style:justify-single-word="false"/>
      <style:text-properties officeooo:paragraph-rsid="0039832c"/>
    </style:style>
    <style:style style:name="P232" style:family="paragraph" style:parent-style-name="Standard" style:list-style-name="Numbering_20_123">
      <style:paragraph-properties fo:text-align="start" style:justify-single-word="false"/>
      <style:text-properties officeooo:paragraph-rsid="002fcae8"/>
    </style:style>
    <style:style style:name="P233" style:family="paragraph" style:parent-style-name="Standard" style:list-style-name="Numbering_20_123">
      <style:paragraph-properties fo:text-align="start" style:justify-single-word="false"/>
      <style:text-properties officeooo:paragraph-rsid="0011597c"/>
    </style:style>
    <style:style style:name="P234" style:family="paragraph" style:parent-style-name="Standard" style:list-style-name="Numbering_20_123">
      <style:paragraph-properties fo:text-align="start" style:justify-single-word="false"/>
      <style:text-properties officeooo:paragraph-rsid="00701419"/>
    </style:style>
    <style:style style:name="P235" style:family="paragraph" style:parent-style-name="Standard" style:list-style-name="Numbering_20_123">
      <style:paragraph-properties fo:text-align="start" style:justify-single-word="false"/>
      <style:text-properties officeooo:paragraph-rsid="009aa878"/>
    </style:style>
    <style:style style:name="P236" style:family="paragraph" style:parent-style-name="Standard" style:list-style-name="Numbering_20_abc">
      <style:paragraph-properties fo:text-align="start" style:justify-single-word="false"/>
      <style:text-properties officeooo:paragraph-rsid="00384cd2"/>
    </style:style>
    <style:style style:name="P237" style:family="paragraph" style:parent-style-name="Standard" style:list-style-name="Numbering_20_abc">
      <style:paragraph-properties fo:text-align="start" style:justify-single-word="false"/>
      <style:text-properties officeooo:paragraph-rsid="0036e304"/>
    </style:style>
    <style:style style:name="P238" style:family="paragraph" style:parent-style-name="Standard" style:list-style-name="Numbering_20_abc">
      <style:paragraph-properties fo:text-align="start" style:justify-single-word="false"/>
      <style:text-properties officeooo:paragraph-rsid="0039832c"/>
    </style:style>
    <style:style style:name="P239" style:family="paragraph" style:parent-style-name="Standard" style:list-style-name="Numbering_20_abc">
      <style:paragraph-properties fo:text-align="start" style:justify-single-word="false"/>
      <style:text-properties officeooo:paragraph-rsid="00836951"/>
    </style:style>
    <style:style style:name="P240" style:family="paragraph" style:parent-style-name="Standard" style:list-style-name="Numbering_20_abc">
      <style:paragraph-properties fo:text-align="start" style:justify-single-word="false"/>
      <style:text-properties officeooo:paragraph-rsid="002a2e95"/>
    </style:style>
    <style:style style:name="P241" style:family="paragraph" style:parent-style-name="Standard">
      <style:paragraph-properties fo:text-align="start" style:justify-single-word="false"/>
      <style:text-properties officeooo:paragraph-rsid="0011597c"/>
    </style:style>
    <style:style style:name="P242" style:family="paragraph" style:parent-style-name="Standard">
      <style:paragraph-properties fo:text-align="start" style:justify-single-word="false"/>
      <style:text-properties officeooo:paragraph-rsid="009aa878"/>
    </style:style>
    <style:style style:name="P243" style:family="paragraph" style:parent-style-name="Standard">
      <style:paragraph-properties fo:text-align="start" style:justify-single-word="false" fo:break-before="page"/>
      <style:text-properties officeooo:paragraph-rsid="009aa878"/>
    </style:style>
    <style:style style:name="P244" style:family="paragraph" style:parent-style-name="Standard">
      <style:paragraph-properties fo:text-align="start" style:justify-single-word="false" fo:break-before="page"/>
      <style:text-properties officeooo:paragraph-rsid="009d6865"/>
    </style:style>
    <style:style style:name="P245" style:family="paragraph" style:parent-style-name="Standard">
      <style:paragraph-properties fo:text-align="start" style:justify-single-word="false"/>
      <style:text-properties officeooo:paragraph-rsid="009fbe3c"/>
    </style:style>
    <style:style style:name="P246" style:family="paragraph" style:parent-style-name="Standard">
      <style:paragraph-properties fo:text-align="start" style:justify-single-word="false"/>
      <style:text-properties officeooo:paragraph-rsid="00a2a669"/>
    </style:style>
    <style:style style:name="P247" style:family="paragraph" style:parent-style-name="Standard">
      <style:text-properties officeooo:paragraph-rsid="009aa878"/>
    </style:style>
    <style:style style:name="P248" style:family="paragraph" style:parent-style-name="Standard">
      <style:text-properties officeooo:paragraph-rsid="009b923d"/>
    </style:style>
    <style:style style:name="P249" style:family="paragraph" style:parent-style-name="Standard">
      <style:text-properties officeooo:paragraph-rsid="00a6bc1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9d1bb" style:font-weight-asian="bold" style:font-weight-complex="bold"/>
    </style:style>
    <style:style style:name="T4" style:family="text">
      <style:text-properties officeooo:rsid="00188a04"/>
    </style:style>
    <style:style style:name="T5" style:family="text">
      <style:text-properties officeooo:rsid="0019d1bb"/>
    </style:style>
    <style:style style:name="T6" style:family="text">
      <style:text-properties officeooo:rsid="001a9158"/>
    </style:style>
    <style:style style:name="T7" style:family="text">
      <style:text-properties officeooo:rsid="001bead4"/>
    </style:style>
    <style:style style:name="T8" style:family="text">
      <style:text-properties officeooo:rsid="001f73ed"/>
    </style:style>
    <style:style style:name="T9" style:family="text">
      <style:text-properties officeooo:rsid="0022e33a"/>
    </style:style>
    <style:style style:name="T10" style:family="text">
      <style:text-properties officeooo:rsid="00232108"/>
    </style:style>
    <style:style style:name="T11" style:family="text">
      <style:text-properties officeooo:rsid="00235a1b"/>
    </style:style>
    <style:style style:name="T12" style:family="text">
      <style:text-properties officeooo:rsid="0025630e"/>
    </style:style>
    <style:style style:name="T13" style:family="text">
      <style:text-properties officeooo:rsid="0026e159"/>
    </style:style>
    <style:style style:name="T14" style:family="text">
      <style:text-properties officeooo:rsid="0027fddb"/>
    </style:style>
    <style:style style:name="T15" style:family="text">
      <style:text-properties style:text-position="super 58%"/>
    </style:style>
    <style:style style:name="T16" style:family="text">
      <style:text-properties style:text-position="super 58%" officeooo:rsid="0027fddb"/>
    </style:style>
    <style:style style:name="T17" style:family="text">
      <style:text-properties style:text-position="super 58%" officeooo:rsid="002df096"/>
    </style:style>
    <style:style style:name="T18" style:family="text">
      <style:text-properties style:text-position="super 58%" officeooo:rsid="003b91ba"/>
    </style:style>
    <style:style style:name="T19" style:family="text">
      <style:text-properties style:text-position="super 58%" officeooo:rsid="00433efd"/>
    </style:style>
    <style:style style:name="T20" style:family="text">
      <style:text-properties style:text-position="super 58%" officeooo:rsid="005f96b5"/>
    </style:style>
    <style:style style:name="T21" style:family="text">
      <style:text-properties style:text-position="super 58%" officeooo:rsid="006687d0"/>
    </style:style>
    <style:style style:name="T22" style:family="text">
      <style:text-properties style:text-position="super 58%" officeooo:rsid="006821a8"/>
    </style:style>
    <style:style style:name="T23" style:family="text">
      <style:text-properties style:text-position="super 58%" officeooo:rsid="006ebabc"/>
    </style:style>
    <style:style style:name="T24" style:family="text">
      <style:text-properties officeooo:rsid="002a2e95"/>
    </style:style>
    <style:style style:name="T25" style:family="text">
      <style:text-properties officeooo:rsid="002c0475"/>
    </style:style>
    <style:style style:name="T26" style:family="text">
      <style:text-properties fo:font-weight="normal" style:font-weight-asian="normal" style:font-weight-complex="normal"/>
    </style:style>
    <style:style style:name="T27" style:family="text">
      <style:text-properties officeooo:rsid="002df096"/>
    </style:style>
    <style:style style:name="T28" style:family="text">
      <style:text-properties officeooo:rsid="002fcae8"/>
    </style:style>
    <style:style style:name="T29" style:family="text">
      <style:text-properties officeooo:rsid="00384cd2"/>
    </style:style>
    <style:style style:name="T30" style:family="text">
      <style:text-properties officeooo:rsid="003bdc2a"/>
    </style:style>
    <style:style style:name="T31" style:family="text">
      <style:text-properties officeooo:rsid="003c6829"/>
    </style:style>
    <style:style style:name="T32" style:family="text">
      <style:text-properties officeooo:rsid="003f9236"/>
    </style:style>
    <style:style style:name="T33" style:family="text">
      <style:text-properties officeooo:rsid="00415e8c"/>
    </style:style>
    <style:style style:name="T34" style:family="text">
      <style:text-properties officeooo:rsid="0041ca64"/>
    </style:style>
    <style:style style:name="T35" style:family="text">
      <style:text-properties officeooo:rsid="004202f7"/>
    </style:style>
    <style:style style:name="T36" style:family="text">
      <style:text-properties officeooo:rsid="00433efd"/>
    </style:style>
    <style:style style:name="T37" style:family="text">
      <style:text-properties officeooo:rsid="00461872"/>
    </style:style>
    <style:style style:name="T38" style:family="text">
      <style:text-properties officeooo:rsid="00467ca1"/>
    </style:style>
    <style:style style:name="T39" style:family="text">
      <style:text-properties officeooo:rsid="004755ea"/>
    </style:style>
    <style:style style:name="T40" style:family="text">
      <style:text-properties officeooo:rsid="004845f3"/>
    </style:style>
    <style:style style:name="T41" style:family="text">
      <style:text-properties officeooo:rsid="0048e750"/>
    </style:style>
    <style:style style:name="T42" style:family="text">
      <style:text-properties officeooo:rsid="004a5e06"/>
    </style:style>
    <style:style style:name="T43" style:family="text">
      <style:text-properties officeooo:rsid="004b8697"/>
    </style:style>
    <style:style style:name="T44" style:family="text">
      <style:text-properties officeooo:rsid="004c699d"/>
    </style:style>
    <style:style style:name="T45" style:family="text">
      <style:text-properties officeooo:rsid="004e55a3"/>
    </style:style>
    <style:style style:name="T46" style:family="text">
      <style:text-properties officeooo:rsid="004f318b"/>
    </style:style>
    <style:style style:name="T47" style:family="text">
      <style:text-properties officeooo:rsid="0050c19e"/>
    </style:style>
    <style:style style:name="T48" style:family="text">
      <style:text-properties officeooo:rsid="0052ae69"/>
    </style:style>
    <style:style style:name="T49" style:family="text">
      <style:text-properties officeooo:rsid="0053e6a0"/>
    </style:style>
    <style:style style:name="T50" style:family="text">
      <style:text-properties officeooo:rsid="00550050"/>
    </style:style>
    <style:style style:name="T51" style:family="text">
      <style:text-properties officeooo:rsid="00554a32"/>
    </style:style>
    <style:style style:name="T52" style:family="text">
      <style:text-properties officeooo:rsid="00571d8d"/>
    </style:style>
    <style:style style:name="T53" style:family="text">
      <style:text-properties officeooo:rsid="00589205"/>
    </style:style>
    <style:style style:name="T54" style:family="text">
      <style:text-properties officeooo:rsid="00590805"/>
    </style:style>
    <style:style style:name="T55" style:family="text">
      <style:text-properties officeooo:rsid="005a8d2e"/>
    </style:style>
    <style:style style:name="T56" style:family="text">
      <style:text-properties officeooo:rsid="005bc988"/>
    </style:style>
    <style:style style:name="T57" style:family="text">
      <style:text-properties officeooo:rsid="005c22cc"/>
    </style:style>
    <style:style style:name="T58" style:family="text">
      <style:text-properties officeooo:rsid="005defb5"/>
    </style:style>
    <style:style style:name="T59" style:family="text">
      <style:text-properties officeooo:rsid="005f96b5"/>
    </style:style>
    <style:style style:name="T60" style:family="text">
      <style:text-properties officeooo:rsid="005fe4a5"/>
    </style:style>
    <style:style style:name="T61" style:family="text">
      <style:text-properties officeooo:rsid="005feb51"/>
    </style:style>
    <style:style style:name="T62" style:family="text">
      <style:text-properties officeooo:rsid="00601e40"/>
    </style:style>
    <style:style style:name="T63" style:family="text">
      <style:text-properties officeooo:rsid="006088e4"/>
    </style:style>
    <style:style style:name="T64" style:family="text">
      <style:text-properties officeooo:rsid="0061ec96"/>
    </style:style>
    <style:style style:name="T65" style:family="text">
      <style:text-properties officeooo:rsid="00624a95"/>
    </style:style>
    <style:style style:name="T66" style:family="text">
      <style:text-properties officeooo:rsid="0062749a"/>
    </style:style>
    <style:style style:name="T67" style:family="text">
      <style:text-properties officeooo:rsid="00646ce6"/>
    </style:style>
    <style:style style:name="T68" style:family="text">
      <style:text-properties officeooo:rsid="006687d0"/>
    </style:style>
    <style:style style:name="T69" style:family="text">
      <style:text-properties officeooo:rsid="006821a8"/>
    </style:style>
    <style:style style:name="T70" style:family="text">
      <style:text-properties officeooo:rsid="00697253"/>
    </style:style>
    <style:style style:name="T71" style:family="text">
      <style:text-properties officeooo:rsid="006ac9aa"/>
    </style:style>
    <style:style style:name="T72" style:family="text">
      <style:text-properties officeooo:rsid="006c5b3a"/>
    </style:style>
    <style:style style:name="T73" style:family="text">
      <style:text-properties officeooo:rsid="006cdca2"/>
    </style:style>
    <style:style style:name="T74" style:family="text">
      <style:text-properties officeooo:rsid="006dfae0"/>
    </style:style>
    <style:style style:name="T75" style:family="text">
      <style:text-properties officeooo:rsid="006ebabc"/>
    </style:style>
    <style:style style:name="T76" style:family="text">
      <style:text-properties officeooo:rsid="00701419"/>
    </style:style>
    <style:style style:name="T77" style:family="text">
      <style:text-properties officeooo:rsid="0070feff"/>
    </style:style>
    <style:style style:name="T78" style:family="text">
      <style:text-properties officeooo:rsid="007272a5"/>
    </style:style>
    <style:style style:name="T79" style:family="text">
      <style:text-properties officeooo:rsid="0073ebe2"/>
    </style:style>
    <style:style style:name="T80" style:family="text">
      <style:text-properties officeooo:rsid="00742c5e"/>
    </style:style>
    <style:style style:name="T81" style:family="text">
      <style:text-properties officeooo:rsid="0075efc6"/>
    </style:style>
    <style:style style:name="T82" style:family="text">
      <style:text-properties officeooo:rsid="00779fc1"/>
    </style:style>
    <style:style style:name="T83" style:family="text">
      <style:text-properties officeooo:rsid="007d297d"/>
    </style:style>
    <style:style style:name="T84" style:family="text">
      <style:text-properties officeooo:rsid="007e322b"/>
    </style:style>
    <style:style style:name="T85" style:family="text">
      <style:text-properties officeooo:rsid="00808a83"/>
    </style:style>
    <style:style style:name="T86" style:family="text">
      <style:text-properties officeooo:rsid="00816c70"/>
    </style:style>
    <style:style style:name="T87" style:family="text">
      <style:text-properties officeooo:rsid="0081f3ff"/>
    </style:style>
    <style:style style:name="T88" style:family="text">
      <style:text-properties officeooo:rsid="00836951"/>
    </style:style>
    <style:style style:name="T89" style:family="text">
      <style:text-properties officeooo:rsid="00852953"/>
    </style:style>
    <style:style style:name="T90" style:family="text">
      <style:text-properties officeooo:rsid="00888f31"/>
    </style:style>
    <style:style style:name="T91" style:family="text">
      <style:text-properties officeooo:rsid="008a6ccd"/>
    </style:style>
    <style:style style:name="T92" style:family="text">
      <style:text-properties officeooo:rsid="008b3d86"/>
    </style:style>
    <style:style style:name="T93" style:family="text">
      <style:text-properties officeooo:rsid="008d2233"/>
    </style:style>
    <style:style style:name="T94" style:family="text">
      <style:text-properties officeooo:rsid="008d6f48"/>
    </style:style>
    <style:style style:name="T95" style:family="text">
      <style:text-properties officeooo:rsid="008f5a68"/>
    </style:style>
    <style:style style:name="T96" style:family="text">
      <style:text-properties officeooo:rsid="008fd3d8"/>
    </style:style>
    <style:style style:name="T97" style:family="text">
      <style:text-properties officeooo:rsid="00917722"/>
    </style:style>
    <style:style style:name="T98" style:family="text">
      <style:text-properties officeooo:rsid="00917c6f"/>
    </style:style>
    <style:style style:name="T99" style:family="text">
      <style:text-properties officeooo:rsid="0092da7b"/>
    </style:style>
    <style:style style:name="T100" style:family="text">
      <style:text-properties officeooo:rsid="00941bb9"/>
    </style:style>
    <style:style style:name="T101" style:family="text">
      <style:text-properties officeooo:rsid="00956f07"/>
    </style:style>
    <style:style style:name="T102" style:family="text">
      <style:text-properties officeooo:rsid="00976c5e"/>
    </style:style>
    <style:style style:name="T103" style:family="text">
      <style:text-properties officeooo:rsid="009aa878"/>
    </style:style>
    <style:style style:name="T104" style:family="text">
      <style:text-properties officeooo:rsid="009b923d"/>
    </style:style>
    <style:style style:name="T105" style:family="text">
      <style:text-properties officeooo:rsid="009d6865"/>
    </style:style>
    <style:style style:name="T106" style:family="text">
      <style:text-properties officeooo:rsid="00a06dcf"/>
    </style:style>
    <style:style style:name="T107" style:family="text">
      <style:text-properties officeooo:rsid="00a1ab2e"/>
    </style:style>
    <style:style style:name="T108" style:family="text">
      <style:text-properties officeooo:rsid="00a1add1"/>
    </style:style>
    <style:style style:name="T109" style:family="text">
      <style:text-properties officeooo:rsid="00a2a669"/>
    </style:style>
    <style:style style:name="T110" style:family="text">
      <style:text-properties officeooo:rsid="00a49160"/>
    </style:style>
    <style:style style:name="T111" style:family="text">
      <style:text-properties officeooo:rsid="00a5f920"/>
    </style:style>
    <style:style style:name="T112" style:family="text">
      <style:text-properties officeooo:rsid="00a6bc17"/>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Drop_20_Caps"/></text:p>
      <text:p text:style-name="P25"><text:span text:style-name="Drop_20_Caps"/></text:p>
      <text:p text:style-name="P103"><text:span text:style-name="Drop_20_Caps"/></text:p>
      <text:p text:style-name="P25"><text:span text:style-name="Drop_20_Caps"/></text:p>
      <text:p text:style-name="P25"><text:span text:style-name="Drop_20_Caps"/></text:p>
      <text:p text:style-name="P4"><text:span text:style-name="Drop_20_Caps"><text:span text:style-name="T3">MY ANCESTRY</text:span></text:span></text:p>
      <text:p text:style-name="P4"><text:span text:style-name="Drop_20_Caps"/></text:p>
      <text:p text:style-name="P4"><text:span text:style-name="Drop_20_Caps"/></text:p>
      <text:p text:style-name="P4"><text:span text:style-name="Drop_20_Caps"/></text:p>
      <text:p text:style-name="P4"><text:span text:style-name="Drop_20_Caps"><text:span text:style-name="T5">By</text:span></text:span></text:p>
      <text:p text:style-name="P4"><text:span text:style-name="Drop_20_Caps"/></text:p>
      <text:p text:style-name="P4"><text:span text:style-name="Drop_20_Caps"><text:span text:style-name="T5">Mattie Belle Carpenter Ross</text:span></text:span></text:p>
      <text:p text:style-name="P4"><text:span text:style-name="Drop_20_Caps"/></text:p>
      <text:p text:style-name="P4"><text:span text:style-name="Drop_20_Caps"/></text:p>
      <text:p text:style-name="P4"><text:span text:style-name="Drop_20_Caps"><text:span text:style-name="T5">1974</text:span></text:span></text:p>
      <text:p text:style-name="P5"><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SOME DESCENDANTS</text:span></text:p>
      <text:p text:style-name="P6"><text:span text:style-name="Drop_20_Caps"/></text:p>
      <text:p text:style-name="P6"><text:span text:style-name="Drop_20_Caps">OF</text:span></text:p>
      <text:p text:style-name="P6"><text:span text:style-name="Drop_20_Caps"/></text:p>
      <text:p text:style-name="P6"><text:span text:style-name="Drop_20_Caps"><text:span text:style-name="T6">J</text:span></text:span><text:span text:style-name="Drop_20_Caps">OSEPH CARPENTER, EDWARD GARRETT </text:span></text:p>
      <text:p text:style-name="P6"><text:span text:style-name="Drop_20_Caps">THOMAS JOHNSON, STEPHEN YOUNG</text:span></text:p>
      <text:p text:style-name="P6"><text:span text:style-name="Drop_20_Caps"/></text:p>
      <text:p text:style-name="P6"><text:span text:style-name="Drop_20_Caps">AND</text:span></text:p>
      <text:p text:style-name="P6"><text:span text:style-name="Drop_20_Caps"/></text:p>
      <text:p text:style-name="P6"><text:span text:style-name="Drop_20_Caps">RELATED FAMILIES </text:span></text:p>
      <text:p text:style-name="P7"><text:span text:style-name="Drop_20_Caps"/></text:p>
      <text:p text:style-name="P6"><text:span text:style-name="Drop_20_Caps">SOLOMAN BARFIELD, THOMAS HAMLIN</text:span></text:p>
      <text:p text:style-name="P6"><text:span text:style-name="Drop_20_Caps">HENRY RAMPY, NATHANIEL GREEN ROSS </text:span></text:p>
      <text:p text:style-name="P7"><text:span text:style-name="Drop_20_Caps"/></text:p>
      <text:p text:style-name="P7"><text:span text:style-name="Drop_20_Caps">Compiled by </text:span></text:p>
      <text:p text:style-name="P7"><text:span text:style-name="Drop_20_Caps"/></text:p>
      <text:p text:style-name="P6"><text:span text:style-name="Drop_20_Caps">MATTIE BELLE CARPENTER ROSS</text:span></text:p>
      <text:p text:style-name="P6"><text:span text:style-name="Drop_20_Caps"/></text:p>
      <text:p text:style-name="P6"><text:span text:style-name="Drop_20_Caps">1974 </text:span></text:p>
      <text:p text:style-name="P25"><text:span text:style-name="Drop_20_Caps"/></text:p>
      <text:p text:style-name="P25"><text:span text:style-name="Drop_20_Caps"/></text:p>
      <text:p text:style-name="P6"><text:span text:style-name="Drop_20_Caps">Mattie Belle Carpenter Ross</text:span></text:p>
      <text:p text:style-name="P6"><text:span text:style-name="Drop_20_Caps">2114 Oakland Drive</text:span></text:p>
      <text:p text:style-name="P6"><text:span text:style-name="Drop_20_Caps">Cleveland, TN 37311 </text:span></text:p>
      <text:p text:style-name="P25"><text:span text:style-name="Drop_20_Caps"/></text:p>
      <text:p text:style-name="P25"><text:span text:style-name="Drop_20_Caps"/></text:p>
      <text:p text:style-name="P25"><text:span text:style-name="Drop_20_Caps"/></text:p>
      <text:p text:style-name="P100"><text:span text:style-name="Drop_20_Cap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6"><text:a xlink:type="simple" xlink:href="#__RefHeading___Toc10962_227624735" text:style-name="Index_20_Link" text:visited-style-name="Index_20_Link">FORWARD<text:tab/>4</text:a></text:p>
          <text:p text:style-name="P106"><text:a xlink:type="simple" xlink:href="#__RefHeading___Toc10964_227624735" text:style-name="Index_20_Link" text:visited-style-name="Index_20_Link">YOUR FAMILY TREE<text:tab/>7</text:a></text:p>
          <text:p text:style-name="P106"><text:a xlink:type="simple" xlink:href="#__RefHeading___Toc10966_227624735" text:style-name="Index_20_Link" text:visited-style-name="Index_20_Link">ACKNOWLEDGMENTS<text:tab/>8</text:a></text:p>
          <text:p text:style-name="P106"><text:a xlink:type="simple" xlink:href="#__RefHeading___Toc10968_227624735" text:style-name="Index_20_Link" text:visited-style-name="Index_20_Link">OUR FIRST TRAVELS FOR FAMILY HISTORY<text:tab/>10</text:a></text:p>
          <text:p text:style-name="P106"><text:a xlink:type="simple" xlink:href="#__RefHeading___Toc10970_227624735" text:style-name="Index_20_Link" text:visited-style-name="Index_20_Link">CARPENTER<text:tab/>12</text:a></text:p>
          <text:p text:style-name="P107"><text:a xlink:type="simple" xlink:href="#__RefHeading___Toc10972_227624735" text:style-name="Index_20_Link" text:visited-style-name="Index_20_Link">From England to America<text:tab/>12</text:a></text:p>
          <text:p text:style-name="P107"><text:a xlink:type="simple" xlink:href="#__RefHeading___Toc10974_227624735" text:style-name="Index_20_Link" text:visited-style-name="Index_20_Link">The Pilgrims and Plymouth Colony<text:tab/>13</text:a></text:p>
          <text:p text:style-name="P107"><text:a xlink:type="simple" xlink:href="#__RefHeading___Toc10976_227624735" text:style-name="Index_20_Link" text:visited-style-name="Index_20_Link">Providence Rhode Island Branch<text:tab/>15</text:a></text:p>
          <text:p text:style-name="P107"><text:a xlink:type="simple" xlink:href="#__RefHeading___Toc11016_227624735" text:style-name="Index_20_Link" text:visited-style-name="Index_20_Link">Carpenters In The Virginia Frontier<text:tab/>19</text:a></text:p>
          <text:p text:style-name="P107"><text:a xlink:type="simple" xlink:href="#__RefHeading___Toc11018_227624735" text:style-name="Index_20_Link" text:visited-style-name="Index_20_Link">Carpenters In Carolinas, Georgia and Alabama<text:tab/>20</text:a></text:p>
          <text:p text:style-name="P107"><text:a xlink:type="simple" xlink:href="#__RefHeading___Toc11055_227624735" text:style-name="Index_20_Link" text:visited-style-name="Index_20_Link">Thomas Carpenter's Sons in Alabama<text:tab/>30</text:a></text:p>
          <text:p text:style-name="P108"><text:a xlink:type="simple" xlink:href="#__RefHeading___Toc11057_227624735" text:style-name="Index_20_Link" text:visited-style-name="Index_20_Link">James Warren Carpenter, Sr.<text:tab/>30</text:a></text:p>
          <text:p text:style-name="P107"><text:a xlink:type="simple" xlink:href="#__RefHeading___Toc11020_227624735" text:style-name="Index_20_Link" text:visited-style-name="Index_20_Link">The Peace<text:tab/>33</text:a></text:p>
          <text:p text:style-name="P108"><text:a xlink:type="simple" xlink:href="#__RefHeading___Toc11059_227624735" text:style-name="Index_20_Link" text:visited-style-name="Index_20_Link">William Henry Carpenter<text:tab/>35</text:a></text:p>
          <text:p text:style-name="P108"><text:a xlink:type="simple" xlink:href="#__RefHeading___Toc11061_227624735" text:style-name="Index_20_Link" text:visited-style-name="Index_20_Link">Reuben L. Carpenter<text:tab/>37</text:a></text:p>
          <text:p text:style-name="P106"><text:a xlink:type="simple" xlink:href="#__RefHeading___Toc11063_227624735" text:style-name="Index_20_Link" text:visited-style-name="Index_20_Link">JOHNSTON<text:tab/>49</text:a></text:p>
          <text:p text:style-name="P107"><text:a xlink:type="simple" xlink:href="#__RefHeading___Toc11065_227624735" text:style-name="Index_20_Link" text:visited-style-name="Index_20_Link">Johnston in Scotland<text:tab/>50</text:a></text:p>
          <text:p text:style-name="P106"><text:a xlink:type="simple" xlink:href="#__RefHeading___Toc11067_227624735" text:style-name="Index_20_Link" text:visited-style-name="Index_20_Link">HAMLIN<text:tab/>61</text:a></text:p>
          <text:p text:style-name="P107"><text:a xlink:type="simple" xlink:href="#__RefHeading___Toc11069_227624735" text:style-name="Index_20_Link" text:visited-style-name="Index_20_Link">Hamlin I<text:tab/>61</text:a></text:p>
          <text:p text:style-name="P107"><text:a xlink:type="simple" xlink:href="#__RefHeading___Toc11071_227624735" text:style-name="Index_20_Link" text:visited-style-name="Index_20_Link">Hamlin II<text:tab/>62</text:a></text:p>
          <text:p text:style-name="P107"><text:a xlink:type="simple" xlink:href="#__RefHeading___Toc11073_227624735" text:style-name="Index_20_Link" text:visited-style-name="Index_20_Link">Hamlin III<text:tab/>63</text:a></text:p>
          <text:p text:style-name="P106"><text:a xlink:type="simple" xlink:href="#__RefHeading___Toc11077_227624735" text:style-name="Index_20_Link" text:visited-style-name="Index_20_Link">BARFIELD<text:tab/>66</text:a></text:p>
          <text:p text:style-name="P107"><text:a xlink:type="simple" xlink:href="#__RefHeading___Toc11079_227624735" text:style-name="Index_20_Link" text:visited-style-name="Index_20_Link">The Barfield Arms<text:tab/>66</text:a></text:p>
          <text:p text:style-name="P107"><text:a xlink:type="simple" xlink:href="#__RefHeading___Toc11081_227624735" text:style-name="Index_20_Link" text:visited-style-name="Index_20_Link">Barfields in America<text:tab/>67</text:a></text:p>
          <text:p text:style-name="P107"><text:a xlink:type="simple" xlink:href="#__RefHeading___Toc11083_227624735" text:style-name="Index_20_Link" text:visited-style-name="Index_20_Link">Religion<text:tab/>67</text:a></text:p>
          <text:p text:style-name="P106"><text:a xlink:type="simple" xlink:href="#__RefHeading___Toc11085_227624735" text:style-name="Index_20_Link" text:visited-style-name="Index_20_Link">GARRETT<text:tab/>74</text:a></text:p>
          <text:p text:style-name="P107"><text:a xlink:type="simple" xlink:href="#__RefHeading___Toc11087_227624735" text:style-name="Index_20_Link" text:visited-style-name="Index_20_Link">The Garrett Name<text:tab/>74</text:a></text:p>
          <text:p text:style-name="P107"><text:a xlink:type="simple" xlink:href="#__RefHeading___Toc11121_227624735" text:style-name="Index_20_Link" text:visited-style-name="Index_20_Link">A Letter by Ennis Ponder Ingram<text:tab/>87</text:a></text:p>
          <text:p text:style-name="P106"><text:a xlink:type="simple" xlink:href="#__RefHeading___Toc11123_227624735" text:style-name="Index_20_Link" text:visited-style-name="Index_20_Link">RAMPY<text:tab/>89</text:a></text:p>
          <text:p text:style-name="P106"><text:a xlink:type="simple" xlink:href="#__RefHeading___Toc11135_227624735" text:style-name="Index_20_Link" text:visited-style-name="Index_20_Link">YOUNG<text:tab/>91</text:a></text:p>
          <text:p text:style-name="P107"><text:a xlink:type="simple" xlink:href="#__RefHeading___Toc11137_227624735" text:style-name="Index_20_Link" text:visited-style-name="Index_20_Link">John A. Young<text:tab/>93</text:a></text:p>
          <text:p text:style-name="P106"><text:a xlink:type="simple" xlink:href="#__RefHeading___Toc11139_227624735" text:style-name="Index_20_Link" text:visited-style-name="Index_20_Link">ROSS<text:tab/>94</text:a></text:p>
          <text:p text:style-name="P106"><text:a xlink:type="simple" xlink:href="#__RefHeading___Toc11141_227624735" text:style-name="Index_20_Link" text:visited-style-name="Index_20_Link">AUTOBIOGRAPHY<text:tab/>99</text:a></text:p>
        </text:index-body>
      </text:table-of-content>
      <text:p text:style-name="P99"><text:span text:style-name="Drop_20_Caps"/></text:p>
      <text:p text:style-name="P99"><text:span text:style-name="Drop_20_Caps"/></text:p>
      <text:p text:style-name="P99"><text:span text:style-name="Drop_20_Caps"/></text:p>
      <text:p text:style-name="P6"><text:span text:style-name="Drop_20_Caps"/></text:p>
      <text:p text:style-name="P89"><text:span text:style-name="Drop_20_Caps"/></text:p>
      <text:h text:style-name="P109" text:outline-level="1"><text:bookmark-start text:name="__RefHeading___Toc10962_227624735"/><text:span text:style-name="Drop_20_Caps">FORWARD </text:span><text:bookmark-end text:name="__RefHeading___Toc10962_227624735"/></text:h>
      <text:p text:style-name="P25"><text:span text:style-name="Drop_20_Caps"/></text:p>
      <text:p text:style-name="P25"><text:span text:style-name="Drop_20_Caps">Little is actually known about our very early lower southern mountain people. They did not as individuals keep diaries. They had large families of 8, 10, 12 or more children who m. and migrated to other counties and states, taking with them the family given names for their children. This makes it difficult to trace your family tree. Almost all the family histories go back as far as the Revolution and most highlanders can trace their beginnings back much father than the Revolutionary period. Their story has never been set down fully in history. You can piece it together from incidental bits of the early New England and seashore colonies; and from old church records, family histories and biographies. However, in the main, the story of their being is very much like America itself-the story of a people daring to leave the known and fare forth into the unknown in search of religious and political freedom. </text:span></text:p>
      <text:p text:style-name="P25"><text:span text:style-name="Drop_20_Caps"/></text:p>
      <text:p text:style-name="P25"><text:span text:style-name="Drop_20_Caps">In 1607 the Scotch and English Presbyterians were transplanted to the Norther counties of Ireland by James I. They were called Scotch Irish, although they never got along with the Irish. They were quick-tempered, visionary, highly independent and they quarreled violently with the British Crown. They had a great fear of God but had no fear in them of mortal man. They left the old country entirely in the 18th century and came in large numbers to America. They found the new shores crowded and many of the game conditions they left at home. They pushed impatiently westward to the frontier borders of Pennsylvania, beyond the Palatine Germans, and the English had already settled there. Many went into the Valley of Virginia and found themselves forced to worship in the already established Church of England in a way to which they were unsympathetic. They were heavily taxed and received little in return. They moved on southward along the Cumberland Valley and westward into the Shenandoah, determined and intensely independent. They "were joined by a lot of Palatine Germans, intermarrying with the English, a few French Huguenots and Swiss-their numbers mounting and their power snowballing as they pushed on in search of freedom. </text:span></text:p>
      <text:p text:style-name="P25"><text:span text:style-name="Drop_20_Caps"/></text:p>
      <text:p text:style-name="P25"><text:span text:style-name="Drop_20_Caps">England spared no pains to bring them to heel. An organization of NC Piedmont Regulators met the Kings Army 1771 in the Battle of Alamance, met Cornwallis’ Army at Kings Mountain, showing "proof of the spirited resources of the country” as reported by George Washington. The mountain people drew up in 1775 a "Declaration of Independence" and the Revolution was well on its way in the mountains before Washington was appointed commander. Sympathy for the rebellion for the cause of freedom and independence spread into other colonies. </text:span></text:p>
      <text:p text:style-name="P25"><text:span text:style-name="Drop_20_Caps"/></text:p>
      <text:p text:style-name="P25"><text:span text:style-name="Drop_20_Caps">In 1772, Watauga, NC, a beautiful valley in what is now TN, formed the first self government in America-the community of Franklin. This was the first declaration of independence, but not that of Thomas Jefferson. </text:span></text:p>
      <text:p text:style-name="P25"><text:span text:style-name="Drop_20_Caps"/></text:p>
      <text:p text:style-name="P25"><text:span text:style-name="Drop_20_Caps">I have lived in this beautiful valley of East TN since my husband, E</text:span><text:span text:style-name="Drop_20_Caps"><text:span text:style-name="T6">rn</text:span></text:span><text:span text:style-name="Drop_20_Caps">est Lafayette Ross, and I m. forty-one years ago. It is now 1972. When we retired two years ago we collected together atlases, maps, wills, biographies, land grants, tax records, histories and Family Bible records. We visited our family, uncles, aunts and cousins looking for our family names, biographies, pictures and stories remembered of our ancestors. We visited courthouses, cemeteries, libraries, archives, and corresponded with many relatives and new friends. </text:span></text:p>
      <text:p text:style-name="P25"><text:span text:style-name="Drop_20_Caps"/></text:p>
      <text:p text:style-name="P25"><text:span text:style-name="Drop_20_Caps"/></text:p>
      <text:p text:style-name="P26"><text:span text:style-name="Drop_20_Caps">We soon had collected many records which must be kept and filed in orderly fashion. It required a more detailed system for keeping names, </text:span><text:span text:style-name="Drop_20_Caps"><text:span text:style-name="T8">d</text:span></text:span><text:span text:style-name="Drop_20_Caps">ates, wills, places, census records, deeds and correspondence. We </text:span><text:span text:style-name="Drop_20_Caps"><text:span text:style-name="T8">f</text:span></text:span><text:span text:style-name="Drop_20_Caps">ound all this stimulating and very interesting. It teaches one to reason, remember, solve problems and not give up when problems are met. </text:span></text:p>
      <text:p text:style-name="P25"><text:span text:style-name="Drop_20_Caps"/></text:p>
      <text:p text:style-name="P247"><text:span text:style-name="Drop_20_Caps">We started with our family Bible, bringing the records up to date. This involved starting with our local city, county and state. Our search led us to other states such as AL, Virginia, NC, SC, </text:span><text:span text:style-name="Drop_20_Caps"><text:span text:style-name="T103">GA</text:span></text:span><text:span text:style-name="Drop_20_Caps"> and up to New England. We have enjoyed traveling to many towns, rivers, streams, creeks, mountains and areas never heard of before. As you can see our people did not stay put soon as they landed in America. It is interesting to find why a particular port beckoned and from which foreign country they emigrated. Some of our families began in Poland, France, Scotland and migrated to Holland, Ireland and England before coming to America. From the stories of the first settlers we found why they were willing to venture to come to this land. They were hunting opportunities for a better life with religious and political freedoms. </text:span></text:p>
      <text:p text:style-name="P25"><text:span text:style-name="Drop_20_Caps"/></text:p>
      <text:p text:style-name="P25"><text:span text:style-name="Drop_20_Caps">We have learned of the many experiences and difficulties our families have met as we followed them through the great changes and crisis in our country's history. All our families came to America before the Revolutionary War. Many lost their lives by disease, hunger, wars and Indian raids. They helped in forming the government of the colonies and came forth to help in the united effort to gain Independence, the later War of 1812 and the tragic War Between The States. During these tragic struggles our families were taking their places in the new territories as they were being opened up for settlement. New settlements were made by land given in reward for military service and by purchase. New States and laws were being enacted. Thus we see our Nation unfolding toward strength, stability and greatness. </text:span></text:p>
      <text:p text:style-name="P25"><text:span text:style-name="Drop_20_Caps"/></text:p>
      <text:p text:style-name="P25"><text:span text:style-name="Drop_20_Caps">Some of our men came to our shores ready and able to become plantation owners and great leaders. He imported teachers and ministers for his community, and gave his time for public service to the government of his town and state. They built impressive homes. The middle classes tilled their land, growing crops for his family and country. The carpenter built bridges and homes for the town's needs. The miller ground the grain for bread. The cabinet and furniture maker worked for the convenience of the homes. They did all that was necessary for the needs of the New Nation. They adjusted and tempered their lives for greatness. America has offered this opportunity to any man. </text:span></text:p>
      <text:p text:style-name="P25"><text:span text:style-name="Drop_20_Caps"/></text:p>
      <text:p text:style-name="P25"><text:span text:style-name="Drop_20_Caps">The life of our pioneer grandmothers was not easy. They were devout and devoted mothers while meeting difficulties and sacrifices. The men often attributed much of their success to their mother. Most girls m. in their early teens and it was not unusual at marriage to bid farewell to family, friends and love ones to follow her husband many miles to a new settlement, and many were never to see their family again. She enjoyed few comforts and bore her children </text:span><text:span text:style-name="Drop_20_Caps"><text:span text:style-name="T7">un</text:span></text:span><text:span text:style-name="Drop_20_Caps">assisted except for a neighbor woman. Doctors were not available. Babies lived through their first years by the constant attention and loving care of their mothers. Her chores were many, yet she found time to gather her brood at her knees to teach them Christian traits of character and the first rudiment of school training, virtues of wife and mothers long ago. </text:span></text:p>
      <text:p text:style-name="P25"><text:span text:style-name="Drop_20_Caps"/></text:p>
      <text:p text:style-name="P25"><text:span text:style-name="Drop_20_Caps"/></text:p>
      <text:p text:style-name="P26"><text:span text:style-name="Drop_20_Caps">America, called a religious nation, has never had a national religion. The religion of America has always been varied and unlike in kind; the believers differing in faith and doctrine. They came for conscience's sake rather than for advancement of their fortunes. The Baptist and Quakers were strong believers of separation of church and state. They refused to accept civil punishment in religious matters of offense. They were driven out of the colony of Massachusetts. Roger Williams and his Baptist group fled to Rhode Island, forming the first religious haven for all sects. Not until thirty years later was Massachusetts declared tolerant of religions. Virginia, where the English church had received such a strong hold, became so intolerant that not until the Revolutionary period did she declare full freedom of religion. It can be said that most people in America were deeply religious. They had planted their belief in their hearts before coming to America and continued to be as devout in this new land. After,when cabins and the huts were provided for the women and children a community Meeting House was built serving as church, school and for social life. The men revealed spiritual thoughts in their last Will and Testament, the Bible names bestowed on their children, tombstone inscriptions, with churches large and small and complete freedom of religion. Their beliefs became our heritage today. </text:span></text:p>
      <text:p text:style-name="P25"><text:span text:style-name="Drop_20_Caps"/></text:p>
      <text:p text:style-name="P7"><text:span text:style-name="Drop_20_Caps"/></text:p>
      <text:h text:style-name="P110" text:outline-level="1"><text:bookmark-start text:name="__RefHeading___Toc10964_227624735"/><text:span text:style-name="Drop_20_Caps">YOUR FAMILY TREE </text:span><text:bookmark-end text:name="__RefHeading___Toc10964_227624735"/></text:h>
      <text:p text:style-name="P25"><text:span text:style-name="Drop_20_Caps"/></text:p>
      <text:p text:style-name="P25"><text:span text:style-name="Drop_20_Caps">History has been defined as the story of mankind. That story is based upon biography, for man acts and reacts in his time and thus becomes a character on the stage of history. To take it one step further, the biography of any individual in history, regardless of his position in the society of his time, is based on genealogy. Thus genealogy, defined by Webster as "an account or history of the descent of a person, family, or group from an ancestor or ancestors," is basic to the understanding and writing of history. </text:span></text:p>
      <text:p text:style-name="P25"><text:span text:style-name="Drop_20_Caps"/></text:p>
      <text:p text:style-name="P27"><text:span text:style-name="Drop_20_Caps">Genealogy should not be considered a mere listing of names with dates of births, marriages, deaths, etc. The history of a family can be a continuous adventure. Each individual lived in his own time, and thus as you uncover more on the individual you are bound to discover more about the forces at work in his life. You will find that whether obscure or prominent, each individual took his part in the affairs of his time and contributed in some way to the development of civilization.</text:span></text:p>
      <text:p text:style-name="P27"><text:span text:style-name="Drop_20_Caps"/></text:p>
      <text:p text:style-name="P8"><text:span text:style-name="Drop_20_Caps"/></text:p>
      <text:h text:style-name="P110" text:outline-level="1"><text:bookmark-start text:name="__RefHeading___Toc10966_227624735"/><text:span text:style-name="Drop_20_Caps">ACKNOWLEDGMENTS </text:span><text:bookmark-end text:name="__RefHeading___Toc10966_227624735"/></text:h>
      <text:p text:style-name="P25"><text:span text:style-name="Drop_20_Caps"/></text:p>
      <text:p text:style-name="P25"><text:span text:style-name="Drop_20_Caps">In order to write this history of my families, it was necessary to ask some members in each branch of the families to contribute information, as to births, deaths, marriages, etc. </text:span></text:p>
      <text:p text:style-name="P25"><text:span text:style-name="Drop_20_Caps"/></text:p>
      <text:p text:style-name="P25"><text:span text:style-name="Drop_20_Caps">I am indeed grateful to all those who so kindly assisted by sending in these records. Procuring the desired information is complicated in a large family widely scattered. There are probably many errors with all the copying, and families not included which could not be found. Of course, they exist somewhere, and could, in time, be found. </text:span></text:p>
      <text:p text:style-name="P25"><text:span text:style-name="Drop_20_Caps"/></text:p>
      <text:p text:style-name="P25"><text:span text:style-name="Drop_20_Caps">Most of the information in this book has been obtained directly or indirectly from Bible records, wills, census, conferences, correspondence, cemetery records, histories and genealogical magazines showing marriages and deaths. </text:span></text:p>
      <text:p text:style-name="P25"><text:span text:style-name="Drop_20_Caps"/></text:p>
      <text:p text:style-name="P25"><text:span text:style-name="Drop_20_Caps">I will appreciate any corrections or additions any might care to make. </text:span></text:p>
      <text:p text:style-name="P25"><text:span text:style-name="Drop_20_Caps"/></text:p>
      <text:p text:style-name="P25"><text:span text:style-name="Drop_20_Caps">I have enjoyed meeting and corresponding with my kinsmen. Many friends are helping to trace our families back to the Revolutionary War and Colonial History originating in Europe. </text:span></text:p>
      <text:p text:style-name="P25"><text:span text:style-name="Drop_20_Caps"/></text:p>
      <text:p text:style-name="P25"><text:span text:style-name="Drop_20_Caps">This work was started soon after my retirement in 1970 as librarian for the Cleveland TN City School System. </text:span></text:p>
      <text:p text:style-name="P25"><text:span text:style-name="Drop_20_Caps"/></text:p>
      <text:p text:style-name="P247"><text:span text:style-name="Drop_20_Caps">There was from the first the following helps: Whitman Garrett’s Family Record of our Garrett family; The Family Bible of John Lewis Carpenter and his mother Emily (Garrett) Carpenter; The Barfield Family History in Europe, Virginia, NC and </text:span><text:span text:style-name="Drop_20_Caps"><text:span text:style-name="T103">GA</text:span></text:span><text:span text:style-name="Drop_20_Caps">, the research done by Mrs. G. C. Barfield (Louise Calhoun) and her daughter, Mrs. Paul L. Hammett Jr. (Louise Barfield); The Young Family Bible, a record from England to Virginia, NC and </text:span><text:span text:style-name="Drop_20_Caps"><text:span text:style-name="T103">GA</text:span></text:span><text:span text:style-name="Drop_20_Caps">, made available to me by James Young of Cedartown, </text:span><text:span text:style-name="Drop_20_Caps"><text:span text:style-name="T103">GA</text:span></text:span><text:span text:style-name="Drop_20_Caps">; and the Family Bibles of the Ross Family. </text:span></text:p>
      <text:p text:style-name="P25"><text:span text:style-name="Drop_20_Caps"/></text:p>
      <text:p text:style-name="P86"><text:span text:style-name="Drop_20_Caps">Acknowledgment is made of the considerable help furnished by travels, visits, conferences and correspondents with: </text:span></text:p>
      <text:p text:style-name="P86"><text:span text:style-name="Drop_20_Caps"/></text:p>
      <text:p text:style-name="P102"><text:span text:style-name="Drop_20_Caps">Mrs. Oscar Pitts, Talladega, AL</text:span></text:p>
      <text:p text:style-name="P102"><text:span text:style-name="Drop_20_Caps">Mr. and Mrs. John D. Quarles, Talladega, AL (Hatchet Creek Area)</text:span></text:p>
      <text:p text:style-name="P102"><text:span text:style-name="Drop_20_Caps">William and Mary Carpenter, Talladega, AL</text:span></text:p>
      <text:p text:style-name="P102"><text:span text:style-name="Drop_20_Caps">Mrs. Herbert Dawkins, Ashland, AL</text:span></text:p>
      <text:p text:style-name="P102"><text:span text:style-name="Drop_20_Caps">Miss Emmie Carpenter, Gadsden, AL</text:span></text:p>
      <text:p text:style-name="P102"><text:span text:style-name="Drop_20_Caps">Marvin FE. McCain, Panama City, </text:span><text:span text:style-name="Drop_20_Caps"><text:span text:style-name="T87">FL</text:span></text:span></text:p>
      <text:p text:style-name="P102"><text:span text:style-name="Drop_20_Caps">Mrs. Warner Garrett (Cora Hamlin) Lineville, AL</text:span></text:p>
      <text:p text:style-name="P102"><text:span text:style-name="Drop_20_Caps">Graham and D. Belle Shaddix, Albertville, AL</text:span></text:p>
      <text:p text:style-name="P102"><text:span text:style-name="Drop_20_Caps">Mrs. Zellah (Carpenter) Shaddix, Estaboga, AL</text:span></text:p>
      <text:p text:style-name="P102"><text:span text:style-name="Drop_20_Caps">Mrs. Dora (Carpenter) House, Lineville, AL</text:span></text:p>
      <text:p text:style-name="P102"><text:span text:style-name="Drop_20_Caps">Aubrey Eidson, Hopewell, VA</text:span></text:p>
      <text:p text:style-name="P102"><text:span text:style-name="Drop_20_Caps">Mrs. Thurman W. Eidson, Bristol, VA</text:span></text:p>
      <text:p text:style-name="P102"><text:span text:style-name="Drop_20_Caps">Mrs. Hattie Fulton, Talladega, AL</text:span></text:p>
      <text:p text:style-name="P102"><text:span text:style-name="Drop_20_Caps">Mrs. Mary (Carpenter) Tompkins, Pensacola, FL</text:span></text:p>
      <text:p text:style-name="P102"><text:span text:style-name="Drop_20_Caps">Isaac Carpenter, Birmingham, AL</text:span></text:p>
      <text:p text:style-name="P102"><text:span text:style-name="Drop_20_Caps">Mrs. Kathryne (Carpenter) Hull, Lineville, AL</text:span></text:p>
      <text:p text:style-name="P102"><text:span text:style-name="Drop_20_Caps">Mrs. J. Alex Pruett, Wadley, AL</text:span></text:p>
      <text:p text:style-name="P102"><text:soft-page-break/><text:span text:style-name="Drop_20_Caps">Mrs. Evangeline (Smith) Jackson, Sulligent, AL</text:span></text:p>
      <text:p text:style-name="P102"><text:span text:style-name="Drop_20_Caps">John William and Velma Smith, Lineville, AL</text:span></text:p>
      <text:p text:style-name="P102"><text:span text:style-name="Drop_20_Caps">Paul Smith, Lineville, AL</text:span></text:p>
      <text:p text:style-name="P102"><text:span text:style-name="Drop_20_Caps">Mrs. Fannie Mae (Shaddix) Grogan, Pike Road, AL</text:span></text:p>
      <text:p text:style-name="P102"><text:span text:style-name="Drop_20_Caps">Mrs. Reuben Bennett Carpenter, St. Petersburg, FL</text:span></text:p>
      <text:p text:style-name="P102"><text:span text:style-name="Drop_20_Caps">Mrs. Clinton H. Snow, Lineville, AL</text:span></text:p>
      <text:p text:style-name="P102"><text:span text:style-name="Drop_20_Caps">Vernon Webb, Old Hickory, TN</text:span></text:p>
      <text:p text:style-name="P102"><text:span text:style-name="Drop_20_Caps">Mrs. Clyde (Johnson) Moore, Delta, AL</text:span></text:p>
      <text:p text:style-name="P102"><text:span text:style-name="Drop_20_Caps">Hugh Campbell, Heflin, AL</text:span></text:p>
      <text:p text:style-name="P102"><text:span text:style-name="Drop_20_Caps">E. B. Rozelle, Talladega, AL</text:span></text:p>
      <text:p text:style-name="P102"><text:span text:style-name="Drop_20_Caps">Mrs. Sara L. Dorsett, Birmingham, AL</text:span></text:p>
      <text:p text:style-name="P102"><text:span text:style-name="Drop_20_Caps">Miss Thelma Holliday, Roanoke, AL</text:span></text:p>
      <text:p text:style-name="P102"><text:span text:style-name="Drop_20_Caps">Mrs. Nettie Gay (Barfield) Scoggins, Orlanda, FL</text:span></text:p>
      <text:p text:style-name="P102"><text:span text:style-name="Drop_20_Caps">Mrs. Kytha (Barfield) Robertson, Anniston, AL</text:span></text:p>
      <text:p text:style-name="P102"><text:span text:style-name="Drop_20_Caps">Dr. Melson (Barfield) Carter, Birmingham, AL</text:span></text:p>
      <text:p text:style-name="P102"><text:span text:style-name="Drop_20_Caps">T. J. Jordan, Altamonte Springs, FL</text:span></text:p>
      <text:p text:style-name="P102"><text:span text:style-name="Drop_20_Caps">Rosemary E. Batchelor, Machias, ME</text:span></text:p>
      <text:p text:style-name="Standard"><text:span text:style-name="Drop_20_Caps">My </text:span><text:span text:style-name="Drop_20_Caps"><text:span text:style-name="T87">husband, </text:span></text:span><text:span text:style-name="Drop_20_Caps">six sisters and sister-in-law:</text:span></text:p>
      <text:p text:style-name="P102"><text:span text:style-name="Drop_20_Caps"/></text:p>
      <text:p text:style-name="P102"><text:span text:style-name="Drop_20_Caps">E</text:span><text:span text:style-name="Drop_20_Caps"><text:span text:style-name="T7">rn</text:span></text:span><text:span text:style-name="Drop_20_Caps">est Lafayette Ross, Cleveland, TN</text:span></text:p>
      <text:p text:style-name="P102"><text:span text:style-name="Drop_20_Caps">Mrs. Jannett (Bethel) Carpenter, Bynum, AL</text:span></text:p>
      <text:p text:style-name="P102"><text:span text:style-name="Drop_20_Caps">Nancy Kate Anglin, Five Points, AL</text:span></text:p>
      <text:p text:style-name="P102"><text:span text:style-name="Drop_20_Caps">Mrs. Shirley Robinson (A. M.), Bastrof, LA</text:span></text:p>
      <text:p text:style-name="P102"><text:span text:style-name="Drop_20_Caps">Admiral Charles L. Carpenter, Drexel Hill, </text:span><text:span text:style-name="Drop_20_Caps"><text:span text:style-name="T87">PA</text:span></text:span></text:p>
      <text:p text:style-name="P102"><text:span text:style-name="Drop_20_Caps">Mrs. Thomas A. McAdams, Petersburg, </text:span><text:span text:style-name="Drop_20_Caps"><text:span text:style-name="T87">TN</text:span></text:span></text:p>
      <text:p text:style-name="P102"><text:span text:style-name="Drop_20_Caps">Mrs. D. E. Beard, Var, TX</text:span></text:p>
      <text:p text:style-name="P102"><text:span text:style-name="Drop_20_Caps">Mr. B. F. Stokes, Lizella, </text:span><text:span text:style-name="Drop_20_Caps"><text:span text:style-name="T74">GA</text:span></text:span></text:p>
      <text:p text:style-name="P21"><text:span text:style-name="Drop_20_Caps"/></text:p>
      <text:h text:style-name="P110" text:outline-level="1"><text:bookmark-start text:name="__RefHeading___Toc10968_227624735"/><text:span text:style-name="Drop_20_Caps">OUR FIRST TRAVELS FOR FAMILY HISTORY </text:span><text:bookmark-end text:name="__RefHeading___Toc10968_227624735"/></text:h>
      <text:p text:style-name="P25"><text:span text:style-name="Drop_20_Caps"/></text:p>
      <text:p text:style-name="P25"><text:span text:style-name="Drop_20_Caps">On May 4, 1971, Ernest L. Ross and I traveled on a trip to the Hatchet Creek Area of Clay County, AL where my great, great grandfather Elijah Garrett settled sometime after 1840. We found his grave in the woods on the hill above the Old Shilo Church foundation which is left from the first Shilo Church. The grave is marked with a huge rock slab over the entire grave. Elijah's second wife, Elizabeth (Rice) Garrett is buried beside him with two huge rock slabs over the entire grave. These graves were identified to us by Mrs. Oscar Pitts, the great granddaughter of Elijah Garrett who was </text:span><text:span text:style-name="Drop_20_Caps"><text:span text:style-name="T112">born</text:span></text:span><text:span text:style-name="Drop_20_Caps"> and reared in that community. She attended school and church in this community which were near the grave sight. She knew her great grandfather Elijah Garrett and attended his funeral. She (Adell Ponder Pitts) is the grand-daughter of Elijah Garrett's daughter, Jannetty (Garrett) Ponder, who m. Mark Ponder. Oscar and Adell (Ponder) Pitts own the farm and live in the house first built by her grandparents Mark and Jannetty (Garrett) Ponder. We visited with them in their home. They took great pride in showing us the parts still used of the first house. Outstanding; was the beautiful paneling in the living room which was made from the logs of the first house. The wall around the front yard was made of the large rocks from the original chimney. They took us to the back of the house and showed us their beautiful Talladega mountains. I can imagine the first settlers coming into this area with appreciation and joy over finding such a fine location of good bottom land along Hatchet Creek and with beautiful mountains in the distance A fine herd of cattle was grazing in the pasture along Hatchet Creek. We stopped on the bridge and took a picture of the creek which is still a large stream. We stopped and observed the original building of the Goza Post Office at Bulls Gap. We visited a family by the name of John D. Quarles. He and his wife talked to us about the early settlers and their relatives in this area. They had on display the many gifts they had received on their 50th wedding anniversary party just the Sunday before, on May 2, 1971. He said, "There was a Henry Carpenter, he had a son name Henry. Henry and Zach were brothers." </text:span></text:p>
      <text:p text:style-name="P25"><text:span text:style-name="Drop_20_Caps"/></text:p>
      <text:p text:style-name="P25"><text:span text:style-name="Drop_20_Caps">We left this area and went to Lineville, AL, got us a motel room and ate our evening meal. We visited Uncle William Ezra Carpenter before retiring for the night; after a pleasant and rewarding day. </text:span></text:p>
      <text:p text:style-name="P25"><text:span text:style-name="Drop_20_Caps"/></text:p>
      <text:p text:style-name="P25"><text:span text:style-name="Drop_20_Caps">While at Uncle William Carpenter's we got permission to take the Carpenter's old family Bible, which is in his possession, to the Lineville City Bank and have copies of the family records made. We took pictures of his father from a large framed picture. He talked of some of his memories about his family. </text:span></text:p>
      <text:p text:style-name="P25"><text:span text:style-name="Drop_20_Caps"/></text:p>
      <text:p text:style-name="P87"><text:span text:style-name="Drop_20_Caps"/></text:p>
      <text:p text:style-name="P88"><text:span text:style-name="Drop_20_Caps">We visited Mrs. Lizzie Snow, sister of my mother, Mrs. JoLander (Johnson) Carpenter. She signed papers for her membership into the United Daughters of the Confederacy as a Real Daughter, on the Army Service record of her father, James Hiram Johnson (Johnston). She told about the visits when she was a young girl of "Uncle Neil and Uncle Dave Johnson (Johnston). "We would see them coming, riding from Talladega Valley, on two fine horses." </text:span></text:p>
      <text:p text:style-name="P87"><text:span text:style-name="Drop_20_Caps"/></text:p>
      <text:p text:style-name="P87"><text:span text:style-name="Drop_20_Caps">While eating breakfast at the restaurant next morning we visited with my first cousin , Paul Smith and Oathar L. Mitchell, a member of the City Bank staff. They told us of the Old New Hope Church Cemetery just outside of Lineville on the Pyraton Road where we later found the grave of Elijah Garrett's first wife, my great, great grandmother. Her grandson, Elijah Thomas Carpenter, was buried beside her. We met Mr. Mitchell at the Bank at 10 am. He made copies of the Family Records from the Carpenter's Old Bible. Also, Mr. Oathar L. Mitchell notarized the application papers of my Au</text:span><text:span text:style-name="Drop_20_Caps"><text:span text:style-name="T7">n</text:span></text:span><text:span text:style-name="Drop_20_Caps">t Elizabeth (Lizzie) Johnson (Johnston) for United Daughters of Confederacy membership as a Real Daughter. </text:span></text:p>
      <text:p text:style-name="P25"><text:span text:style-name="Drop_20_Caps"/></text:p>
      <text:p text:style-name="P25"><text:span text:style-name="Drop_20_Caps">Before leaving Lineville, we visited with Mr. and Mrs. George House. He grew up in Chambers County AL. She, my Aunt Dora (Carpenter) House, met her husband first, while visiting relatives at Stroud, Chambers County AL. They gave us directions as to where we might find the grave of Jonathan Garrett, the first of our Garrett Family who came to AL with some of his brothers and sons after 1830 to 1840. </text:span></text:p>
      <text:p text:style-name="P25"><text:span text:style-name="Drop_20_Caps"/></text:p>
      <text:p text:style-name="P247"><text:span text:style-name="Drop_20_Caps">After leaving Lineville, we traveled to Stroud, Chambers County, AL. We were directed to Miss Nancy Kate Anglin for information as to the locations of the many cemeteries of the early settlers. Miss Anglin went with us to many county cemeteries where we found graves of many ancestors of William and Jesse Garrett in church cemeteries. William and Jesse Garrett were buried June 10, 1869 near William's house on his farm in the Standing Rock area, in the North East corner of Chambers Co., AL near the </text:span><text:span text:style-name="Drop_20_Caps"><text:span text:style-name="T103">GA</text:span></text:span><text:span text:style-name="Drop_20_Caps"> line. They were victims of the dread disease of small pox. A man on the farm who had already had the small pox, nursed them in a small house on the farm until their death. Their families were not allowed to see them for fear of the dread disease. Jesse Garrett's farm was at Chula Finney near Heflin AL where some of his descendants still live. </text:span></text:p>
      <text:p text:style-name="P25"><text:span text:style-name="Drop_20_Caps"/></text:p>
      <text:p text:style-name="P249"><text:span text:style-name="Drop_20_Caps">Jonathan Garrett, the brother of William and Jesse Garrett, and his wife Janey (Higgins) Garrett lived in Walton County, </text:span><text:span text:style-name="Drop_20_Caps"><text:span text:style-name="T103">GA</text:span></text:span><text:span text:style-name="Drop_20_Caps"> with their family of four boys and four girls, at the time of the 1830 census. They were </text:span><text:span text:style-name="Drop_20_Caps"><text:span text:style-name="T112">born</text:span></text:span><text:span text:style-name="Drop_20_Caps"> and </text:span><text:span text:style-name="Drop_20_Caps"><text:span text:style-name="T112">married</text:span></text:span><text:span text:style-name="Drop_20_Caps"> in Laurens County, SC. They migrated to Chambers County, AL </text:span><text:span text:style-name="Drop_20_Caps"><text:span text:style-name="T9">i</text:span></text:span><text:span text:style-name="Drop_20_Caps">n their later years and were buried in a cemetery in the Penton Area, a few miles north of Lafayette and west of Five Points, AL. John and S. T. Higgins lived in this area and may have been Janey (Higgins) Garrett's brothers. Jonathan and Janey (Higgins) Garrett were my great, great, great grandparents. We visited the Higgins Family Cemetery which was one and one-half miles west of Five Points on the road to Double Head. The son of Frank Higgins in Lafayette, AL said that a man by the name of Garrett, who had m. into the Higgins family, made the grille iron fence we saw around the Higgins private cemetery. We think he was Jo</text:span><text:span text:style-name="Drop_20_Caps"><text:span text:style-name="T7">n</text:span></text:span><text:span text:style-name="Drop_20_Caps">athan Garrett. Jonathan Garrett wa</text:span><text:span text:style-name="Drop_20_Caps"><text:span text:style-name="T7">s</text:span></text:span><text:span text:style-name="Drop_20_Caps"> listed in the 1840 Talladega County, AL census and the 1850 Randolph County, AL census where two or more of his sons were living. He ci</text:span><text:span text:style-name="Drop_20_Caps"><text:span text:style-name="T79">t</text:span></text:span><text:span text:style-name="Drop_20_Caps">ed 1854, Tradition is, he is buried in Chambers County, AL. </text:span></text:p>
      <text:h text:style-name="P111" text:outline-level="1"><text:bookmark-start text:name="__RefHeading___Toc10970_227624735"/><text:span text:style-name="CAPS_20_BOLD"><text:span text:style-name="T83">CARPENTER</text:span></text:span><text:bookmark-end text:name="__RefHeading___Toc10970_227624735"/></text:h>
      <text:h text:style-name="P113" text:outline-level="2"><text:bookmark-start text:name="__RefHeading___Toc10972_227624735"/><text:span text:style-name="Drop_20_Caps">From England to America </text:span><text:bookmark-end text:name="__RefHeading___Toc10972_227624735"/></text:h>
      <text:p text:style-name="P95"><text:span text:style-name="Drop_20_Caps"><text:span text:style-name="T74">Generations:</text:span></text:span></text:p>
      <text:p text:style-name="P95"><text:span text:style-name="Drop_20_Caps"/></text:p>
      <text:list xml:id="list2590059971" text:style-name="Numbering_20_123">
        <text:list-item text:start-value="1">
          <text:p text:style-name="P118"><text:span text:style-name="Drop_20_Caps">John Carpenter of Leskard, Cornwall, b. Prior to 1300, member of Parliament in 1323, during reign of Edward I, from Borough of Leskard, a charter town, settled by Normans. John believed of Norman descent.</text:span></text:p>
          <text:p text:style-name="P118"><text:span text:style-name="Drop_20_Caps"/></text:p>
        </text:list-item>
        <text:list-item>
          <text:p text:style-name="P118"><text:span text:style-name="Drop_20_Caps">Richard of London, b. ca. 1335, d. 1395, a goldsmith, wife, Christina. He may have been a Chandler living in Billiter Lane in 1381. He and Christina were buried in the Church of St. Martin Outwich, Bishopsgate St.</text:span></text:p>
          <text:p text:style-name="P118"><text:span text:style-name="Drop_20_Caps"/></text:p>
        </text:list-item>
        <text:list-item>
          <text:p text:style-name="P118"><text:span text:style-name="Drop_20_Caps">John the elder of London. Children: John, Margery, and John of London.</text:span></text:p>
          <text:p text:style-name="P118"><text:span text:style-name="Drop_20_Caps"/></text:p>
        </text:list-item>
        <text:list-item>
          <text:p text:style-name="P118"><text:span text:style-name="Drop_20_Caps">John of London, possibly younger brother of John who became Bishop of Worcester.</text:span></text:p>
          <text:p text:style-name="P118"><text:span text:style-name="Drop_20_Caps"/></text:p>
        </text:list-item>
        <text:list-item>
          <text:p text:style-name="P118"><text:span text:style-name="Drop_20_Caps">William of Hereford, b. ca. 1440, d. 1520.</text:span></text:p>
          <text:p text:style-name="P118"><text:span text:style-name="Drop_20_Caps"/></text:p>
        </text:list-item>
        <text:list-item>
          <text:p text:style-name="P118"><text:span text:style-name="Drop_20_Caps">Rev. Richard Carpenter, b. ca. 1470, d. 1503, entered Oxford University in 1486, served the Westbury Church.</text:span></text:p>
          <text:p text:style-name="P118"><text:span text:style-name="Drop_20_Caps"/></text:p>
        </text:list-item>
        <text:list-item>
          <text:p text:style-name="P118"><text:span text:style-name="Drop_20_Caps">Robert of Eskydmore Upton, Wiltshire, b. ca. 1495, d. 1545, wife, Elizabeth; husbandman. Gave sheep to his eight children and left money to his own church and to Salisbury Cathedral.</text:span></text:p>
          <text:p text:style-name="P118"><text:span text:style-name="Drop_20_Caps"/></text:p>
        </text:list-item>
        <text:list-item>
          <text:p text:style-name="P118"><text:span text:style-name="Drop_20_Caps">William of Marden, Wiltshire, b. ca. 1520, d. 1587, wife, Elizabeth. Gave sheep to six children.</text:span></text:p>
          <text:p text:style-name="P118"><text:span text:style-name="Drop_20_Caps"/></text:p>
        </text:list-item>
        <text:list-item>
          <text:p text:style-name="P118"><text:span text:style-name="Drop_20_Caps">Robert Carpenter of Marden, d. 1607, m. his cousin, Eleanor Carpenter. He came from a family of sheep farmers, but put his five sons to trades, completing their apprenticeship. Some were carpenters by trade. </text:span></text:p>
        </text:list-item>
      </text:list>
      <text:p text:style-name="P25"><text:span text:style-name="Drop_20_Caps"/></text:p>
      <text:p text:style-name="P27"><text:span text:style-name="Drop_20_Caps">Ref: </text:span></text:p>
      <text:p text:style-name="P27"><text:span text:style-name="Drop_20_Caps"/></text:p>
      <text:list xml:id="list132407596722465" text:continue-list="list2590059971" text:style-name="Numbering_20_123">
        <text:list-item text:start-value="1">
          <text:p text:style-name="P217"><text:span text:style-name="Drop_20_Caps">Burk's "Life of Lord George Carpenter"</text:span></text:p>
        </text:list-item>
        <text:list-item>
          <text:p text:style-name="P217"><text:span text:style-name="Drop_20_Caps">Playfair's "Family Antiquities" and "Davis and Owen Peerage" </text:span></text:p>
        </text:list-item>
      </text:list>
      <text:h text:style-name="P114" text:outline-level="2"><text:bookmark-start text:name="__RefHeading___Toc10974_227624735"/><text:span text:style-name="Drop_20_Caps"><text:span text:style-name="T82">The Pilgrims and Plymouth Colony</text:span></text:span><text:bookmark-end text:name="__RefHeading___Toc10974_227624735"/></text:h>
      <text:p text:style-name="P28"><text:span text:style-name="Drop_20_Caps"/></text:p>
      <text:p text:style-name="P28"><text:span text:style-name="Drop_20_Caps">"Not once, but many times, the Pilgrims launched themselves upon the most dangerous of adventures and no matter what the odds against then, nothing could stop them or divert them from their Course." </text:span></text:p>
      <text:p text:style-name="P28"><text:span text:style-name="Drop_20_Caps"/></text:p>
      <text:p text:style-name="P28"><text:span text:style-name="Drop_20_Caps">In an age of royal tyranny in England the Pilgrim Fathers stood steadfast in their belief and desire that there should be a more democratic order of things. They stood ready to sacrifice their lives to carry out their ideals. They demanded the right to "freedom of conscience", a right to freedom of thought and speech, and they wished to worship as they pleased and intended to do so. </text:span></text:p>
      <text:p text:style-name="P28"><text:span text:style-name="Drop_20_Caps"/></text:p>
      <text:p text:style-name="P28"><text:span text:style-name="Drop_20_Caps">English law required everyone to attend the Church of England services no other. Steady refusal could bring a heavy fine, or hanging, or even burning at the stake. The Pilgrim's went on holding their secret and highly illegal religious meetings at risk of life and limb. </text:span></text:p>
      <text:p text:style-name="P28"><text:span text:style-name="Drop_20_Caps"/></text:p>
      <text:p text:style-name="P28"><text:span text:style-name="Drop_20_Caps">Harried by church and state authority, the Pilgrims escaped from England and took refuge in Holland, first in Amsterdam, later in Leyden. Holland had granted religious freedom or toleration for all sects. They were the only country in Europe at the time to be so enlightened. </text:span></text:p>
      <text:p text:style-name="P28"><text:span text:style-name="Drop_20_Caps"/></text:p>
      <text:p text:style-name="P28"><text:span text:style-name="Drop_20_Caps">In their growing poverty and the fear of the corruption of their youth by the Dutch celebrations, the Pilgrims decided to seek their fortunes in the New World - a chance to better their worldly lot. </text:span></text:p>
      <text:p text:style-name="P28"><text:span text:style-name="Drop_20_Caps"/></text:p>
      <text:p text:style-name="P28"><text:span text:style-name="Drop_20_Caps">The Mayflower set sail September, 1620, on her historic voyage, having about forty Pilgrims("Saints") from Leyden and even more "strangers" recruited by the London Merchant Adventurers, financing the enterprise. They suffered greatly for their beliefs; they came through to triumph because they had the courage of their convictions. Such courage is priceless. </text:span></text:p>
      <text:p text:style-name="P28"><text:span text:style-name="Drop_20_Caps"/></text:p>
      <text:p text:style-name="P28"><text:span text:style-name="Drop_20_Caps">It was in the age of Queen Elizabeth (1558-1603) that the Pilgrim story began and many of those who later boarded the Mayflower began to live their lives. To study the Bible for themselves, many people began learning to read. Not one child in ten had received schooling of any kind. Queen Elizabeth's father,King Henry VIII,ruled that every church must set forth copies of the English Bible in the back of the churches for the common people to read. "People crowded eagerly into the Cathedral (St. Paul's in London) all day long to listen to any who would read with an audible voice." King Henry VIII never imagined how much struggle and bloodshed those Bibles would cause. A new learning came up; that the Church of England did not practice the Christian faith as simply as it should - without so many rituals - and warned that "ancient purity" must be restored. They were sneered at and called Puritans and Separatists. It was the beginning of Puritans. </text:span></text:p>
      <text:p text:style-name="P28"><text:span text:style-name="Drop_20_Caps"/></text:p>
      <text:p text:style-name="P31"><text:span text:style-name="Drop_20_Caps">Elder William Brewster went to Cambridge College after learning to read, write and had studied Latin five years. The college was functioned only as a school for ministers of the protestant Church of England at that time, 1580 when Elder Brewster was age fourteen. Cambridge College was a strong center for Puritan thought. </text:span></text:p>
      <text:p text:style-name="P31"><text:span text:style-name="Drop_20_Caps"/></text:p>
      <text:p text:style-name="P31"><text:span text:style-name="Drop_20_Caps"/></text:p>
      <text:p text:style-name="P79"><text:span text:style-name="Drop_20_Caps">"The widower, Governor William Bradford", in Plymouth Colony, Plymouth, Mass ,"was m. 1623 to Alice (Carpenter) Southworth, a widow with two small children, Thomas and Constant. The Bradfords later had three children of their own", William, Mercy and Joseph. </text:span></text:p>
      <text:p text:style-name="P31"><text:span text:style-name="Drop_20_Caps"/></text:p>
      <text:p text:style-name="P30"><text:span text:style-name="Drop_20_Caps">Ref: "The Pilgrims and Plymouth Colony" by Editors of American Heritage, The Magazine of History-American Heritage Pubs. Company, Inc. New York, Harper and Row. </text:span></text:p>
      <text:p text:style-name="P28"/>
      <text:p text:style-name="P32"><text:span text:style-name="Drop_20_Caps">Alexander Carpenter b. ca. 1560 was a dissenter and on account of religious persecution removed with his family to Leyden, Holland. He had six daughters and one son, probably William of Cobham. </text:span></text:p>
      <text:p text:style-name="P32"><text:span text:style-name="Drop_20_Caps"/></text:p>
      <text:p text:style-name="P77"><text:span text:style-name="Drop_20_Caps"><text:span text:style-name="T10">R</text:span></text:span><text:span text:style-name="Drop_20_Caps">ef: "</text:span><text:span text:style-name="Drop_20_Caps"><text:span text:style-name="T79">R</text:span></text:span><text:span text:style-name="Drop_20_Caps">ehoboth Branch Carpenter Family", Amos Carpenter. </text:span></text:p>
      <text:p text:style-name="P32"><text:span text:style-name="Drop_20_Caps"/></text:p>
      <text:p text:style-name="P32"><text:span text:style-name="Drop_20_Caps">On July 23, 1612 George Morton was m. to Julia Ann (Julian) Carpenter, a daughter of Alexander Carpenter. The marriage record notes that Morton's bride "a single woman, from Bath, also situated in England", was accompanied by her father and her sister, Alice. Alice later m. Edward Southworth and after his death, was the second wife of Governor William Bradford, the second Governor of Plymouth Colony. Another sister, Agnes, m. Dr. Samuel Fuller, a Mayflower passenger, and first physician in Plymouth Colony. Agnes d. about three years before the Mayflower set sail. Following George Morton's death Julia (Carpenter) Morton m. Menassah Kempton and lived in Plymouth Colony. </text:span></text:p>
      <text:p text:style-name="P32"><text:span text:style-name="Drop_20_Caps"/></text:p>
      <text:p text:style-name="P32"><text:span text:style-name="Drop_20_Caps">Ref: "The Carpenter Family News Journal", Rosemary Bachelor, editor.</text:span></text:p>
      <text:h text:style-name="P115" text:outline-level="2"><text:bookmark-start text:name="__RefHeading___Toc10976_227624735"/>Providence Rhode Island Branch<text:bookmark-end text:name="__RefHeading___Toc10976_227624735"/></text:h>
      <text:p text:style-name="P30"/>
      <text:p text:style-name="P32"><text:span text:style-name="Drop_20_Caps">William Carpenter of England, a carpenter by trade, had several children, namely:</text:span></text:p>
      <text:p text:style-name="P32"><text:span text:style-name="Drop_20_Caps"/></text:p>
      <text:list xml:id="list132408468550122" text:continue-list="list132407596722465" text:style-name="Numbering_20_123">
        <text:list-item text:start-value="1">
          <text:p text:style-name="P119"><text:span text:style-name="Drop_20_Caps">James, who inherited the estate of his father.</text:span></text:p>
          <text:p text:style-name="P119"><text:span text:style-name="Drop_20_Caps"/></text:p>
        </text:list-item>
        <text:list-item>
          <text:p text:style-name="P120"><text:span text:style-name="Drop_20_Caps">Alexander Carpenter, b. about 1560, was a </text:span><text:span text:style-name="Drop_20_Caps"><text:span text:style-name="T88">d</text:span></text:span><text:span text:style-name="Drop_20_Caps">issenter, and on account of religious persecution removed with his family to Leyden Holland. He had six daughters and his only son was probably William of Cobham. Three of his daughters were:</text:span></text:p>
          <text:p text:style-name="P119"><text:span text:style-name="Drop_20_Caps"/></text:p>
          <text:list>
            <text:list-item>
              <text:p text:style-name="P120"><text:span text:style-name="Drop_20_Caps">Julia Ann Carpenter (Julian) m. July 23, 1612 George Morton. She m. 2nd Menassah Kempton and lived in Plymouth.</text:span></text:p>
            </text:list-item>
            <text:list-item>
              <text:p text:style-name="P120"><text:span text:style-name="Drop_20_Caps">Alice Carpenter m. first Edward Southworth, second, Governor William Bradford, widower of Plymouth Colony. She had two children by her first husband and three by her second husband.</text:span></text:p>
            </text:list-item>
            <text:list-item>
              <text:p text:style-name="P120"><text:span text:style-name="Drop_20_Caps">Agnes Carpenter, m. Dr. Samuel Fuller, Mayflower passenger and first physician in Plymouth, but she d. three years before the Mayflower set sail.</text:span></text:p>
            </text:list-item>
          </text:list>
          <text:p text:style-name="LIST_5f_1"><text:span text:style-name="Drop_20_Caps"/></text:p>
        </text:list-item>
        <text:list-item>
          <text:p text:style-name="P120"><text:span text:style-name="Drop_20_Caps">William Carpenter, the progenitor of the Rehoboth family, came over on the ship, "Bevis" with his son William, son's wife Abigail and their children. He came to New England in 1638 and soon returned to England, b. 1576 in England.</text:span></text:p>
          <text:p text:style-name="P119"><text:span text:style-name="Drop_20_Caps"/></text:p>
        </text:list-item>
        <text:list-item>
          <text:p text:style-name="P120"><text:span text:style-name="Drop_20_Caps">Richard Carpenter, was the father of William Carpenter, who came to America in 1636, settled in Providence, Rhode Island, with Roger Williams, and is known as the progenitor of the Providence branch. </text:span></text:p>
          <text:p text:style-name="LIST_5f_1"><text:span text:style-name="Drop_20_Caps"/></text:p>
          <text:p text:style-name="P166"><text:span text:style-name="Drop_20_Caps">Ref:</text:span></text:p>
          <text:p text:style-name="LIST_5f_1"><text:span text:style-name="Drop_20_Caps"/></text:p>
        </text:list-item>
        <text:list-item text:start-value="1">
          <text:p text:style-name="P119"><text:span text:style-name="Drop_20_Caps">"Carpenter News Journal", Vol. II, No. 1 Rosemary E. Batchelor, Pub.</text:span></text:p>
        </text:list-item>
        <text:list-item>
          <text:p text:style-name="P119"><text:span text:style-name="Drop_20_Caps">Amos Carpenter: Rehoboth Branch of the Carpenter Family. </text:span></text:p>
        </text:list-item>
      </text:list>
      <text:p text:style-name="P28"><text:span text:style-name="Drop_20_Caps"/></text:p>
      <text:p text:style-name="P77"><text:span text:style-name="Drop_20_Caps">Richard of Amesbury, Wiltshire, England, b. ca. 1580, known to be father of William Carpenter in Providence, Rhode Island with Roger Williams, progenitor of Providence branch of Carpenter Family. </text:span><text:span text:style-name="Drop_20_Caps"><text:span text:style-name="T82">H</text:span></text:span><text:span text:style-name="Drop_20_Caps">is father, William of Horwell, b. 1576, sailed on Bevis to Mass. in 1638 with son, William,b. 1605, known as William of Rehoboth. </text:span></text:p>
      <text:p text:style-name="P28"><text:span text:style-name="Drop_20_Caps"/></text:p>
      <text:p text:style-name="P33"><text:span text:style-name="Drop_20_Caps">Refs</text:span></text:p>
      <text:p text:style-name="P33"><text:span text:style-name="Drop_20_Caps"/></text:p>
      <text:list xml:id="list132407641211579" text:continue-list="list132408468550122" text:style-name="Numbering_20_123">
        <text:list-item text:start-value="1">
          <text:p text:style-name="P221"><text:span text:style-name="Drop_20_Caps">ibid.</text:span></text:p>
        </text:list-item>
        <text:list-item>
          <text:p text:style-name="P221"><text:span text:style-name="Drop_20_Caps"><text:span text:style-name="T11">i</text:span></text:span><text:span text:style-name="Drop_20_Caps">bid. </text:span></text:p>
        </text:list-item>
      </text:list>
      <text:p text:style-name="P34"><text:span text:style-name="Drop_20_Caps">William Carpenter, son of Richard Carpenter of Amesbury, England, m. before 1635 in England to Elizabeth Arnold, </text:span><text:span text:style-name="Drop_20_Caps"><text:span text:style-name="T112">b.</text:span></text:span><text:span text:style-name="Drop_20_Caps"> November 23, 1611 at Cheselbourne, England, d. ca. 1685. William, was b. 1600 at England in Warrvick, d. at Pawtuxet, Rhode Island, ca. September 7, 1683. He was with Roger Williams in Rhode Island. Elizabeth (Arnold) Carpenter sailed for America on May 1, 1635 with her husband and parents, William and Christiana (Peake) Arnold. Their children: </text:span></text:p>
      <text:p text:style-name="P33"><text:span text:style-name="Drop_20_Caps"/></text:p>
      <text:list xml:id="list132407504918506" text:continue-list="list132407641211579" text:style-name="Numbering_20_123">
        <text:list-item text:start-value="1">
          <text:p text:style-name="P120"><text:span text:style-name="Drop_20_Caps">Joseph Carpenter, b. at England ca. 1635, d. ca. 1683 at Warwick, Oyster Bay, New York, m. April 21, 1659 Hannah Carpenter of Rehobeth, Massachusetts.</text:span></text:p>
        </text:list-item>
        <text:list-item>
          <text:p text:style-name="P120"><text:span text:style-name="Drop_20_Caps">Lydia Carpenter, b. ca. 1640, d. ca. 1700, m. Benjamin Smith.</text:span></text:p>
        </text:list-item>
        <text:list-item>
          <text:p text:style-name="P120"><text:span text:style-name="Drop_20_Caps">Ephraim Carpenter, b. ca. 1640, d. ca. 1700, m. </text:span><text:span text:style-name="Drop_20_Caps"><text:span text:style-name="T11">1</text:span></text:span><text:span text:style-name="Drop_20_Caps">st Susanna Harris, 2nd Susanna England, 3rd Lydia Dickenson.</text:span></text:p>
        </text:list-item>
        <text:list-item>
          <text:p text:style-name="P120"><text:span text:style-name="Drop_20_Caps">Timothy Carpenter, b. ca. 1643, d. August 19, 1726, m. Hannah Burton.</text:span></text:p>
        </text:list-item>
        <text:list-item>
          <text:p text:style-name="P120"><text:span text:style-name="Drop_20_Caps">William Carpenter, b. ca. 1645, d. January 27, 1676 by supposed Indian attack.</text:span></text:p>
        </text:list-item>
        <text:list-item>
          <text:p text:style-name="P120"><text:span text:style-name="Drop_20_Caps">Silas Carpenter, b. ca. 1650, d. 1695, m. Sarah A</text:span><text:span text:style-name="Drop_20_Caps"><text:span text:style-name="T11">rn</text:span></text:span><text:span text:style-name="Drop_20_Caps">old.</text:span></text:p>
        </text:list-item>
        <text:list-item>
          <text:p text:style-name="P120"><text:span text:style-name="Drop_20_Caps">Benjamin Carpenter, b. ca. 1653, d. March 23, 1710-11, m. Mary Tillinghast.</text:span></text:p>
        </text:list-item>
        <text:list-item>
          <text:p text:style-name="P120"><text:span text:style-name="Drop_20_Caps">Priscilla Carpenter, b. ca. 1658, d. 1691, m. May 31, 1670 William Vincent. </text:span></text:p>
        </text:list-item>
      </text:list>
      <text:p text:style-name="P28"><text:span text:style-name="Drop_20_Caps"/></text:p>
      <text:p text:style-name="P33"><text:span text:style-name="Drop_20_Caps">Ref:</text:span></text:p>
      <text:p text:style-name="P33"><text:span text:style-name="Drop_20_Caps"/></text:p>
      <text:list xml:id="list132407853775238" text:continue-list="list132407504918506" text:style-name="Numbering_20_123">
        <text:list-item text:start-value="1">
          <text:p text:style-name="P119"><text:span text:style-name="Drop_20_Caps">New York Genealogical and Biographical Records, Vols. 97, 103</text:span></text:p>
        </text:list-item>
        <text:list-item>
          <text:p text:style-name="P119"><text:span text:style-name="Drop_20_Caps">The Rhode Island Branch of Carpenter Family, by Daniel H. Carpenter </text:span></text:p>
        </text:list-item>
      </text:list>
      <text:p text:style-name="P28"><text:span text:style-name="Drop_20_Caps"/></text:p>
      <text:p text:style-name="P28"><text:span text:style-name="Drop_20_Caps"/></text:p>
      <text:p text:style-name="P29"><text:span text:style-name="Drop_20_Caps">Joseph Carpenter, son of William and Elizabeth (Arnold) Carpenter, of Providence, Rhode Island, later of Warwick, Long Island, Rhode Island, just west of the present day Providence, Rhode Island, was </text:span><text:span text:style-name="Drop_20_Caps"><text:span text:style-name="T75">b.</text:span></text:span><text:span text:style-name="Drop_20_Caps"> ca. 1635 in England, d. in the summer of 1683 at Muskeeta Cove in the area of Oyster Bay, New York. The summer of 1683 came to be known as the "Sick Season". </text:span></text:p>
      <text:p text:style-name="P28"><text:span text:style-name="Drop_20_Caps"/></text:p>
      <text:p text:style-name="P28"><text:span text:style-name="Drop_20_Caps">Joseph m. April 21, 1659 Hannah Carpenter, daughter of his second cousin, William Carpenter of Rehobeth and his wife Abigail (Bennett). He m. second Anna Weeks, September 2, 1674. Children by Hannah Carpenter, b. in Pawtuxet, Rhode Island: </text:span></text:p>
      <text:p text:style-name="P28"><text:span text:style-name="Drop_20_Caps"/></text:p>
      <text:list xml:id="list132407646382079" text:continue-list="list132407853775238" text:style-name="Numbering_20_123">
        <text:list-item text:start-value="1">
          <text:p text:style-name="P120"><text:span text:style-name="Drop_20_Caps">Joseph Carpenter, Jr, b. 1660.</text:span></text:p>
        </text:list-item>
        <text:list-item>
          <text:p text:style-name="P120"><text:span text:style-name="Drop_20_Caps">Elizabeth Carpenter, b. 1662, m. William Thorncraft.</text:span></text:p>
        </text:list-item>
        <text:list-item>
          <text:p text:style-name="P120"><text:span text:style-name="Drop_20_Caps">Thomsine (Tamsen) Carpenter, b. 1664, m. John Williams.</text:span></text:p>
        </text:list-item>
        <text:list-item>
          <text:p text:style-name="P120"><text:span text:style-name="Drop_20_Caps">William Carpenter, b. 1666, m. Elizabeth Mudge</text:span></text:p>
        </text:list-item>
        <text:list-item>
          <text:p text:style-name="P120"><text:span text:style-name="Drop_20_Caps">Nathaniel Carpenter, b. 1668 at Musketa Cove, Rhode Island, m. Tamar Coles.</text:span></text:p>
        </text:list-item>
        <text:list-item>
          <text:p text:style-name="P120"><text:span text:style-name="Drop_20_Caps">Hannah Carpenter, b. 1672 at Musketa Cove, Rhode Island, m. Jacob Hicks.</text:span></text:p>
          <text:p text:style-name="P119"><text:span text:style-name="Drop_20_Caps"/></text:p>
          <text:p text:style-name="P119"><text:span text:style-name="Drop_20_Caps">Joseph's children by Anna Weeks (Wicks):</text:span></text:p>
          <text:p text:style-name="P119"><text:span text:style-name="Drop_20_Caps"/></text:p>
        </text:list-item>
        <text:list-item>
          <text:p text:style-name="P120"><text:span text:style-name="Drop_20_Caps">Ann Carpenter, b. 1676 at Musketa Cove, Rhode Island, m. Joseph Weeks.</text:span></text:p>
        </text:list-item>
        <text:list-item>
          <text:p text:style-name="P120"><text:span text:style-name="Drop_20_Caps">Sarah Carpenter, b. 1678 at Musketa Cove, Rhode Island.</text:span></text:p>
        </text:list-item>
        <text:list-item>
          <text:p text:style-name="P120"><text:span text:style-name="Drop_20_Caps">Benjamin Carpenter, b. 1680 at Musketa Cove, Rhode Island, m. </text:span><text:span text:style-name="Drop_20_Caps"><text:span text:style-name="T11">M</text:span></text:span><text:span text:style-name="Drop_20_Caps">ary Coles.</text:span></text:p>
        </text:list-item>
        <text:list-item>
          <text:p text:style-name="P120"><text:span text:style-name="Drop_20_Caps">John Carpenter, b. 1683 at Musketa Cove, Rhode Island. </text:span></text:p>
        </text:list-item>
      </text:list>
      <text:p text:style-name="P28"><text:span text:style-name="Drop_20_Caps"/></text:p>
      <text:p text:style-name="P28"><text:span text:style-name="Drop_20_Caps">There is much recorded data on Joseph and Hannah Carpenter and on Anna Weeks, his second wife. </text:span></text:p>
      <text:p text:style-name="P28"><text:span text:style-name="Drop_20_Caps"/></text:p>
      <text:p text:style-name="P35"><text:span text:style-name="Drop_20_Caps">Ref: 1; 2 (A, B, C, F - Vol. 1, P. 200); 6 (A), 7 (B-Weeks) </text:span></text:p>
      <text:p text:style-name="P29"><text:span text:style-name="Drop_20_Caps">Nathaniel Carpenter, son of Joseph and Hannah Carpenter, b. 1668 at Musketa Cove, Oyster Bay, Long Island, New York, m. November 5, 1690 Tamar Coles, b. May 18, 1673, d. February 25, 1730 at Northcastle, Westchester County, New York. Children b. in "Musketa </text:span><text:span text:style-name="Drop_20_Caps"><text:span text:style-name="T75">C</text:span></text:span><text:span text:style-name="Drop_20_Caps">ove, Long Island, New York: </text:span></text:p>
      <text:p text:style-name="P28"><text:span text:style-name="Drop_20_Caps"/></text:p>
      <text:list xml:id="list132408268816470" text:continue-list="list132407646382079" text:style-name="Numbering_20_123">
        <text:list-item text:start-value="1">
          <text:p text:style-name="P119"><text:span text:style-name="Drop_20_Caps">Hannah Carpenter, b. ca 1691.</text:span></text:p>
        </text:list-item>
        <text:list-item>
          <text:p text:style-name="P119"><text:span text:style-name="Drop_20_Caps">Joseph Carpenter, b. ca 1693.</text:span></text:p>
        </text:list-item>
        <text:list-item>
          <text:p text:style-name="P119"><text:span text:style-name="Drop_20_Caps">Robert Carpenter, b. 1694, his actual birth date.</text:span></text:p>
        </text:list-item>
        <text:list-item>
          <text:p text:style-name="P119"><text:span text:style-name="Drop_20_Caps">Benjamin Carpenter, b. ca. 1696.</text:span></text:p>
        </text:list-item>
        <text:list-item>
          <text:p text:style-name="P119"><text:span text:style-name="Drop_20_Caps">John Carpenter, b. ca. 1698.</text:span></text:p>
        </text:list-item>
        <text:list-item>
          <text:p text:style-name="P119"><text:span text:style-name="Drop_20_Caps">Timothy Carpenter, b. ca. 1700.</text:span></text:p>
        </text:list-item>
        <text:list-item>
          <text:p text:style-name="P119"><text:span text:style-name="Drop_20_Caps">Anne Carpenter, b. ca. 1702.</text:span></text:p>
        </text:list-item>
        <text:list-item>
          <text:p text:style-name="P119"><text:span text:style-name="Drop_20_Caps">Abigail Carpenter, b. ca. </text:span><text:span text:style-name="Drop_20_Caps"><text:span text:style-name="T12">1705.</text:span></text:span></text:p>
        </text:list-item>
        <text:list-item>
          <text:p text:style-name="P119"><text:span text:style-name="Drop_20_Caps">Nathaniel Carpenter, b. ca. 1708. </text:span></text:p>
        </text:list-item>
      </text:list>
      <text:p text:style-name="P28"><text:span text:style-name="Drop_20_Caps"/></text:p>
      <text:p text:style-name="P36"><text:span text:style-name="Drop_20_Caps">Nathaniel Carpenter d. February 25, 1730 at Northcastle, Westchester County, New York. It is reported that Nathaniel was the first white child b. in Musketa Cove, Long Island, New York and it pleased the Indians "so well" they gave him 100 acres of land. On April 18, 1694 his father deeded as a free gift 59 acres to him. Tamar (Coles) was the daughter of Robert and Mercy (Wright) Coles and sister to Mercy Coles, wife of Benjamin Carpenter. This whole family was of the "Friends Society". </text:span></text:p>
      <text:p text:style-name="P28"><text:span text:style-name="Drop_20_Caps"/></text:p>
      <text:p text:style-name="P36"><text:span text:style-name="Drop_20_Caps">Ref: 1; 2 (B, I-Vol. 1, p. 879, Vol. 7-8, p.86); 3(F); Coles Gen., p. 93; Cock - Cocks - Cox -, Sup.,</text:span></text:p>
      <text:h text:style-name="P115" text:outline-level="2"><text:bookmark-start text:name="__RefHeading___Toc11016_227624735"/><text:span text:style-name="Drop_20_Caps">Carpenters In The Virginia Frontier </text:span><text:bookmark-end text:name="__RefHeading___Toc11016_227624735"/></text:h>
      <text:p text:style-name="P28"><text:span text:style-name="Drop_20_Caps"/></text:p>
      <text:p text:style-name="P28"><text:span text:style-name="Drop_20_Caps">There was a shifting of the population 1769-1770 in Botetourt County, Virginia, in the James River Community. There were continued disturbances by the Indians in the settlements after the end of the French and Indian War in 1760. In the county court </text:span><text:span text:style-name="Drop_20_Caps"><text:span text:style-name="T13">precedings</text:span></text:span><text:span text:style-name="Drop_20_Caps"> November 29, 1762, John Carpenter was declared as no inhabitant. He had migrated South. </text:span></text:p>
      <text:p text:style-name="P28"><text:span text:style-name="Drop_20_Caps"/></text:p>
      <text:p text:style-name="P28"><text:span text:style-name="Drop_20_Caps">On September 1756, Joseph Carpenter, while being held prisoner b</text:span><text:span text:style-name="Drop_20_Caps"><text:span text:style-name="T13">y</text:span></text:span><text:span text:style-name="Drop_20_Caps"> the Indians at Jackson River, escaped. Five Carpenter children were held prisoners by Indians at Jackson River. </text:span></text:p>
      <text:p text:style-name="P28"><text:span text:style-name="Drop_20_Caps"/></text:p>
      <text:p text:style-name="P28"><text:span text:style-name="Drop_20_Caps">Withdrawals from Botetourt County, Virginia and Pennsylvania, 17581768, due to a scarcity of improvable lands began to be felt in these Colonies at the end of the French and Indian War, 1760. The new people coming, could not find spots of land unoccupied equal to their expectations. Most of the richest valleys, east of the Allegheny Mountains were either under patten or occupied by the royal proclamation at the Treaty of Paris. No settlements were allowed to extend beyond the sources of the rivers which emptied into the Atlantic Ocean. In Carolina, the case was different, for there, large tracts of the best land, as yet, lay waste, which proved a great temptation to the Northe</text:span><text:span text:style-name="Drop_20_Caps"><text:span text:style-name="T13">rn </text:span></text:span><text:span text:style-name="Drop_20_Caps">Colonists to migrate to the South.</text:span></text:p>
      <text:p text:style-name="P28"><text:span text:style-name="Drop_20_Caps"/></text:p>
      <text:p text:style-name="P28"><text:span text:style-name="Drop_20_Caps">Accordingly, about this time, about a thousand families with their effects, in the space of one year resorted to Carolina, driving their cattle, hogs and horses overland before them. Carolina at this time was both North and SC. </text:span></text:p>
      <text:p text:style-name="P28"><text:span text:style-name="Drop_20_Caps"/></text:p>
      <text:p text:style-name="P44"><text:span text:style-name="Drop_20_Caps">Ref: Kegley's "Virginia Frontier" and Hewatt's "Story of SC”. </text:span></text:p>
      <text:p text:style-name="P28"><text:span text:style-name="Drop_20_Caps"/></text:p>
      <text:p text:style-name="P28"><text:span text:style-name="Drop_20_Caps"/></text:p>
      <text:h text:style-name="P115" text:outline-level="2"><text:bookmark-start text:name="__RefHeading___Toc11018_227624735"/><text:span text:style-name="Drop_20_Caps">Carpenters In Carolinas, Georgia and </text:span><text:span text:style-name="Drop_20_Caps"><text:span text:style-name="T103">Alabama</text:span></text:span><text:span text:style-name="Drop_20_Caps"> </text:span><text:bookmark-end text:name="__RefHeading___Toc11018_227624735"/></text:h>
      <text:p text:style-name="P28"><text:span text:style-name="Drop_20_Caps"/></text:p>
      <text:p text:style-name="P28"><text:span text:style-name="Drop_20_Caps">Many settlers in Virginia and the Carolinas were drawn to Georgia by the early land lotteries. Families who lived in the territory one year could draw for up to 400 acres. John, Reuben, Thomas and Henry Carpenter participated in the 1805 land lottery in Lincoln County, Georgia.</text:span><text:span text:style-name="Drop_20_Caps"><text:span text:style-name="T16">1,2</text:span></text:span><text:span text:style-name="Drop_20_Caps"> Next page. </text:span></text:p>
      <text:p text:style-name="P28"><text:span text:style-name="Drop_20_Caps"/></text:p>
      <text:p text:style-name="P242"><text:span text:style-name="Drop_20_Caps">In 1798, the MS Territory was created from the western half of Georgia. Even later, this territory became the states of AL and MS. In some cases, people listed in the 1790 census of </text:span><text:span text:style-name="Drop_20_Caps"><text:span text:style-name="T103">GA</text:span></text:span><text:span text:style-name="Drop_20_Caps"> and the 1810 census of MS never moved. They remained on the same land, but the land was no longer part </text:span><text:span text:style-name="Drop_20_Caps"><text:span text:style-name="T103">o</text:span></text:span><text:span text:style-name="Drop_20_Caps">f </text:span><text:span text:style-name="Drop_20_Caps"><text:span text:style-name="T103">GA</text:span></text:span><text:span text:style-name="Drop_20_Caps">. </text:span></text:p>
      <text:p text:style-name="P76"><text:span text:style-name="Drop_20_Caps"/></text:p>
      <text:p text:style-name="P76"><text:span text:style-name="Drop_20_Caps">Ref: Georgia Genealogical Society Quarterly, Vol. III, Ser-3, March 1967. </text:span></text:p>
      <text:p text:style-name="P28"><text:span text:style-name="Drop_20_Caps"/></text:p>
      <text:p text:style-name="P76"><text:span text:style-name="Drop_20_Caps">Family researchers have established that there were three separate branches of the Carpenter family in NC. These are:</text:span></text:p>
      <text:p text:style-name="P76"><text:span text:style-name="Drop_20_Caps"/></text:p>
      <text:list xml:id="list132407797175020" text:continue-list="list132408268816470" text:style-name="Numbering_20_123">
        <text:list-item text:start-value="1">
          <text:p text:style-name="P167"><text:span text:style-name="Drop_20_Caps">Quaker descendants of Samuel Carpenter of Philadelphia.</text:span></text:p>
        </text:list-item>
        <text:list-item>
          <text:p text:style-name="P167"><text:span text:style-name="Drop_20_Caps">Descendants of Dr. Henry Zimmerman of Pennsylvania-Germans who changed their names to its English meaning, "Carpenter."</text:span></text:p>
        </text:list-item>
        <text:list-item>
          <text:p text:style-name="P167"><text:span text:style-name="Drop_20_Caps">Descendants of early Virginia settlers William and Simond Carpenter of England. </text:span><text:span text:style-name="Drop_20_Caps"><text:span text:style-name="T23">2</text:span></text:span></text:p>
        </text:list-item>
      </text:list>
      <text:p text:style-name="P29"><text:span text:style-name="Drop_20_Caps">Joseph Carpenter, son of Nathaniel and Tamar (Coles) Carpenter, b. ca. 1693-1700 at Musketa Cove Long Island, New York, sometimes called "Cedar Swamp", d. 1780 at Botetourt County, Virginia.</text:span><text:span text:style-name="Drop_20_Caps"><text:span text:style-name="T16">3</text:span></text:span></text:p>
      <text:p text:style-name="P28"><text:span text:style-name="Drop_20_Caps"/></text:p>
      <text:p text:style-name="P28"><text:span text:style-name="Drop_20_Caps">Ref: 1; 2 (B); - Reported to have removed to 'Main Shore". Had probably removed to Northcastle, Westchester County, New York with his parents in 1719. This was the Rye, New York area. He and others signed a petition December 4, 1721 to the Governor against the high taxes levied upon then. He is mentioned as being at Brandon's Brook at Rye in 1718. Joseph m., first in New York and had seven children.</text:span><text:span text:style-name="Drop_20_Caps"><text:span text:style-name="T15">2,3</text:span></text:span></text:p>
      <text:p text:style-name="P28"><text:span text:style-name="Drop_20_Caps"/></text:p>
      <text:p text:style-name="P28"><text:span text:style-name="Drop_20_Caps">Joseph Carpenter moved 1746 to Jackson's River in Botetourt County, Virginia, where he and most of his children, then unmarried settled. A daughter had m. Jeremiah Seely and remained in New York </text:span><text:span text:style-name="Drop_20_Caps"><text:span text:style-name="T75">un</text:span></text:span><text:span text:style-name="Drop_20_Caps">til 1748 when they joined the family on Jackson's River in Virginia. Joseph and his families of children lived near Covington, Virginia in 1746.</text:span><text:span text:style-name="Drop_20_Caps"><text:span text:style-name="T16">1</text:span></text:span></text:p>
      <text:p text:style-name="P28"><text:span text:style-name="Drop_20_Caps"/></text:p>
      <text:p text:style-name="P28"><text:span text:style-name="Drop_20_Caps">Joseph Carpenter m. second Mrs. Judith Scott in Virginia, widow of John Scott. He was guardian of Joseph, James and Jacob Scott, orphans of John Scott. 782 acres were patented to Joseph, Sr. on June 1, 1750 for services in Captain Dickensons' company of Rangers in Virginia. He was a Surveyor of land patents, road supervisor and served on jury many times.</text:span><text:span text:style-name="Drop_20_Caps"><text:span text:style-name="T16">1</text:span></text:span></text:p>
      <text:p text:style-name="P28"><text:span text:style-name="Drop_20_Caps"/></text:p>
      <text:p text:style-name="P28"><text:span text:style-name="Drop_20_Caps">Nov. 28, 1770 Joseph sold 160 acres on Jackson's River to William Hugert for 50 pounds. This was part of the 782 acres patented to him on June 1, 1750.</text:span><text:span text:style-name="Drop_20_Caps"><text:span text:style-name="T15">1</text:span></text:span></text:p>
      <text:p text:style-name="P28"><text:span text:style-name="Drop_20_Caps"/></text:p>
      <text:p text:style-name="P37"><text:span text:style-name="Drop_20_Caps">In 1767 there were 115 acres surveyed on Potts Creek for Joseph Carpenter's services in William Preston's Company of Rangers in Virginia. John,son of Thomas Carpenter, Jr. deceased was ordered to be the heir at law.</text:span><text:span text:style-name="Drop_20_Caps"><text:span text:style-name="T15">1</text:span></text:span></text:p>
      <text:p text:style-name="P28"><text:span text:style-name="Drop_20_Caps"/></text:p>
      <text:p text:style-name="P37"><text:span text:style-name="Drop_20_Caps">In 1756 Joseph Carpenter, Sr. while being held pris oner at Jackson's River, escaped. Five Carpenter Children were held prisoners by the Indians at Jackson's River. Joseph was listed among many sheriffs of Breckinridge, Virginia and did special services in the Rev. War.</text:span><text:span text:style-name="Drop_20_Caps"><text:span text:style-name="T15">1</text:span></text:span></text:p>
      <text:p text:style-name="P28"><text:span text:style-name="Drop_20_Caps"/></text:p>
      <text:p text:style-name="P82"><text:span text:style-name="Drop_20_Caps">Joseph Carpenter, Sr., age 73 deposed. He came to L. Pullen's house in 1773 and lived for 7 or 8 years. His children by his 1st wife:</text:span><text:span text:style-name="Drop_20_Caps"><text:span text:style-name="T16">2</text:span></text:span><text:span text:style-name="Drop_20_Caps"> </text:span></text:p>
      <text:p text:style-name="P28"><text:span text:style-name="Drop_20_Caps"/></text:p>
      <text:list xml:id="list132408354580022" text:continue-list="list132407797175020" text:style-name="Numbering_20_123">
        <text:list-item text:start-value="1">
          <text:p text:style-name="P120"><text:span text:style-name="Drop_20_Caps">Joseph Carpenter, Jr. served in the Rev. War</text:span></text:p>
        </text:list-item>
        <text:list-item>
          <text:p text:style-name="P120"><text:span text:style-name="Drop_20_Caps">Elizabeth Carpenter, m. John Mann</text:span></text:p>
        </text:list-item>
        <text:list-item>
          <text:p text:style-name="P120"><text:span text:style-name="Drop_20_Caps">Soloman Carpenter, served in the Rev. War</text:span></text:p>
        </text:list-item>
        <text:list-item>
          <text:p text:style-name="P119"><text:span text:style-name="Drop_20_Caps">(Daughter), m. Jeremiah Seely</text:span></text:p>
        </text:list-item>
        <text:list-item>
          <text:p text:style-name="P120"><text:span text:style-name="Drop_20_Caps">William Carpenter, killed by Indians in 1764</text:span></text:p>
        </text:list-item>
        <text:list-item>
          <text:p text:style-name="P120"><text:span text:style-name="Drop_20_Caps">Jeremiah Carpenter, served in Rev. War</text:span></text:p>
        </text:list-item>
        <text:list-item>
          <text:p text:style-name="P120"><text:span text:style-name="Drop_20_Caps">Thomas Carpenter, served in Rev. War </text:span></text:p>
          <text:p text:style-name="P222"><text:span text:style-name="Drop_20_Caps"/></text:p>
        </text:list-item>
      </text:list>
      <text:p text:style-name="P37"><text:span text:style-name="Drop_20_Caps">Ref:</text:span></text:p>
      <text:p text:style-name="P37"><text:span text:style-name="Drop_20_Caps"/></text:p>
      <text:list xml:id="list132407140170312" text:continue-list="list132408354580022" text:style-name="Numbering_20_123">
        <text:list-item text:start-value="1">
          <text:p text:style-name="P119"><text:span text:style-name="Drop_20_Caps">Chalkley's "Records of Augusta County, Virginia" Vols. 1,2,3</text:span></text:p>
        </text:list-item>
        <text:list-item>
          <text:p text:style-name="P119"><text:span text:style-name="Drop_20_Caps">"The Carpenter News Journal" Rosemary Batchelor Ed. Vol. II #3</text:span></text:p>
        </text:list-item>
        <text:list-item>
          <text:p text:style-name="P121"><text:span text:style-name="Drop_20_Caps">The Admiral Charles L. Carpenter's Family History</text:span></text:p>
        </text:list-item>
      </text:list>
      <text:p text:style-name="P29"><text:span text:style-name="Drop_20_Caps">Soloman Carpenter, b. ca. 1725 in New York Colony, son of Joseph Carpenter and his first wife, d. before 1784 in Botetourt County, Virginia, m. Sutne</text:span><text:span text:style-name="Drop_20_Caps"><text:span text:style-name="T75">y</text:span></text:span><text:span text:style-name="Drop_20_Caps"> ________ perhaps daughter of Peter Wright.</text:span><text:span text:style-name="Drop_20_Caps"><text:span text:style-name="T16">2</text:span></text:span></text:p>
      <text:p text:style-name="P28"><text:span text:style-name="Drop_20_Caps"/></text:p>
      <text:p text:style-name="P75"><text:span text:style-name="Drop_20_Caps">Soloman Carpenter received 400 </text:span><text:span text:style-name="Drop_20_Caps"><text:span text:style-name="T76">acres</text:span></text:span><text:span text:style-name="Drop_20_Caps"> for services in captain Dickinson's Company of Rangers, 1759. On October 6, 1767-60 </text:span><text:span text:style-name="Drop_20_Caps"><text:span text:style-name="T76">acres</text:span></text:span><text:span text:style-name="Drop_20_Caps"> were surveyed on North side of Potts Creek, Virginia for Soloman Carpenter. "Soloman Carpenter's Claim dated 1759 is ordered to be certified, and that John, the son of Thomas Carpenter is heir at law". February 5, 1773 Soloman and wife, Sutney, sold to John Mann 160 </text:span><text:span text:style-name="Drop_20_Caps"><text:span text:style-name="T76">acres</text:span></text:span><text:span text:style-name="Drop_20_Caps"> in Botetourt County, Virginia. Joseph Carpenter, Sr. gave to Soloman Carpenter, planter, </text:span><text:span text:style-name="Drop_20_Caps"><text:span text:style-name="T14">10</text:span></text:span><text:span text:style-name="Drop_20_Caps"> pounds and 160 </text:span><text:span text:style-name="Drop_20_Caps"><text:span text:style-name="T76">acres</text:span></text:span><text:span text:style-name="Drop_20_Caps"> on Ma</text:span><text:span text:style-name="Drop_20_Caps"><text:span text:style-name="T14">y</text:span></text:span><text:span text:style-name="Drop_20_Caps"> 20, 1765. When Soloman and his father, Joseph Carpenter were debtors to John Bowyer, credit was for 6</text:span><text:span text:style-name="Drop_20_Caps"><text:span text:style-name="T14">½ </text:span></text:span><text:span text:style-name="Drop_20_Caps">pounds with beaver skins at 4 </text:span><text:span text:style-name="Drop_20_Caps"><text:span text:style-name="T14">p</text:span></text:span><text:span text:style-name="Drop_20_Caps">er pound.</text:span><text:span text:style-name="Drop_20_Caps"><text:span text:style-name="T16">2</text:span></text:span><text:span text:style-name="Drop_20_Caps"> </text:span></text:p>
      <text:p text:style-name="P28"><text:span text:style-name="Drop_20_Caps"/></text:p>
      <text:p text:style-name="P28"><text:span text:style-name="Drop_20_Caps">Soloman, Thomas, and Jeremiah Carpenter served in Captain John Lewis’ Company of Volunteers from Botetourt County, Virginia to give aid in defense of Virginia frontier, 1774-1783, (September 10, 1774). Soloman Carpenter swore that </text:span><text:span text:style-name="Drop_20_Caps"><text:span text:style-name="T14">M</text:span></text:span><text:span text:style-name="Drop_20_Caps">r. Joseph Carpenter gave warr</text:span><text:span text:style-name="Drop_20_Caps"><text:span text:style-name="T14">a</text:span></text:span><text:span text:style-name="Drop_20_Caps">nt to Peter Wright to apprehend two deserters at Fort Young.</text:span><text:span text:style-name="Drop_20_Caps"><text:span text:style-name="T16">2</text:span></text:span><text:span text:style-name="Drop_20_Caps"> </text:span></text:p>
      <text:p text:style-name="P28"><text:span text:style-name="Drop_20_Caps"/></text:p>
      <text:p text:style-name="P82"><text:span text:style-name="Drop_20_Caps">Heirs of Soloman Carpenter, for 2560 acres of land received for officers of soldiers of the Continental lines: Samuel, Benjamin and his heirs of Wake County, NC. This is in the same county as Isaac Carpenter of the Revolution who m. Martha Allen. Children: </text:span></text:p>
      <text:p text:style-name="P82"><text:span text:style-name="Drop_20_Caps"/></text:p>
      <text:list xml:id="list132408172073115" text:continue-list="list132407140170312" text:style-name="Numbering_20_123">
        <text:list-item text:start-value="1">
          <text:p text:style-name="P168"><text:span text:style-name="Drop_20_Caps">Thomas Carpenter of Nash County, North Carolinas </text:span></text:p>
        </text:list-item>
        <text:list-item>
          <text:p text:style-name="P168"><text:span text:style-name="Drop_20_Caps">Samuel Carpenter</text:span></text:p>
        </text:list-item>
        <text:list-item>
          <text:p text:style-name="P168"><text:span text:style-name="Drop_20_Caps">Benjamin Carpenter</text:span></text:p>
        </text:list-item>
        <text:list-item>
          <text:p text:style-name="P168"><text:span text:style-name="Drop_20_Caps">Jeremiah Carpenter</text:span></text:p>
        </text:list-item>
        <text:list-item>
          <text:p text:style-name="P168"><text:span text:style-name="Drop_20_Caps">Isaac Carpenter </text:span><text:span text:style-name="Drop_20_Caps"><text:span text:style-name="T88">[perhaps]</text:span></text:span></text:p>
        </text:list-item>
      </text:list>
      <text:p text:style-name="P28"><text:span text:style-name="Drop_20_Caps"/></text:p>
      <text:p text:style-name="P38"><text:span text:style-name="Drop_20_Caps">Ref: </text:span></text:p>
      <text:p text:style-name="P38"><text:span text:style-name="Drop_20_Caps"/></text:p>
      <text:list xml:id="list132407137759404" text:continue-list="list132408172073115" text:style-name="Numbering_20_123">
        <text:list-item text:start-value="1">
          <text:p text:style-name="P223"><text:span text:style-name="Drop_20_Caps">"Annals of S. W. Virginia, 1769-1800"</text:span></text:p>
        </text:list-item>
        <text:list-item>
          <text:p text:style-name="P223"><text:span text:style-name="Drop_20_Caps">3 Vols. of Chakley's "Records of Augusta County Virginia"</text:span></text:p>
        </text:list-item>
        <text:list-item>
          <text:p text:style-name="P223"><text:span text:style-name="Drop_20_Caps">Kegley's "Virginia Frontier" </text:span></text:p>
        </text:list-item>
      </text:list>
      <text:p text:style-name="P29"><text:span text:style-name="Drop_20_Caps">Thomas Carpenter, commonly called "Jack" was the </text:span><text:span text:style-name="Drop_20_Caps"><text:span text:style-name="T24">s</text:span></text:span><text:span text:style-name="Drop_20_Caps">on of Soloman and Sutney (Wright?) Carpenter, at Botetourt County, Virginia, d. August 6, 1803 in Nash County, NC. </text:span></text:p>
      <text:p text:style-name="P28"><text:span text:style-name="Drop_20_Caps"/></text:p>
      <text:p text:style-name="P39"><text:span text:style-name="Drop_20_Caps">"Thomas Carpenter's claim who served in William Preston's Company of Rangers in 1759 as a soldier is ordered to be certified". </text:span></text:p>
      <text:p text:style-name="P28"/>
      <text:p text:style-name="P28"><text:span text:style-name="Drop_20_Caps">Ref: "Annals of S. W. Virginia 1769-1800", p. 304 </text:span></text:p>
      <text:p text:style-name="P28"><text:span text:style-name="Drop_20_Caps"/></text:p>
      <text:p text:style-name="P28"><text:span text:style-name="Drop_20_Caps">"Soloman Carpenter's claim do. 1757-1758 is ordered to be certified and that John Carpenter, son of Thomas Carpenter, is heir at law." </text:span></text:p>
      <text:p text:style-name="P28"><text:span text:style-name="Drop_20_Caps"/></text:p>
      <text:p text:style-name="P28"><text:span text:style-name="Drop_20_Caps">Ref: "Annals of S. W. Virginia 1769-1890" by Wythe, p. 304 </text:span></text:p>
      <text:p text:style-name="P28"><text:span text:style-name="Drop_20_Caps"/></text:p>
      <text:p text:style-name="P28"><text:span text:style-name="Drop_20_Caps">"Thomas, Soloman, John and Jeremiah Carpenter served in Captain John Lewis Company of Volunteers form Botetourt County, Virginia in aid in defense of Virginia frontier, 1774-1783." </text:span></text:p>
      <text:p text:style-name="P28"><text:span text:style-name="Drop_20_Caps"/></text:p>
      <text:p text:style-name="P28"><text:span text:style-name="Drop_20_Caps">Ref: "Kegley's Virginia Frontier", by F. B. Kegley </text:span></text:p>
      <text:p text:style-name="P28"><text:span text:style-name="Drop_20_Caps"/></text:p>
      <text:p text:style-name="P28"><text:span text:style-name="Drop_20_Caps">Thomas Carpenter was mentioned several times as serving on jury for Botetourt County, Virginia, 1773-1774. </text:span></text:p>
      <text:p text:style-name="P28"><text:span text:style-name="Drop_20_Caps"/></text:p>
      <text:p text:style-name="P28"><text:span text:style-name="Drop_20_Caps">Thomas Carpenter was in Halifax District, Nash County for the 1790 census with two males and two females in the family. </text:span></text:p>
      <text:p text:style-name="P28"><text:span text:style-name="Drop_20_Caps"/></text:p>
      <text:p text:style-name="P28"><text:span text:style-name="Drop_20_Caps">Children of Thomas Carpenter and his first wife: </text:span></text:p>
      <text:p text:style-name="P28"><text:span text:style-name="Drop_20_Caps"/></text:p>
      <text:list xml:id="list132408922356994" text:continue-list="list132407137759404" text:style-name="Numbering_20_123">
        <text:list-item text:start-value="1">
          <text:p text:style-name="P224"><text:span text:style-name="Drop_20_Caps">James Carpenter. Children by his first wife d. when they were small. He m. second, Sarah Merritt. James was a private in the NC Continental Lines of Worth Carolina. He received 640 acres in TN for his services. TN at that time was in NC. Sarah, his wife, sold the land September 1821 to William A. Tharp. The heirs of James Carpenter were Sarah, his wife and children: Benjamin, Milly, William, Sally and Elizabeth. These were listed under Richard Eaton in Halifax County for 3 years. some of his family went to TN to live. James Carpenter's children mentioned in his father, Thomas Carpenter's division of land were: Patsey and Polly. </text:span></text:p>
          <text:p text:style-name="P225"><text:span text:style-name="Drop_20_Caps"/></text:p>
        </text:list-item>
        <text:list-item>
          <text:p text:style-name="P224"><text:span text:style-name="Drop_20_Caps">William Carpenter, b. in Nash County, NC, d. 11-26-1832, m. 12-28-1795 Priscilla (Manning) in Brunswick County, Virginia. William Carpenter, Sr. of Nash County, NC sold to Mary Johnson land on Moccasin Creek and Little Creek, adjoining Burwell Strickland and Crafford Hopkins on March 11, 1824. He must have been selling out in 1824 to go to Green County, AL. Priscilla (Polly) d. 5-10-1856 in Green County, AL. Their dependents are in </text:span><text:span text:style-name="Drop_20_Caps"><text:span text:style-name="T24">MS</text:span></text:span><text:span text:style-name="Drop_20_Caps">, TX, Louisiana and AR. His will was date 7-18-1836. Final settlement was in 1858. Children: </text:span><text:span text:style-name="Drop_20_Caps"><text:span text:style-name="T29">b.</text:span></text:span><text:span text:style-name="Drop_20_Caps"> in Nash Co., NC</text:span></text:p>
          <text:p text:style-name="P225"><text:span text:style-name="Drop_20_Caps"/></text:p>
        </text:list-item>
      </text:list>
      <text:list xml:id="list2239888208" text:style-name="Numbering_20_abc">
        <text:list-item>
          <text:list>
            <text:list-item text:start-value="1">
              <text:p text:style-name="P236"><text:span text:style-name="Drop_20_Caps">Mary J. (Polly) Carpenter, b. ca. 1795. "m. William Jones."</text:span></text:p>
            </text:list-item>
            <text:list-item>
              <text:p text:style-name="P236"><text:span text:style-name="Drop_20_Caps">William Carpenter, b. ca 1797, m. 1-26-1825, Theresa Whorton at Eutaw, AL, Green County. Of whom further.</text:span></text:p>
              <text:list>
                <text:list-item>
                  <text:p text:style-name="P236"><text:span text:style-name="Drop_20_Caps">James H. Carpenter</text:span><text:span text:style-name="Drop_20_Caps"><text:span text:style-name="T29">,</text:span></text:span><text:span text:style-name="Drop_20_Caps"> b. 1827</text:span></text:p>
                </text:list-item>
                <text:list-item>
                  <text:p text:style-name="P236"><text:span text:style-name="Drop_20_Caps">Berry A. Carpenter</text:span><text:span text:style-name="Drop_20_Caps"><text:span text:style-name="T29">,</text:span></text:span><text:span text:style-name="Drop_20_Caps"> b. 1828, Benton, MS, d. January 1863, m. Cecilia May, January 11, 1849 at Yazoo, MS. Children:</text:span></text:p>
                  <text:list>
                    <text:list-item>
                      <text:p text:style-name="P236"><text:span text:style-name="Drop_20_Caps">Bertha Carpenter, b. 1881, d. 1961, m. 1907 William Samuel Montgomery, b. 1880, d. 1937. Children:</text:span></text:p>
                      <text:list>
                        <text:list-item>
                          <text:p text:style-name="P237"><text:soft-page-break/><text:span text:style-name="Drop_20_Caps">Shirley </text:span><text:span text:style-name="Drop_20_Caps"><text:span text:style-name="T29">Montgomery</text:span></text:span><text:span text:style-name="Drop_20_Caps">, b. February 26, 1908, m. April 12, 1929, Arthur Morris Robinson, b. January 2, 1906. Children:</text:span></text:p>
                          <text:list>
                            <text:list-item>
                              <text:p text:style-name="P238"><text:span text:style-name="Drop_20_Caps">Sheila Andre Robinson, b. June 22, 1941. Artist.</text:span></text:p>
                            </text:list-item>
                            <text:list-item>
                              <text:p text:style-name="P238"><text:span text:style-name="Drop_20_Caps">Phillip Robinson</text:span></text:p>
                            </text:list-item>
                            <text:list-item>
                              <text:p text:style-name="P238"><text:span text:style-name="Drop_20_Caps">John F. Robinson</text:span></text:p>
                            </text:list-item>
                            <text:list-item>
                              <text:p text:style-name="P238"><text:span text:style-name="Drop_20_Caps">William Ford Robinson</text:span></text:p>
                            </text:list-item>
                            <text:list-item>
                              <text:p text:style-name="P238"><text:span text:style-name="Drop_20_Caps">Ray Arnold Robinson</text:span></text:p>
                            </text:list-item>
                            <text:list-item>
                              <text:p text:style-name="P238"><text:span text:style-name="Drop_20_Caps">Claude E. Robinson</text:span></text:p>
                            </text:list-item>
                            <text:list-item>
                              <text:p text:style-name="P238"><text:span text:style-name="Drop_20_Caps">Lillie Belle Robinson</text:span></text:p>
                            </text:list-item>
                            <text:list-item>
                              <text:p text:style-name="P238"><text:span text:style-name="Drop_20_Caps">Pearl Robinson</text:span></text:p>
                            </text:list-item>
                            <text:list-item>
                              <text:p text:style-name="P238"><text:span text:style-name="Drop_20_Caps">John Thomas Robinson</text:span></text:p>
                            </text:list-item>
                            <text:list-item>
                              <text:p text:style-name="P238"><text:span text:style-name="Drop_20_Caps">Samuel M. Robinson</text:span></text:p>
                            </text:list-item>
                            <text:list-item>
                              <text:p text:style-name="P238"><text:span text:style-name="Drop_20_Caps">Emitie C. Robinson</text:span></text:p>
                              <text:p text:style-name="P237"><text:span text:style-name="Drop_20_Caps">Children by 2nd Wife:</text:span></text:p>
                            </text:list-item>
                            <text:list-item>
                              <text:p text:style-name="P238"><text:span text:style-name="Drop_20_Caps">Virgie Ione Robinson</text:span></text:p>
                            </text:list-item>
                            <text:list-item>
                              <text:p text:style-name="P238"><text:span text:style-name="Drop_20_Caps">Robbin Eldin Robinson</text:span></text:p>
                            </text:list-item>
                            <text:list-item>
                              <text:p text:style-name="P238"><text:span text:style-name="Drop_20_Caps">Clara Arneta Robinson</text:span></text:p>
                            </text:list-item>
                          </text:list>
                        </text:list-item>
                      </text:list>
                    </text:list-item>
                  </text:list>
                </text:list-item>
                <text:list-item>
                  <text:p text:style-name="P236"><text:span text:style-name="Drop_20_Caps">Jessie A. Carpenter</text:span></text:p>
                </text:list-item>
                <text:list-item>
                  <text:p text:style-name="P236"><text:span text:style-name="Drop_20_Caps">William M. Carpenter</text:span></text:p>
                </text:list-item>
                <text:list-item>
                  <text:p text:style-name="P236"><text:span text:style-name="Drop_20_Caps">John M. Carpenter</text:span></text:p>
                </text:list-item>
                <text:list-item>
                  <text:p text:style-name="P236"><text:span text:style-name="Drop_20_Caps">Susan Carpenter</text:span></text:p>
                </text:list-item>
                <text:list-item>
                  <text:p text:style-name="P236"><text:span text:style-name="Drop_20_Caps">Candis Sarah Carpenter</text:span></text:p>
                </text:list-item>
              </text:list>
            </text:list-item>
          </text:list>
        </text:list-item>
      </text:list>
      <text:list xml:id="list132406849358080" text:continue-list="list132408922356994" text:style-name="Numbering_20_123">
        <text:list-header>
          <text:p text:style-name="P226"><text:span text:style-name="Drop_20_Caps"><text:s text:c="2"/></text:span></text:p>
        </text:list-header>
      </text:list>
      <text:list xml:id="list132407089124208" text:continue-list="list2239888208" text:style-name="Numbering_20_abc">
        <text:list-item>
          <text:list>
            <text:list-item>
              <text:p text:style-name="P239"><text:span text:style-name="Drop_20_Caps">Simeon Carpenter, b. 1800, NC, m. 1831, </text:span><text:span text:style-name="Drop_20_Caps"><text:span text:style-name="T27">Mary</text:span></text:span><text:span text:style-name="Drop_20_Caps"> b. 1808 in SC, m. in Eutaw, Green County, AL.</text:span></text:p>
            </text:list-item>
            <text:list-item>
              <text:p text:style-name="P239"><text:span text:style-name="Drop_20_Caps">James Carpenter, b. 1801 in Wash County, NC. Single. He took care of his mother in her old age. He is buried by his mother and father in the Banks Cemetery near Eutaw, AL. Planter.</text:span></text:p>
            </text:list-item>
            <text:list-item>
              <text:p text:style-name="P240"><text:span text:style-name="Drop_20_Caps">Thomas A. Carpenter, b. ca 1805. He and wife</text:span></text:p>
              <text:p text:style-name="P240"><text:span text:style-name="Drop_20_Caps"/></text:p>
            </text:list-item>
          </text:list>
        </text:list-item>
      </text:list>
      <text:list xml:id="list132406974576456" text:continue-list="list132406849358080" text:style-name="Numbering_20_123">
        <text:list-item>
          <text:p text:style-name="P227"><text:span text:style-name="Drop_20_Caps">Charlotte Marie Carpenter moved from MS to Liberty and Lavaca Counties, TX before 1845, Benjamin, listed in 1783 tax list of Amherst County, Virginia.</text:span></text:p>
        </text:list-item>
      </text:list>
      <text:p text:style-name="P39"><text:span text:style-name="Drop_20_Caps"/></text:p>
      <text:p text:style-name="P39"><text:span text:style-name="Drop_20_Caps">The children by second wife, Mary (Lee-Leigh) Carpenter:</text:span></text:p>
      <text:p text:style-name="P39"><text:span text:style-name="Drop_20_Caps"/></text:p>
      <text:list xml:id="list132408447662142" text:continue-numbering="true" text:style-name="Numbering_20_123">
        <text:list-item>
          <text:p text:style-name="P228"><text:span text:style-name="Drop_20_Caps">Burwell <text:s/>Carpenter. Burwell’</text:span><text:span text:style-name="Drop_20_Caps"><text:span text:style-name="T88">s</text:span></text:span><text:span text:style-name="Drop_20_Caps"> will is listed in Will Book A page 424 in Andersonville, Anderson County, SC, Proved January 24, 1831. Executors: Sons, Alfred and John, August 20, 1830. Witnesses: William Ackers, El Bowers, Henry D. Akers, O.A.D.: John Harris. Roll No. 91. Burwell Carpenter Seal. Children listed in the will: Wife Elizabeth </text:span><text:span text:style-name="Drop_20_Caps"><text:span text:style-name="T89">[Carpenter]</text:span></text:span><text:span text:style-name="Drop_20_Caps">.</text:span></text:p>
          <text:p text:style-name="P229"><text:span text:style-name="Drop_20_Caps"/></text:p>
          <text:list>
            <text:list-item>
              <text:p text:style-name="P229"><text:span text:style-name="Drop_20_Caps">Labon Ma</text:span><text:span text:style-name="Drop_20_Caps"><text:span text:style-name="T25">s</text:span></text:span><text:span text:style-name="Drop_20_Caps">sey's children</text:span></text:p>
            </text:list-item>
            <text:list-item>
              <text:p text:style-name="P228"><text:span text:style-name="Drop_20_Caps">Willis (William) <text:s/>Carpenter</text:span></text:p>
            </text:list-item>
            <text:list-item>
              <text:p text:style-name="P228"><text:span text:style-name="Drop_20_Caps">Elizabeth Stone Carpenter</text:span></text:p>
            </text:list-item>
            <text:list-item>
              <text:p text:style-name="P228"><text:span text:style-name="Drop_20_Caps">Delaney Carpenter</text:span></text:p>
            </text:list-item>
            <text:list-item>
              <text:p text:style-name="P228"><text:span text:style-name="Drop_20_Caps">Sarah Geer Carpenter</text:span></text:p>
            </text:list-item>
            <text:list-item>
              <text:p text:style-name="P228"><text:span text:style-name="Drop_20_Caps">Burwell Carpenter, Jr.</text:span></text:p>
            </text:list-item>
            <text:list-item>
              <text:p text:style-name="P228"><text:span text:style-name="Drop_20_Caps">Asbery Carpenter heirs</text:span></text:p>
            </text:list-item>
            <text:list-item>
              <text:p text:style-name="P228"><text:span text:style-name="Drop_20_Caps">Thomas L. Carpenter</text:span></text:p>
            </text:list-item>
            <text:list-item>
              <text:p text:style-name="P228"><text:span text:style-name="Drop_20_Caps">Alfred Carpenter</text:span></text:p>
            </text:list-item>
            <text:list-item>
              <text:p text:style-name="P228"><text:span text:style-name="Drop_20_Caps"><text:span text:style-name="T26">John Carpenter</text:span></text:span></text:p>
            </text:list-item>
          </text:list>
        </text:list-item>
      </text:list>
      <text:p text:style-name="P40"><text:span text:style-name="Drop_20_Caps"/></text:p>
      <text:list xml:id="list132408885091371" text:continue-numbering="true" text:style-name="Numbering_20_123">
        <text:list-item>
          <text:p text:style-name="P235"><text:span text:style-name="Drop_20_Caps">John Carpenter d. 1824 is buried in Oak Hill Cemetery, Newman, </text:span><text:span text:style-name="Drop_20_Caps"><text:span text:style-name="T103">GA</text:span></text:span><text:span text:style-name="Drop_20_Caps"> with his wife Amanda and Children:</text:span></text:p>
          <text:p text:style-name="P230"><text:span text:style-name="Drop_20_Caps"/></text:p>
          <text:list>
            <text:list-item>
              <text:p text:style-name="P230"><text:soft-page-break/><text:span text:style-name="Drop_20_Caps">John Thomas Carpenter</text:span></text:p>
            </text:list-item>
            <text:list-item>
              <text:p text:style-name="P228"><text:span text:style-name="Drop_20_Caps">M. Eula Carpenter McGuire</text:span></text:p>
            </text:list-item>
            <text:list-item>
              <text:p text:style-name="P230"><text:span text:style-name="Drop_20_Caps">Robert Carpenter</text:span></text:p>
              <text:p text:style-name="P230"><text:span text:style-name="Drop_20_Caps"/></text:p>
            </text:list-item>
          </text:list>
          <text:p text:style-name="P235"><text:span text:style-name="Drop_20_Caps">John Carpenter and his descendants had large estate holdings in Coweta County, </text:span><text:span text:style-name="Drop_20_Caps"><text:span text:style-name="T103">GA</text:span></text:span><text:span text:style-name="Drop_20_Caps">. They were farmers. Descendants still live there.</text:span><text:span text:style-name="Drop_20_Caps"><text:span text:style-name="T17">2</text:span></text:span></text:p>
        </text:list-item>
      </text:list>
      <text:p text:style-name="P28"><text:span text:style-name="Drop_20_Caps"><text:s/></text:span></text:p>
      <text:list xml:id="list132407722584969" text:continue-numbering="true" text:style-name="Numbering_20_123">
        <text:list-item>
          <text:p text:style-name="P235"><text:span text:style-name="Drop_20_Caps">Reuben Carpenter, b. about 1766 in Nash, County, NC, d. between 1840 and 10-2-1841 at Edgefield, SC, where he m. Mary Butler. They had several children of which two were Reuben, Jr. and Thomas Carpenter, of whom further, see Thomas Carpenter, Henry (Walton) Cou</text:span><text:span text:style-name="Drop_20_Caps"><text:span text:style-name="T27">n</text:span></text:span><text:span text:style-name="Drop_20_Caps">ty, </text:span><text:span text:style-name="Drop_20_Caps"><text:span text:style-name="T103">GA</text:span></text:span><text:span text:style-name="Drop_20_Caps">.</text:span></text:p>
        </text:list-item>
        <text:list-item>
          <text:p text:style-name="P231"><text:span text:style-name="Drop_20_Caps">Fannie Carpenter, m. William Manor </text:span></text:p>
        </text:list-item>
        <text:list-item>
          <text:p text:style-name="P231"><text:span text:style-name="Drop_20_Caps">Betsey Carpenter, m. Abraham Winbourn </text:span></text:p>
        </text:list-item>
        <text:list-item>
          <text:p text:style-name="P231"><text:span text:style-name="Drop_20_Caps">Polly Carpenter, m. Thomas Bryant </text:span></text:p>
        </text:list-item>
        <text:list-item>
          <text:p text:style-name="P231"><text:span text:style-name="Drop_20_Caps">Frances Carpenter, m. John Hill </text:span></text:p>
        </text:list-item>
      </text:list>
      <text:p text:style-name="P41"><text:span text:style-name="Drop_20_Caps"/></text:p>
      <text:p text:style-name="P75"><text:span text:style-name="Drop_20_Caps">Ref: </text:span></text:p>
      <text:p text:style-name="P75"><text:span text:style-name="Drop_20_Caps"/></text:p>
      <text:list xml:id="list132407850883561" text:continue-list="list132407722584969" text:style-name="Numbering_20_123">
        <text:list-item text:start-value="1">
          <text:p text:style-name="P216">Shirley (Montgomery) Robinson's Family History</text:p>
        </text:list-item>
        <text:list-item>
          <text:p text:style-name="P219">W. P. Chappel, genealogist, Coweta County, <text:span text:style-name="Drop_20_Caps"><text:span text:style-name="T103">GA</text:span></text:span> Cemetery and court records of deeds.</text:p>
        </text:list-item>
      </text:list>
      <text:p text:style-name="P28"><text:span text:style-name="Drop_20_Caps"/></text:p>
      <text:p text:style-name="P41"><text:span text:style-name="Drop_20_Caps"/></text:p>
      <text:p text:style-name="P42"><text:span text:style-name="Drop_20_Caps">Ref:</text:span></text:p>
      <text:p text:style-name="P41"><text:span text:style-name="Drop_20_Caps"/></text:p>
      <text:list xml:id="list132407098971320" text:continue-list="list132407850883561" text:style-name="Numbering_20_123">
        <text:list-item text:start-value="1">
          <text:p text:style-name="P230"><text:span text:style-name="Drop_20_Caps">"Abstracts of Early Records, Nash County, NC, 1/7/771859". By Joseph W. Watson. Term 1840</text:span></text:p>
        </text:list-item>
        <text:list-item>
          <text:p text:style-name="P235"><text:span text:style-name="Drop_20_Caps">Land transactions in the Court House and Cemetery records in Coweta County, </text:span><text:span text:style-name="Drop_20_Caps"><text:span text:style-name="T103">GA</text:span></text:span><text:span text:style-name="Drop_20_Caps">. Records by Mr. W. P. Chappel, genealogist of Coweta County, </text:span><text:span text:style-name="Drop_20_Caps"><text:span text:style-name="T103">GA</text:span></text:span><text:span text:style-name="Drop_20_Caps">.</text:span></text:p>
        </text:list-item>
        <text:list-item>
          <text:p text:style-name="P230"><text:span text:style-name="Drop_20_Caps">Chalkley - "Records of Augusta County, Virginia</text:span></text:p>
        </text:list-item>
        <text:list-item>
          <text:p text:style-name="P230"><text:span text:style-name="Drop_20_Caps">Will of Burwell Carpenter in Anderson County, SC</text:span></text:p>
        </text:list-item>
        <text:list-item>
          <text:p text:style-name="P230"><text:span text:style-name="Drop_20_Caps">Revolutionary War Records of Thomas Carpenter in the 5th and 6th Regiment of Virginia.</text:span></text:p>
        </text:list-item>
        <text:list-item>
          <text:p text:style-name="P230"><text:span text:style-name="Drop_20_Caps">Bounty Land Records of NC</text:span></text:p>
        </text:list-item>
        <text:list-item>
          <text:p text:style-name="P230"><text:span text:style-name="Drop_20_Caps">Mrs. A. M. Robinson, Bostrop, La. Research</text:span></text:p>
        </text:list-item>
        <text:list-item>
          <text:p text:style-name="P235"><text:span text:style-name="Drop_20_Caps">Mr. R. E. Carpenter, Atlanta, </text:span><text:span text:style-name="Drop_20_Caps"><text:span text:style-name="T103">GA</text:span></text:span><text:span text:style-name="Drop_20_Caps">, Research</text:span></text:p>
        </text:list-item>
        <text:list-item>
          <text:p text:style-name="P230"><text:span text:style-name="Drop_20_Caps">Pension papers of Sarah, widow of James Carpenter, Wake Co., NC</text:span></text:p>
        </text:list-item>
        <text:list-item>
          <text:p text:style-name="P232"><text:span text:style-name="Drop_20_Caps">Petition for the division of a 1100 or 1200 acre tract of land, formerly the property of Thomas Carpenter who d. intestate on August 6, 1803, among his children and grandchildren, to wit: Burwell Carpenter; John Carpenter; Reuben Carpenter; William Carpenter; William Manor (?) and wife, Fannie; Abraham Winbourn and wife Betsey; Thomas Bryant and wife Polly; the children of James Carpenter, namely, Patsey Carpenter and Polly Carpenter. February Term 1804.</text:span></text:p>
        </text:list-item>
        <text:list-item>
          <text:p text:style-name="P232"><text:span text:style-name="Drop_20_Caps">Thomas Carpenter inventory by Mary Carpenter, </text:span><text:span text:style-name="Drop_20_Caps"><text:span text:style-name="T76">Administratrix</text:span></text:span><text:span text:style-name="Drop_20_Caps">. December 5, 1803. Sale held same day with Mary Carpenter, William Carpenter, Reuben Carpenter and John Carpenter buyers. Account Current, November Term. </text:span><text:span text:style-name="Drop_20_Caps"><text:span text:style-name="T76">1</text:span></text:span><text:span text:style-name="Drop_20_Caps">805. (Nash County, NC 1777-1869.)</text:span></text:p>
        </text:list-item>
        <text:list-item>
          <text:p text:style-name="P232"><text:span text:style-name="Drop_20_Caps">Petition of Mary Carpenter for a years provision, she a widow of Thomas Carpenter who d. intestate August 6, 1803.</text:span></text:p>
        </text:list-item>
        <text:list-item>
          <text:p text:style-name="P232"><text:span text:style-name="Drop_20_Caps">Petition of Mary Carpenter for dowery, a widow of Thomas Carpenter who d. August 6, 1803. Term 1804.</text:span></text:p>
        </text:list-item>
        <text:list-item>
          <text:p text:style-name="P232"><text:span text:style-name="Drop_20_Caps">Mary Carpenter Inventory by A. Winborne, Spec. Admr. August 10, 1830. August Term 1830. Sale held by A. Winborne, James Bryant, </text:span><text:span text:style-name="Drop_20_Caps"><text:span text:style-name="T28">W</text:span></text:span><text:span text:style-name="Drop_20_Caps">inneford Bryant, Mary Bryant noticeable buyers. Account current and settlement of estate, August term 1832. </text:span></text:p>
        </text:list-item>
      </text:list>
      <text:p text:style-name="P28"><text:span text:style-name="Drop_20_Caps"/></text:p>
      <text:p text:style-name="P43"><text:span text:style-name="Drop_20_Caps"/></text:p>
      <text:p text:style-name="P29"><text:span text:style-name="Drop_20_Caps">Reuben Carpenter, Sr., b. about 1766 in NC, d. between 1840 and 10-2-1841 at Edgefield County, SC. He m. about 1785 Mary Butler, daughter of Thomas Butler, Edgefield County, SC. The only Carpenter appearing in 1800 Edgefield County, SC census was Reuben, probably Reuben, Sr. and wife Mary Butler Carpenter, mother of some, or all of his children. In 1800 they had two boys under 10 years. Mary was about the same age of her husband, Reuben, Sr., judging from the census. She apparently d. between 1830-1840. Her father, Thomas Butler d. 1814-1817, with Reuben Carpenter, Sr. administrator of his estate. Thomas Butler was the son of James Butler and Mary , his wife, from Virginia. "Received of Reuben Carpenter, Sr., my father,the sum of $400.00 in part of my father's estate, this November 17, 1839". Signed-Thomas Carpenter (my great-great-grandfather). The same quote was made by Reuben Carpenter, Jr. on 28th August 1832. </text:span></text:p>
      <text:p text:style-name="P28"><text:span text:style-name="Drop_20_Caps"/></text:p>
      <text:p text:style-name="P75"><text:span text:style-name="Drop_20_Caps">Reuben Carpenter, Sr. m. (2) 8-16-1840 at age 75 Rebecca Henderson age /2. </text:span></text:p>
      <text:p text:style-name="P75"><text:span text:style-name="Drop_20_Caps"/></text:p>
      <text:p text:style-name="P75"><text:span text:style-name="Drop_20_Caps">Ref: Edgefield County, SC. Estate of Reuben Carpenter, Sr. Box #48 Pkg. #2066, 1820-1840. </text:span></text:p>
      <text:p text:style-name="P28"><text:span text:style-name="Drop_20_Caps"/></text:p>
      <text:p text:style-name="P242"><text:span text:style-name="Drop_20_Caps">My great-great grandfather Thomas Carpenter lived in Henry County, </text:span><text:span text:style-name="Drop_20_Caps"><text:span text:style-name="T103">GA</text:span></text:span><text:span text:style-name="Drop_20_Caps"> (Walton County, </text:span><text:span text:style-name="Drop_20_Caps"><text:span text:style-name="T103">GA</text:span></text:span><text:span text:style-name="Drop_20_Caps">) with his wife 22. and 5 children in 1820 census and with 9 children in the 1830 census at the same place. This would have been along one possible path West and yet not too far away for Thomas to go back to Edgefield to visit his elderly father and claim a share of his estate. Children: Reuben, Jr. and Thomas. </text:span></text:p>
      <text:p text:style-name="P28"><text:span text:style-name="Drop_20_Caps"/></text:p>
      <text:p text:style-name="P28"><text:span text:style-name="Drop_20_Caps">Ref: </text:span></text:p>
      <text:p text:style-name="P28"><text:span text:style-name="Drop_20_Caps"/></text:p>
      <text:list xml:id="list132408784324370" text:continue-list="list132407098971320" text:style-name="Numbering_20_123">
        <text:list-item text:start-value="1">
          <text:p text:style-name="P233"><text:span text:style-name="Drop_20_Caps">Edgefield,SC - Estate of </text:span><text:span text:style-name="Drop_20_Caps"><text:span text:style-name="T76">R</text:span></text:span><text:span text:style-name="Drop_20_Caps">euben Carpenter, Sr. Box #48, Pkg. 2066, 1830-1840. Reuben, Jr. Adm., October 2, 1841. Reuben, Sr. d. 1840- and October 2, 1841. Reuben and Thomas received $400.00 cash of their father, Reuben, Sr.'s estate. </text:span></text:p>
        </text:list-item>
      </text:list>
      <text:p text:style-name="P28"><text:span text:style-name="Drop_20_Caps"/></text:p>
      <text:p text:style-name="P28"><text:span text:style-name="Drop_20_Caps">Rebecca was the widow of Reuben, Sr. in 1840. </text:span></text:p>
      <text:p text:style-name="P28"><text:span text:style-name="Drop_20_Caps"/></text:p>
      <text:list xml:id="list132408907971792" text:continue-numbering="true" text:style-name="Numbering_20_123">
        <text:list-item>
          <text:p text:style-name="P234"><text:span text:style-name="Drop_20_Caps">In Edgefield, SC marriage records - by C. T. McClendon, a Reuben, Sr. Carpenter (age 75) and Mrs. Henderson (age 72) m. August 16, 1840.</text:span></text:p>
        </text:list-item>
      </text:list>
      <text:p text:style-name="P243"><text:span text:style-name="Drop_20_Caps">Thomas Carpenter, b. ca. 1790, son of Reuben L. Carpenter, Sr. of Edgefield County, SC, is listed in the 1830 Walton County (Henry County) </text:span><text:span text:style-name="Drop_20_Caps"><text:span text:style-name="T103">GA</text:span></text:span><text:span text:style-name="Drop_20_Caps"> census, age 40-50 and head of his family of nine children, (5 boys and 4 girls), his wife and a male age 50-60. Thomas Carpenter was listed in the 1820 census at the same place with his wife and the first five children. </text:span></text:p>
      <text:p text:style-name="P28"><text:span text:style-name="Drop_20_Caps"/></text:p>
      <text:p text:style-name="P242"><text:span text:style-name="Drop_20_Caps">Henry, John and Thomas Carpenter were listed in "The 1805 Georgia Land Lottery in Lincoln County, GA" by Wood. John, Reuben and Thomas Carpenter were listed on the </text:span><text:span text:style-name="Drop_20_Caps"><text:span text:style-name="T103">GA</text:span></text:span><text:span text:style-name="Drop_20_Caps"> tax roll for 1803 in "Early Georgia Wills of Lincoln County, GA" by Sarah Guinn. </text:span></text:p>
      <text:p text:style-name="P28"><text:span text:style-name="Drop_20_Caps"/></text:p>
      <text:p text:style-name="P242"><text:span text:style-name="Drop_20_Caps">Thomas' children b. in </text:span><text:span text:style-name="Drop_20_Caps"><text:span text:style-name="T103">GA</text:span></text:span><text:span text:style-name="Drop_20_Caps">, listed in 1850 Clay County AL census: Ages listed in 1830 Henry Co, Ga. census. </text:span></text:p>
      <text:list xml:id="list132407995072089" text:continue-numbering="true" text:style-name="Numbering_20_123">
        <text:list-header>
          <text:p text:style-name="LIST_5f_1"><text:span text:style-name="Drop_20_Caps"/></text:p>
        </text:list-header>
        <text:list-item text:start-value="1">
          <text:p text:style-name="P122"><text:span text:style-name="Drop_20_Caps">male age 15-29</text:span></text:p>
          <text:list>
            <text:list-item>
              <text:p text:style-name="P122"><text:span text:style-name="Drop_20_Caps">James Warren Carpenter, b. 1813 and m. Sarah Harlen 11-11-1838 in Walton County, GA.</text:span></text:p>
            </text:list-item>
          </text:list>
        </text:list-item>
        <text:list-item>
          <text:p text:style-name="P119"><text:span text:style-name="Drop_20_Caps">males age 10-15 were:</text:span></text:p>
          <text:list>
            <text:list-item>
              <text:p text:style-name="P119"><text:span text:style-name="Drop_20_Caps">Thomas Jr. Carpenter, b. 1815 and</text:span></text:p>
            </text:list-item>
            <text:list-item>
              <text:p text:style-name="P169"><text:span text:style-name="Drop_20_Caps">(3) Charles Carpenter, b. 1816. </text:span></text:p>
            </text:list-item>
          </text:list>
        </text:list-item>
        <text:list-item>
          <text:p text:style-name="P169"><text:span text:style-name="Drop_20_Caps">4-6, females age 5-10,</text:span></text:p>
          <text:list>
            <text:list-item>
              <text:p text:style-name="LIST_5f_1"><text:span text:style-name="Drop_20_Caps">Fannie (Carpenter) McKee</text:span></text:p>
            </text:list-item>
            <text:list-item>
              <text:p text:style-name="LIST_5f_1"><text:span text:style-name="Drop_20_Caps">Daughter</text:span></text:p>
            </text:list-item>
            <text:list-item>
              <text:p text:style-name="LIST_5f_1"><text:span text:style-name="Drop_20_Caps">Daughter</text:span></text:p>
            </text:list-item>
          </text:list>
        </text:list-item>
        <text:list-item>
          <text:p text:style-name="P169"><text:span text:style-name="Drop_20_Caps">male age 5-10</text:span></text:p>
          <text:list>
            <text:list-item>
              <text:p text:style-name="P169"><text:span text:style-name="Drop_20_Caps">William Henry, b. 1825 and m. Jane Garrett, d. in Confederate Army. Their children were Francis Henry and Zachariah. « </text:span></text:p>
            </text:list-item>
          </text:list>
        </text:list-item>
        <text:list-item>
          <text:p text:style-name="P169"><text:span text:style-name="Drop_20_Caps">female age 1-5</text:span></text:p>
          <text:list>
            <text:list-item>
              <text:p text:style-name="P169"><text:span text:style-name="Drop_20_Caps">Martha Carpenter, b. 1827. </text:span></text:p>
            </text:list-item>
          </text:list>
        </text:list-item>
        <text:list-item>
          <text:p text:style-name="P169"><text:span text:style-name="Drop_20_Caps">male age 1-5</text:span></text:p>
          <text:list>
            <text:list-item>
              <text:p text:style-name="P169"><text:span text:style-name="Drop_20_Caps">Reuben L. Carpenter, b. 1828, m. Emily Garrett 1-21-1848, d. in Confederate Army. They had 7 children (John Lewis Carpenter, of whom further).</text:span><text:span text:style-name="Drop_20_Caps"><text:span text:style-name="T18">1,2</text:span></text:span></text:p>
            </text:list-item>
          </text:list>
        </text:list-item>
      </text:list>
      <text:p text:style-name="P28"><text:span text:style-name="Drop_20_Caps"/></text:p>
      <text:p text:style-name="P45"><text:span text:style-name="Drop_20_Caps">Ref: </text:span></text:p>
      <text:p text:style-name="P45"><text:span text:style-name="Drop_20_Caps"/></text:p>
      <text:list xml:id="list132407442607348" text:continue-list="list132407995072089" text:style-name="Numbering_20_123">
        <text:list-item text:start-value="1">
          <text:p text:style-name="P158"><text:span text:style-name="Drop_20_Caps">1820 and 1830 census Henry County, </text:span><text:span text:style-name="Drop_20_Caps"><text:span text:style-name="T103">GA</text:span></text:span><text:span text:style-name="Drop_20_Caps">.</text:span></text:p>
        </text:list-item>
        <text:list-item>
          <text:p text:style-name="P170"><text:span text:style-name="Drop_20_Caps">1850 census Talladega (Clay) County, AL.</text:span></text:p>
        </text:list-item>
        <text:list-item>
          <text:p text:style-name="P158"><text:span text:style-name="Drop_20_Caps">A Deed recorded, January 21, 1824, Henry County, </text:span><text:span text:style-name="Drop_20_Caps"><text:span text:style-name="T103">GA</text:span></text:span><text:span text:style-name="Drop_20_Caps"> to Thomas Carpenter. Book A, page 482.</text:span></text:p>
        </text:list-item>
        <text:list-item>
          <text:p text:style-name="P170"><text:span text:style-name="Drop_20_Caps">A Deed recorded, February 14, 1832, Henry County to Thomas Carpenter. Book F, page 78. * </text:span></text:p>
        </text:list-item>
      </text:list>
      <text:p text:style-name="P28"><text:span text:style-name="Drop_20_Caps"/></text:p>
      <text:p text:style-name="P28"><text:span text:style-name="Drop_20_Caps"/></text:p>
      <text:p text:style-name="P243"><text:span text:style-name="Drop_20_Caps">Children of Thomas Carpenter and wife, b. in </text:span><text:span text:style-name="Drop_20_Caps"><text:span text:style-name="T103">GA</text:span></text:span><text:span text:style-name="Drop_20_Caps"> and living in Talladega and Randolph (Clay County AL) in the 1850 census: </text:span></text:p>
      <text:p text:style-name="P28"><text:span text:style-name="Drop_20_Caps"/></text:p>
      <text:list xml:id="list132407032692110" text:continue-list="list132407442607348" text:style-name="Numbering_20_123">
        <text:list-item text:start-value="1">
          <text:p text:style-name="P159"><text:span text:style-name="Drop_20_Caps">James Warren</text:span><text:span text:style-name="Drop_20_Caps"> Carpenter</text:span><text:span text:style-name="Drop_20_Caps">, b. Jan. 21, 1813 at Walton Co., (Henry) </text:span><text:span text:style-name="Drop_20_Caps"><text:span text:style-name="T103">GA</text:span></text:span><text:span text:style-name="Drop_20_Caps">, d. Jan. 4, 1851 at Lineville, AL and buried in the Old New Hope cemetery. He m. Sallie Harlen Nov. 11, 1838 at Henry Co., </text:span><text:span text:style-name="Drop_20_Caps"><text:span text:style-name="T103">GA</text:span></text:span><text:span text:style-name="Drop_20_Caps">. She was b. Mar. 1, 1820 at Wilkes Co., </text:span><text:span text:style-name="Drop_20_Caps"><text:span text:style-name="T103">GA</text:span></text:span><text:span text:style-name="Drop_20_Caps">, d. at Lineville, AL, ninety-six years old, buried by her husband. They had nine children:</text:span></text:p>
          <text:list>
            <text:list-item>
              <text:p text:style-name="P159"><text:span text:style-name="Drop_20_Caps">Lydia Elizabeth</text:span><text:span text:style-name="Drop_20_Caps"> Carpenter</text:span></text:p>
            </text:list-item>
            <text:list-item>
              <text:p text:style-name="P159"><text:span text:style-name="Drop_20_Caps">Mary Ann</text:span><text:span text:style-name="Drop_20_Caps"> Carpenter</text:span></text:p>
            </text:list-item>
            <text:list-item>
              <text:p text:style-name="P159"><text:span text:style-name="Drop_20_Caps">Sarah Abiga</text:span><text:span text:style-name="Drop_20_Caps"><text:span text:style-name="T30">i</text:span></text:span><text:span text:style-name="Drop_20_Caps">le</text:span><text:span text:style-name="Drop_20_Caps"> Carpenter</text:span></text:p>
            </text:list-item>
            <text:list-item>
              <text:p text:style-name="P159"><text:span text:style-name="Drop_20_Caps">Marthina</text:span><text:span text:style-name="Drop_20_Caps"> Carpenter</text:span></text:p>
            </text:list-item>
            <text:list-item>
              <text:p text:style-name="P159"><text:span text:style-name="Drop_20_Caps">Mary Jane</text:span><text:span text:style-name="Drop_20_Caps"> Carpenter</text:span></text:p>
            </text:list-item>
            <text:list-item>
              <text:p text:style-name="P159"><text:span text:style-name="Drop_20_Caps">Zacharia</text:span><text:span text:style-name="Drop_20_Caps"> Carpenter</text:span></text:p>
            </text:list-item>
            <text:list-item>
              <text:p text:style-name="P159"><text:span text:style-name="Drop_20_Caps">David Harlen</text:span><text:span text:style-name="Drop_20_Caps"> Carpenter</text:span></text:p>
            </text:list-item>
            <text:list-item>
              <text:p text:style-name="P159"><text:span text:style-name="Drop_20_Caps">Emily Caroline</text:span><text:span text:style-name="Drop_20_Caps"> Carpenter</text:span></text:p>
            </text:list-item>
            <text:list-item>
              <text:p text:style-name="P159"><text:span text:style-name="Drop_20_Caps">James Warren</text:span><text:span text:style-name="Drop_20_Caps"> Carpenter</text:span><text:span text:style-name="Drop_20_Caps">, Jr.</text:span></text:p>
            </text:list-item>
          </text:list>
        </text:list-item>
        <text:list-item>
          <text:p text:style-name="P159"><text:span text:style-name="Drop_20_Caps">Thomas</text:span><text:span text:style-name="Drop_20_Caps"> Carpenter</text:span><text:span text:style-name="Drop_20_Caps">, Jr., b. 1815 at Walton Co., (Henry) </text:span><text:span text:style-name="Drop_20_Caps"><text:span text:style-name="T103">GA</text:span></text:span><text:span text:style-name="Drop_20_Caps">. </text:span></text:p>
        </text:list-item>
        <text:list-item>
          <text:p text:style-name="P159"><text:span text:style-name="Drop_20_Caps">Charles</text:span><text:span text:style-name="Drop_20_Caps"> Carpenter</text:span><text:span text:style-name="Drop_20_Caps">, b. 1816 at Walton Co., (Henry) </text:span><text:span text:style-name="Drop_20_Caps"><text:span text:style-name="T103">GA</text:span></text:span><text:span text:style-name="Drop_20_Caps">.</text:span></text:p>
        </text:list-item>
        <text:list-item>
          <text:p text:style-name="P159"><text:span text:style-name="Drop_20_Caps">William Henry Carpenter, b. 1825 at Walton Co., (Henry) </text:span><text:span text:style-name="Drop_20_Caps"><text:span text:style-name="T103">GA</text:span></text:span><text:span text:style-name="Drop_20_Caps">, m. Nancy Jane Garrett, Jan. 1, 1854, at Lineville, AL, daughter of Elijah and Julia Ann (Parker) Garrett, She was b. Feb. 15, 1835 at Gwinette Co., </text:span><text:span text:style-name="Drop_20_Caps"><text:span text:style-name="T103">GA</text:span></text:span><text:span text:style-name="Drop_20_Caps">. They moved in 1840 to Talladega (Clay) Co., AL. William Henry was killed in the War Between The States leaving his wife and several children. Two of their children were:</text:span></text:p>
          <text:list>
            <text:list-item>
              <text:p text:style-name="P159"><text:span text:style-name="Drop_20_Caps">Francis Henry Carpenter</text:span></text:p>
            </text:list-item>
            <text:list-item>
              <text:p text:style-name="P159"><text:span text:style-name="Drop_20_Caps">Zachariah</text:span><text:span text:style-name="Drop_20_Caps"> Carpenter</text:span><text:span text:style-name="Drop_20_Caps"> </text:span></text:p>
            </text:list-item>
          </text:list>
        </text:list-item>
        <text:list-item>
          <text:p text:style-name="P159"><text:span text:style-name="Drop_20_Caps">Reuben L. Carpenter, b. Dec. 14, 1828 at Walton (Henry) Co., </text:span><text:span text:style-name="Drop_20_Caps"><text:span text:style-name="T103">GA</text:span></text:span><text:span text:style-name="Drop_20_Caps">, d. June 21, 1863 at Shelbyville, TN a Confederate soldier, buried in Murfreesboro TN Military Cemetery, m. Dec. 21, 1848, Emily Garrett at Lineville, AL. They had seven children. Of whom further. </text:span></text:p>
          <text:p text:style-name="P216"><text:span text:style-name="Drop_20_Caps"/></text:p>
        </text:list-item>
      </text:list>
      <text:p text:style-name="P248"><text:span text:style-name="Drop_20_Caps">Ref:</text:span></text:p>
      <text:p text:style-name="P248"><text:span text:style-name="Drop_20_Caps"/></text:p>
      <text:p text:style-name="P248"><text:span text:style-name="Drop_20_Caps">1790 census SC. 1830 census of Walton (Henry) Co. S. C. 1850 and 1860 census Talladega and Randolph Co., (Clay) AL. </text:span></text:p>
      <text:p text:style-name="P28"><text:span text:style-name="Drop_20_Caps"/></text:p>
      <text:p text:style-name="P45"><text:span text:style-name="Drop_20_Caps">I was ten years old when I first took notice of my great grandmother, Emily Garrett Carpenter. She was about eighty-four years old at that time - sitting in her rocker by a fire in the fireplace of her room which had been built by her son, John Lewis Carpenter, when all her children had m. and left her alone. It was an addition to grandfather's house. We have always called it great grandmother Carpenter's room. I remember her telling me I was growing tall and getting to be a big girl. Most of all I remember her sitting in her chair at church dressed in a beautiful black taffeta dress and bonnet type hat which my grandmother, Mary Jamima (Hamlin) Carpenter, had made for her. She always held her crutch standing beside her. She broke her hip while riding her horse and had to walk with a crutch the rest of her life. This happened while her husband, Reuben L. Carpenter, was a soldier in the War Between The States. I remember her side saddle she used when she was riding. It was made of fine leather, hanging in my grandfather's harness and tool room. I always wanted to ride in the saddle, but no one ever seemed to use it after the accident. She was thirty years old when this accident happened. Great grandmother was very artistic in her work for she received a dinner bell for the prize in a contest of fine stitching. She was left a widow with six small children living,on June 21, 1863 when her husband d. at Shelbyville, TN. Her only living son, John Lewis, was eight years old when his father left to serve in the war. </text:span></text:p>
      <text:h text:style-name="P115" text:outline-level="2"><text:bookmark-start text:name="__RefHeading___Toc11055_227624735"/><text:span text:style-name="Drop_20_Caps">Thomas Carpenter's Sons in </text:span><text:span text:style-name="Drop_20_Caps"><text:span text:style-name="T111">Alabama</text:span></text:span><text:bookmark-end text:name="__RefHeading___Toc11055_227624735"/></text:h>
      <text:p text:style-name="Standard"><text:span text:style-name="Drop_20_Caps"/></text:p>
      <text:h text:style-name="Heading_20_3" text:outline-level="3"><text:bookmark-start text:name="__RefHeading___Toc11057_227624735"/><text:span text:style-name="Drop_20_Caps">James Warren Carpenter, Sr.</text:span><text:bookmark-end text:name="__RefHeading___Toc11057_227624735"/></text:h>
      <text:p text:style-name="P101"><text:span text:style-name="Drop_20_Caps"/></text:p>
      <text:p text:style-name="Standard"><text:span text:style-name="Drop_20_Caps">James Warren Carpenter, Sr., b. 1-21-1813, d. 1-4-1857; was the oldest son of Thomas Carpenter who was in Walton County, Georgia for the 1820 and 1830 census, with his wife and nine children. James Warren Carpenter, m. 11-11-1838 Sarah (Sallie) Harlen, b. 3-1-1820 at Oglethorpe or Wilks County, Georgia, d. 1-14-1914 at Lineville, AL. In 1848 James Warren and his wife Sarah moved to the Bethlehem Church area in Georgia, living there just over the line in AL for two years. In 1850 they moved six miles of the Old New Hope Church and cemetery on the Pyraton Road, Lineville, AL. Sarah d. 1914 at the age of 96 years. Sarah was buried in the Old New Hope Cemetery by her husband. They had 9 children:.</text:span></text:p>
      <text:list xml:id="list132407154691707" text:continue-numbering="true" text:style-name="Numbering_20_123">
        <text:list-header>
          <text:p text:style-name="LIST_5f_1"><text:span text:style-name="Drop_20_Caps"/></text:p>
        </text:list-header>
        <text:list-item text:start-value="1">
          <text:p text:style-name="P171"><text:span text:style-name="Drop_20_Caps">Lydia Elizabeth, b. October 20, 1839, d. June 5, 1917, m. William Hammer, b. February 27, 1836, d. March 15, 1908</text:span></text:p>
        </text:list-item>
        <text:list-item>
          <text:p text:style-name="P171"><text:span text:style-name="Drop_20_Caps">Mary Ann, b. May 20, 1841, d. February 2, 1873, m. 1856 Jasper Ponder.</text:span></text:p>
        </text:list-item>
        <text:list-item>
          <text:p text:style-name="P171"><text:span text:style-name="Drop_20_Caps">Sara Abigal, b. December 16, 1842, m. August 21, 1858, Thomas L,. Johnson</text:span></text:p>
        </text:list-item>
        <text:list-item>
          <text:p text:style-name="P171"><text:span text:style-name="Drop_20_Caps">Marthina Candis, b. June 1, 1844, d. August 27, 1877. Single.</text:span></text:p>
        </text:list-item>
        <text:list-item>
          <text:p text:style-name="P171"><text:span text:style-name="Drop_20_Caps">Mary Jane, b. September 13, 1846, d. Oc</text:span><text:span text:style-name="Drop_20_Caps"><text:span text:style-name="T31">t</text:span></text:span><text:span text:style-name="Drop_20_Caps">ober 28, 1905. m. 1st Brewster, m. 2nd September 9, 1877 William J. Willoughby.</text:span></text:p>
        </text:list-item>
        <text:list-item>
          <text:p text:style-name="P171"><text:span text:style-name="Drop_20_Caps">Zacharia Thomas, b. July 25, 1848, d. August 11, 1905. m. Mattie Davis.</text:span></text:p>
        </text:list-item>
        <text:list-item>
          <text:p text:style-name="P171"><text:span text:style-name="Drop_20_Caps">David Harlin, b. November 10, 1850, d. February 21, 1921. m. 1st Bartlet, m. 2nd Jane Harris.</text:span></text:p>
        </text:list-item>
        <text:list-item>
          <text:p text:style-name="P171"><text:span text:style-name="Drop_20_Caps">Emaly Caroline, b. May 30, 1853, d. October 1, 1868. Single.</text:span></text:p>
        </text:list-item>
        <text:list-item>
          <text:p text:style-name="P171"><text:span text:style-name="Drop_20_Caps">James Warren, Jr., b. May 30, 1856, d. August 7, 1913, m. 1st Mary Elizabeth Ray, December 20, 1877. She was b. September 8, 1856, d. July 1, 1901. m. 2nd April 13, 1902, Callie White, b. April 2, 18/76, d. February 11, 1931. Of whom further. </text:span></text:p>
        </text:list-item>
      </text:list>
      <text:p text:style-name="P28"><text:span text:style-name="Drop_20_Caps"/></text:p>
      <text:p text:style-name="P28"><text:span text:style-name="Drop_20_Caps">Ref: </text:span></text:p>
      <text:p text:style-name="P28"><text:span text:style-name="Drop_20_Caps"/></text:p>
      <text:list xml:id="list132408241710861" text:continue-list="list132407154691707" text:style-name="Numbering_20_123">
        <text:list-item text:start-value="1">
          <text:p text:style-name="P171"><text:span text:style-name="Drop_20_Caps">"The James Warren Carpenter Family History", Myrtle Lea Dawking, Lineville, AL</text:span></text:p>
        </text:list-item>
        <text:list-item>
          <text:p text:style-name="P171"><text:span text:style-name="Drop_20_Caps">"The Old New Hope Church Cemetery Records", Lineville, AL</text:span></text:p>
        </text:list-item>
        <text:list-item>
          <text:p text:style-name="P171"><text:span text:style-name="Drop_20_Caps">1850 Talladega County, AL, (Clay County, AL in 1868)</text:span></text:p>
        </text:list-item>
        <text:list-item>
          <text:p text:style-name="P171"><text:span text:style-name="Drop_20_Caps">1830 Walton (Henry) </text:span><text:span text:style-name="Drop_20_Caps"><text:span text:style-name="T77">County</text:span></text:span><text:span text:style-name="Drop_20_Caps">, Georgia census</text:span></text:p>
        </text:list-item>
        <text:list-item>
          <text:p text:style-name="P171"><text:span text:style-name="Drop_20_Caps">Correspondence and conferences </text:span></text:p>
        </text:list-item>
      </text:list>
      <text:p text:style-name="P28"><text:span text:style-name="Drop_20_Caps"/></text:p>
      <text:p text:style-name="P28"><text:span text:style-name="Drop_20_Caps"/></text:p>
      <text:p text:style-name="P19"><text:span text:style-name="Drop_20_Caps"><text:span text:style-name="T77">Carpenter</text:span></text:span></text:p>
      <text:p text:style-name="P28"><text:span text:style-name="Drop_20_Caps"/></text:p>
      <text:p text:style-name="P28"><text:span text:style-name="Drop_20_Caps">James Warren Carpenter, Jr. (Bud), b. May 30, 1856 at Clay County, AL, d. August 7, 1913, m. December 20, 1877 Mary Elizabeth Ray, b. September 8, 1856, d. July 1, 1901. They had 9 children b. in Clay County, AL: </text:span></text:p>
      <text:p text:style-name="P28"><text:span text:style-name="Drop_20_Caps"/></text:p>
      <text:list xml:id="list132407695846093" text:continue-list="list132408241710861" text:style-name="Numbering_20_123">
        <text:list-item text:start-value="1">
          <text:p text:style-name="P159"><text:span text:style-name="Drop_20_Caps">Martha Etta Malvina</text:span><text:span text:style-name="Drop_20_Caps"> Carpenter</text:span><text:span text:style-name="Drop_20_Caps">, b. October 28, 18/78, d. April 27, 1922. m. Lon Wolf.</text:span></text:p>
        </text:list-item>
        <text:list-item>
          <text:p text:style-name="P159"><text:span text:style-name="Drop_20_Caps">Barbara Ann</text:span><text:span text:style-name="Drop_20_Caps"> Carpenter</text:span><text:span text:style-name="Drop_20_Caps">, b. November 25, 1881, d. April 26, 1961, m. December 6, 1900 Eugene Franklin Gunn, b. June 18, 1871, d. November 18, 1933.</text:span></text:p>
        </text:list-item>
        <text:list-item>
          <text:p text:style-name="P159"><text:span text:style-name="Drop_20_Caps">Doyle Killabru</text:span><text:span text:style-name="Drop_20_Caps"> Carpenter</text:span><text:span text:style-name="Drop_20_Caps">, b. April 30, 1884, d. March 18, 1972. m. December 3, 1905 Ida Bera Willis, b. August 31, 1886, d. April 17, 1952.</text:span></text:p>
        </text:list-item>
        <text:list-item>
          <text:p text:style-name="P159"><text:span text:style-name="Drop_20_Caps">Charlsie Marie</text:span><text:span text:style-name="Drop_20_Caps"> Carpenter</text:span><text:span text:style-name="Drop_20_Caps">, b. September 17, 1886, d. September 28, 1969, m. October 28, 1906 Charlie C. Coleman, b. May 8, 1883, d. November 15, 1970.</text:span></text:p>
        </text:list-item>
        <text:list-item>
          <text:p text:style-name="P159"><text:span text:style-name="Drop_20_Caps">William Dallas</text:span><text:span text:style-name="Drop_20_Caps"> Carpenter</text:span><text:span text:style-name="Drop_20_Caps">, b. July 19, 1889, d. August 27, 1944, m. December 12, 1912 Ethel Morris, b. July 14,</text:span></text:p>
        </text:list-item>
        <text:list-item>
          <text:p text:style-name="P159"><text:span text:style-name="Drop_20_Caps">John Harlin</text:span><text:span text:style-name="Drop_20_Caps"> Carpenter</text:span><text:span text:style-name="Drop_20_Caps">, b. February 25, 1891, d. May 24, 1960, m. October 28, 1911 Eula Gaither, b. August 11, 1896.</text:span></text:p>
        </text:list-item>
        <text:list-item>
          <text:p text:style-name="P159"><text:span text:style-name="Drop_20_Caps">Lonie Ithina</text:span><text:span text:style-name="Drop_20_Caps"> Carpenter</text:span><text:span text:style-name="Drop_20_Caps">, b. September 16, 1894, d. October 13, 1971, m. July 3, 1910 Thurman L. Norman, b. December 31, 1890.</text:span></text:p>
        </text:list-item>
        <text:list-item>
          <text:p text:style-name="P159"><text:span text:style-name="Drop_20_Caps">Eunice Drucilla</text:span><text:span text:style-name="Drop_20_Caps"> Carpenter</text:span><text:span text:style-name="Drop_20_Caps">, b. November 26, 1896, d. February 20, 1951, m. December 17, 1912 Joe Gunnella, b. February 13, 1893, d. March 15, 1966.</text:span></text:p>
        </text:list-item>
        <text:list-item>
          <text:p text:style-name="P159"><text:span text:style-name="Drop_20_Caps">Dera Geneva</text:span><text:span text:style-name="Drop_20_Caps"> Carpenter</text:span><text:span text:style-name="Drop_20_Caps">, b. June 7, 1900, m. December 27, 1917 William (Bill) Bell, b. September 10, 1898. </text:span></text:p>
        </text:list-item>
      </text:list>
      <text:p text:style-name="P28"><text:span text:style-name="Drop_20_Caps"/></text:p>
      <text:p text:style-name="P28"><text:span text:style-name="Drop_20_Caps">James Warren Carpenter, Jr., m. 2nd on March 13, 1902, S. Callie White, b. April 2, 1876, d. February 11, 1931. Children: </text:span></text:p>
      <text:p text:style-name="P28"><text:span text:style-name="Drop_20_Caps"/></text:p>
      <text:list xml:id="list132407723827127" text:continue-list="list132407695846093" text:style-name="Numbering_20_123">
        <text:list-item text:start-value="1">
          <text:p text:style-name="P159"><text:span text:style-name="Drop_20_Caps">Obie</text:span><text:span text:style-name="Drop_20_Caps"> Carpenter</text:span><text:span text:style-name="Drop_20_Caps">, b. January 17, 1903, d. June 6, 1968. m. December 25, 1925 Lessie Pogue, b. June 21, 1901. </text:span></text:p>
        </text:list-item>
        <text:list-item>
          <text:p text:style-name="P159"><text:span text:style-name="Drop_20_Caps">Emmie Odessa</text:span><text:span text:style-name="Drop_20_Caps"> Carpenter</text:span><text:span text:style-name="Drop_20_Caps"> b. March 26, 1906. Single. She taught school for many years until retirement in 1972. </text:span></text:p>
        </text:list-item>
        <text:list-item>
          <text:p text:style-name="P159"><text:span text:style-name="Drop_20_Caps">Karah Porter Carpenter, b. July 12, 1909. m. June 28, 1935, Lurlene Stewart, b. December 8, 1909. Children: </text:span><text:span text:style-name="Drop_20_Caps"><text:span text:style-name="T104">b</text:span></text:span><text:span text:style-name="Drop_20_Caps">. in Clay Co, Ala.</text:span></text:p>
          <text:list>
            <text:list-item>
              <text:p text:style-name="P159"><text:span text:style-name="Drop_20_Caps">Joyce Ann</text:span><text:span text:style-name="Drop_20_Caps"> Carpenter</text:span><text:span text:style-name="Drop_20_Caps">, b. March 23, 1943. m. July 5, 1961 L. M. Johnson, b. February 6, 1910. Children:</text:span></text:p>
              <text:list>
                <text:list-item>
                  <text:p text:style-name="P159"><text:span text:style-name="Drop_20_Caps">Jo Ann</text:span><text:span text:style-name="Drop_20_Caps"> Johnson</text:span><text:span text:style-name="Drop_20_Caps">, b. Ma</text:span><text:span text:style-name="Drop_20_Caps"><text:span text:style-name="T31">y</text:span></text:span><text:span text:style-name="Drop_20_Caps"> 19, 1962</text:span></text:p>
                </text:list-item>
                <text:list-item>
                  <text:p text:style-name="P159"><text:span text:style-name="Drop_20_Caps">Timothy L. M.</text:span><text:span text:style-name="Drop_20_Caps"> Johnson</text:span><text:span text:style-name="Drop_20_Caps">, b. March 30, 1964</text:span></text:p>
                </text:list-item>
                <text:list-item>
                  <text:p text:style-name="P159"><text:span text:style-name="Drop_20_Caps">Rodney Lynn</text:span><text:span text:style-name="Drop_20_Caps"> Johnson</text:span><text:span text:style-name="Drop_20_Caps">, b. April 30, 1966</text:span></text:p>
                </text:list-item>
                <text:list-item>
                  <text:p text:style-name="P159"><text:span text:style-name="Drop_20_Caps"><text:span text:style-name="T31">Barry</text:span></text:span><text:span text:style-name="Drop_20_Caps"> Mark</text:span><text:span text:style-name="Drop_20_Caps"> Johnson</text:span><text:span text:style-name="Drop_20_Caps">, b. July 25, 1972</text:span></text:p>
                </text:list-item>
              </text:list>
            </text:list-item>
            <text:list-item>
              <text:p text:style-name="P159"><text:span text:style-name="Drop_20_Caps">James</text:span><text:span text:style-name="Drop_20_Caps"> Carpenter</text:span><text:span text:style-name="Drop_20_Caps">, b. 2-15-1959, m. 2-25-1972, Paula Dianne Griffin, b. April 6, 1953. Children: </text:span></text:p>
              <text:list>
                <text:list-item>
                  <text:p text:style-name="P159"><text:span text:style-name="Drop_20_Caps">Kaci Dawn</text:span><text:span text:style-name="Drop_20_Caps"> Carpenter</text:span><text:span text:style-name="Drop_20_Caps">, b. February 2, 1974. </text:span></text:p>
                </text:list-item>
              </text:list>
            </text:list-item>
          </text:list>
        </text:list-item>
      </text:list>
      <text:p text:style-name="P28"><text:span text:style-name="Drop_20_Caps"/></text:p>
      <text:p text:style-name="P46"><text:span text:style-name="Drop_20_Caps"><text:span text:style-name="T32">Ref: </text:span></text:span></text:p>
      <text:p text:style-name="P46"><text:span text:style-name="Drop_20_Caps"/></text:p>
      <text:list xml:id="list132407392687717" text:continue-list="list132407723827127" text:style-name="Numbering_20_123">
        <text:list-item text:start-value="1">
          <text:p text:style-name="P123"><text:span text:style-name="Drop_20_Caps">"Family History of James Warren Carpenter, Jr." by Myrtle Lea-Dawkins.</text:span></text:p>
        </text:list-item>
        <text:list-item>
          <text:p text:style-name="P123"><text:span text:style-name="Drop_20_Caps">"Macadonia Church Cemetery Records" Clay County, AL. </text:span></text:p>
        </text:list-item>
        <text:list-item>
          <text:p text:style-name="LIST_5f_1"><text:span text:style-name="Drop_20_Caps">Correspondence and conferences.</text:span></text:p>
        </text:list-item>
      </text:list>
      <text:p text:style-name="P28"><text:span text:style-name="Drop_20_Caps"/></text:p>
      <text:p text:style-name="P28"><text:span text:style-name="Drop_20_Caps"/></text:p>
      <text:p text:style-name="P244"><text:span text:style-name="Drop_20_Caps">Doyle Killabru Carpenter, son James Warren</text:span><text:span text:style-name="Drop_20_Caps"> Carpenter</text:span><text:span text:style-name="Drop_20_Caps">, Jr., b. April 30, 1884, d. March 18, 1972, m. December 3, 1905, Ida Bera Willis, b. August 31, 1886, d. April 17, 1952. They had 8 children: </text:span></text:p>
      <text:p text:style-name="P28"><text:span text:style-name="Drop_20_Caps"/></text:p>
      <text:list xml:id="list132407347329579" text:continue-list="list132407392687717" text:style-name="Numbering_20_123">
        <text:list-item text:start-value="1">
          <text:p text:style-name="P124"><text:span text:style-name="Drop_20_Caps">Willie Roy Carpenter, b. June 17, 1908, m. Mary Grace Hamlin, b. November 3, 1913.</text:span></text:p>
        </text:list-item>
        <text:list-item>
          <text:p text:style-name="P124"><text:span text:style-name="Drop_20_Caps">James Sorrell Carpenter, b. February 14, 1910, d. October 31, 1910.</text:span></text:p>
        </text:list-item>
        <text:list-item>
          <text:p text:style-name="P124"><text:span text:style-name="Drop_20_Caps">Myrtle Lea Carpenter, b. October 13, 1911, m. May 15, 1937. Herbert Dawkins, b. November 17, 1905.</text:span></text:p>
        </text:list-item>
        <text:list-item>
          <text:p text:style-name="P124"><text:span text:style-name="Drop_20_Caps">Doyle Aubrey Carpenter, b. December 8, 1913, d. July 11, 1915.</text:span></text:p>
        </text:list-item>
        <text:list-item>
          <text:p text:style-name="P124"><text:span text:style-name="Drop_20_Caps">David Paschal Carpenter, b. July 27, 1916, m. January 18, 1947 Virginia Chaney, b. February 19, 1911.</text:span></text:p>
        </text:list-item>
        <text:list-item>
          <text:p text:style-name="P124"><text:span text:style-name="Drop_20_Caps">Charles Lofton Carpenter, b. October 8, 1917, m. May 28, 1943 Nell Reeves, b. January 24, 1921.</text:span></text:p>
        </text:list-item>
        <text:list-item>
          <text:p text:style-name="P124"><text:span text:style-name="Drop_20_Caps">Frances Bovine Carpenter, b. January 16, 1920, m. 1st August 4, 1945 Raymond V. McGinnis b. January 11, 1907, d. September 12, 1958. m. 2nd May 23, 1964 Rev. Eldred C. Nunnally, b. April 4, 1919.</text:span></text:p>
        </text:list-item>
        <text:list-item>
          <text:p text:style-name="P124"><text:span text:style-name="Drop_20_Caps">Willis Harmon Carpenter, b. November 27, 1926, d. December 23, 1972, m. June 18, 1949 Rosa Hart, b. January 15, 1930.</text:span></text:p>
        </text:list-item>
      </text:list>
      <text:p text:style-name="P28"><text:span text:style-name="Drop_20_Caps"/></text:p>
      <text:p text:style-name="P47"><text:span text:style-name="Drop_20_Caps">Ref: </text:span></text:p>
      <text:p text:style-name="P47"><text:span text:style-name="Drop_20_Caps"/></text:p>
      <text:list xml:id="list132407574930808" text:continue-list="list132407347329579" text:style-name="Numbering_20_123">
        <text:list-item text:start-value="1">
          <text:p text:style-name="LIST_5f_1"><text:span text:style-name="Drop_20_Caps">Family History of Jam</text:span><text:span text:style-name="Drop_20_Caps"><text:span text:style-name="T33">e</text:span></text:span><text:span text:style-name="Drop_20_Caps">s Warren Carpenter, Jr., by Myrtle Lea (Carpenter) Dawkins, Clay County, AL.</text:span></text:p>
        </text:list-item>
        <text:list-item>
          <text:p text:style-name="LIST_5f_1"><text:span text:style-name="Drop_20_Caps">Macadonia Church Cemetery Records, Clay County, AL.</text:span></text:p>
        </text:list-item>
        <text:list-item>
          <text:p text:style-name="P172"><text:span text:style-name="Drop_20_Caps">Correspondence and Conferences.</text:span></text:p>
        </text:list-item>
      </text:list>
      <text:p text:style-name="P174"><text:span text:style-name="Drop_20_Caps"><text:s/></text:span></text:p>
      <text:p text:style-name="Standard"><text:span text:style-name="Drop_20_Caps"/></text:p>
      <text:p text:style-name="P9"><text:span text:style-name="Drop_20_Caps">[PHOTO: JAMES WARREN, JR. and MARY RAY CARPENTER]</text:span></text:p>
      <text:p text:style-name="Standard"><text:span text:style-name="Drop_20_Caps"/></text:p>
      <text:p text:style-name="Standard"><text:span text:style-name="Drop_20_Caps"/></text:p>
      <text:h text:style-name="P115" text:outline-level="2"><text:bookmark-start text:name="__RefHeading___Toc11020_227624735"/><text:span text:style-name="Drop_20_Caps">The Peace </text:span><text:bookmark-end text:name="__RefHeading___Toc11020_227624735"/></text:h>
      <text:p text:style-name="Standard"><text:span text:style-name="Drop_20_Caps"/></text:p>
      <text:p text:style-name="P28"><text:span text:style-name="Drop_20_Caps">I have sat down to try to write a little for you all to read when I am gone. </text:span></text:p>
      <text:p text:style-name="P28"><text:span text:style-name="Drop_20_Caps"/></text:p>
      <text:p text:style-name="P28"><text:span text:style-name="Drop_20_Caps">My maiden name was Sallie Harlen. My father's name was Zachariah Harlen, and my mother's name was Juda Wilkins. I was b. in Georgia in Oglethorpe or Wilkes, I can't say which. Was brought from there to Walton before I was five years old, and from there to Henry county before I was six. I lived there </text:span><text:span text:style-name="Drop_20_Caps"><text:span text:style-name="T34">un</text:span></text:span><text:span text:style-name="Drop_20_Caps">til I was grown. I was raised by a good widowed mother, my father being killed in the move from Wilkes to Walton. I m. a good man named Warren Carpenter in 11-11-</text:span><text:span text:style-name="Drop_20_Caps"><text:span text:style-name="T78">18</text:span></text:span><text:span text:style-name="Drop_20_Caps">38, in my nineteenth year. In 1848 my dear husband and I joined the Primitive Baptist church and were baptized by Elder Allen Cleveland, the second Sunday in February. </text:span></text:p>
      <text:p text:style-name="P28"><text:span text:style-name="Drop_20_Caps"/></text:p>
      <text:p text:style-name="P28"><text:span text:style-name="Drop_20_Caps">It was a cold day, but to me it was the most pleasant day I ever saw. </text:span></text:p>
      <text:p text:style-name="P28"><text:span text:style-name="Drop_20_Caps"/></text:p>
      <text:p text:style-name="P28"><text:span text:style-name="Drop_20_Caps">That fall after we joined the church at Lebanon we made our first move from Henry county to AL. We just got over the line and put our letters in Bethlehem church. We were in AL but the church was in Georgia. We only stayed there two years, when we moved here, in six miles of Macedonia, in 1850. I only had the pleasure of living with my dear husband eighteen years and two months. He left me with nine children, six girls, and three boys. By the help of the good Lord I raised them all to be grown, and then they began to die and leave me to mourn and I now have but four left. But, oh, how good the heavenly Father is. He has held me up; He never let me sink under. I am obliged to praise him if He takes all I have, for He does all things well. He gives and He has the right to take when it pleases Him. I have my dear husband, three daughters, one grandchild and my mother in one graveyard; one daughter in another and one son in another. It seems like I am staying here a long time. If I live until the first day of March I will be ninety-one years old. My offspring is large. I now have but four living children out of nine. Of my grandchildren there are </text:span><text:span text:style-name="Drop_20_Caps"><text:span text:style-name="T34">55</text:span></text:span><text:span text:style-name="Drop_20_Caps">; great-grandchildren, 174; great great-grandchildren, </text:span><text:span text:style-name="Drop_20_Caps"><text:span text:style-name="T34">22</text:span></text:span><text:span text:style-name="Drop_20_Caps">; making in all 260. Of this number there are, as near as I can count, thirty-six of them dead. My oldest child ts in her seventy-second year and is still able to come from North AL to see me. My youngest is nearly fifty-five years old, and is the father of thirteen children. </text:span></text:p>
      <text:p text:style-name="P28"><text:span text:style-name="Drop_20_Caps"/></text:p>
      <text:p text:style-name="P28"><text:span text:style-name="Drop_20_Caps">I beg the prayers of all Christian people, that when I have stayed </text:span><text:span text:style-name="Drop_20_Caps"><text:span text:style-name="T78">m</text:span></text:span><text:span text:style-name="Drop_20_Caps">y stay out here that I may be prepared to say: "Come, welcome death; I will gladly go with thee." I know that within myself I do nothing. I hope my loving Jesus will be near that I may lean my head on his breast and breathe my life out sweetly there, and waft my soul to that home where there will be no sorrow nor sad farewells. Your sister in hope of a better world. </text:span></text:p>
      <text:p text:style-name="P28"><text:span text:style-name="Drop_20_Caps"/></text:p>
      <text:p text:style-name="P48"><text:span text:style-name="Drop_20_Caps">Ashland, Ala. <text:s text:c="53"/>Sallie Carpenter</text:span></text:p>
      <text:p text:style-name="P48"><text:span text:style-name="Drop_20_Caps"/></text:p>
      <text:p text:style-name="P10"><text:span text:style-name="Drop_20_Caps"/></text:p>
      <text:p text:style-name="P11"><text:span text:style-name="Drop_20_Caps">"COPY" </text:span></text:p>
      <text:p text:style-name="P28"><text:span text:style-name="Drop_20_Caps"/></text:p>
      <text:p text:style-name="P28"><text:span text:style-name="Drop_20_Caps">P. S. I have been a member at Macedonia sixty years this past January, and I sometimes fear that I have deceived those good people that I so much love and have permitted me to live with them all this time. I had a big family, nearly all of whom passed away to that happy home, as I hope, and are at rest, and I hope to meet them some sweet day, when we will all be the same. </text:span></text:p>
      <text:p text:style-name="P28"><text:span text:style-name="Drop_20_Caps"/></text:p>
      <text:p text:style-name="P48"><text:span text:style-name="Drop_20_Caps">JDC / This article copied from the Tuesday, May 2, 1911 Edition of the Primitive Baptist.</text:span></text:p>
      <text:p text:style-name="P48"><text:span text:style-name="Drop_20_Caps"/></text:p>
      <text:p text:style-name="P48"><text:span text:style-name="Drop_20_Caps"/></text:p>
      <text:p text:style-name="P20"><text:span text:style-name="Drop_20_Caps"><text:span text:style-name="T78">[PHOTO]</text:span></text:span></text:p>
      <text:p text:style-name="P20"><text:span text:style-name="Drop_20_Caps"/></text:p>
      <text:p text:style-name="P10"><text:span text:style-name="Drop_20_Caps"><text:span text:style-name="T34">Sallie Harlen Carpenter</text:span></text:span></text:p>
      <text:p text:style-name="P10"><text:span text:style-name="Drop_20_Caps"><text:span text:style-name="T34">Wife of</text:span></text:span></text:p>
      <text:p text:style-name="P10"><text:span text:style-name="Drop_20_Caps"><text:span text:style-name="T34">James Warren Carpenter, Sr.</text:span></text:span></text:p>
      <text:p text:style-name="P48"><text:span text:style-name="Drop_20_Caps"/></text:p>
      <text:p text:style-name="P10"><text:span text:style-name="Drop_20_Caps"/></text:p>
      <text:h text:style-name="P117" text:outline-level="3"><text:bookmark-start text:name="__RefHeading___Toc11059_227624735"/><text:span text:style-name="Drop_20_Caps">William Henry Carpenter</text:span><text:bookmark-end text:name="__RefHeading___Toc11059_227624735"/></text:h>
      <text:p text:style-name="P28"><text:span text:style-name="Drop_20_Caps">William Henry Carpenter, b. 1825 in Walton (Henry) County, GA, d. in the Confederate Army of AL. He was the son of Thomas Carpenter who lived in Walton (Henry) County, Georgia for the 1820 and 1830 census. He was a brother to James Warren Carpenter, Thomas Jr. Carpenter, Charles Carpenter and Reuben L. Carpenter; all were listed in the Clay (Talladega and Randolph) county AL 1850 census. Their ages correspond to the ages of Thomas Carpenter's sons listed in the 1830 census of Walton (Henry) County, GA. William Henry m. 1-1-1854 Nancy Jane Garrett, daughter of Elijah and Julia Ann (Parker) Garrett. She was a sister to Emily (Garrett) Carpenter making their children double first cousins. </text:span></text:p>
      <text:p text:style-name="P28"><text:span text:style-name="Drop_20_Caps"/></text:p>
      <text:p text:style-name="P49"><text:span text:style-name="Drop_20_Caps">Two of their children b. in Clay (Talladega) County AL: </text:span></text:p>
      <text:p text:style-name="P49"><text:span text:style-name="Drop_20_Caps"/></text:p>
      <text:list xml:id="list132407186851781" text:continue-list="list132407574930808" text:style-name="Numbering_20_123">
        <text:list-item text:start-value="1">
          <text:p text:style-name="P179"><text:span text:style-name="Drop_20_Caps">Francis William Henry Carpenter, b. 5-28-1859 d. 1-14-1911. m. Mariah Green, b. 4-17-1857. Children:</text:span></text:p>
          <text:p text:style-name="P179"><text:span text:style-name="Drop_20_Caps"/></text:p>
          <text:list>
            <text:list-item>
              <text:p text:style-name="P179"><text:span text:style-name="Drop_20_Caps">James Warren Carpenter; b. 5-28-1879, d. 11-13-1935</text:span></text:p>
            </text:list-item>
            <text:list-item>
              <text:p text:style-name="P125"><text:span text:style-name="Drop_20_Caps">Mary Jane Carpenter, b. 1-22-1881, d. 1957</text:span></text:p>
            </text:list-item>
            <text:list-item>
              <text:p text:style-name="P125"><text:span text:style-name="Drop_20_Caps">Lila Dale Carpenter, b. 12-15-1882, d. 1-2-1943</text:span></text:p>
            </text:list-item>
            <text:list-item>
              <text:p text:style-name="P125"><text:span text:style-name="Drop_20_Caps">Rosa Belle Carpenter, b. 9-20-1884</text:span></text:p>
            </text:list-item>
            <text:list-item>
              <text:p text:style-name="P179"><text:span text:style-name="Drop_20_Caps">Z. R. "Zack" Carpenter, b. 12-3-1888</text:span></text:p>
            </text:list-item>
            <text:list-item>
              <text:p text:style-name="P125"><text:span text:style-name="Drop_20_Caps">Mindie Etta Carpenter, b. 12-7-1889</text:span></text:p>
            </text:list-item>
            <text:list-item>
              <text:p text:style-name="P160"><text:span text:style-name="Drop_20_Caps">Clemon McDonald</text:span><text:span text:style-name="Drop_20_Caps"> Carpenter</text:span><text:span text:style-name="Drop_20_Caps">, b. 7-2-1893</text:span></text:p>
            </text:list-item>
            <text:list-item>
              <text:p text:style-name="P125"><text:span text:style-name="Drop_20_Caps">Julie Leona Carpenter, b. 12-20-1895</text:span></text:p>
              <text:p text:style-name="P179"><text:span text:style-name="Drop_20_Caps"/></text:p>
            </text:list-item>
          </text:list>
        </text:list-item>
        <text:list-item>
          <text:p text:style-name="P179"><text:span text:style-name="Drop_20_Caps">Zachariah Carpenter, b. Ca. 1860-1 </text:span><text:span text:style-name="Drop_20_Caps"><text:span text:style-name="T35">m.. </text:span></text:span><text:span text:style-name="Drop_20_Caps">Had several children:(Mr. John D. Quarles said, "Zack" Carpenter moved to Sand Mountain while his children were young.)</text:span></text:p>
          <text:p text:style-name="P179"><text:span text:style-name="Drop_20_Caps"/></text:p>
        </text:list-item>
      </text:list>
      <text:p text:style-name="P175"><text:span text:style-name="Drop_20_Caps"/></text:p>
      <text:p text:style-name="P93"><text:span text:style-name="Drop_20_Caps">James Warren Carpenter, b. 5-28-1879, d. 11-13-1935, son of William Henry Carpenter and Mirah Green Carpenter, m. Mary Darthula Dison 12-24-1905. They lived in Talladega County, AL. Children: </text:span></text:p>
      <text:p text:style-name="P28"><text:span text:style-name="Drop_20_Caps"/></text:p>
      <text:list xml:id="list132407328024833" text:continue-list="list132407186851781" text:style-name="Numbering_20_123">
        <text:list-item text:start-value="1">
          <text:p text:style-name="P126"><text:span text:style-name="Drop_20_Caps">William Henry Carpenter, b. 11-2-1906, m. 12-24-1931 Mar</text:span><text:span text:style-name="Drop_20_Caps"><text:span text:style-name="T90">y</text:span></text:span><text:span text:style-name="Drop_20_Caps"> Margaret Fuller, b. 8-13-1909. Children:</text:span></text:p>
          <text:p text:style-name="P179"><text:span text:style-name="Drop_20_Caps"/></text:p>
          <text:list>
            <text:list-item>
              <text:p text:style-name="P126"><text:span text:style-name="Drop_20_Caps">James William Carpenter, b. 8-2-1935, m. 3-23-1956 Barbara Ann Willis, b. 8-3-1937. Children:</text:span></text:p>
              <text:list>
                <text:list-item>
                  <text:p text:style-name="P126"><text:span text:style-name="Drop_20_Caps">James William Carpenter, Jr., b. 10-27-1959</text:span></text:p>
                </text:list-item>
                <text:list-item>
                  <text:p text:style-name="P126"><text:span text:style-name="Drop_20_Caps">Kimberly Ann Carpenter, b. 7-19-1963</text:span></text:p>
                </text:list-item>
                <text:list-item>
                  <text:p text:style-name="P126"><text:span text:style-name="Drop_20_Caps">Jonathan Eric Carpenter, b. 8-31-1967</text:span></text:p>
                </text:list-item>
              </text:list>
            </text:list-item>
            <text:list-item>
              <text:p text:style-name="P126"><text:span text:style-name="Drop_20_Caps">Raymond Forrest Carpenter, b. 12-5-1940, m. 6-24-1956 Apnes Marie Yongue, b. 1-11-1944</text:span></text:p>
              <text:p text:style-name="P179"><text:span text:style-name="Drop_20_Caps"/></text:p>
            </text:list-item>
          </text:list>
        </text:list-item>
        <text:list-item>
          <text:p text:style-name="P126"><text:span text:style-name="Drop_20_Caps">Ira Mae Carpenter, b. 9-22-1908, m. Lafayette Dennis. Children:</text:span></text:p>
          <text:list>
            <text:list-item>
              <text:p text:style-name="P126"><text:span text:style-name="Drop_20_Caps">Mitchell Don Dennis.</text:span></text:p>
              <text:p text:style-name="P180"><text:span text:style-name="Drop_20_Caps"><text:s/></text:span></text:p>
            </text:list-item>
          </text:list>
        </text:list-item>
        <text:list-item>
          <text:p text:style-name="P126"><text:span text:style-name="Drop_20_Caps">Effie Mariah Carpenter, b. 12-28-1910, m. 10-29-1929 Elma Erwin, b. 1-12-1909. Children:</text:span></text:p>
          <text:list>
            <text:list-item>
              <text:p text:style-name="P127"><text:span text:style-name="Drop_20_Caps">Reginal Gene Erwin, b. 5-6-1932 </text:span></text:p>
            </text:list-item>
            <text:list-item>
              <text:p text:style-name="P127"><text:span text:style-name="Drop_20_Caps">Rodney Erwin, 2-8-1945 </text:span></text:p>
            </text:list-item>
          </text:list>
          <text:p text:style-name="LIST_5f_1"><text:span text:style-name="Drop_20_Caps"/></text:p>
        </text:list-item>
        <text:list-item>
          <text:p text:style-name="P126"><text:span text:style-name="Drop_20_Caps">Ollie Pearl Carpenter, b. 2-14-1913, m. 12-24-1931 Joseph Bernard Forbus, b. 1-26-1911. Children:</text:span></text:p>
          <text:list>
            <text:list-item>
              <text:p text:style-name="P126"><text:span text:style-name="Drop_20_Caps">Feriel Joy Forbus, b. 2-7-1942</text:span></text:p>
            </text:list-item>
            <text:list-item>
              <text:p text:style-name="P126"><text:span text:style-name="Drop_20_Caps">Angela Forbus, b. 10-19-1945 </text:span></text:p>
            </text:list-item>
          </text:list>
          <text:p text:style-name="LIST_5f_1"><text:span text:style-name="Drop_20_Caps"/></text:p>
        </text:list-item>
        <text:list-item>
          <text:p text:style-name="P126"><text:span text:style-name="Drop_20_Caps">Frances Belle Carpenter, b. 9-14-1917, m. Ralph Forrest Turner, b. 9-16-1912. Children:</text:span></text:p>
          <text:list>
            <text:list-item>
              <text:p text:style-name="P126"><text:span text:style-name="Drop_20_Caps">Frances Faye Turner, b. 5-7-1939</text:span></text:p>
            </text:list-item>
            <text:list-item>
              <text:p text:style-name="P126"><text:span text:style-name="Drop_20_Caps">Eugenia Turner, b. 12-6-1941 </text:span></text:p>
            </text:list-item>
          </text:list>
          <text:p text:style-name="LIST_5f_1"><text:span text:style-name="Drop_20_Caps"/></text:p>
        </text:list-item>
        <text:list-item>
          <text:p text:style-name="P126"><text:span text:style-name="Drop_20_Caps">Edith Inez Carpenter, b. 2-10-1920, m. 2-11-1939, Raymon Huey Lakey, b. 8-14-1914. Children:</text:span></text:p>
          <text:list>
            <text:list-item>
              <text:p text:style-name="P160"><text:span text:style-name="Drop_20_Caps">Linda Sheryl</text:span><text:span text:style-name="Drop_20_Caps"> Lakey</text:span><text:span text:style-name="Drop_20_Caps"> b. 3-18-1947, m. 7-24-1965 Holmes Earl Williamson, b. 6-12-1945. Children:</text:span></text:p>
              <text:list>
                <text:list-item>
                  <text:p text:style-name="P126"><text:span text:style-name="Drop_20_Caps">Marrhew Earl Williamson, b. 3-3-1968 </text:span></text:p>
                </text:list-item>
              </text:list>
            </text:list-item>
          </text:list>
          <text:p text:style-name="LIST_5f_1"><text:span text:style-name="Drop_20_Caps"/></text:p>
        </text:list-item>
      </text:list>
      <text:p text:style-name="P90"><text:span text:style-name="Drop_20_Caps">Ref: </text:span></text:p>
      <text:p text:style-name="P90"><text:span text:style-name="Drop_20_Caps"/></text:p>
      <text:list xml:id="list132407434087108" text:continue-list="list132407328024833" text:style-name="Numbering_20_123">
        <text:list-item text:start-value="1">
          <text:p text:style-name="P181"><text:span text:style-name="Drop_20_Caps">William Henry Carpenter's Family History and Family Bible.</text:span></text:p>
        </text:list-item>
        <text:list-item>
          <text:p text:style-name="P181"><text:span text:style-name="Drop_20_Caps">1860 census of Talladega County, AL. </text:span></text:p>
          <text:p text:style-name="P179"><text:span text:style-name="Drop_20_Caps"/></text:p>
        </text:list-item>
      </text:list>
      <text:p text:style-name="P9"><text:span text:style-name="Drop_20_Caps"/></text:p>
      <text:p text:style-name="P28"><text:span text:style-name="Drop_20_Caps"/></text:p>
      <text:p text:style-name="P28"><text:span text:style-name="Drop_20_Caps"/></text:p>
      <text:h text:style-name="P117" text:outline-level="3"><text:bookmark-start text:name="__RefHeading___Toc11061_227624735"/><text:span text:style-name="Drop_20_Caps">Reuben L. Carpenter</text:span><text:bookmark-end text:name="__RefHeading___Toc11061_227624735"/></text:h>
      <text:p text:style-name="P28"><text:span text:style-name="Drop_20_Caps">Reuben L. Carpenter, son of Thomas Carpenter, was b. 1</text:span><text:span text:style-name="Drop_20_Caps"><text:span text:style-name="T36">2-</text:span></text:span><text:span text:style-name="Drop_20_Caps">14-1828 in Walton (Henry) County, Georgia, d. June 21, 1863 in She</text:span><text:span text:style-name="Drop_20_Caps"><text:span text:style-name="T36">l</text:span></text:span><text:span text:style-name="Drop_20_Caps">byville, </text:span><text:span text:style-name="Drop_20_Caps"><text:span text:style-name="T36">TN</text:span></text:span><text:span text:style-name="Drop_20_Caps">. He is buried in the military cemetery, Murfreesboro, </text:span><text:span text:style-name="Drop_20_Caps"><text:span text:style-name="T36">TN</text:span></text:span><text:span text:style-name="Drop_20_Caps">. He served as a member of Company G 25th Regiment AL Infantry, Confederate States Army. His name appears on a record of officers and soldiers who were killed in battle, or who d. of wounds or disease, which states he d., June 21, 1863. Tradition is that Reuben L. had a weak stomach, not adapted to army food. A neighbor, who returned home from the war, told my father that his weak stomach caused his sickness and death. One report was that he d. with typhoid fever. His service record does not state the cause of his death.</text:span><text:span text:style-name="Drop_20_Caps"><text:span text:style-name="T19">5</text:span></text:span><text:span text:style-name="Drop_20_Caps"> </text:span></text:p>
      <text:p text:style-name="P28"><text:span text:style-name="Drop_20_Caps"/></text:p>
      <text:p text:style-name="P28"><text:span text:style-name="Drop_20_Caps">Reuben L. and his brothers, James Warren and Henry Carpenter settled six miles of Old New Hope Church and Cemetery on Pyraton Road near Lineville, AL, after 1840. At a later date the church was moved to the present location on land donated by Emily (Garrett) Carpenter. The brothers came from Walton (Henry) County, GA to Clay County, AL which was Talladega and Randolph Counties at that time.</text:span><text:span text:style-name="Drop_20_Caps"><text:span text:style-name="T19">2</text:span></text:span><text:span text:style-name="Drop_20_Caps"> </text:span></text:p>
      <text:p text:style-name="P28"><text:span text:style-name="Drop_20_Caps"/></text:p>
      <text:p text:style-name="P28"><text:span text:style-name="Drop_20_Caps">Reuben L. Carpenter m. January 21, 1848, Emily Garrett, b. April 27, 1833 in Gwinnett County, Georgia, d. May 31, 1915. She moved with her parents to Lineville, AL in 1840. They had seven children.</text:span><text:span text:style-name="Drop_20_Caps"><text:span text:style-name="T19">1,2,3</text:span></text:span></text:p>
      <text:p text:style-name="P28"><text:span text:style-name="Drop_20_Caps"/></text:p>
      <text:p text:style-name="P83"><text:span text:style-name="Drop_20_Caps">Ref: </text:span></text:p>
      <text:p text:style-name="P83"><text:span text:style-name="Drop_20_Caps"/></text:p>
      <text:list xml:id="list132406978811466" text:continue-list="list132407434087108" text:style-name="Numbering_20_123">
        <text:list-item text:start-value="1">
          <text:p text:style-name="LIST_5f_1"><text:span text:style-name="Drop_20_Caps">Family Bible. Personal Knowledge. </text:span></text:p>
        </text:list-item>
        <text:list-item>
          <text:p text:style-name="LIST_5f_1"><text:span text:style-name="Drop_20_Caps">Conferences with the families. </text:span></text:p>
        </text:list-item>
        <text:list-item>
          <text:p text:style-name="P181"><text:span text:style-name="Drop_20_Caps">Census Talladega County, AL 1850 and 1860</text:span></text:p>
        </text:list-item>
        <text:list-item>
          <text:p text:style-name="P181"><text:span text:style-name="Drop_20_Caps">Family Bible of William Henry Carpenter,Talladega, </text:span><text:span text:style-name="Drop_20_Caps"><text:span text:style-name="T36">AL</text:span></text:span><text:span text:style-name="Drop_20_Caps">.</text:span></text:p>
        </text:list-item>
        <text:list-item>
          <text:p text:style-name="P182"><text:span text:style-name="Drop_20_Caps">The 1850 and 1860 census of Talladega County, </text:span><text:span text:style-name="Drop_20_Caps"><text:span text:style-name="T36">AL</text:span></text:span><text:span text:style-name="Drop_20_Caps">.</text:span></text:p>
        </text:list-item>
        <text:list-item>
          <text:p text:style-name="P182"><text:span text:style-name="Drop_20_Caps">Family History of Whitman Garrett.</text:span></text:p>
        </text:list-item>
        <text:list-item>
          <text:p text:style-name="P182"><text:span text:style-name="Drop_20_Caps">1830 census of Henry County, GA. </text:span></text:p>
        </text:list-item>
        <text:list-item>
          <text:p text:style-name="P182"><text:span text:style-name="Drop_20_Caps">Military Records of Reuben L. Carpenter.</text:span></text:p>
        </text:list-item>
        <text:list-item>
          <text:p text:style-name="P182"><text:span text:style-name="Drop_20_Caps">Personal knowledge</text:span></text:p>
        </text:list-item>
      </text:list>
      <text:p text:style-name="P104"><text:span text:style-name="Drop_20_Caps">Reuben L. Carpenter and Emily's (Garrett) children b. Talladega (Clay) County, Lineville, AL: </text:span></text:p>
      <text:p text:style-name="P28"><text:span text:style-name="Drop_20_Caps"/></text:p>
      <text:list xml:id="list132407207267340" text:continue-list="list132406978811466" text:style-name="Numbering_20_123">
        <text:list-item text:start-value="1">
          <text:p text:style-name="P127"><text:span text:style-name="Drop_20_Caps">Elijah Thomas Carpenter, b. October 23, 1849, d. March 13, 1855, Buried in the Old New Hope Church Cemetery on Pyraton Road near Lineville, AL. His grave is next to his grandmother Julia Ann (Parker) Garrett.</text:span></text:p>
        </text:list-item>
        <text:list-item>
          <text:p text:style-name="P127"><text:span text:style-name="Drop_20_Caps">Nancy Jane Carpenter, b. September 9, 1851. She m. Gee Jathro Hamlin, brother of Mary Jamima (Hamline) Car</text:span><text:span text:style-name="Drop_20_Caps"><text:span text:style-name="T105">p</text:span></text:span><text:span text:style-name="Drop_20_Caps">enter. See William Lafayette Hamlin Family.</text:span></text:p>
        </text:list-item>
        <text:list-item>
          <text:p text:style-name="P127"><text:span text:style-name="Drop_20_Caps">John Lewis Carpenter, b. January 3, 1854. Of whom further.</text:span></text:p>
        </text:list-item>
        <text:list-item>
          <text:p text:style-name="P127"><text:span text:style-name="Drop_20_Caps">J</text:span><text:span text:style-name="Drop_20_Caps"><text:span text:style-name="T105">e</text:span></text:span><text:span text:style-name="Drop_20_Caps">net</text:span><text:span text:style-name="Drop_20_Caps"><text:span text:style-name="T105">t</text:span></text:span><text:span text:style-name="Drop_20_Caps">y Carpenter, b. June 8, 1855, m. Dixon Hall McCain, December 15, 1869. He was in Co. C. 54th </text:span><text:span text:style-name="Drop_20_Caps"><text:span text:style-name="T91">R</text:span></text:span><text:span text:style-name="Drop_20_Caps">egiment, AL Partisan Rangers of C.S.A. They Had nine children. Jenett</text:span><text:span text:style-name="Drop_20_Caps"><text:span text:style-name="T105">y</text:span></text:span><text:span text:style-name="Drop_20_Caps"> and Dixon Hall McCain's Children:</text:span></text:p>
          <text:list>
            <text:list-item>
              <text:p text:style-name="P127"><text:span text:style-name="Drop_20_Caps">Emily Abigail McCain, b. 11-10-1872, d. 4-8-1932, m. Wyatt McCormick 2-19-1898</text:span></text:p>
            </text:list-item>
            <text:list-item>
              <text:p text:style-name="P183"><text:span text:style-name="Drop_20_Caps">Reuben Glover McCain, b. 4-29-1875, d. 11-10-1948, m. </text:span><text:span text:style-name="Drop_20_Caps"><text:span text:style-name="T105">E</text:span></text:span><text:span text:style-name="Drop_20_Caps">liza Ann Martin 5-9-1885.</text:span></text:p>
            </text:list-item>
            <text:list-item>
              <text:p text:style-name="P127"><text:span text:style-name="Drop_20_Caps">Edward McCain, m. Pearl Denson</text:span></text:p>
            </text:list-item>
            <text:list-item>
              <text:p text:style-name="P127"><text:span text:style-name="Drop_20_Caps">Donnie Elvie McCain, m. William Bassett</text:span></text:p>
            </text:list-item>
            <text:list-item>
              <text:p text:style-name="P127"><text:span text:style-name="Drop_20_Caps">Hiram Sanders McCain, m. Amy Albright</text:span></text:p>
            </text:list-item>
            <text:list-item>
              <text:p text:style-name="P127"><text:span text:style-name="Drop_20_Caps">Osie L. McCain, b. 1880, d. 7-14-1883</text:span></text:p>
            </text:list-item>
            <text:list-item>
              <text:p text:style-name="P127"><text:span text:style-name="Drop_20_Caps">Willie P. McCain, b. 1884, d. 2-19-1885</text:span></text:p>
            </text:list-item>
            <text:list-item>
              <text:p text:style-name="P127"><text:span text:style-name="Drop_20_Caps">Beula Arminda McCain, b. 3-3-1894, d. 1-19-1966, m. James Martin Denson 9-27-1914.</text:span></text:p>
            </text:list-item>
            <text:list-item>
              <text:p text:style-name="P127"><text:span text:style-name="Drop_20_Caps">Molly Clementine McCain, b. 11-12-1896, d. _____, m. _____ James Leroy 12-27-1914.</text:span></text:p>
              <text:p text:style-name="P128"><text:span text:style-name="Drop_20_Caps"/></text:p>
            </text:list-item>
          </text:list>
        </text:list-item>
        <text:list-item>
          <text:p text:style-name="P127"><text:span text:style-name="Drop_20_Caps">Julia Ann Carpenter, b. March 22, 1858, m. Jim Pitts.</text:span></text:p>
        </text:list-item>
        <text:list-item>
          <text:p text:style-name="P127"><text:span text:style-name="Drop_20_Caps">Sara Arminda Carpenter, b. 1860, m. Glenn Hudson. She d. 1958.</text:span></text:p>
        </text:list-item>
        <text:list-item>
          <text:p text:style-name="P128"><text:span text:style-name="Drop_20_Caps">Saphronia "Sophia" Carpenter, b. 6-7-1861, m. 11-9-1877, John Harris. Children:</text:span></text:p>
          <text:list>
            <text:list-item>
              <text:p text:style-name="P127"><text:span text:style-name="Drop_20_Caps">________ Harris</text:span></text:p>
            </text:list-item>
            <text:list-item>
              <text:p text:style-name="P127"><text:span text:style-name="Drop_20_Caps">________ Harris</text:span></text:p>
            </text:list-item>
            <text:list-item>
              <text:p text:style-name="P127"><text:span text:style-name="Drop_20_Caps">Johnnie David Harris, b. 5-8-1883, m. Katie Estes, b. 12-14-1888, d. 6-15-1971. Buried at Holly Pond, Cullman County, AL. Children:</text:span></text:p>
              <text:list>
                <text:list-item>
                  <text:p text:style-name="P128"><text:span text:style-name="Drop_20_Caps">Lelton Harris, b. 3-12-1906, m. Audie Mae Shaw, b. 6-18-1909, Children:</text:span></text:p>
                  <text:list>
                    <text:list-item>
                      <text:p text:style-name="P128"><text:span text:style-name="Drop_20_Caps">Mera Jean Harris, b. 4-21-1931, m. 2-22-1953 Therman Murphree, b. 5-26-1930. Children: 1. Nan Martha Murphree, b. 1-23-1956 2. Steve Thurman Murphree, b. 5-7-1958 3. Chriss Michael Murphree, b. 9-17-1966</text:span></text:p>
                    </text:list-item>
                    <text:list-item>
                      <text:p text:style-name="P128"><text:span text:style-name="Drop_20_Caps">Lynda Lou Harris, b. 2-15-1938, m. 9-28-1956 William Carl Pruett, b. 8-20-1936. Children:</text:span></text:p>
                      <text:list>
                        <text:list-item>
                          <text:p text:style-name="P128"><text:span text:style-name="Drop_20_Caps">Derinda Lynn Pruett, b. 9-1-1958</text:span></text:p>
                        </text:list-item>
                        <text:list-item>
                          <text:p text:style-name="P128"><text:span text:style-name="Drop_20_Caps">William Dayid Pruett, b. 6-4-1967</text:span></text:p>
                        </text:list-item>
                      </text:list>
                    </text:list-item>
                    <text:list-item>
                      <text:p text:style-name="P128"><text:span text:style-name="Drop_20_Caps">Peggy Sue Harris, b. 12-4-1940, m. 3-10-1968 James Leon Posey, Children:</text:span></text:p>
                      <text:list>
                        <text:list-item>
                          <text:p text:style-name="P128"><text:span text:style-name="Drop_20_Caps">Ladonna Antoinette Posey, b. 4-4-1971</text:span></text:p>
                        </text:list-item>
                        <text:list-item>
                          <text:p text:style-name="P128"><text:span text:style-name="Drop_20_Caps">Lance Leon Posey, b. 5-1-1972</text:span></text:p>
                        </text:list-item>
                      </text:list>
                    </text:list-item>
                    <text:list-item>
                      <text:p text:style-name="P128"><text:span text:style-name="Drop_20_Caps">Naom</text:span><text:span text:style-name="Drop_20_Caps"><text:span text:style-name="T78">i</text:span></text:span><text:span text:style-name="Drop_20_Caps">e Annette Harris, horn 9-9-1947, m. 1-18-1961 Anthony Wayne Burleson, b. 10-12-1944, Children:</text:span></text:p>
                      <text:list>
                        <text:list-item>
                          <text:p text:style-name="P128"><text:span text:style-name="Drop_20_Caps">Bret Anthony Burleson, b. 1-17-1970</text:span></text:p>
                        </text:list-item>
                        <text:list-item>
                          <text:p text:style-name="P128"><text:span text:style-name="Drop_20_Caps">Kevin Vaughn Burleson, b. 8-15-1971</text:span></text:p>
                        </text:list-item>
                      </text:list>
                    </text:list-item>
                  </text:list>
                </text:list-item>
                <text:list-item>
                  <text:p text:style-name="P128"><text:span text:style-name="Drop_20_Caps">Mary Ann Harris, b. 7-5-1910, m. 11-21-1931 James A. Shaw, b. 2-3-1907. </text:span></text:p>
                </text:list-item>
                <text:list-item>
                  <text:p text:style-name="P128"><text:span text:style-name="Drop_20_Caps">Dessie Belere Harris, b. 7-8-1912, m. 2-16-1951, Arnold Heaton, b. 7-29-1918, </text:span></text:p>
                </text:list-item>
                <text:list-item>
                  <text:p text:style-name="P128"><text:span text:style-name="Drop_20_Caps">Infant, b. 10-12-1913. d.. </text:span></text:p>
                </text:list-item>
                <text:list-item>
                  <text:p text:style-name="P128"><text:soft-page-break/><text:span text:style-name="Drop_20_Caps">Dalton Harris, b. 2-9-1922, m. 1-18-1947 Lolarine Keaton, b. 7-27-1928, Children:</text:span></text:p>
                  <text:list>
                    <text:list-item>
                      <text:p text:style-name="P128"><text:span text:style-name="Drop_20_Caps">Douglas Eugene Harris, b. 6-17-1958 </text:span></text:p>
                    </text:list-item>
                  </text:list>
                </text:list-item>
                <text:list-item>
                  <text:p text:style-name="P128"><text:span text:style-name="Drop_20_Caps">Alvin Noal Harris, b. 12-5-1924, marries, 1st 9-6-1947, Omie Gleen, b. 5-12-1929, d. and buried at Holly Pond Cemetery. m. 2nd Louisa Shelton, b. 1-30-1924. Children by his 1st wife:</text:span></text:p>
                  <text:list>
                    <text:list-item>
                      <text:p text:style-name="P128"><text:span text:style-name="Drop_20_Caps">Brenda Carroll Harris, b. 5-13-1953</text:span></text:p>
                    </text:list-item>
                    <text:list-item>
                      <text:p text:style-name="P128"><text:span text:style-name="Drop_20_Caps">Noal Richard Harris, b. 4-23-1959 </text:span></text:p>
                    </text:list-item>
                  </text:list>
                </text:list-item>
              </text:list>
            </text:list-item>
          </text:list>
        </text:list-item>
      </text:list>
      <text:p text:style-name="P28"><text:span text:style-name="Drop_20_Caps"/></text:p>
      <text:p text:style-name="P50"><text:span text:style-name="Drop_20_Caps"><text:span text:style-name="T37">Ref:</text:span></text:span></text:p>
      <text:p text:style-name="P50"><text:span text:style-name="Drop_20_Caps"/></text:p>
      <text:list xml:id="list132407916756903" text:continue-list="list132407207267340" text:style-name="Numbering_20_123">
        <text:list-item text:start-value="1">
          <text:p text:style-name="LIST_5f_1"><text:span text:style-name="Drop_20_Caps">Dalton Harris Family Record and Bible </text:span></text:p>
        </text:list-item>
        <text:list-item>
          <text:p text:style-name="LIST_5f_1"><text:span text:style-name="Drop_20_Caps">Family Bible of Emily (Garrett) Carpenter and her son John Lewis Carpenter</text:span></text:p>
        </text:list-item>
      </text:list>
      <text:p text:style-name="P176"><text:span text:style-name="Drop_20_Caps"/></text:p>
      <text:p text:style-name="P91"><text:span text:style-name="Drop_20_Caps"/></text:p>
      <text:p text:style-name="P91"><text:span text:style-name="Drop_20_Caps"/></text:p>
      <text:p text:style-name="P20"><text:span text:style-name="Drop_20_Caps"><text:span text:style-name="T38">[PHOTO</text:span></text:span><text:span text:style-name="Drop_20_Caps"><text:span text:style-name="T78">]</text:span></text:span></text:p>
      <text:p text:style-name="P20"><text:span text:style-name="Drop_20_Caps"/></text:p>
      <text:p text:style-name="P20"><text:span text:style-name="Drop_20_Caps"><text:span text:style-name="T38">Emily Garrett Carpenter</text:span></text:span></text:p>
      <text:p text:style-name="P20"><text:span text:style-name="Drop_20_Caps"><text:span text:style-name="T38">April 27, 1833 – May 31, 1915</text:span></text:span></text:p>
      <text:p text:style-name="P12"><text:span text:style-name="Drop_20_Caps"><text:span text:style-name="T38">Wife of Reuben L. Carpenter</text:span></text:span></text:p>
      <text:p text:style-name="P29"><text:span text:style-name="Drop_20_Caps">John Lewis Carpenter, son of Reuben L. and Emily (Garrett) Carpenter was b. January 3, 1854 Lineville, AL and d. July 13, 1930 Lineville, AL. He was a farmer, and he served as Clay County AL tax collector and member of Clay County Board of Education. He was the first school teacher for the Olive Branch elementary school. He had a clear idea of fairness or justness in dealings between persons. He was fond of driving his well groomed riding horse. He was an outstanding councilor and companion for his children and for his grandchildren who were fortunate in having had close association with him. He was hospitable and had a keen sense of humor and wit. </text:span></text:p>
      <text:p text:style-name="P28"><text:span text:style-name="Drop_20_Caps"/></text:p>
      <text:p text:style-name="P28"><text:span text:style-name="Drop_20_Caps">He m. November 11, 1873, Mary Jamima Hamlin, from Chambers County, Stroud, AL. She was b. May 10, 1853, d. July 13, 1946. They had elderly people living in their home most of the time. His mother, Emily Garrett Carpenter, a Confederate widow, lived with them soon after her children m. and left home. His Aunt Mary Annie (Garrett) (1) Grice (2) Harris became a widow soon after his mother d.. She came home with her nephew, John Lewis Carpenter, after her husband's funeral and lived there until her death. </text:span></text:p>
      <text:p text:style-name="P28"><text:span text:style-name="Drop_20_Caps"/></text:p>
      <text:p text:style-name="P28"><text:span text:style-name="Drop_20_Caps">Mary Jamima was a quiet, modest and </text:span><text:span text:style-name="Drop_20_Caps"><text:span text:style-name="T38">un</text:span></text:span><text:span text:style-name="Drop_20_Caps">assuming little lady at all times, tenderly caring for her large family and her husband. I remember when grandfather robbed the bees, grandmother made salt-rising bread. Their friends came in to help eat the hot bread, butter and honey. I remember Aunt Dora and Aunt Zellah Carpenter, when they would sew, paint and do fine stitching. They would play the piano and all would gather round to sing. It wasn't long u</text:span><text:span text:style-name="Drop_20_Caps"><text:span text:style-name="T79">n</text:span></text:span><text:span text:style-name="Drop_20_Caps">til I attended the wedding of each one of them, in the parlor of their home. </text:span></text:p>
      <text:p text:style-name="P28"><text:span text:style-name="Drop_20_Caps"/></text:p>
      <text:p text:style-name="P245"><text:span text:style-name="Drop_20_Caps">John Lewis Carpenter and Mary Jamima (Hamlin) children. b. in Clay County, Lineville, </text:span><text:span text:style-name="Drop_20_Caps"><text:span text:style-name="T38">AL</text:span></text:span><text:span text:style-name="Drop_20_Caps">; </text:span></text:p>
      <text:p text:style-name="P28"><text:span text:style-name="Drop_20_Caps"/></text:p>
      <text:list xml:id="list132408133476199" text:continue-list="list132407916756903" text:style-name="Numbering_20_123">
        <text:list-item text:start-value="1">
          <text:p text:style-name="P129"><text:span text:style-name="Drop_20_Caps">Lo</text:span><text:span text:style-name="Drop_20_Caps"><text:span text:style-name="T92">v</text:span></text:span><text:span text:style-name="Drop_20_Caps">ie Ann Carpenter, b. September 12, 1874, m. March 16, 1893, Mack </text:span><text:span text:style-name="Drop_20_Caps"><text:span text:style-name="T92">Pruet</text:span></text:span><text:span text:style-name="Drop_20_Caps">. Issue:</text:span></text:p>
          <text:list>
            <text:list-item>
              <text:p text:style-name="P129"><text:span text:style-name="Drop_20_Caps">J. Alex </text:span><text:span text:style-name="Drop_20_Caps"><text:span text:style-name="T92">Pruet</text:span></text:span><text:span text:style-name="Drop_20_Caps">, b. 6-4-1894, m. Lavertt Simpson. Issue:</text:span></text:p>
              <text:list>
                <text:list-item>
                  <text:p text:style-name="P129"><text:span text:style-name="Drop_20_Caps">Marilyn </text:span><text:span text:style-name="Drop_20_Caps"><text:span text:style-name="T92">Pruet</text:span></text:span><text:span text:style-name="Drop_20_Caps">, b. 11-30-1919</text:span></text:p>
                </text:list-item>
                <text:list-item>
                  <text:p text:style-name="P129"><text:span text:style-name="Drop_20_Caps">J. Alex </text:span><text:span text:style-name="Drop_20_Caps"><text:span text:style-name="T92">Pruet</text:span></text:span><text:span text:style-name="Drop_20_Caps"> Jr., b. 10-16-1925 </text:span></text:p>
                </text:list-item>
              </text:list>
            </text:list-item>
            <text:list-item>
              <text:p text:style-name="P129"><text:span text:style-name="Drop_20_Caps">Hiram </text:span><text:span text:style-name="Drop_20_Caps"><text:span text:style-name="T92">Pruet</text:span></text:span><text:span text:style-name="Drop_20_Caps">, b. 8-12-1897, m. Zelma Alexander. Issue:</text:span></text:p>
              <text:list>
                <text:list-item>
                  <text:p text:style-name="P161"><text:span text:style-name="Drop_20_Caps">John Francis </text:span><text:span text:style-name="Drop_20_Caps"><text:span text:style-name="T92">Pruet</text:span></text:span></text:p>
                </text:list-item>
                <text:list-item>
                  <text:p text:style-name="P161"><text:span text:style-name="Drop_20_Caps">Bennett </text:span><text:span text:style-name="Drop_20_Caps"><text:span text:style-name="T92">Pruet</text:span></text:span></text:p>
                </text:list-item>
                <text:list-item>
                  <text:p text:style-name="P161"><text:span text:style-name="Drop_20_Caps">Herbert </text:span><text:span text:style-name="Drop_20_Caps"><text:span text:style-name="T92">Pruet</text:span></text:span></text:p>
                </text:list-item>
              </text:list>
            </text:list-item>
          </text:list>
        </text:list-item>
        <text:list-item>
          <text:p text:style-name="P161"><text:span text:style-name="Drop_20_Caps">Jacob Rampy</text:span><text:span text:style-name="Drop_20_Caps"> Carpenter</text:span><text:span text:style-name="Drop_20_Caps">, b. April 14, 1876, m. Mattie Virginia Morgan. Issue:</text:span></text:p>
          <text:list>
            <text:list-item>
              <text:p text:style-name="P161"><text:span text:style-name="Drop_20_Caps">Herbert Carpenter, b. 7-26-1896, m. Hurd Bell. Issue:</text:span></text:p>
              <text:list>
                <text:list-item>
                  <text:p text:style-name="P161"><text:span text:style-name="Drop_20_Caps">Margaret <text:s/></text:span><text:span text:style-name="Drop_20_Caps">Carpenter</text:span></text:p>
                </text:list-item>
              </text:list>
            </text:list-item>
            <text:list-item>
              <text:p text:style-name="P161"><text:span text:style-name="Drop_20_Caps">Stacie </text:span><text:span text:style-name="Drop_20_Caps">Carpenter</text:span><text:span text:style-name="Drop_20_Caps">, b. 1-25-1899, m. Albert Mellon. Issue:</text:span></text:p>
              <text:list>
                <text:list-item>
                  <text:p text:style-name="P129"><text:span text:style-name="Drop_20_Caps">Clyde Mellon</text:span></text:p>
                </text:list-item>
                <text:list-item>
                  <text:p text:style-name="P129"><text:span text:style-name="Drop_20_Caps">Doris Mellon</text:span></text:p>
                </text:list-item>
                <text:list-item>
                  <text:p text:style-name="P129"><text:span text:style-name="Drop_20_Caps">Catherine Mellon</text:span></text:p>
                </text:list-item>
              </text:list>
            </text:list-item>
            <text:list-item>
              <text:p text:style-name="P161"><text:span text:style-name="Drop_20_Caps">Era Jermima </text:span><text:span text:style-name="Drop_20_Caps">Carpenter</text:span><text:span text:style-name="Drop_20_Caps">, b. 5-21-1901, m. Berry Griffin. Issue:</text:span></text:p>
              <text:list>
                <text:list-item>
                  <text:p text:style-name="P129"><text:span text:style-name="Drop_20_Caps">Arnold Griffin</text:span></text:p>
                </text:list-item>
                <text:list-item>
                  <text:p text:style-name="P129"><text:span text:style-name="Drop_20_Caps">Billie Bill Griffin</text:span></text:p>
                </text:list-item>
                <text:list-item>
                  <text:p text:style-name="P129"><text:span text:style-name="Drop_20_Caps">Era Vera Griffin</text:span></text:p>
                </text:list-item>
                <text:list-item>
                  <text:p text:style-name="P129"><text:span text:style-name="Drop_20_Caps">Martha Griffin</text:span></text:p>
                </text:list-item>
                <text:list-item>
                  <text:p text:style-name="P129"><text:span text:style-name="Drop_20_Caps">Alec Griffin </text:span><text:span text:style-name="Drop_20_Caps"><text:span text:style-name="T39">&amp; </text:span></text:span><text:span text:style-name="Drop_20_Caps">twin sister, deceased.</text:span></text:p>
                </text:list-item>
              </text:list>
            </text:list-item>
            <text:list-item>
              <text:p text:style-name="P161"><text:span text:style-name="Drop_20_Caps">Lena Inez </text:span><text:span text:style-name="Drop_20_Caps">Carpenter</text:span><text:span text:style-name="Drop_20_Caps">, b. 2-1-1903, m. Austin Morrison. Issue:</text:span></text:p>
              <text:list>
                <text:list-item>
                  <text:p text:style-name="P129"><text:span text:style-name="Drop_20_Caps">Virginia Morrison</text:span></text:p>
                </text:list-item>
              </text:list>
            </text:list-item>
            <text:list-item>
              <text:p text:style-name="P161"><text:span text:style-name="Drop_20_Caps">Ruth Odessa </text:span><text:span text:style-name="Drop_20_Caps">Carpenter</text:span><text:span text:style-name="Drop_20_Caps">, b. 3-20-1905, m. Roy McCrary. Issue:</text:span></text:p>
              <text:list>
                <text:list-item>
                  <text:p text:style-name="P129"><text:span text:style-name="Drop_20_Caps">J. J. McCrary</text:span></text:p>
                </text:list-item>
                <text:list-item>
                  <text:p text:style-name="P129"><text:soft-page-break/><text:span text:style-name="Drop_20_Caps">Martha Jane McCrary</text:span></text:p>
                </text:list-item>
                <text:list-item>
                  <text:p text:style-name="P129"><text:span text:style-name="Drop_20_Caps">Inez McCrary</text:span></text:p>
                </text:list-item>
                <text:list-item>
                  <text:p text:style-name="P129"><text:span text:style-name="Drop_20_Caps">Mary Esther McCrary</text:span></text:p>
                </text:list-item>
                <text:list-item>
                  <text:p text:style-name="P129"><text:span text:style-name="Drop_20_Caps">John Royce McCrary</text:span></text:p>
                </text:list-item>
              </text:list>
            </text:list-item>
            <text:list-item>
              <text:p text:style-name="P161"><text:span text:style-name="Drop_20_Caps">John Isaac </text:span><text:span text:style-name="Drop_20_Caps">Carpenter</text:span><text:span text:style-name="Drop_20_Caps">, b. 12-7-1908, m. Mary Lou Stapp. No Issue.</text:span></text:p>
            </text:list-item>
            <text:list-item>
              <text:p text:style-name="P161"><text:span text:style-name="Drop_20_Caps">Jacob Franklin </text:span><text:span text:style-name="Drop_20_Caps">Carpenter</text:span><text:span text:style-name="Drop_20_Caps">, b. 4-24-1911, m. Ruth _____. Issue:</text:span></text:p>
              <text:list>
                <text:list-item>
                  <text:p text:style-name="P161"><text:span text:style-name="Drop_20_Caps">Martha <text:s/></text:span><text:span text:style-name="Drop_20_Caps">Carpenter</text:span></text:p>
                </text:list-item>
                <text:list-item>
                  <text:p text:style-name="P161"><text:span text:style-name="Drop_20_Caps">Louis <text:s/></text:span><text:span text:style-name="Drop_20_Caps">Carpenter</text:span></text:p>
                </text:list-item>
                <text:list-item>
                  <text:p text:style-name="P161"><text:span text:style-name="Drop_20_Caps">Alton <text:s/></text:span><text:span text:style-name="Drop_20_Caps">Carpenter</text:span></text:p>
                </text:list-item>
              </text:list>
            </text:list-item>
            <text:list-item>
              <text:p text:style-name="P161"><text:span text:style-name="Drop_20_Caps">Ellen Virginia </text:span><text:span text:style-name="Drop_20_Caps">Carpenter</text:span><text:span text:style-name="Drop_20_Caps">, b. 8-9-1913, m. Alton Willis. Issue:</text:span></text:p>
              <text:list>
                <text:list-item>
                  <text:p text:style-name="P130"><text:span text:style-name="Drop_20_Caps">Alton Willis, Jr. </text:span></text:p>
                </text:list-item>
              </text:list>
            </text:list-item>
          </text:list>
          <text:p text:style-name="P166"><text:span text:style-name="Drop_20_Caps"/></text:p>
        </text:list-item>
        <text:list-item>
          <text:p text:style-name="P161"><text:span text:style-name="Drop_20_Caps">Susie Jane</text:span><text:span text:style-name="Drop_20_Caps"> Carpenter</text:span><text:span text:style-name="Drop_20_Caps">, b. March 10, 1878, d. 4-30-1930. m. 3-10-1895, Joseph J. Eidson, b. 2-5-1871, d. 12-16-1952. Issue:</text:span></text:p>
          <text:list>
            <text:list-item>
              <text:p text:style-name="P130"><text:span text:style-name="Drop_20_Caps">Thurman Eidson, b. 6-27-1896, d. 12-19-1966. m. 6-1944 Ruth Roberts. Issue:</text:span></text:p>
              <text:list>
                <text:list-item>
                  <text:p text:style-name="P130"><text:span text:style-name="Drop_20_Caps">Elizabeth Dianne Eidson, b. 6-20-1946, m. 7-29-1967, Fred William. Jackson. He d. 12-14-1972.</text:span></text:p>
                </text:list-item>
              </text:list>
            </text:list-item>
            <text:list-item>
              <text:p text:style-name="P130"><text:span text:style-name="Drop_20_Caps">Aubrey E. Eidson, b. 4-20-1902, m. 6-18-1934 Louise Lane. Issue:</text:span></text:p>
              <text:list>
                <text:list-item>
                  <text:p text:style-name="P130"><text:span text:style-name="Drop_20_Caps">Donald Lane Eidson, b. 5-16-1939, d. 3-12-1948</text:span></text:p>
                </text:list-item>
                <text:list-item>
                  <text:p text:style-name="P130"><text:span text:style-name="Drop_20_Caps">Brenda Louise Eidson, b. 1-19-1943, m. 1-9-1959 Albert Benny. Issue:</text:span></text:p>
                  <text:p text:style-name="P184"><text:span text:style-name="Drop_20_Caps"/></text:p>
                  <text:list>
                    <text:list-item>
                      <text:p text:style-name="P130"><text:span text:style-name="Drop_20_Caps">Karen Lynn Benny, b. 8-18-1960</text:span></text:p>
                    </text:list-item>
                    <text:list-item>
                      <text:p text:style-name="P130"><text:span text:style-name="Drop_20_Caps">Donna Lee Benny, b. 12-28-1963</text:span></text:p>
                    </text:list-item>
                    <text:list-item>
                      <text:p text:style-name="P130"><text:span text:style-name="Drop_20_Caps">Kristie Louise Benny, b. 4-18-1966 </text:span></text:p>
                    </text:list-item>
                    <text:list-item>
                      <text:p text:style-name="P130"><text:span text:style-name="Drop_20_Caps">Mary Jo Benny, b. 7-25-1971</text:span></text:p>
                      <text:p text:style-name="P184"><text:span text:style-name="Drop_20_Caps"/></text:p>
                    </text:list-item>
                  </text:list>
                </text:list-item>
              </text:list>
            </text:list-item>
            <text:list-item>
              <text:p text:style-name="P130"><text:span text:style-name="Drop_20_Caps">James Rossie Eidson, b. 12-27-1994, d. 3 ___ 1968. m. 11-19-1933, Dissie Holbrook. No issue. </text:span></text:p>
            </text:list-item>
          </text:list>
          <text:p text:style-name="LIST_5f_1"><text:span text:style-name="Drop_20_Caps"/></text:p>
        </text:list-item>
        <text:list-item>
          <text:p text:style-name="P161"><text:span text:style-name="Drop_20_Caps">John Tandy</text:span><text:span text:style-name="Drop_20_Caps"> Carpenter</text:span><text:span text:style-name="Drop_20_Caps">, b. February 6, 1880. m. Lela Jackson. Issue: </text:span></text:p>
          <text:p text:style-name="LIST_5f_1"><text:span text:style-name="Drop_20_Caps"/></text:p>
          <text:list>
            <text:list-item>
              <text:p text:style-name="P161"><text:span text:style-name="Drop_20_Caps">Sherward Ja</text:span><text:span text:style-name="Drop_20_Caps"><text:span text:style-name="T39">c</text:span></text:span><text:span text:style-name="Drop_20_Caps">kson </text:span><text:span text:style-name="Drop_20_Caps">Carpenter</text:span><text:span text:style-name="Drop_20_Caps">, b. 12-20-1904. m. Lenora Shepard. Issue: </text:span></text:p>
              <text:list>
                <text:list-item>
                  <text:p text:style-name="P161"><text:span text:style-name="Drop_20_Caps">Sher</text:span><text:span text:style-name="Drop_20_Caps"><text:span text:style-name="T39">w</text:span></text:span><text:span text:style-name="Drop_20_Caps">ard Jackson </text:span><text:span text:style-name="Drop_20_Caps">Carpenter</text:span><text:span text:style-name="Drop_20_Caps">, Jr. </text:span><text:span text:style-name="Drop_20_Caps"><text:span text:style-name="T39">b.</text:span></text:span><text:span text:style-name="Drop_20_Caps"> in Boytown, TX. b. 9-7-1931.</text:span></text:p>
                </text:list-item>
                <text:list-item>
                  <text:p text:style-name="P161"><text:span text:style-name="Drop_20_Caps">Bemard Shepard </text:span><text:span text:style-name="Drop_20_Caps">Carpenter</text:span><text:span text:style-name="Drop_20_Caps">, b. 9-15-1941</text:span></text:p>
                </text:list-item>
              </text:list>
            </text:list-item>
            <text:list-item>
              <text:p text:style-name="P161"><text:span text:style-name="Drop_20_Caps">Mary Rebecca </text:span><text:span text:style-name="Drop_20_Caps">Carpenter</text:span><text:span text:style-name="Drop_20_Caps">, b. 10-19-1908. m. Luther Hillary Tompkins. No issue.</text:span></text:p>
            </text:list-item>
            <text:list-item>
              <text:p text:style-name="P161"><text:span text:style-name="Drop_20_Caps">Louise </text:span><text:span text:style-name="Drop_20_Caps">Carpenter</text:span><text:span text:style-name="Drop_20_Caps">, b. January 21, 1911. m. Carter Broward Matthews. Issue:</text:span></text:p>
              <text:list>
                <text:list-item>
                  <text:p text:style-name="P131"><text:span text:style-name="Drop_20_Caps">Elaine Matthews </text:span><text:span text:style-name="Drop_20_Caps"><text:span text:style-name="T40">(twin)</text:span></text:span></text:p>
                </text:list-item>
                <text:list-item>
                  <text:p text:style-name="P131"><text:span text:style-name="Drop_20_Caps">Linda Matthews (twin)</text:span></text:p>
                </text:list-item>
                <text:list-item>
                  <text:p text:style-name="P131"><text:span text:style-name="Drop_20_Caps">Mary Katherine Matthews</text:span></text:p>
                </text:list-item>
                <text:list-item>
                  <text:p text:style-name="P131"><text:span text:style-name="Drop_20_Caps">Carter Broward Matthews, Jr. </text:span></text:p>
                  <text:p text:style-name="P185"><text:span text:style-name="Drop_20_Caps"/></text:p>
                </text:list-item>
              </text:list>
            </text:list-item>
          </text:list>
        </text:list-item>
        <text:list-item>
          <text:p text:style-name="P161"><text:span text:style-name="Drop_20_Caps">Elijah Garrett</text:span><text:span text:style-name="Drop_20_Caps"> Carpenter</text:span><text:span text:style-name="Drop_20_Caps">, b. February 26, 1882, d. December 8, 1955. m. JoLanda Johnson-Johnston, November 26, 1902. Of Whom further. See Elijah Garrett Carpenter Family. </text:span></text:p>
          <text:p text:style-name="LIST_5f_1"><text:span text:style-name="Drop_20_Caps"/></text:p>
        </text:list-item>
        <text:list-item>
          <text:p text:style-name="P161"><text:span text:style-name="Drop_20_Caps">Annie Eva</text:span><text:span text:style-name="Drop_20_Caps"> Carpenter</text:span><text:span text:style-name="Drop_20_Caps">, b. April 12, 1884. m. Cicero (Bud) Smith, June 1, 1902. He was b. June 19, 1879, d. September 5, 1965. Issue:</text:span></text:p>
          <text:p text:style-name="P185"><text:span text:style-name="Drop_20_Caps"/></text:p>
          <text:list>
            <text:list-item>
              <text:p text:style-name="P131"><text:span text:style-name="Drop_20_Caps">John William Smith, b. August 30, 1904, m. Velma Reeves July 11, 1923. Issue:</text:span></text:p>
              <text:list>
                <text:list-item>
                  <text:p text:style-name="P131"><text:span text:style-name="Drop_20_Caps">Eva Jane Smith, b. December 9, 1924, m. Jack T. Bryan (Dr.) May 26, 1945. Issue:</text:span></text:p>
                  <text:list>
                    <text:list-item>
                      <text:p text:style-name="P131"><text:span text:style-name="Drop_20_Caps">Mary Bryan, m. Wesley Carpenter. Issue:</text:span></text:p>
                      <text:list>
                        <text:list-item>
                          <text:p text:style-name="P131"><text:span text:style-name="Drop_20_Caps">Bryan Carpenter</text:span></text:p>
                        </text:list-item>
                        <text:list-item>
                          <text:p text:style-name="P131"><text:soft-page-break/><text:span text:style-name="Drop_20_Caps">Jeffrey </text:span><text:span text:style-name="Drop_20_Caps"><text:span text:style-name="T40">Ja</text:span></text:span><text:span text:style-name="Drop_20_Caps">ck Carpenter</text:span></text:p>
                        </text:list-item>
                        <text:list-item>
                          <text:p text:style-name="P131"><text:span text:style-name="Drop_20_Caps">Kimberly Kay Carpenter</text:span></text:p>
                        </text:list-item>
                      </text:list>
                    </text:list-item>
                    <text:list-item>
                      <text:p text:style-name="P131"><text:span text:style-name="Drop_20_Caps">William James Bryan</text:span></text:p>
                    </text:list-item>
                  </text:list>
                </text:list-item>
                <text:list-item>
                  <text:p text:style-name="P131"><text:span text:style-name="Drop_20_Caps">James Lewis Smith, b. January 15, 1926. m. Mary Elizabeth Machen, March 24, 1946. Issue:</text:span></text:p>
                  <text:list>
                    <text:list-item>
                      <text:list>
                        <text:list-item>
                          <text:p text:style-name="P131"><text:span text:style-name="Drop_20_Caps">Mary Gail Smith</text:span></text:p>
                        </text:list-item>
                        <text:list-item>
                          <text:p text:style-name="P131"><text:span text:style-name="Drop_20_Caps">Jimmy Smith </text:span></text:p>
                        </text:list-item>
                      </text:list>
                    </text:list-item>
                  </text:list>
                </text:list-item>
                <text:list-item>
                  <text:p text:style-name="P131"><text:span text:style-name="Drop_20_Caps">Elizabeth Anne Smith, b. November 2, 1927. m. Aubrey E. Henson, May 5, 1951, Aubrey killed in car accident May 8, 1968. Issue:</text:span></text:p>
                  <text:list>
                    <text:list-item>
                      <text:p text:style-name="P131"><text:span text:style-name="Drop_20_Caps">Aubrey Eugene Henson, Jr. (Gene)</text:span></text:p>
                    </text:list-item>
                    <text:list-item>
                      <text:p text:style-name="P131"><text:span text:style-name="Drop_20_Caps">Johnny Henson </text:span></text:p>
                    </text:list-item>
                  </text:list>
                </text:list-item>
                <text:list-item>
                  <text:p text:style-name="P131"><text:span text:style-name="Drop_20_Caps">George Cicero Smith (Dr.), b. April 24, 1936. m. Peggy Bowen, November 23, 1955. Issue:</text:span></text:p>
                  <text:list>
                    <text:list-item>
                      <text:p text:style-name="P131"><text:span text:style-name="Drop_20_Caps">George Cicero Smith, Jr. (Buddy)</text:span></text:p>
                    </text:list-item>
                    <text:list-item>
                      <text:p text:style-name="P131"><text:span text:style-name="Drop_20_Caps">John Andrew Smith (Andy)</text:span></text:p>
                    </text:list-item>
                    <text:list-item>
                      <text:p text:style-name="P131"><text:span text:style-name="Drop_20_Caps">Scott Griffin Smith</text:span></text:p>
                    </text:list-item>
                    <text:list-item>
                      <text:p text:style-name="P131"><text:span text:style-name="Drop_20_Caps">Benjamin Stuart Smith</text:span></text:p>
                    </text:list-item>
                  </text:list>
                </text:list-item>
                <text:list-item>
                  <text:p text:style-name="P131"><text:span text:style-name="Drop_20_Caps">Thomas Reeves Smith, (Chaplain in Army) b. October 31, 1939. m. Carolyn Finley, June 23, 1962. Issue:</text:span></text:p>
                  <text:list>
                    <text:list-item>
                      <text:p text:style-name="P131"><text:span text:style-name="Drop_20_Caps">Alicia Bryan Smith</text:span></text:p>
                    </text:list-item>
                    <text:list-item>
                      <text:p text:style-name="P131"><text:span text:style-name="Drop_20_Caps">Thomas Reeves Smith Jr.</text:span></text:p>
                      <text:p text:style-name="P186"><text:span text:style-name="Drop_20_Caps"/></text:p>
                    </text:list-item>
                  </text:list>
                </text:list-item>
              </text:list>
            </text:list-item>
            <text:list-item>
              <text:p text:style-name="P131"><text:span text:style-name="Drop_20_Caps">Clemon Cicero Smith, b. June 20, 1906. m. Jessie Burttran, June 22, 1929. Issue:</text:span></text:p>
              <text:list>
                <text:list-item>
                  <text:p text:style-name="P131"><text:span text:style-name="Drop_20_Caps">Betty Ruth Smith, b. November 9, 1930</text:span></text:p>
                </text:list-item>
                <text:list-item>
                  <text:p text:style-name="P131"><text:span text:style-name="Drop_20_Caps">Annie Sue Smith, b. July 23, 1933. m. Harry L. Phillips (Dr.) June 6, 1954. Issue:</text:span></text:p>
                  <text:list>
                    <text:list-item>
                      <text:p text:style-name="P131"><text:span text:style-name="Drop_20_Caps">Sabra Phillips</text:span></text:p>
                    </text:list-item>
                    <text:list-item>
                      <text:p text:style-name="P131"><text:span text:style-name="Drop_20_Caps">Harry LaDon Phillips, Jr. (Don)</text:span></text:p>
                    </text:list-item>
                    <text:list-item>
                      <text:p text:style-name="P131"><text:span text:style-name="Drop_20_Caps">Ahsley Phillips</text:span></text:p>
                    </text:list-item>
                  </text:list>
                </text:list-item>
                <text:list-item>
                  <text:p text:style-name="P131"><text:span text:style-name="Drop_20_Caps">Lester Clemon Smith, b. December 26, 1936. m. Mary Drue Johnston, December 29, 1954. Essue:</text:span></text:p>
                  <text:list>
                    <text:list-item>
                      <text:p text:style-name="P132"><text:span text:style-name="Drop_20_Caps">Mary Gaye Smith</text:span></text:p>
                    </text:list-item>
                  </text:list>
                </text:list-item>
                <text:list-item>
                  <text:p text:style-name="P131"><text:span text:style-name="Drop_20_Caps">Martha Frances Smith, b. May 20, 1941. m. William Homer Fuller (Billy) June 22, 1964. Issue:</text:span></text:p>
                  <text:list>
                    <text:list-item>
                      <text:p text:style-name="P132"><text:span text:style-name="Drop_20_Caps">Curt Fuller</text:span></text:p>
                    </text:list-item>
                    <text:list-item>
                      <text:p text:style-name="P132"><text:span text:style-name="Drop_20_Caps">Chris Fuller</text:span></text:p>
                      <text:p text:style-name="P186"><text:span text:style-name="Drop_20_Caps"/></text:p>
                    </text:list-item>
                  </text:list>
                </text:list-item>
              </text:list>
            </text:list-item>
            <text:list-item>
              <text:p text:style-name="P132"><text:span text:style-name="Drop_20_Caps">Zella Evangeline Smith, b. August 13, 1909. m. Charles Emmett Jackson, August 3, 1939. Issue:</text:span></text:p>
              <text:list>
                <text:list-item>
                  <text:p text:style-name="P132"><text:span text:style-name="Drop_20_Caps">George Emmett Jackson, b. August 17, 1948-killed in Viet</text:span><text:span text:style-name="Drop_20_Caps"><text:span text:style-name="T93">n</text:span></text:span><text:span text:style-name="Drop_20_Caps">am Feb. 2, 1969</text:span></text:p>
                </text:list-item>
                <text:list-item>
                  <text:p text:style-name="P132"><text:span text:style-name="Drop_20_Caps">Rebecca Ann Jackson, b. December 10, 1950. m. Garry Lyn Holmes, September 7, 1969. Issue:</text:span></text:p>
                  <text:list>
                    <text:list-item>
                      <text:p text:style-name="P132"><text:span text:style-name="Drop_20_Caps">Charles Delton Holmes, b. May 26, 1972</text:span></text:p>
                      <text:p text:style-name="P186"><text:span text:style-name="Drop_20_Caps"/></text:p>
                    </text:list-item>
                  </text:list>
                </text:list-item>
              </text:list>
            </text:list-item>
            <text:list-item>
              <text:p text:style-name="P132"><text:span text:style-name="Drop_20_Caps">James Robert Smith, b. November 6, 1911. m. Verna Gaye Orr, February 5, 1932. Issue:</text:span></text:p>
              <text:list>
                <text:list-item>
                  <text:p text:style-name="P132"><text:span text:style-name="Drop_20_Caps">Micah Jean Smith, b. April 10, 1933, m. Lloyd Franklin Sparks, September 15, 1951. Issue:</text:span></text:p>
                  <text:list>
                    <text:list-item>
                      <text:p text:style-name="P132"><text:span text:style-name="Drop_20_Caps">Michael Franklin Sparks</text:span></text:p>
                    </text:list-item>
                    <text:list-item>
                      <text:p text:style-name="P132"><text:span text:style-name="Drop_20_Caps">Jimmy Sparks</text:span></text:p>
                    </text:list-item>
                  </text:list>
                </text:list-item>
                <text:list-item>
                  <text:p text:style-name="P132"><text:span text:style-name="Drop_20_Caps">Mary Charlene Smith, b. February 7, 1935, m. Otha Kenneth Yates, February 18, 1956. Issue:</text:span></text:p>
                  <text:list>
                    <text:list-item>
                      <text:p text:style-name="P132"><text:span text:style-name="Drop_20_Caps">Mary Teresa Yates</text:span></text:p>
                    </text:list-item>
                    <text:list-item>
                      <text:p text:style-name="P132"><text:span text:style-name="Drop_20_Caps">Beverly Ann Yates, b. January 16, 1954</text:span></text:p>
                    </text:list-item>
                  </text:list>
                </text:list-item>
              </text:list>
              <text:p text:style-name="P186"><text:soft-page-break/><text:span text:style-name="Drop_20_Caps"/></text:p>
            </text:list-item>
            <text:list-item>
              <text:p text:style-name="P132"><text:span text:style-name="Drop_20_Caps">Thomas Woodrow Smith, b. October 29, 1913, m. Lois Russ, January 22, 1935. Issue:</text:span></text:p>
              <text:list>
                <text:list-item>
                  <text:p text:style-name="P132"><text:span text:style-name="Drop_20_Caps">Evelyn Clare Smith, b. July 20, 1941, m. Maurice Merchant, June 4, 1959. Issue:</text:span></text:p>
                  <text:list>
                    <text:list-item>
                      <text:p text:style-name="P132"><text:span text:style-name="Drop_20_Caps">Stephen Merchant</text:span></text:p>
                    </text:list-item>
                    <text:list-item>
                      <text:p text:style-name="P132"><text:span text:style-name="Drop_20_Caps">David Merchant</text:span></text:p>
                    </text:list-item>
                  </text:list>
                </text:list-item>
                <text:list-item>
                  <text:p text:style-name="P132"><text:span text:style-name="Drop_20_Caps">Thomas Woodrow Smith, Jr. (Tommy) b. September 30, 1945, m. Roslyn Odum, August 19, 1967.</text:span></text:p>
                  <text:p text:style-name="P186"><text:span text:style-name="Drop_20_Caps"/></text:p>
                </text:list-item>
              </text:list>
            </text:list-item>
            <text:list-item>
              <text:p text:style-name="P132"><text:span text:style-name="Drop_20_Caps">Sara Frances Smith, b. September 14, 1915, m. Frank Sims Anderson, April 25, 1943.</text:span></text:p>
              <text:p text:style-name="P187"><text:span text:style-name="Drop_20_Caps"/></text:p>
            </text:list-item>
            <text:list-item>
              <text:p text:style-name="P132"><text:span text:style-name="Drop_20_Caps">Paul Carpenter Smith, b. August 30, 1917, m. 1st Edna Agnes Poland, December 20, 1937 (d. July 21, 1956). Issue:</text:span></text:p>
              <text:list>
                <text:list-item>
                  <text:p text:style-name="P132"><text:span text:style-name="Drop_20_Caps">Sandra Lou Smith, b. January 1, 1941, m. Don Taylor. Issue:</text:span></text:p>
                  <text:list>
                    <text:list-item>
                      <text:p text:style-name="P132"><text:span text:style-name="Drop_20_Caps">Laura Taylor</text:span></text:p>
                    </text:list-item>
                    <text:list-item>
                      <text:p text:style-name="P132"><text:span text:style-name="Drop_20_Caps">Donna Taylor</text:span></text:p>
                    </text:list-item>
                  </text:list>
                  <text:p text:style-name="P187"><text:span text:style-name="Drop_20_Caps"/></text:p>
                </text:list-item>
              </text:list>
              <text:p text:style-name="P187"><text:span text:style-name="Drop_20_Caps">m. 2nd Dora Grace Frost, June 20, 1959. No Issue:</text:span></text:p>
              <text:p text:style-name="P187"><text:span text:style-name="Drop_20_Caps"/></text:p>
            </text:list-item>
            <text:list-item>
              <text:p text:style-name="P133"><text:span text:style-name="Drop_20_Caps">Lloyd Jackson Smith, "Jack" b. January 15, 1919, Single.</text:span></text:p>
              <text:p text:style-name="P187"><text:span text:style-name="Drop_20_Caps"/></text:p>
            </text:list-item>
            <text:list-item>
              <text:p text:style-name="P133"><text:span text:style-name="Drop_20_Caps">Charles Lynwood Smith (Dr.), b. December 18, 1921, m. Ann Lou Riley, August 17, 1941. Issue:</text:span></text:p>
              <text:list>
                <text:list-item>
                  <text:p text:style-name="P133"><text:span text:style-name="Drop_20_Caps">Charles Lynwood Smith, Jr., b. February 25, 1943, m. Helen Claire Weber. Issue:</text:span></text:p>
                  <text:list>
                    <text:list-item>
                      <text:p text:style-name="P133"><text:span text:style-name="Drop_20_Caps">Ashley Laurene Smith, b. March 28, 1968</text:span></text:p>
                    </text:list-item>
                    <text:list-item>
                      <text:p text:style-name="P133"><text:span text:style-name="Drop_20_Caps">Carlton Riley Smith, b. September 22, 1972</text:span></text:p>
                    </text:list-item>
                  </text:list>
                </text:list-item>
              </text:list>
              <text:p text:style-name="P187"><text:span text:style-name="Drop_20_Caps"/></text:p>
            </text:list-item>
            <text:list-item>
              <text:p text:style-name="P133"><text:span text:style-name="Drop_20_Caps">Annie Katherine Smith, b. September 29, 1924, m. "J" Gaston Golsan, April 15, 1945. Issue</text:span></text:p>
              <text:list>
                <text:list-item>
                  <text:p text:style-name="P133"><text:span text:style-name="Drop_20_Caps">"J" Gaston Golsan, III, b. January 4, 1951</text:span></text:p>
                </text:list-item>
                <text:list-item>
                  <text:p text:style-name="P133"><text:span text:style-name="Drop_20_Caps">Kathan Golsan b. November 14, 1954</text:span></text:p>
                </text:list-item>
                <text:list-item>
                  <text:p text:style-name="P133"><text:span text:style-name="Drop_20_Caps">Franklin Lewis Golsan (Lew), b. July 8, 1959</text:span></text:p>
                </text:list-item>
              </text:list>
              <text:p text:style-name="P187"><text:span text:style-name="Drop_20_Caps"><text:s/></text:span></text:p>
            </text:list-item>
          </text:list>
        </text:list-item>
        <text:list-item>
          <text:p text:style-name="P161"><text:span text:style-name="Drop_20_Caps">Fannie Geneva</text:span><text:span text:style-name="Drop_20_Caps"> Carpenter</text:span><text:span text:style-name="Drop_20_Caps">, b. April 12, 1884, d. January 3, 1970, m. September 11, 1904 Rufus Wilson Shaddix, b. August 11, 1883, d. November 11, 1961. Issue:</text:span></text:p>
          <text:list>
            <text:list-item>
              <text:p text:style-name="P133"><text:span text:style-name="Drop_20_Caps">Graham Shaddix, b. June 22, 1905. m. August 4, 1929 Dollie Belle House. Issue:</text:span></text:p>
              <text:list>
                <text:list-item>
                  <text:p text:style-name="P133"><text:span text:style-name="Drop_20_Caps">Dorthea Jeanne Shaddix, b. November 20, 1937, m. September 26, 1954, Verbon Keith Shell, b. 6-4-1935. Issue:</text:span></text:p>
                  <text:list>
                    <text:list-item>
                      <text:p text:style-name="P133"><text:span text:style-name="Drop_20_Caps">Rona Lunne Shell, b. 9-16-1955</text:span></text:p>
                    </text:list-item>
                    <text:list-item>
                      <text:p text:style-name="P133"><text:span text:style-name="Drop_20_Caps">Verbon Keith Shell, Jr., b. 3-22-1958</text:span></text:p>
                    </text:list-item>
                    <text:list-item>
                      <text:p text:style-name="P133"><text:span text:style-name="Drop_20_Caps">Lorie Jeanne Shell, b. 4-26-1961</text:span></text:p>
                    </text:list-item>
                  </text:list>
                </text:list-item>
              </text:list>
            </text:list-item>
            <text:list-item>
              <text:p text:style-name="P133"><text:span text:style-name="Drop_20_Caps">Fannie Mae Shaddix, b. October 6, 1906, m. August 17, 1928 Lyman Warren Grogan, b. February 24, 1906. Issue:</text:span></text:p>
              <text:list>
                <text:list-item>
                  <text:p text:style-name="P133"><text:span text:style-name="Drop_20_Caps">Betty Sue Grogan, m. Edward L. Dowling. Issue:</text:span></text:p>
                  <text:list>
                    <text:list-item>
                      <text:p text:style-name="P133"><text:span text:style-name="Drop_20_Caps">Sandra Dian Dowling, m. Charles Bounds. Issue:</text:span></text:p>
                      <text:list>
                        <text:list-item>
                          <text:p text:style-name="P133"><text:span text:style-name="Drop_20_Caps">Robert T. Bounds</text:span></text:p>
                        </text:list-item>
                        <text:list-item>
                          <text:p text:style-name="P133"><text:span text:style-name="Drop_20_Caps">Scott Michael Bounds</text:span></text:p>
                        </text:list-item>
                      </text:list>
                    </text:list-item>
                    <text:list-item>
                      <text:p text:style-name="P133"><text:span text:style-name="Drop_20_Caps">Marion Dowling, m. Shirley Chase. Issue:</text:span></text:p>
                      <text:list>
                        <text:list-item>
                          <text:p text:style-name="P133"><text:span text:style-name="Drop_20_Caps">Angie Dowling</text:span></text:p>
                        </text:list-item>
                      </text:list>
                    </text:list-item>
                    <text:list-item>
                      <text:p text:style-name="P133"><text:span text:style-name="Drop_20_Caps">Michael Dowling, m. Jan Rosenbaum. Issue:</text:span></text:p>
                      <text:list>
                        <text:list-item>
                          <text:p text:style-name="P133"><text:soft-page-break/><text:span text:style-name="Drop_20_Caps">Amy Dowling</text:span></text:p>
                        </text:list-item>
                      </text:list>
                    </text:list-item>
                    <text:list-item>
                      <text:p text:style-name="P133"><text:span text:style-name="Drop_20_Caps">Lyman Edward Dowling. Single</text:span></text:p>
                    </text:list-item>
                  </text:list>
                </text:list-item>
                <text:list-item>
                  <text:p text:style-name="P133"><text:span text:style-name="Drop_20_Caps">Fred Warren Grogan, m. Mary Katrina Martin. Issue:</text:span></text:p>
                  <text:list>
                    <text:list-item>
                      <text:p text:style-name="P133"><text:span text:style-name="Drop_20_Caps">Tina Marie Grogan</text:span></text:p>
                    </text:list-item>
                    <text:list-item>
                      <text:p text:style-name="P133"><text:span text:style-name="Drop_20_Caps">Todd Warren Grogan</text:span></text:p>
                    </text:list-item>
                  </text:list>
                </text:list-item>
                <text:list-item>
                  <text:p text:style-name="P133"><text:span text:style-name="Drop_20_Caps">Dan Lyman Grogan, m. Peggy Jean Jacks. Issue:</text:span></text:p>
                  <text:list>
                    <text:list-item>
                      <text:p text:style-name="P133"><text:span text:style-name="Drop_20_Caps">Harvey Grogan</text:span></text:p>
                    </text:list-item>
                    <text:list-item>
                      <text:p text:style-name="P133"><text:span text:style-name="Drop_20_Caps">Cherryl Yvonne Grogan</text:span></text:p>
                    </text:list-item>
                  </text:list>
                </text:list-item>
                <text:list-item>
                  <text:p text:style-name="P133"><text:span text:style-name="Drop_20_Caps">Annie Sue Grogan, b. January 10, 1909, d. July 10, 1928.</text:span></text:p>
                </text:list-item>
                <text:list-item>
                  <text:p text:style-name="P133"><text:span text:style-name="Drop_20_Caps">Walter Wilson Grogan, b. September 14, 1911, m. May 20, 1938 Callie Salena Hardy, b. April 9, 1917. Issue:</text:span></text:p>
                  <text:list>
                    <text:list-item>
                      <text:p text:style-name="P133"><text:span text:style-name="Drop_20_Caps">Nancy Alice Grogan, b. 7-17-1943, m. 6-19-64 Kermit Garner Cotton, b. 11-30-1940. Issue:</text:span></text:p>
                      <text:list>
                        <text:list-item>
                          <text:p text:style-name="P133"><text:span text:style-name="Drop_20_Caps">Christopher Kermit Cotton, b. 12-7-1969.</text:span></text:p>
                        </text:list-item>
                      </text:list>
                    </text:list-item>
                    <text:list-item>
                      <text:p text:style-name="P133"><text:span text:style-name="Drop_20_Caps">Patsy Jo Grogan, b. August 13, 1947, m. June 5, 1969 Samuel Barry Stanley, b. July 5, 1947. No Issue.</text:span></text:p>
                    </text:list-item>
                    <text:list-item>
                      <text:p text:style-name="P133"><text:span text:style-name="Drop_20_Caps">Cathy Salena Grogan, b. February 13, 1949, m. February 24, 1969 William John Burton, b. February 2, 1944. Issue:</text:span></text:p>
                      <text:list>
                        <text:list-item>
                          <text:p text:style-name="P133"><text:span text:style-name="Drop_20_Caps">Ashleigh Pace Burton, b. 11-10-1969</text:span></text:p>
                        </text:list-item>
                      </text:list>
                    </text:list-item>
                  </text:list>
                </text:list-item>
                <text:list-item>
                  <text:p text:style-name="P133"><text:span text:style-name="Drop_20_Caps">Marion Lewis Grogan, b. September 13, 1913, d. March 20, 1933, m. January 1, 1933 Lorene Wesley. No Issue.</text:span></text:p>
                </text:list-item>
                <text:list-item>
                  <text:p text:style-name="P133"><text:span text:style-name="Drop_20_Caps">Rufus Grogan, b. July 1, 1917, m. February 10, 1939 Cleophus Hubbard, b. November 28, 1918. Issue:</text:span></text:p>
                  <text:list>
                    <text:list-item>
                      <text:p text:style-name="P133"><text:span text:style-name="Drop_20_Caps">Emily Carol Grogan, b. 12-25-1941, m. 1-26-1962 Sanford Holly Morton, b. 3-25-1938. Issue:</text:span></text:p>
                      <text:list>
                        <text:list-item>
                          <text:p text:style-name="P133"><text:span text:style-name="Drop_20_Caps">Robert Allen Morton, b. 7-26-1962</text:span></text:p>
                        </text:list-item>
                        <text:list-item>
                          <text:p text:style-name="P133"><text:span text:style-name="Drop_20_Caps">Kelly Leon Morton, b. 3-8-1967</text:span></text:p>
                        </text:list-item>
                        <text:list-item>
                          <text:p text:style-name="P133"><text:span text:style-name="Drop_20_Caps">Kimberly Holley Morton, b. 3-8-1967 twin</text:span></text:p>
                        </text:list-item>
                        <text:list-item>
                          <text:p text:style-name="P133"><text:span text:style-name="Drop_20_Caps">Kathryn Ann Morton b. 11-1-1969</text:span></text:p>
                        </text:list-item>
                      </text:list>
                    </text:list-item>
                  </text:list>
                </text:list-item>
                <text:list-item>
                  <text:p text:style-name="P133"><text:span text:style-name="Drop_20_Caps">John Leonard Grogan, b. May 10-1919, marred August 1938 (</text:span><text:span text:style-name="Drop_20_Caps"><text:span text:style-name="T41">1</text:span></text:span><text:span text:style-name="Drop_20_Caps">st) Frances Bateman. m. April ____ 1965 (2nd) Ann Autrey. No Issue.</text:span></text:p>
                </text:list-item>
                <text:list-item>
                  <text:p text:style-name="P133"><text:span text:style-name="Drop_20_Caps">Leon Thomas Grogan, b. November 2, 1922, m. 9-14-1946 (1st) Leota Pope, b. 6-6-1923, d. 7-26-1968, m. August 22, 1969 (2nd) Lucy Wheeler Darrah, b. February 23, 1926. Lucy Wheller Darrah Shaddix's Children by Darrah, her first husband:</text:span></text:p>
                  <text:list>
                    <text:list-item>
                      <text:p text:style-name="P188"><text:span text:style-name="Drop_20_Caps">James Rober</text:span><text:span text:style-name="Drop_20_Caps"><text:span text:style-name="T94">t</text:span></text:span><text:span text:style-name="Drop_20_Caps"> Darrah, b. 2-14-1953</text:span></text:p>
                    </text:list-item>
                    <text:list-item>
                      <text:p text:style-name="P188"><text:span text:style-name="Drop_20_Caps">Sarah Elizabeth Darrah, b. 8-17-1956</text:span></text:p>
                    </text:list-item>
                    <text:list-item>
                      <text:p text:style-name="P188"><text:span text:style-name="Drop_20_Caps">Virginia Ellen Darrah, b. 9-7-1960</text:span></text:p>
                    </text:list-item>
                    <text:list-item>
                      <text:p text:style-name="P188"><text:span text:style-name="Drop_20_Caps">Margaret Frances Darrah, b. 4-23-1968</text:span></text:p>
                      <text:p text:style-name="P188"><text:span text:style-name="Drop_20_Caps"/></text:p>
                    </text:list-item>
                  </text:list>
                </text:list-item>
              </text:list>
            </text:list-item>
          </text:list>
        </text:list-item>
        <text:list-item>
          <text:p text:style-name="P161"><text:span text:style-name="Drop_20_Caps"><text:span text:style-name="T41">S</text:span></text:span><text:span text:style-name="Drop_20_Caps">arah Idora</text:span><text:span text:style-name="Drop_20_Caps"> Carpenter</text:span><text:span text:style-name="Drop_20_Caps">, b. October ____ 1886, m. George House. No children. </text:span></text:p>
          <text:p text:style-name="P166"><text:span text:style-name="Drop_20_Caps"/></text:p>
        </text:list-item>
        <text:list-item>
          <text:p text:style-name="P161"><text:span text:style-name="Drop_20_Caps">William Ezra </text:span><text:span text:style-name="Drop_20_Caps">Carpenter</text:span><text:span text:style-name="Drop_20_Caps">, b. November 3, 1888, d. February 23, 1973, m. ca. 1909 Eva Jane Phillips. Children: b. in Clay County, AL.</text:span></text:p>
          <text:list>
            <text:list-item>
              <text:p text:style-name="P161"><text:span text:style-name="Drop_20_Caps">Mary Kathryn </text:span><text:span text:style-name="Drop_20_Caps">Carpenter</text:span><text:span text:style-name="Drop_20_Caps">, b. October 21, 1912, m. November 5, 1931, James Byron Hull. Children: b. in Clay County, AL.</text:span></text:p>
              <text:list>
                <text:list-item>
                  <text:p text:style-name="P134"><text:span text:style-name="Drop_20_Caps">William Byron Hull, b. July 18, 1940, m. May 21, 1966 Louise Lynn Lines. Children:</text:span></text:p>
                  <text:list>
                    <text:list-item>
                      <text:p text:style-name="P134"><text:span text:style-name="Drop_20_Caps">William Byron Hull, Jr., b. 9-12-1967</text:span></text:p>
                    </text:list-item>
                    <text:list-item>
                      <text:p text:style-name="P134"><text:span text:style-name="Drop_20_Caps">Louise Wynn Hull, b. 10-31-1969 </text:span></text:p>
                    </text:list-item>
                  </text:list>
                </text:list-item>
              </text:list>
            </text:list-item>
            <text:list-item>
              <text:p text:style-name="P161"><text:span text:style-name="Drop_20_Caps">Charles William </text:span><text:span text:style-name="Drop_20_Caps">Carpenter</text:span><text:span text:style-name="Drop_20_Caps">, b.</text:span><text:span text:style-name="Drop_20_Caps"><text:span text:style-name="T42"> </text:span></text:span><text:span text:style-name="Drop_20_Caps">1924, m. Anna Norrell. Children:</text:span></text:p>
              <text:list>
                <text:list-item>
                  <text:p text:style-name="P161"><text:span text:style-name="Drop_20_Caps">Jimmy </text:span><text:span text:style-name="Drop_20_Caps">Carpenter</text:span><text:span text:style-name="Drop_20_Caps">, single.</text:span></text:p>
                </text:list-item>
                <text:list-item>
                  <text:p text:style-name="P161"><text:span text:style-name="Drop_20_Caps">William </text:span><text:span text:style-name="Drop_20_Caps">Carpenter</text:span><text:span text:style-name="Drop_20_Caps">, single. b. in Clay County, </text:span><text:span text:style-name="Drop_20_Caps"><text:span text:style-name="T95">AL</text:span></text:span><text:span text:style-name="Drop_20_Caps">. </text:span></text:p>
                </text:list-item>
              </text:list>
            </text:list-item>
          </text:list>
          <text:p text:style-name="LIST_5f_1"><text:span text:style-name="Drop_20_Caps"/></text:p>
        </text:list-item>
        <text:list-item>
          <text:p text:style-name="P161"><text:soft-page-break/><text:span text:style-name="Drop_20_Caps">Zellah Telilha</text:span><text:span text:style-name="Drop_20_Caps"> Carpenter</text:span><text:span text:style-name="Drop_20_Caps">, b. February 3, 1890, m. August 28, 1912 John Shaddix. Children:</text:span></text:p>
          <text:list>
            <text:list-item>
              <text:p text:style-name="P134"><text:span text:style-name="Drop_20_Caps">Harrie Shaddix, b. 7-10-1915, d. 7-17-1969, m. 12-25-1936 Pauline Wyman. Children:</text:span></text:p>
              <text:list>
                <text:list-item>
                  <text:p text:style-name="P134"><text:span text:style-name="Drop_20_Caps">John Thomas Shaddix</text:span></text:p>
                </text:list-item>
                <text:list-item>
                  <text:p text:style-name="P134"><text:span text:style-name="Drop_20_Caps">Rufus Earl Shaddix</text:span></text:p>
                </text:list-item>
                <text:list-item>
                  <text:p text:style-name="P134"><text:span text:style-name="Drop_20_Caps">Sherry Diane Shaddix</text:span></text:p>
                </text:list-item>
              </text:list>
            </text:list-item>
            <text:list-item>
              <text:p text:style-name="P134"><text:span text:style-name="Drop_20_Caps">Marian Sue Shaddix, b. 6-30-1918, m. William Earl Dabbs. Children:</text:span></text:p>
              <text:list>
                <text:list-item>
                  <text:p text:style-name="P134"><text:span text:style-name="Drop_20_Caps">Billie Sue Dabbs</text:span></text:p>
                </text:list-item>
                <text:list-item>
                  <text:p text:style-name="P134"><text:span text:style-name="Drop_20_Caps">Frank Reuben Dabbs</text:span></text:p>
                </text:list-item>
                <text:list-item>
                  <text:p text:style-name="P134"><text:span text:style-name="Drop_20_Caps">Brenda Marie Dabbs</text:span></text:p>
                </text:list-item>
                <text:list-item>
                  <text:p text:style-name="P134"><text:span text:style-name="Drop_20_Caps">Martha Ann Dabbs</text:span></text:p>
                </text:list-item>
              </text:list>
            </text:list-item>
            <text:list-item>
              <text:p text:style-name="P134"><text:span text:style-name="Drop_20_Caps">Lewis Shaddix, b. 2-2-1921, d. 10-5-1939</text:span></text:p>
              <text:p text:style-name="P189"><text:span text:style-name="Drop_20_Caps"/></text:p>
            </text:list-item>
          </text:list>
        </text:list-item>
        <text:list-item>
          <text:p text:style-name="P189"><text:span text:style-name="Drop_20_Caps">An infant son, b. February 3, 1893-d. an infant. </text:span></text:p>
        </text:list-item>
      </text:list>
      <text:p text:style-name="P173"><text:span text:style-name="Drop_20_Caps"/></text:p>
      <text:list xml:id="list132408969890803" text:continue-numbering="true" text:style-name="Numbering_20_123">
        <text:list-item>
          <text:p text:style-name="P161"><text:span text:style-name="Drop_20_Caps">Reuben Bennett</text:span><text:span text:style-name="Drop_20_Caps"> Carpenter</text:span><text:span text:style-name="Drop_20_Caps">, b. June 8, 1894, m. June 19, 1933 Ruth Hannah, b. January 15, 1905. Children: </text:span><text:span text:style-name="Drop_20_Caps"><text:span text:style-name="T42">b.</text:span></text:span><text:span text:style-name="Drop_20_Caps"> Louisville, K</text:span><text:span text:style-name="Drop_20_Caps"><text:span text:style-name="T42">y</text:span></text:span><text:span text:style-name="Drop_20_Caps">.</text:span></text:p>
          <text:list>
            <text:list-item>
              <text:p text:style-name="P161"><text:span text:style-name="Drop_20_Caps">John Bennett </text:span><text:span text:style-name="Drop_20_Caps">Carpenter</text:span><text:span text:style-name="Drop_20_Caps">, b. September 30, 1934, m. 7-13-1957 Shelia McLeon. Children:</text:span></text:p>
              <text:list>
                <text:list-item>
                  <text:p text:style-name="P161"><text:span text:style-name="Drop_20_Caps">John Stafford </text:span><text:span text:style-name="Drop_20_Caps">Carpenter</text:span><text:span text:style-name="Drop_20_Caps">, b. 5-18-1960</text:span></text:p>
                </text:list-item>
                <text:list-item>
                  <text:p text:style-name="P161"><text:span text:style-name="Drop_20_Caps">Sarah Elizabeth </text:span><text:span text:style-name="Drop_20_Caps">Carpenter</text:span><text:span text:style-name="Drop_20_Caps">, b. 3-30-1962</text:span></text:p>
                </text:list-item>
              </text:list>
            </text:list-item>
            <text:list-item>
              <text:p text:style-name="P161"><text:span text:style-name="Drop_20_Caps">Mary Emily Jane </text:span><text:span text:style-name="Drop_20_Caps">Carpenter</text:span><text:span text:style-name="Drop_20_Caps">, b. May 29, 1936.</text:span></text:p>
            </text:list-item>
            <text:list-item>
              <text:p text:style-name="P161"><text:span text:style-name="Drop_20_Caps">Julia Beth </text:span><text:span text:style-name="Drop_20_Caps">Carpenter</text:span><text:span text:style-name="Drop_20_Caps">, b. June 26, 1940</text:span></text:p>
            </text:list-item>
          </text:list>
        </text:list-item>
      </text:list>
      <text:p text:style-name="Standard"><text:span text:style-name="Drop_20_Caps"/></text:p>
      <text:p text:style-name="P92"><text:span text:style-name="Drop_20_Caps"/></text:p>
      <text:p text:style-name="P92"><text:span text:style-name="Drop_20_Caps"/></text:p>
      <text:p text:style-name="P92"><text:span text:style-name="Drop_20_Caps"/></text:p>
      <text:p text:style-name="P13"><text:span text:style-name="Drop_20_Caps"><text:span text:style-name="T42">[PHOTO: JOHN LEWIS CARPENTER and MARY JAMIMA HAMLIN CARPENTER]</text:span></text:span></text:p>
      <text:p text:style-name="P29"><text:span text:style-name="Drop_20_Caps">Elijah Garrett Carpenter, son of John Lewis and Mary Jamima (Hamlin) Carpenter, was b. February 26, 1882 at Lineville, AL and d. December 8, 1955 in Lafayette, AL and buried in the Lafayette Cemetery. He was first a salesman because of his interests and talents. After farming, studying law and politics he settled down in Chevrolet car sales business which served him well in rearing and educating his seven girls and one boy. Each one of his children taught or did substitute teaching in AL. He was of slightly less than average fram</text:span><text:span text:style-name="Drop_20_Caps"><text:span text:style-name="T43">e, </text:span></text:span><text:span text:style-name="Drop_20_Caps">active mentally and physically and working all his life with pride. He was described by observers as a "</text:span><text:span text:style-name="Drop_20_Caps"><text:span text:style-name="T43">s</text:span></text:span><text:span text:style-name="Drop_20_Caps">outhe</text:span><text:span text:style-name="Drop_20_Caps"><text:span text:style-name="T43">rn</text:span></text:span><text:span text:style-name="Drop_20_Caps"> gentleman". Like his father he was an outstanding councilor and companion to his family with a keen sense of moral principals, fai</text:span><text:span text:style-name="Drop_20_Caps"><text:span text:style-name="T43">rn</text:span></text:span><text:span text:style-name="Drop_20_Caps">ess and faith in God. </text:span></text:p>
      <text:p text:style-name="P28"><text:span text:style-name="Drop_20_Caps"/></text:p>
      <text:p text:style-name="P28"><text:span text:style-name="Drop_20_Caps">He m. November 26, 1902 JoLanda Johnston, also listed as Johnson by her family. She was b. November 20, 1882 at Lineville, AL, d. September 26, 1965, at Lafayette, AL. She took great pride in the care, training and education of her children; teaching and encouraging them with their homework each day with the idea of preparing for a better life than otherwise possible. Her family believed in high standards of education. She was well educated in schools of her day in the Lineville, AL College and the State Secondary Agricultural School; an equal to a college degree or more today. </text:span></text:p>
      <text:p text:style-name="P28"><text:span text:style-name="Drop_20_Caps"/></text:p>
      <text:p text:style-name="P28"><text:span text:style-name="Drop_20_Caps">Children of Elijah Garrett and JoLanda (Johnson) Carpenter b. in Clay County </text:span><text:span text:style-name="Drop_20_Caps"><text:span text:style-name="T43">AL</text:span></text:span><text:span text:style-name="Drop_20_Caps">: </text:span></text:p>
      <text:p text:style-name="P28"><text:span text:style-name="Drop_20_Caps"/></text:p>
      <text:list xml:id="list132406947922005" text:continue-list="list132408969890803" text:style-name="Numbering_20_123">
        <text:list-item text:start-value="1">
          <text:p text:style-name="P135"><text:span text:style-name="Drop_20_Caps">Thelma Geneva Garrett, b. September 9, 1903 at Lineville, </text:span><text:span text:style-name="Drop_20_Caps"><text:span text:style-name="T96">AL</text:span></text:span><text:span text:style-name="Drop_20_Caps">, d. October 14, 1903.</text:span></text:p>
        </text:list-item>
        <text:list-item>
          <text:p text:style-name="P135"><text:span text:style-name="Drop_20_Caps">Mattie Belle Garrett, of whom further. See her autobiography. See Ross Family.</text:span></text:p>
        </text:list-item>
        <text:list-item>
          <text:p text:style-name="P135"><text:span text:style-name="Drop_20_Caps">Ina Mae Garrett, b. June 9, 1906 at Lineville, </text:span><text:span text:style-name="Drop_20_Caps"><text:span text:style-name="T96">AL</text:span></text:span><text:span text:style-name="Drop_20_Caps">, m. May 17, 1931 Rev. Frank H. McElroy, b. July 1, 1904. He is a Presbyterian Minister and Supt. of Georgia Presbyterian Home for the aged at Quitman, </text:span><text:span text:style-name="Drop_20_Caps"><text:span text:style-name="T95">GA</text:span></text:span><text:span text:style-name="Drop_20_Caps">, He recently received an honorary degree, Doctor of Divinity, of Presbyterian College at Clinton, </text:span><text:span text:style-name="Drop_20_Caps"><text:span text:style-name="T43">SC</text:span></text:span><text:span text:style-name="Drop_20_Caps"> She attended Jacksonville State University and taught school for several years in AL. </text:span></text:p>
          <text:p text:style-name="P190"><text:span text:style-name="Drop_20_Caps"/></text:p>
          <text:p text:style-name="P190"><text:span text:style-name="Drop_20_Caps">Children b. in </text:span><text:span text:style-name="Drop_20_Caps"><text:span text:style-name="T43">AL</text:span></text:span><text:span text:style-name="Drop_20_Caps">: </text:span></text:p>
          <text:p text:style-name="LIST_5f_1"><text:span text:style-name="Drop_20_Caps"/></text:p>
          <text:list>
            <text:list-item>
              <text:p text:style-name="P136"><text:span text:style-name="Drop_20_Caps">Ina Mae McElroy, b. December 9, 1932.M. James R. Ch</text:span><text:span text:style-name="Drop_20_Caps"><text:span text:style-name="T96">e</text:span></text:span><text:span text:style-name="Drop_20_Caps">athan. She graduated from Flora McDonald College, NC in Organ and piano. Children:</text:span></text:p>
              <text:list>
                <text:list-item>
                  <text:p text:style-name="P136"><text:span text:style-name="Drop_20_Caps">Ginger Marie Ch</text:span><text:span text:style-name="Drop_20_Caps"><text:span text:style-name="T96">e</text:span></text:span><text:span text:style-name="Drop_20_Caps">athan</text:span></text:p>
                </text:list-item>
                <text:list-item>
                  <text:p text:style-name="P136"><text:span text:style-name="Drop_20_Caps">James R. Ch</text:span><text:span text:style-name="Drop_20_Caps"><text:span text:style-name="T96">e</text:span></text:span><text:span text:style-name="Drop_20_Caps">athan, Jr.</text:span></text:p>
                </text:list-item>
              </text:list>
            </text:list-item>
            <text:list-item>
              <text:p text:style-name="P136"><text:span text:style-name="Drop_20_Caps">Mamie Joan McElroy, b. March 28, 1934. M. Robert S. Simcox. She is a graduate nurse and lives in California. Children:</text:span></text:p>
              <text:list>
                <text:list-item>
                  <text:p text:style-name="P136"><text:span text:style-name="Drop_20_Caps">Tracy Simcox</text:span></text:p>
                </text:list-item>
                <text:list-item>
                  <text:p text:style-name="P136"><text:span text:style-name="Drop_20_Caps">Dirksen Simcox</text:span></text:p>
                </text:list-item>
              </text:list>
            </text:list-item>
            <text:list-item>
              <text:p text:style-name="P135"><text:span text:style-name="Drop_20_Caps">Nellie Frank McElroy, b. January 13, 1936. She is a graduate nurse, a pathologist specialist from Duke University, Durhan, NC serving in U.S. Airforce, 1973. Single. ND</text:span></text:p>
            </text:list-item>
            <text:list-item>
              <text:p text:style-name="P136"><text:span text:style-name="Drop_20_Caps">William McPheters McElroy, b. March 9, 1939. M. Dorothy huter. A Georgia Tech. graduate in engineering. Lives in Old Hickory, TN Children:</text:span></text:p>
              <text:list>
                <text:list-item>
                  <text:p text:style-name="P136"><text:span text:style-name="Drop_20_Caps">William McPheters McElroy, Jr.</text:span></text:p>
                </text:list-item>
                <text:list-item>
                  <text:p text:style-name="P136"><text:span text:style-name="Drop_20_Caps">Lynn McElroy</text:span></text:p>
                </text:list-item>
                <text:list-item>
                  <text:p text:style-name="P136"><text:span text:style-name="Drop_20_Caps">Russell McElroy</text:span></text:p>
                </text:list-item>
              </text:list>
            </text:list-item>
            <text:list-item>
              <text:p text:style-name="P135"><text:span text:style-name="Drop_20_Caps">Martha Bruce McElroy, b. October 29, 1940. M. Rev. George Bennett. She is a graduate of Valdosta, Georgia State College. Children:</text:span></text:p>
              <text:list>
                <text:list-item>
                  <text:p text:style-name="P136"><text:span text:style-name="Drop_20_Caps">Reid Bennett</text:span></text:p>
                </text:list-item>
                <text:list-item>
                  <text:p text:style-name="P136"><text:span text:style-name="Drop_20_Caps">John Bennett</text:span></text:p>
                </text:list-item>
                <text:list-item>
                  <text:p text:style-name="P136"><text:span text:style-name="Drop_20_Caps">Sarah Bennett</text:span></text:p>
                </text:list-item>
              </text:list>
            </text:list-item>
            <text:list-item>
              <text:p text:style-name="P135"><text:soft-page-break/><text:span text:style-name="Drop_20_Caps">Roland McElroy, b. January 22, 1944. </text:span><text:span text:style-name="Drop_20_Caps"><text:span text:style-name="T95">m.</text:span></text:span><text:span text:style-name="Drop_20_Caps"> Virginia Sears. He has University of Georgia, Masters degree in Jourmalism. Children:</text:span></text:p>
              <text:list>
                <text:list-item>
                  <text:p text:style-name="P135"><text:span text:style-name="Drop_20_Caps">Keith McElroy</text:span></text:p>
                </text:list-item>
                <text:list-item>
                  <text:p text:style-name="P135"><text:span text:style-name="Drop_20_Caps">Paul McElroy</text:span></text:p>
                </text:list-item>
              </text:list>
            </text:list-item>
            <text:list-item>
              <text:p text:style-name="P135"><text:span text:style-name="Drop_20_Caps">Annie Laura McElroy, b. January 30, 1945. M. William Roland Maddox. She is a graduate nurse. Lives in Quitman, Georgia. Children:</text:span></text:p>
              <text:list>
                <text:list-item>
                  <text:p text:style-name="P135"><text:span text:style-name="Drop_20_Caps">Laura Maddox.</text:span></text:p>
                </text:list-item>
              </text:list>
            </text:list-item>
            <text:list-item>
              <text:p text:style-name="P135"><text:span text:style-name="Drop_20_Caps">Frank H. McElroy, b. July 2, 1947 M. Edna Mayo. He is a University of Georgia graduate in Biology. Children:</text:span></text:p>
              <text:list>
                <text:list-item>
                  <text:p text:style-name="P135"><text:span text:style-name="Drop_20_Caps">Alashia </text:span><text:span text:style-name="Drop_20_Caps"><text:span text:style-name="T95">McElroy</text:span></text:span><text:span text:style-name="Drop_20_Caps">.</text:span></text:p>
                </text:list-item>
              </text:list>
            </text:list-item>
            <text:list-item>
              <text:p text:style-name="P135"><text:span text:style-name="Drop_20_Caps">Sue Ellen McElroy, b. January 21, 1949. M. Gary Ward. She is a senior at Valdosta State College, 1973. Children:</text:span></text:p>
              <text:list>
                <text:list-item>
                  <text:p text:style-name="P135"><text:span text:style-name="Drop_20_Caps">Sue Zanne </text:span><text:span text:style-name="Drop_20_Caps"><text:span text:style-name="T95">Ward</text:span></text:span><text:span text:style-name="Drop_20_Caps">.</text:span></text:p>
                </text:list-item>
              </text:list>
              <text:p text:style-name="P190"><text:span text:style-name="Drop_20_Caps"/></text:p>
            </text:list-item>
          </text:list>
        </text:list-item>
        <text:list-item>
          <text:p text:style-name="P190"><text:span text:style-name="Drop_20_Caps">Katie Jo </text:span><text:span text:style-name="Drop_20_Caps"><text:span text:style-name="T95">Garrett</text:span></text:span><text:span text:style-name="Drop_20_Caps">, b. January 22, 1909 at Ashland, AL. m. December 15, 1935 Lee Tillery at Troy, AL, b. April 27, 1902. He was a superintendent of West Point, Georgia Milling Company. d. 7/17/05. She attended Jacksonville State University and taught school several years in AL. She lives in West Point, Georgia. Children:</text:span></text:p>
          <text:list>
            <text:list-item>
              <text:p text:style-name="P190"><text:span text:style-name="Drop_20_Caps">Nicketti, b. January 1, 1937. </text:span><text:span text:style-name="Drop_20_Caps"><text:span text:style-name="T96">m</text:span></text:span><text:span text:style-name="Drop_20_Caps">. Dr. Robert Gibbons, a Tulane University English professor. She attended West Minister High School, Atlanta, Georgia, Sophia Newcomb College and Tulane University, New Orleans, La. and Tuhingen in Germany. Children:</text:span></text:p>
              <text:list>
                <text:list-item>
                  <text:p text:style-name="P190"><text:span text:style-name="Drop_20_Caps">Jo Lee Floyd Noel Gibbons, b. 12-15-1970 New Orleans, La. </text:span></text:p>
                </text:list-item>
              </text:list>
            </text:list-item>
          </text:list>
          <text:p text:style-name="LIST_5f_1"><text:span text:style-name="Drop_20_Caps"/></text:p>
        </text:list-item>
        <text:list-item>
          <text:p text:style-name="LIST_5f_1"><text:span text:style-name="Drop_20_Caps">John Lewis </text:span><text:span text:style-name="Drop_20_Caps"><text:span text:style-name="T95">Garrett</text:span></text:span><text:span text:style-name="Drop_20_Caps">, b. September 2, 1910 at Ashland AL. m. August 2, 1939, Janet Bethel, a graduate of Jacksonville State University. He d. April 2, 1959, and is buried in Birmingham, AL Cemetery. No children. He was an Auburn, AL University graduate in Health and Physical Education. He taught school at Tatu, Georgia while attending College. After graduation he m. and they taught in the West Georgia State College. He did Health and Physical Education in the College. She taught in the training school for young children. When the Anniston, AL Ordinance, a War Storage Base, was set up at Bynum, AL he accepted the job of setting up the Housing and Recreation Projects for the Base. She taught school before going into the Red Barn Gift Shop business at Bynum. </text:span></text:p>
          <text:p text:style-name="LIST_5f_1"><text:span text:style-name="Drop_20_Caps"/></text:p>
          <text:p text:style-name="P191"><text:span text:style-name="Drop_20_Caps">John Lewis worked long hard hours planning recreation for all races and ages at the Base. He organized an interdenominational church on the Base. </text:span></text:p>
          <text:p text:style-name="P191"><text:span text:style-name="Drop_20_Caps"/></text:p>
        </text:list-item>
        <text:list-item>
          <text:p text:style-name="P191"><text:span text:style-name="Drop_20_Caps">Sarah Christine </text:span><text:span text:style-name="Drop_20_Caps"><text:span text:style-name="T95">Garrett</text:span></text:span><text:span text:style-name="Drop_20_Caps">, b. December 23, 1912 at Lineville, </text:span><text:span text:style-name="Drop_20_Caps"><text:span text:style-name="T96">AL</text:span></text:span><text:span text:style-name="Drop_20_Caps">, </text:span><text:span text:style-name="Drop_20_Caps"><text:span text:style-name="T96">m.</text:span></text:span><text:span text:style-name="Drop_20_Caps"> January 20, 1934 Alfred Piper b. February 24, 1911, at Five Points, AL. He is an electrician for Fairfax Milling Company. She attended Jacksonville State University and did substitute teaching in AL. Children:</text:span></text:p>
          <text:list>
            <text:list-item>
              <text:p text:style-name="P136"><text:span text:style-name="Drop_20_Caps">Grimmie Garrett Piper, b. April 7, 1937, </text:span><text:span text:style-name="Drop_20_Caps"><text:span text:style-name="T96">m</text:span></text:span><text:span text:style-name="Drop_20_Caps">. Florence Lorane Phillips 9-21-1959 at River View, AL. He attended Auburn University. He is serving in U.S. Air force for a career. Children:</text:span></text:p>
              <text:list>
                <text:list-item>
                  <text:p text:style-name="P191"><text:span text:style-name="Drop_20_Caps">Jennifer Piper.</text:span></text:p>
                </text:list-item>
              </text:list>
            </text:list-item>
            <text:list-item>
              <text:p text:style-name="P136"><text:span text:style-name="Drop_20_Caps">Marsha Christine Piper, b. February 25, 1945. </text:span><text:span text:style-name="Drop_20_Caps"><text:span text:style-name="T96">m</text:span></text:span><text:span text:style-name="Drop_20_Caps">. Jerry Dennis Pike, June 21, 1963. </text:span><text:span text:style-name="Drop_20_Caps"><text:span text:style-name="T96">m</text:span></text:span><text:span text:style-name="Drop_20_Caps">. (2) January 31, 1974, Rupert Allen McDaniel, Jr. Children:</text:span></text:p>
              <text:list>
                <text:list-item>
                  <text:p text:style-name="P136"><text:span text:style-name="Drop_20_Caps">Jerry Bradford Pike, b. September 20, 1965 at Fairfax, </text:span><text:span text:style-name="Drop_20_Caps"><text:span text:style-name="T96">AL</text:span></text:span><text:span text:style-name="Drop_20_Caps">.</text:span></text:p>
                </text:list-item>
                <text:list-item>
                  <text:p text:style-name="P136"><text:span text:style-name="Drop_20_Caps">Gregory Dennis Pike, b. November 22, 1970 at Fairfax, </text:span><text:span text:style-name="Drop_20_Caps"><text:span text:style-name="T96">AL</text:span></text:span><text:span text:style-name="Drop_20_Caps">.</text:span></text:p>
                </text:list-item>
              </text:list>
            </text:list-item>
          </text:list>
        </text:list-item>
        <text:list-item>
          <text:p text:style-name="P191"><text:span text:style-name="Drop_20_Caps">Mary Webster </text:span><text:span text:style-name="Drop_20_Caps"><text:span text:style-name="T95">Garrett</text:span></text:span><text:span text:style-name="Drop_20_Caps">, b. September 18, 1914 at Lineville, A</text:span><text:span text:style-name="Drop_20_Caps"><text:span text:style-name="T96">L</text:span></text:span><text:span text:style-name="Drop_20_Caps">, </text:span><text:span text:style-name="Drop_20_Caps"><text:span text:style-name="T96">m.</text:span></text:span><text:span text:style-name="Drop_20_Caps"> January 1, 1945 Dr. John McGoogan, b. March 13, 1912. He is a dentist at Quitman, </text:span><text:soft-page-break/><text:span text:style-name="Drop_20_Caps">Georgia. She attended Jacksonville state University and taught school in Warm Springs, Georgia. Children:</text:span></text:p>
          <text:list>
            <text:list-item>
              <text:p text:style-name="P136"><text:span text:style-name="Drop_20_Caps">Diane Mary McGoogan, b. March 10, 1946. Graduate of Auburn University in Elementary Education. She taught school in Atlanta, Georgia m. 12-2-73 Donald Carl Winkler of Kensington, Maryland. He is a pilot for National Airlines, Key Biscayne, FL.</text:span></text:p>
            </text:list-item>
            <text:list-item>
              <text:p text:style-name="P136"><text:span text:style-name="Drop_20_Caps">John Calvin McGoogan IV, b. May 12, 1948. A University of Georgia graduate in Business Administration and is working with Cheeseboro Ponds Inc. in Atlanta, Georgia, 1972.</text:span></text:p>
            </text:list-item>
          </text:list>
        </text:list-item>
        <text:list-item>
          <text:p text:style-name="P191"><text:span text:style-name="Drop_20_Caps">Floy Laverne </text:span><text:span text:style-name="Drop_20_Caps"><text:span text:style-name="T95">Garrett</text:span></text:span><text:span text:style-name="Drop_20_Caps">, b. October 19, 1917 at Lineville, </text:span><text:span text:style-name="Drop_20_Caps"><text:span text:style-name="T96">AL</text:span></text:span><text:span text:style-name="Drop_20_Caps">, m. June 28, 1941 Horace Dodge Dobson, b. August 12, 1916. He attended Auburm University and Florence State University, AL. He is an L &amp; N Railroad </text:span><text:span text:style-name="Drop_20_Caps"><text:span text:style-name="T96">E</text:span></text:span><text:span text:style-name="Drop_20_Caps">ngineer. She attended Jacksonville State University and has taught school for many years in Birminghan, AL. Children: </text:span></text:p>
          <text:list>
            <text:list-item>
              <text:p text:style-name="P136"><text:span text:style-name="Drop_20_Caps">Catherine Betty Dobson, b. January 8, 1951. She is a senior at Jacksonville State University, Jacksonville, </text:span><text:span text:style-name="Drop_20_Caps"><text:span text:style-name="T96">AL</text:span></text:span><text:span text:style-name="Drop_20_Caps">, Majoring in Secretarial Science, and will graduate August, 1973.</text:span></text:p>
              <text:p text:style-name="P191"><text:span text:style-name="Drop_20_Caps"/></text:p>
            </text:list-item>
          </text:list>
        </text:list-item>
        <text:list-item>
          <text:p text:style-name="P191"><text:span text:style-name="Drop_20_Caps">Eva Jane </text:span><text:span text:style-name="Drop_20_Caps"><text:span text:style-name="T95">Garrett</text:span></text:span><text:span text:style-name="Drop_20_Caps">, b. September 29, 1919 at Lineville, AL, m. July 7, 1941 Ray Griggs, b. Sept. 6, 1915, d. November 17, 1961 at Mableton, Georgia. He was a U.S. Post Office Carrier in Atlanta, Georgia. She attended Jacksonville State University and taught school in Georgia. She graduated from Emory University in Atlanta, majoring in Elementary Education. Children:</text:span></text:p>
          <text:list>
            <text:list-item>
              <text:p text:style-name="P137"><text:span text:style-name="Drop_20_Caps">Janice Griggs, b. September 30, 1944, She attended Shorter College, Rome, Georgia for two years majoring in Music Education. She graduated from Marsh Draughn Business College in Atlanta, Georgia and worked for Bell Telephone Company in Atlanta and Birmingham, </text:span><text:span text:style-name="Drop_20_Caps"><text:span text:style-name="T97">AL</text:span></text:span><text:span text:style-name="Drop_20_Caps">. </text:span></text:p>
            </text:list-item>
          </text:list>
        </text:list-item>
      </text:list>
      <text:p text:style-name="Standard"><text:span text:style-name="Drop_20_Caps"/></text:p>
      <text:p text:style-name="P14"><text:span text:style-name="Drop_20_Caps"><text:span text:style-name="T44">[PHOTOS]</text:span></text:span></text:p>
      <text:p text:style-name="P14"><text:span text:style-name="Drop_20_Caps"/></text:p>
      <text:p text:style-name="P14"><text:span text:style-name="Drop_20_Caps"><text:span text:style-name="T44">Carpenter Farm Since 1862</text:span></text:span></text:p>
      <text:p text:style-name="P14"><text:span text:style-name="Drop_20_Caps"><text:span text:style-name="T44">This house built 1890</text:span></text:span></text:p>
      <text:p text:style-name="P14"><text:span text:style-name="Drop_20_Caps"/></text:p>
      <text:p text:style-name="P14"><text:span text:style-name="Drop_20_Caps"><text:span text:style-name="T44">Elijah Garrett Carpenter</text:span></text:span></text:p>
      <text:p text:style-name="P28"><text:span text:style-name="Drop_20_Caps"/></text:p>
      <text:p text:style-name="P14"><text:span text:style-name="Drop_20_Caps">JoLanda Johnson Carpenter</text:span></text:p>
      <text:p text:style-name="P14"><text:span text:style-name="Drop_20_Caps">Wife of Elijah Garrett Carpenter </text:span></text:p>
      <text:p text:style-name="P28"><text:span text:style-name="Drop_20_Caps"/></text:p>
      <text:p text:style-name="P28"><text:span text:style-name="Drop_20_Caps"/></text:p>
      <text:h text:style-name="P110" text:outline-level="1"><text:bookmark-start text:name="__RefHeading___Toc11063_227624735"/><text:span text:style-name="CAPS_20_BOLD"><text:span text:style-name="T83">JOHNSTON</text:span></text:span><text:span text:style-name="Drop_20_Caps"> </text:span><text:bookmark-end text:name="__RefHeading___Toc11063_227624735"/></text:h>
      <text:p text:style-name="P28"><text:span text:style-name="Drop_20_Caps"/></text:p>
      <text:p text:style-name="P51"><text:span text:style-name="Drop_20_Caps">The original Johnstone clan in Annandale, </text:span><text:span text:style-name="Drop_20_Caps"><text:span text:style-name="T45">E</text:span></text:span><text:span text:style-name="Drop_20_Caps">ngland dwelt mainly in </text:span><text:span text:style-name="Drop_20_Caps"><text:span text:style-name="T45">t</text:span></text:span><text:span text:style-name="Drop_20_Caps">he region which stretches from the town of Lockerby to the </text:span><text:span text:style-name="Drop_20_Caps"><text:span text:style-name="T45">W</text:span></text:span><text:span text:style-name="Drop_20_Caps">amphra</text:span><text:span text:style-name="Drop_20_Caps"><text:span text:style-name="T45">y</text:span></text:span><text:span text:style-name="Drop_20_Caps">. </text:span><text:span text:style-name="Drop_20_Caps"><text:span text:style-name="T45">Th</text:span></text:span><text:span text:style-name="Drop_20_Caps">e original family name </text:span><text:span text:style-name="Drop_20_Caps"><text:span text:style-name="T45">w</text:span></text:span><text:span text:style-name="Drop_20_Caps">as Jeanville, equivalent to the present French name Joinville. "Le Seigneur </text:span><text:span text:style-name="Drop_20_Caps"><text:span text:style-name="T45">d</text:span></text:span><text:span text:style-name="Drop_20_Caps">e Jeanville" was named tn the Norman chronicler alone with </text:span><text:span text:style-name="Drop_20_Caps"><text:span text:style-name="T98">Ro</text:span></text:span><text:span text:style-name="Drop_20_Caps">bert de Bruis, Pierre de </text:span><text:span text:style-name="Drop_20_Caps"><text:span text:style-name="T45">B</text:span></text:span><text:span text:style-name="Drop_20_Caps">alleul and other eminent Scottish families who took part in the Battle of Hastings in English history, fought October 14, 1066 when William Duke of Normandy, a claimant of the English throne invaded England's National Arm</text:span><text:span text:style-name="Drop_20_Caps"><text:span text:style-name="T45">y</text:span></text:span><text:span text:style-name="Drop_20_Caps"> led by Harold II. </text:span><text:span text:style-name="Drop_20_Caps"><text:span text:style-name="T45">W</text:span></text:span><text:span text:style-name="Drop_20_Caps">illiam, Duke of Normandy had been promised the English throne by his cousin, Fdvard the Confessor. The Battle of Hastings was fought when William challenged Harold's election as King on the death of King Edward in 1066. </text:span><text:span text:style-name="Drop_20_Caps"><text:span text:style-name="T45">W</text:span></text:span><text:span text:style-name="Drop_20_Caps">illiam’s victory paved the way for the Norman Conquest of England. The name was partly Saxonized into Janvil. Then it was anglicized into Johnestown, as witness to a grant to S</text:span><text:span text:style-name="Drop_20_Caps"><text:span text:style-name="T45">i</text:span></text:span><text:span text:style-name="Drop_20_Caps">r Robert Bruce in 1249, It next became Johnstone. Two fashions of spelling it, Johnstone or Johnston, are found on tombs of father and son. The name was derived from the lands and barony of Johnstone in the upper district of Annandale, Dumfries-shire. The chief of the Johnstones, often served as warden of the west Marches to protect the borders; for which they assumed the device of the winged spur and motto of "Aye </text:span><text:span text:style-name="Drop_20_Caps"><text:span text:style-name="T45">R</text:span></text:span><text:span text:style-name="Drop_20_Caps">eady" in 15th and 16th century. </text:span></text:p>
      <text:p text:style-name="P28"><text:span text:style-name="Drop_20_Caps"/></text:p>
      <text:p text:style-name="P52"><text:span text:style-name="Drop_20_Caps">Ref: </text:span></text:p>
      <text:p text:style-name="P52"><text:span text:style-name="Drop_20_Caps"/></text:p>
      <text:list xml:id="list132408985554246" text:continue-list="list132406947922005" text:style-name="Numbering_20_123">
        <text:list-item text:start-value="1">
          <text:p text:style-name="P192"><text:span text:style-name="Drop_20_Caps">"Pedigrees of Scottish Families (catalogue Nos. 14,836 - 14,837) In the manuscript room of the British Museum can be seen a deduction of Stephen de Johnston to the end of the 18th century, by Sir George Nader, Garter King of Arms.</text:span></text:p>
          <text:p text:style-name="P192"><text:span text:style-name="Drop_20_Caps"/></text:p>
        </text:list-item>
        <text:list-item>
          <text:p text:style-name="P192"><text:span text:style-name="Drop_20_Caps">In Sir Robert Douglas, "Peerage of Scotland!" 1813, Vol. 1 page 70 (title Johnston, Marquis of Annandale), it is recorded that, "Two families of this surname Johnston stiled themselves of that ilk or of Johnston”. (1) Johnston of Annandale in the south and (2) Johnston of Caskieben in the North, which is one of the most ancient families of the name of Johnston, and have always competed with the Johnstons of Annandale for the chiefship. (</text:span><text:span text:style-name="Drop_20_Caps"><text:span text:style-name="T46">o</text:span></text:span><text:span text:style-name="Drop_20_Caps">f that ilk, which denotes head or chief of a clan). An old family chronicler, writing about 1610, thus narrated the circumstances under which Stephen de Johnston emigrated from Dunfrieoshire to Northeastern part of Scotland. There has been an unbroken succession by lineal descent in that house, by the space well near of 309 years. Stiven Johnston, called Clerk, because of his learning which was rare in those days, was brother to Lair Johnston of Annandale; for troubles wherein he fell in his own countr</text:span><text:span text:style-name="Drop_20_Caps"><text:span text:style-name="T46">y</text:span></text:span><text:span text:style-name="Drop_20_Caps">, came to the north part of Scotland, and was pleasantly received by the Earl of Mar; became his secretary and m. Margaret Garioch, daughter of St. Andrew Garioch of Caskiben, Knight. Their marriage brought to the Johnston family most of the Aberdeenshire estates of Garioch or De Garviehaughs. More than one of the Johnston family had been officially connected with the University of Scotland, University of King's College of Aberdeen, University of St. Andrews and Merischal College, Aberdeen.</text:span></text:p>
        </text:list-item>
      </text:list>
      <text:p text:style-name="P93"><text:span text:style-name="Drop_20_Caps"/></text:p>
      <text:h text:style-name="P113" text:outline-level="2"><text:bookmark-start text:name="__RefHeading___Toc11065_227624735"/><text:span text:style-name="Drop_20_Caps">Johnston in Scotland</text:span><text:bookmark-end text:name="__RefHeading___Toc11065_227624735"/></text:h>
      <text:p text:style-name="P52"><text:span text:style-name="Drop_20_Caps"/></text:p>
      <text:p text:style-name="P52"><text:span text:style-name="Drop_20_Caps"><text:span text:style-name="T46">Generations:</text:span></text:span></text:p>
      <text:p text:style-name="P28"><text:span text:style-name="Drop_20_Caps"/></text:p>
      <text:list xml:id="list132407292191859" text:continue-list="list132408985554246" text:style-name="Numbering_20_123">
        <text:list-item text:start-value="1">
          <text:p text:style-name="P192"><text:span text:style-name="Drop_20_Caps">Stiven Johnston, son of Marquis Johnston of Annandale in south Scotland, m. Margaret Garioch of Caskieben in north-eastern part of Scotland.</text:span></text:p>
          <text:p text:style-name="P192"><text:span text:style-name="Drop_20_Caps"/></text:p>
        </text:list-item>
        <text:list-item>
          <text:p text:style-name="P192"><text:span text:style-name="Drop_20_Caps">John Johnston, son of Stiven and Margaret (Garioch) Johnston, m. Marjorie Leighton. Living 1428.</text:span></text:p>
          <text:p text:style-name="P192"><text:span text:style-name="Drop_20_Caps"/></text:p>
        </text:list-item>
        <text:list-item>
          <text:p text:style-name="P192"><text:span text:style-name="Drop_20_Caps">Gilbert Johnston, son of John and Marjorie (Leighton) Johnston, d. 1476, m., 1428 Elizabeth Vass (Vaus).</text:span></text:p>
          <text:p text:style-name="P192"><text:span text:style-name="Drop_20_Caps"/></text:p>
        </text:list-item>
        <text:list-item>
          <text:p text:style-name="P192"><text:span text:style-name="Drop_20_Caps">George Johnston, son of Gilbert and Elizabeth (Vass) Johnston, d. ca. 1593. m. Christian Forbes, daughter of Lord Forbes of Caskieben. She survived her husband until 1622. S. 1548 (to King James IV)</text:span></text:p>
          <text:p text:style-name="P192"><text:span text:style-name="Drop_20_Caps"/></text:p>
        </text:list-item>
        <text:list-item>
          <text:p text:style-name="P192"><text:span text:style-name="Drop_20_Caps">John Johnston, son of George and Christian (Forbes) Johnston, was the last of the great lords of that Ilk and of Caskieben. He ruled his domain from 1593 until 1613. When in early manhood, he acted the father to 12 younger brothers and sisters, left under his guardianship and of his own 11 children. His two younger brothers Arthur and William, attended Marischal College and studied medicine. John Johnston was m. twice (1) Janet Turning and (2) Katherine Lundy 1594. He d. 1614. S. 1593. Children:</text:span></text:p>
          <text:p text:style-name="P192"><text:span text:style-name="Drop_20_Caps"/></text:p>
          <text:list>
            <text:list-item>
              <text:p text:style-name="P138"><text:span text:style-name="Drop_20_Caps">Thomas Johnston</text:span></text:p>
            </text:list-item>
            <text:list-item>
              <text:p text:style-name="P138"><text:span text:style-name="Drop_20_Caps">Gilbert Johnston</text:span></text:p>
            </text:list-item>
            <text:list-item>
              <text:p text:style-name="P138"><text:span text:style-name="Drop_20_Caps">James Johnston</text:span></text:p>
            </text:list-item>
            <text:list-item>
              <text:p text:style-name="P138"><text:span text:style-name="Drop_20_Caps">Margaret Johnston</text:span></text:p>
            </text:list-item>
            <text:list-item>
              <text:p text:style-name="P138"><text:span text:style-name="Drop_20_Caps">Christian Johnston</text:span></text:p>
              <text:p text:style-name="P192"><text:span text:style-name="Drop_20_Caps"/></text:p>
            </text:list-item>
          </text:list>
        </text:list-item>
        <text:list-item>
          <text:p text:style-name="P192"><text:span text:style-name="Drop_20_Caps">Thomas Johnston of Craig in the Parish of Dyes, son of John and Katherine (Lundy). Thomas m. (1) Elspet Strachan (2) Mary Irvine of Kingcausie. He was sheriff of Aberdeen in 1630, d. 1656.</text:span></text:p>
          <text:p text:style-name="P192"><text:span text:style-name="Drop_20_Caps"/></text:p>
        </text:list-item>
        <text:list-item>
          <text:p text:style-name="P192"><text:span text:style-name="Drop_20_Caps">James Johnston, merchant of Aberdeen, was son of Thomas Johnston and Mary (Irvine). He went to America with the older children, patented land in King Will</text:span><text:span text:style-name="Drop_20_Caps"><text:span text:style-name="T47">i</text:span></text:span><text:span text:style-name="Drop_20_Caps">am County 1701. m. (1) ________ (2) Faith Leith 1686. Children:</text:span></text:p>
          <text:list>
            <text:list-item>
              <text:p text:style-name="P139"><text:span text:style-name="Drop_20_Caps">James Johnston, m. Jean Ogilvie, 1697.</text:span></text:p>
            </text:list-item>
            <text:list-item>
              <text:p text:style-name="P139"><text:span text:style-name="Drop_20_Caps">William Johnston, m. Sarah Massie. </text:span></text:p>
            </text:list-item>
            <text:list-item>
              <text:p text:style-name="P139"><text:span text:style-name="Drop_20_Caps">John Johnston, m. Lucretia Massie.</text:span></text:p>
            </text:list-item>
            <text:list-item>
              <text:p text:style-name="P139"><text:span text:style-name="Drop_20_Caps">Alexander Johnston, m. ______ d. 1715. </text:span></text:p>
            </text:list-item>
          </text:list>
        </text:list-item>
      </text:list>
      <text:p text:style-name="P28"><text:span text:style-name="Drop_20_Caps"/></text:p>
      <text:p text:style-name="P28"><text:span text:style-name="Drop_20_Caps"/></text:p>
      <text:p text:style-name="P52"><text:span text:style-name="Drop_20_Caps"><text:span text:style-name="T46">Ref:</text:span></text:span></text:p>
      <text:p text:style-name="P52"><text:span text:style-name="Drop_20_Caps"/></text:p>
      <text:list xml:id="list132407893350531" text:continue-list="list132407292191859" text:style-name="Numbering_20_123">
        <text:list-item text:start-value="1">
          <text:p text:style-name="P192"><text:span text:style-name="Drop_20_Caps">"The Ancestry of William and John Johnson" by Lorand V. Johnson, M. D. Pages 3, 106, 126, 170, 171.</text:span></text:p>
        </text:list-item>
      </text:list>
      <text:p text:style-name="P29"><text:span text:style-name="Drop_20_Caps">John Johnston, son of James Johnston and Faith Leith, m. Lucretia Massie of St. Peters Parrish, New Kent County, Virginia. Hanover County, Henvico </text:span><text:span text:style-name="Drop_20_Caps"><text:span text:style-name="T47">M</text:span></text:span><text:span text:style-name="Drop_20_Caps">. M. Overseen Swamp 1721. These descendants lived in Virginia Quaker Colonies. Children: </text:span></text:p>
      <text:p text:style-name="P28"><text:span text:style-name="Drop_20_Caps"/></text:p>
      <text:list xml:id="list132408220290341" text:continue-list="list132407893350531" text:style-name="Numbering_20_123">
        <text:list-item text:start-value="1">
          <text:p text:style-name="P139"><text:span text:style-name="Drop_20_Caps">Agnes Johnston, </text:span><text:span text:style-name="Drop_20_Caps"><text:span text:style-name="T99">m.</text:span></text:span><text:span text:style-name="Drop_20_Caps"> William Ellyson 4-8-1722</text:span></text:p>
        </text:list-item>
        <text:list-item>
          <text:p text:style-name="P140"><text:span text:style-name="Drop_20_Caps">John Johnston, </text:span><text:span text:style-name="Drop_20_Caps"><text:span text:style-name="T99">b.</text:span></text:span><text:span text:style-name="Drop_20_Caps"> 11-22-1702, </text:span><text:span text:style-name="Drop_20_Caps"><text:span text:style-name="T99">m.</text:span></text:span><text:span text:style-name="Drop_20_Caps"> Elizabeth Ellyson 8-6-1725 Amelia Count</text:span><text:span text:style-name="Drop_20_Caps"><text:span text:style-name="T48">y</text:span></text:span><text:span text:style-name="Drop_20_Caps">, </text:span><text:span text:style-name="Drop_20_Caps"><text:span text:style-name="T98">VA.</text:span></text:span></text:p>
        </text:list-item>
        <text:list-item>
          <text:p text:style-name="P140"><text:span text:style-name="Drop_20_Caps">Massie Johnston, </text:span><text:span text:style-name="Drop_20_Caps"><text:span text:style-name="T99">b.</text:span></text:span><text:span text:style-name="Drop_20_Caps"> 2-5-1705, </text:span><text:span text:style-name="Drop_20_Caps"><text:span text:style-name="T99">m.</text:span></text:span><text:span text:style-name="Drop_20_Caps"> Joseph Crew 6-12-1725</text:span></text:p>
        </text:list-item>
        <text:list-item>
          <text:p text:style-name="P140"><text:span text:style-name="Drop_20_Caps">Robert Johnston, </text:span><text:span text:style-name="Drop_20_Caps"><text:span text:style-name="T99">b.</text:span></text:span><text:span text:style-name="Drop_20_Caps"> 4-2-1708, </text:span><text:span text:style-name="Drop_20_Caps"><text:span text:style-name="T99">m.</text:span></text:span><text:span text:style-name="Drop_20_Caps"> 1751, Sarah Ell</text:span><text:span text:style-name="Drop_20_Caps"><text:span text:style-name="T47">y</text:span></text:span><text:span text:style-name="Drop_20_Caps">son.</text:span></text:p>
        </text:list-item>
        <text:list-item>
          <text:p text:style-name="P140"><text:span text:style-name="Drop_20_Caps">Ashley Johnston, </text:span><text:span text:style-name="Drop_20_Caps"><text:span text:style-name="T99">m.</text:span></text:span><text:span text:style-name="Drop_20_Caps"> Martha Woodey, 19-12-1734.</text:span></text:p>
        </text:list-item>
        <text:list-item>
          <text:p text:style-name="P140"><text:span text:style-name="Drop_20_Caps">Thomas Johnston, </text:span><text:span text:style-name="Drop_20_Caps"><text:span text:style-name="T99">b.</text:span></text:span><text:span text:style-name="Drop_20_Caps"> 9-11-1714, </text:span><text:span text:style-name="Drop_20_Caps"><text:span text:style-name="T99">m.</text:span></text:span><text:span text:style-name="Drop_20_Caps"> 1753 Constantia Johnson</text:span></text:p>
        </text:list-item>
        <text:list-item>
          <text:p text:style-name="P140"><text:span text:style-name="Drop_20_Caps">Charles Johnston, </text:span><text:span text:style-name="Drop_20_Caps"><text:span text:style-name="T99">m.</text:span></text:span><text:span text:style-name="Drop_20_Caps"> Sarah Crew.</text:span></text:p>
        </text:list-item>
        <text:list-item>
          <text:p text:style-name="P140"><text:span text:style-name="Drop_20_Caps">Maryery Johnston, </text:span><text:span text:style-name="Drop_20_Caps"><text:span text:style-name="T99">m.</text:span></text:span><text:span text:style-name="Drop_20_Caps"> William Wright 1-2-1742.</text:span></text:p>
        </text:list-item>
        <text:list-item>
          <text:p text:style-name="P140"><text:span text:style-name="Drop_20_Caps">Benjamin Johnston, d. 1769, </text:span><text:span text:style-name="Drop_20_Caps"><text:span text:style-name="T99">m.</text:span></text:span><text:span text:style-name="Drop_20_Caps"> 1748 Mary Moorman.</text:span></text:p>
        </text:list-item>
        <text:list-item>
          <text:p text:style-name="P140"><text:span text:style-name="Drop_20_Caps">Captain James Johnston, </text:span><text:span text:style-name="Drop_20_Caps"><text:span text:style-name="T99">m.</text:span></text:span><text:span text:style-name="Drop_20_Caps"> Lucy Moorman 3-5-1739 (Will Louisa County, 1785) </text:span></text:p>
        </text:list-item>
      </text:list>
      <text:p text:style-name="P28"><text:span text:style-name="Drop_20_Caps"/></text:p>
      <text:p text:style-name="P53"><text:span text:style-name="Drop_20_Caps">Ref:</text:span></text:p>
      <text:p text:style-name="P53"><text:span text:style-name="Drop_20_Caps"/></text:p>
      <text:list xml:id="list132408245308391" text:continue-list="list132408220290341" text:style-name="Numbering_20_123">
        <text:list-item text:start-value="1">
          <text:p text:style-name="LIST_5f_1"><text:span text:style-name="Drop_20_Caps">"The Ancestry of William and John Johnson" Pages 106, 107, 108, 109,121, 124, 125, 176. </text:span></text:p>
        </text:list-item>
      </text:list>
      <text:p text:style-name="P28"><text:span text:style-name="Drop_20_Caps"/></text:p>
      <text:p text:style-name="P28"><text:span text:style-name="Drop_20_Caps"/></text:p>
      <text:p text:style-name="P54"><text:span text:style-name="Drop_20_Caps">Ashley Johnston </text:span><text:span text:style-name="Drop_20_Caps"><text:span text:style-name="T48">[Johnson]</text:span></text:span><text:span text:style-name="Drop_20_Caps">, son of John and Lucretia (Massie) Johnston </text:span><text:span text:style-name="Drop_20_Caps"><text:span text:style-name="T48">[Johnson]</text:span></text:span><text:span text:style-name="Drop_20_Caps">, m. 10-12-1734, Martha Woodey. Children: </text:span></text:p>
      <text:p text:style-name="P28"><text:span text:style-name="Drop_20_Caps"/></text:p>
      <text:list xml:id="list132409026689808" text:continue-list="list132408245308391" text:style-name="Numbering_20_123">
        <text:list-item text:start-value="1">
          <text:p text:style-name="P141"><text:span text:style-name="Drop_20_Caps">Robert Johnston, b. 1737, m. Virginia C. Elmore</text:span></text:p>
        </text:list-item>
        <text:list-item>
          <text:p text:style-name="P141"><text:span text:style-name="Drop_20_Caps">Thomas Johnston, b. 1735, m. (1) Elizabeth Ann Meriwether (2) Millicent Hargrave </text:span></text:p>
        </text:list-item>
        <text:list-item>
          <text:p text:style-name="LIST_5f_1"><text:span text:style-name="Drop_20_Caps">"Squire James, m. Sarah Moorman</text:span></text:p>
        </text:list-item>
        <text:list-item>
          <text:p text:style-name="P141"><text:span text:style-name="Drop_20_Caps">Ashley Johnston Jr., m. Judith Moorman</text:span></text:p>
        </text:list-item>
        <text:list-item>
          <text:p text:style-name="P141"><text:span text:style-name="Drop_20_Caps">Elijah Johnston, b. 1747, m. 1793 Elizabeth Watkins</text:span></text:p>
        </text:list-item>
        <text:list-item>
          <text:p text:style-name="P141"><text:span text:style-name="Drop_20_Caps">Martha Johnston, m. David Terrell</text:span></text:p>
        </text:list-item>
        <text:list-item>
          <text:p text:style-name="P141"><text:span text:style-name="Drop_20_Caps">Cecilia Johnston, m. George Bell</text:span></text:p>
        </text:list-item>
        <text:list-item>
          <text:p text:style-name="P141"><text:span text:style-name="Drop_20_Caps">William Johnston</text:span></text:p>
        </text:list-item>
        <text:list-item>
          <text:p text:style-name="P141"><text:span text:style-name="Drop_20_Caps">Susanna Johnston, m. William Johnston</text:span></text:p>
        </text:list-item>
        <text:list-item>
          <text:p text:style-name="P141"><text:span text:style-name="Drop_20_Caps">Samuel Johnston, m. Amy 1775</text:span></text:p>
        </text:list-item>
        <text:list-item>
          <text:p text:style-name="P141"><text:span text:style-name="Drop_20_Caps">Benjamin Johnston, m. Sarrah Bembo</text:span></text:p>
        </text:list-item>
        <text:list-item>
          <text:p text:style-name="P141"><text:span text:style-name="Drop_20_Caps">Elizabeth Johnston, m. George Bell</text:span></text:p>
        </text:list-item>
      </text:list>
      <text:p text:style-name="P28"><text:span text:style-name="Drop_20_Caps"/></text:p>
      <text:p text:style-name="P53"><text:span text:style-name="Drop_20_Caps">Ref:</text:span></text:p>
      <text:p text:style-name="P53"><text:span text:style-name="Drop_20_Caps"/></text:p>
      <text:list xml:id="list132408158197905" text:continue-list="list132409026689808" text:style-name="Numbering_20_123">
        <text:list-item text:start-value="1">
          <text:p text:style-name="P193"><text:span text:style-name="Drop_20_Caps">"The Ancestery of William and John Johnsonv Page 176. </text:span></text:p>
        </text:list-item>
      </text:list>
      <text:p text:style-name="P29"><text:span text:style-name="Drop_20_Caps">Thomas Johnson, b. March 6, 1735, d. August 12, 1803, m. December 8, 1762 Elizabeth Ann Meriwether of Virginia. Thomas was a Revolutionary Soldier of Virginia who assisted in establishing American Independence while acting in the capacity of 1775 member of the Committee of Safety and 1779 member of House of Delegates from Loutsa County, Virginia. He served as High Sheriff of Lausia County, Virginia. Children b. in Louisa County, Virginia: </text:span></text:p>
      <text:p text:style-name="P28"><text:span text:style-name="Drop_20_Caps"/></text:p>
      <text:list xml:id="list132407975372406" text:continue-list="list132408158197905" text:style-name="Numbering_20_123">
        <text:list-item text:start-value="1">
          <text:p text:style-name="P141"><text:span text:style-name="Drop_20_Caps">Nicholas Johnson, b. 8-11-1768, m. (1) Mary Marks (2) Gilmer</text:span></text:p>
        </text:list-item>
        <text:list-item>
          <text:p text:style-name="P141"><text:span text:style-name="Drop_20_Caps">Frances Johnson, b. 11-30-1770, m. Mitchell</text:span></text:p>
        </text:list-item>
        <text:list-item>
          <text:p text:style-name="P141"><text:span text:style-name="Drop_20_Caps">David Johnson, b. 8-7-1778, m. Mary Tinsley</text:span></text:p>
        </text:list-item>
        <text:list-item>
          <text:p text:style-name="P141"><text:span text:style-name="Drop_20_Caps">Thomas Johnson Jr., b. 11-14-1783, m. (1) Harriet Washington (2) Martha Winston </text:span></text:p>
        </text:list-item>
        <text:list-item>
          <text:p text:style-name="P141"><text:span text:style-name="Drop_20_Caps">Mary Johnson, b. 8-10-1763, m. John Winston</text:span></text:p>
        </text:list-item>
        <text:list-item>
          <text:p text:style-name="P141"><text:span text:style-name="Drop_20_Caps">Elizabeth Johnson, b. 5-8-1765, m. Rev. John Poindexter</text:span></text:p>
        </text:list-item>
        <text:list-item>
          <text:p text:style-name="P141"><text:span text:style-name="Drop_20_Caps">Rebecca Johnson, b. June 2, 1773, m. Joseph Winston</text:span></text:p>
        </text:list-item>
        <text:list-item>
          <text:p text:style-name="P141"><text:span text:style-name="Drop_20_Caps">Lucy Johnson, b. June 2, 1773, m. William Quarles</text:span></text:p>
        </text:list-item>
        <text:list-item>
          <text:p text:style-name="P141"><text:span text:style-name="Drop_20_Caps">Sarah Johnson, b. August 1782, m. Richard Overton</text:span></text:p>
        </text:list-item>
        <text:list-item>
          <text:p text:style-name="P141"><text:span text:style-name="Drop_20_Caps">Nancy Johnson, b. m. Charles Barrett </text:span></text:p>
        </text:list-item>
      </text:list>
      <text:p text:style-name="P28"><text:span text:style-name="Drop_20_Caps"/></text:p>
      <text:p text:style-name="P53"><text:span text:style-name="Drop_20_Caps"><text:span text:style-name="T48">Ref:</text:span></text:span></text:p>
      <text:p text:style-name="P53"><text:span text:style-name="Drop_20_Caps"/></text:p>
      <text:list xml:id="list132408226819958" text:continue-list="list132407975372406" text:style-name="Numbering_20_123">
        <text:list-item text:start-value="1">
          <text:p text:style-name="LIST_5f_1"><text:span text:style-name="Drop_20_Caps">Meriweather Gen. p. 59-60 </text:span></text:p>
        </text:list-item>
        <text:list-item>
          <text:p text:style-name="LIST_5f_1"><text:span text:style-name="Drop_20_Caps">Virginia Historical Magazine XXVI - 105 </text:span></text:p>
        </text:list-item>
        <text:list-item>
          <text:p text:style-name="LIST_5f_1"><text:span text:style-name="Drop_20_Caps">D.A.R. National Number 250205 </text:span></text:p>
        </text:list-item>
        <text:list-item>
          <text:p text:style-name="LIST_5f_1"><text:span text:style-name="Drop_20_Caps">"Ancestry of William and John Johnson", by Lorand V. Johnson, page 176. </text:span></text:p>
        </text:list-item>
      </text:list>
      <text:p text:style-name="P29"><text:span text:style-name="Drop_20_Caps">Nicholas Johnson, b. August 11, 1768 in Louisa County, Virginia, son of Thomas and Elizabeth Ann (Meriwether) Johnson, d. 1832 in Lawrence County, AL. He m. ca. 1790 Mary Marks of the Broad River Settlement, Georgia, daughter of James and Elizabeth (Harvie) Marks, Revolutionary Soldier of Virginia, b. 1745 in Amherst County, Virginia, d. in Georgia, 1816. Children: 2, 4. </text:span></text:p>
      <text:p text:style-name="P28"><text:span text:style-name="Drop_20_Caps"/></text:p>
      <text:list xml:id="list132408840599246" text:continue-list="list132408226819958" text:style-name="Numbering_20_123">
        <text:list-item text:start-value="1">
          <text:p text:style-name="P142"><text:span text:style-name="Drop_20_Caps">Nancy Johnson, b. ca. 1792, m. Reuben Jordan </text:span></text:p>
        </text:list-item>
        <text:list-item>
          <text:p text:style-name="P142"><text:span text:style-name="Drop_20_Caps">Betsy Johnson, b. ca. 1795, m. Louis Bourbon Taliaferro</text:span></text:p>
        </text:list-item>
        <text:list-item>
          <text:p text:style-name="P142"><text:span text:style-name="Drop_20_Caps">Martha Johnson, b. ca. 1798, m. George Oglethorpe Gilmer</text:span></text:p>
        </text:list-item>
        <text:list-item>
          <text:p text:style-name="P142"><text:span text:style-name="Drop_20_Caps">Lucy Johnson, b. ca 1802, m. George Gilmer </text:span></text:p>
        </text:list-item>
        <text:list-item>
          <text:p text:style-name="P142"><text:span text:style-name="Drop_20_Caps">Barbara Johnson, b. ca. 1806, m. Frazer </text:span></text:p>
        </text:list-item>
        <text:list-item>
          <text:p text:style-name="P142"><text:span text:style-name="Drop_20_Caps">Rebecca Johnson, b. ca. 1809, m. Charles Jordan </text:span></text:p>
        </text:list-item>
        <text:list-item>
          <text:p text:style-name="P142"><text:span text:style-name="Drop_20_Caps">Saran Johnson, b. ca. 1811, m. Morgan Smith </text:span></text:p>
        </text:list-item>
        <text:list-item>
          <text:p text:style-name="P142"><text:span text:style-name="Drop_20_Caps">Frank Johnson, b. ca. 1814 </text:span></text:p>
        </text:list-item>
        <text:list-item>
          <text:p text:style-name="P142"><text:span text:style-name="Drop_20_Caps">James Johnson, b. 1817, m. Elizabeth Antonette Osborn lived in Carrol County, </text:span><text:span text:style-name="Drop_20_Caps"><text:span text:style-name="T100">GA</text:span></text:span></text:p>
        </text:list-item>
        <text:list-item>
          <text:p text:style-name="P142"><text:span text:style-name="Drop_20_Caps">Edward Johnson, b. ca. 1820 </text:span></text:p>
        </text:list-item>
      </text:list>
      <text:p text:style-name="P28"><text:span text:style-name="Drop_20_Caps"/></text:p>
      <text:p text:style-name="P28"><text:span text:style-name="Drop_20_Caps">Nicholas Johnson lived on the Broad River, in Wilkes County, Georgia and served in the Georgia Line of the Revolutionary War. He received bounty grant of land for his services. </text:span></text:p>
      <text:p text:style-name="P28"><text:span text:style-name="Drop_20_Caps"/></text:p>
      <text:p text:style-name="P28"><text:span text:style-name="Drop_20_Caps">Nicholas Johnson received a deed to land from George B. Balch in Lawrence County, AL. These records are in the Probate Record Room, Lawrence County, AL. Nicholas Johnson is listed in "The AL Index To 1830 Census’, in Lawrence County AL. In 1810 Tax List of King Will</text:span><text:span text:style-name="Drop_20_Caps"><text:span text:style-name="T81">i</text:span></text:span><text:span text:style-name="Drop_20_Caps">am County, Virginia Nicholas Johnson was listed. </text:span><text:span text:style-name="Drop_20_Caps"><text:span text:style-name="T15">1,2,3,4</text:span></text:span></text:p>
      <text:p text:style-name="P28"><text:span text:style-name="Drop_20_Caps"/></text:p>
      <text:p text:style-name="P28"><text:span text:style-name="Drop_20_Caps">Ref: </text:span></text:p>
      <text:p text:style-name="P28"><text:span text:style-name="Drop_20_Caps"/></text:p>
      <text:list xml:id="list132407162283790" text:continue-list="list132408840599246" text:style-name="Numbering_20_123">
        <text:list-item text:start-value="1">
          <text:p text:style-name="LIST_5f_1"><text:span text:style-name="Drop_20_Caps">D.A.R. National Number 259205 </text:span></text:p>
        </text:list-item>
        <text:list-item>
          <text:p text:style-name="LIST_5f_1"><text:span text:style-name="Drop_20_Caps">"Roster of Revolutionary Soldiers of Georgia", by McCall </text:span></text:p>
        </text:list-item>
        <text:list-item>
          <text:p text:style-name="LIST_5f_1"><text:span text:style-name="Drop_20_Caps">1830 census Wilkes County, Georgia </text:span></text:p>
        </text:list-item>
        <text:list-item>
          <text:p text:style-name="LIST_5f_1"><text:span text:style-name="Drop_20_Caps">1830 census AL-Lawrence County, AL </text:span></text:p>
        </text:list-item>
      </text:list>
      <text:p text:style-name="P28"><text:span text:style-name="Drop_20_Caps"/></text:p>
      <text:p text:style-name="P55"><text:span text:style-name="Drop_20_Caps"/></text:p>
      <text:p text:style-name="P22"><text:span text:style-name="Drop_20_Caps">1860 Carroll </text:span><text:span text:style-name="Drop_20_Caps"><text:span text:style-name="T49">County, GA</text:span></text:span><text:span text:style-name="Drop_20_Caps"> Census</text:span></text:p>
      <text:p text:style-name="P55"><text:span text:style-name="Drop_20_Caps"/></text:p>
      <text:p text:style-name="P55"><text:span text:style-name="Drop_20_Caps">James J. Johnson, age 43, b. in </text:span><text:span text:style-name="Drop_20_Caps"><text:span text:style-name="T100">NC</text:span></text:span><text:span text:style-name="Drop_20_Caps">, 1817. His wife, Elizabeth (Antonette Osborne), age 42, b. in Georgia 1818. (married on or before 1840). Children: </text:span></text:p>
      <text:p text:style-name="P28"><text:span text:style-name="Drop_20_Caps"/></text:p>
      <text:list xml:id="list132407185730536" text:continue-list="list132407162283790" text:style-name="Numbering_20_123">
        <text:list-item text:start-value="1">
          <text:p text:style-name="P141"><text:span text:style-name="Drop_20_Caps">Rebecca Johnson<text:tab/><text:tab/>19 <text:s/>1841 Georgia</text:span></text:p>
        </text:list-item>
        <text:list-item>
          <text:p text:style-name="P141"><text:span text:style-name="Drop_20_Caps">Mary F. Johnson<text:tab/><text:tab/>17 <text:s/>1843 Georgia</text:span></text:p>
        </text:list-item>
        <text:list-item>
          <text:p text:style-name="P141"><text:span text:style-name="Drop_20_Caps">James H. Johnson <text:tab/><text:tab/>16 <text:s/>1845 Georgia</text:span></text:p>
        </text:list-item>
        <text:list-item>
          <text:p text:style-name="P141"><text:span text:style-name="Drop_20_Caps">William <text:s/>Johnson<text:tab/><text:tab/>13 <text:s/>1847 Georgia</text:span></text:p>
        </text:list-item>
        <text:list-item>
          <text:p text:style-name="P141"><text:span text:style-name="Drop_20_Caps">Sarah <text:s/>Johnson<text:tab/><text:tab/></text:span><text:span text:style-name="Drop_20_Caps"><text:span text:style-name="T50">1</text:span></text:span><text:span text:style-name="Drop_20_Caps">1 <text:s/>1849 Georgia</text:span></text:p>
        </text:list-item>
        <text:list-item>
          <text:p text:style-name="P141"><text:span text:style-name="Drop_20_Caps">Salina Johnson <text:tab/><text:tab/> 9 <text:s/>1851 Georgia</text:span></text:p>
        </text:list-item>
        <text:list-item>
          <text:p text:style-name="P141"><text:span text:style-name="Drop_20_Caps">Eg</text:span><text:span text:style-name="Drop_20_Caps"><text:span text:style-name="T50">s</text:span></text:span><text:span text:style-name="Drop_20_Caps">ki</text:span><text:span text:style-name="Drop_20_Caps"><text:span text:style-name="T50">l</text:span></text:span><text:span text:style-name="Drop_20_Caps">l Johnson <text:tab/><text:tab/> 7 <text:s/>1853 Georgia</text:span></text:p>
        </text:list-item>
        <text:list-item>
          <text:p text:style-name="P141"><text:span text:style-name="Drop_20_Caps">Lonsta Johnson <text:tab/><text:tab/> 5 <text:s/>1855 Georgia</text:span></text:p>
        </text:list-item>
        <text:list-item>
          <text:p text:style-name="P141"><text:span text:style-name="Drop_20_Caps">Elizabeth J. Johnson <text:tab/> 3 <text:s/>1857 Georgia</text:span></text:p>
        </text:list-item>
        <text:list-item>
          <text:p text:style-name="P141"><text:span text:style-name="Drop_20_Caps">John L. Johnson <text:tab/> <text:s text:c="3"/>1/12 <text:s/>1859 Georgia</text:span></text:p>
        </text:list-item>
      </text:list>
      <text:p text:style-name="P28"><text:span text:style-name="Drop_20_Caps"/></text:p>
      <text:p text:style-name="P56"><text:span text:style-name="Drop_20_Caps">My mother told me her grandmother was called Antonetta (Osborne) Johnson and her grandfather was called "Jim" (James J.) Johnson. Also, they lived in Carroll County, Georgia. My parents visited her cousins in Carrollton and Bowden, Georgia. </text:span></text:p>
      <text:p text:style-name="P29"><text:span text:style-name="Drop_20_Caps">James Hiram Johnson [</text:span><text:span text:style-name="Drop_20_Caps"><text:span text:style-name="T101">Jo</text:span></text:span><text:span text:style-name="Drop_20_Caps">hnston</text:span><text:span text:style-name="Drop_20_Caps"><text:span text:style-name="T101">]</text:span></text:span><text:span text:style-name="Drop_20_Caps">, b. 8-12-1845 in Carroll County, GA, d. 6-17-1891 at Heflin, AL, buried in the Heflin Cemetery. He is listed with his parents James "Jim" Johnson and Elizabeth Antonett (Asbo</text:span><text:span text:style-name="Drop_20_Caps"><text:span text:style-name="T50">rn</text:span></text:span><text:span text:style-name="Drop_20_Caps">e) Johnson in the 1860 census of Carroll County, GA. My mother told me that her grandfather was "Jim" Johnson and her grandmother was Antonett (Osbor</text:span><text:span text:style-name="Drop_20_Caps"><text:span text:style-name="T50">n</text:span></text:span><text:span text:style-name="Drop_20_Caps">) Johnson in Carroll County, GA. My Aunt Elizabeth "Lizzie" (Johnson) Snow told me her father volunteered for the War Between The States soon after his father d., and was age 16. The Confederate Army records show he joined Co. E 17 AL Infantry on 1-31-1864 at Mobile, AL and was paroled on 5-1-1865 at Greensboro, Guilford County, NC. He m. 11-9-1866 or 1867 Jane Adeline Barfield, b. 11-5-1849 at Lineville, AL in the Barfield Area, d. 6-5-1939 at Lineville, AL in the home of her daughter "Lizzie" (Johnson) Snow. They are buried in the Heflin, AL Cemetery. He was injured in the leg while in the war and had further injury of his back while farming and clearing his land. My mother was eight years old when he d. and she remembered seeing him suffer with his back. She kept her Bible where he had signed his name, James Hiram Johnston. Most of the time they signed, Johnson. When he d., he left his wife with their three sons and five daughters ages twenty-one to one year old. They continued to farm and go to school at Barfield and Lineville College. </text:span></text:p>
      <text:p text:style-name="P28"><text:span text:style-name="Drop_20_Caps"/></text:p>
      <text:p text:style-name="P84"><text:span text:style-name="Drop_20_Caps">"Lizzie" (Johnson) Snow said of her mother, Jane Adeline (Barfield) Johnson, "We had a jewel in our mother. She saw to it that her children had the opportunity to attend schools and college, even after she was left a widow." </text:span></text:p>
      <text:p text:style-name="P28"><text:span text:style-name="Drop_20_Caps"/></text:p>
      <text:p text:style-name="P28"><text:span text:style-name="Drop_20_Caps">After rearing her children and they had left home, Jane Adeline (Barfield) Johnson m. 11-12-1908 William McTollerson. He drew pension for service in Co. B 62 AL Infantry before he d. 2-8-1923. At the age of 77 she drew a pension on her first husband, James Hiram Johnson. </text:span></text:p>
      <text:p text:style-name="P28"><text:span text:style-name="Drop_20_Caps"/></text:p>
      <text:p text:style-name="P56"><text:span text:style-name="Drop_20_Caps">Ref:</text:span></text:p>
      <text:p text:style-name="P56"><text:span text:style-name="Drop_20_Caps"/></text:p>
      <text:list xml:id="list132407391331413" text:continue-list="list132407185730536" text:style-name="Numbering_20_123">
        <text:list-item text:start-value="1">
          <text:p text:style-name="LIST_5f_1"><text:span text:style-name="Drop_20_Caps">Pension papers on James Hiram Johnson </text:span><text:span text:style-name="Drop_20_Caps"><text:span text:style-name="T50">[Johnston]</text:span></text:span><text:span text:style-name="Drop_20_Caps">.</text:span></text:p>
        </text:list-item>
        <text:list-item>
          <text:p text:style-name="LIST_5f_1"><text:span text:style-name="Drop_20_Caps"><text:span text:style-name="T50">Heflin, </text:span></text:span><text:span text:style-name="Drop_20_Caps">AL Cemetery Records. </text:span></text:p>
        </text:list-item>
        <text:list-item>
          <text:p text:style-name="LIST_5f_1"><text:span text:style-name="Drop_20_Caps"><text:span text:style-name="T50">The</text:span></text:span><text:span text:style-name="Drop_20_Caps"> 1850 and 1860 Census Carroll Co. Ga.</text:span></text:p>
        </text:list-item>
      </text:list>
      <text:p text:style-name="P85"><text:span text:style-name="Drop_20_Caps">Children of James Hiram Johnson </text:span><text:span text:style-name="Drop_20_Caps"><text:span text:style-name="T101">[</text:span></text:span><text:span text:style-name="Drop_20_Caps">Johnstone</text:span><text:span text:style-name="Drop_20_Caps"><text:span text:style-name="T101">]</text:span></text:span><text:span text:style-name="Drop_20_Caps"> and Jane Adeline (Barfield) Johnson </text:span><text:span text:style-name="Drop_20_Caps"><text:span text:style-name="T101">[</text:span></text:span><text:span text:style-name="Drop_20_Caps">Johnstone</text:span><text:span text:style-name="Drop_20_Caps"><text:span text:style-name="T101">]</text:span></text:span><text:span text:style-name="Drop_20_Caps">, b. in Lineville, Clay county, AL, in the Barfield area. </text:span></text:p>
      <text:p text:style-name="P28"><text:span text:style-name="Drop_20_Caps"/></text:p>
      <text:list xml:id="list132408043414574" text:continue-list="list132407391331413" text:style-name="Numbering_20_123">
        <text:list-item text:start-value="1">
          <text:p text:style-name="P143"><text:span text:style-name="Drop_20_Caps">Ada Lela Johnson, b. December 27, 1869, d. July 27, 195 at Heflin, AL, m. (1) Thomas Webb, b. _____ 1868, d</text:span><text:span text:style-name="Drop_20_Caps"><text:span text:style-name="T50">a</text:span></text:span><text:span text:style-name="Drop_20_Caps">ted _____ 1899. (2) James Campbell, b. _____ d. _____. </text:span></text:p>
          <text:p text:style-name="LIST_5f_1"/>
          <text:p text:style-name="P194"><text:span text:style-name="Drop_20_Caps">Children by Thomas Webb:</text:span></text:p>
          <text:list>
            <text:list-header>
              <text:p text:style-name="P194"><text:span text:style-name="Drop_20_Caps"/></text:p>
            </text:list-header>
            <text:list-item>
              <text:p text:style-name="P143"><text:span text:style-name="Drop_20_Caps">Venton Webb, b. 1-3-1895, d. 12 ___ 1956, m. 6-4-1930, Frances White. Children:</text:span></text:p>
              <text:list>
                <text:list-item>
                  <text:p text:style-name="P143"><text:span text:style-name="Drop_20_Caps">David Webb, b. 2 ___ 1934</text:span></text:p>
                </text:list-item>
                <text:list-item>
                  <text:p text:style-name="P143"><text:span text:style-name="Drop_20_Caps">Thomas Warren Webb, b. ___ 1942</text:span></text:p>
                </text:list-item>
              </text:list>
            </text:list-item>
            <text:list-item>
              <text:p text:style-name="P143"><text:span text:style-name="Drop_20_Caps">Varon Webb, b. 2-7-1899, d. 8 ___ 1954, m. Jerry Pounds of Marshall, TX. No Children.</text:span></text:p>
            </text:list-item>
            <text:list-item>
              <text:p text:style-name="P143"><text:span text:style-name="Drop_20_Caps">Vernon Webb, b. 1-17-1897, m. 11-19-1932, Anna Margarette Addicks. They live in Old Hickory, TN. Children:</text:span></text:p>
              <text:list>
                <text:list-item>
                  <text:p text:style-name="P143"><text:span text:style-name="Drop_20_Caps">James Vernon Webb, Jr., b. 6-28-1934, m. 12-28-1955, Patricia Frassrand. Children:</text:span></text:p>
                  <text:list>
                    <text:list-item>
                      <text:p text:style-name="P143"><text:span text:style-name="Drop_20_Caps">James Vernon Webb, III, b. 12-12-1956</text:span></text:p>
                    </text:list-item>
                    <text:list-item>
                      <text:p text:style-name="P143"><text:span text:style-name="Drop_20_Caps">Michael Rober</text:span><text:span text:style-name="Drop_20_Caps"><text:span text:style-name="T101">t Webb</text:span></text:span><text:span text:style-name="Drop_20_Caps">, b. 3-16-1958</text:span></text:p>
                    </text:list-item>
                    <text:list-item>
                      <text:p text:style-name="P143"><text:span text:style-name="Drop_20_Caps">Mar</text:span><text:span text:style-name="Drop_20_Caps"><text:span text:style-name="T101">y</text:span></text:span><text:span text:style-name="Drop_20_Caps"> Cecilia Webb, b. 5-9-1959</text:span></text:p>
                    </text:list-item>
                    <text:list-item>
                      <text:p text:style-name="P143"><text:span text:style-name="Drop_20_Caps">Thomas Patrick Webb, b. 7-28-1961</text:span></text:p>
                    </text:list-item>
                    <text:list-item>
                      <text:p text:style-name="P143"><text:span text:style-name="Drop_20_Caps">Frank Joseph Webb, b. 3-27-1963</text:span></text:p>
                    </text:list-item>
                    <text:list-item>
                      <text:p text:style-name="P143"><text:span text:style-name="Drop_20_Caps">Sarah Elizabeth Webb, b. 6-9-1964</text:span></text:p>
                    </text:list-item>
                    <text:list-item>
                      <text:p text:style-name="P143"><text:span text:style-name="Drop_20_Caps">Anna Margarette Webb, b. 8-7-1967</text:span></text:p>
                    </text:list-item>
                  </text:list>
                </text:list-item>
                <text:list-item>
                  <text:p text:style-name="P143"><text:span text:style-name="Drop_20_Caps">Thomas Addicks Webb, b. 8-24-1937, m. 12-31-1962, Emma Whitehead at Las V</text:span><text:span text:style-name="Drop_20_Caps"><text:span text:style-name="T51">e</text:span></text:span><text:span text:style-name="Drop_20_Caps">gas, Nevada. Children:</text:span></text:p>
                  <text:list>
                    <text:list-item>
                      <text:p text:style-name="P143"><text:span text:style-name="Drop_20_Caps">Colin Eaton Webb, b. 1-1-1964</text:span></text:p>
                    </text:list-item>
                    <text:list-item>
                      <text:p text:style-name="P143"><text:span text:style-name="Drop_20_Caps">Rona</text:span><text:span text:style-name="Drop_20_Caps"><text:span text:style-name="T51">ld</text:span></text:span><text:span text:style-name="Drop_20_Caps"> Addicks Webb, b. 12-20-1965</text:span></text:p>
                      <text:p text:style-name="P194"><text:span text:style-name="Drop_20_Caps"/></text:p>
                    </text:list-item>
                  </text:list>
                </text:list-item>
              </text:list>
            </text:list-item>
            <text:list-item>
              <text:p text:style-name="P143"><text:span text:style-name="Drop_20_Caps">Velma Webb, b. March 14, 1891, d. 12-26-1967, m. Jan. 1915 D. M. Bridges, b. 3 ___ 1889. Children:</text:span></text:p>
              <text:list>
                <text:list-item>
                  <text:p text:style-name="P143"><text:span text:style-name="Drop_20_Caps">Morton Bridges, b. 12-5-1915</text:span></text:p>
                </text:list-item>
                <text:list-item>
                  <text:p text:style-name="P143"><text:span text:style-name="Drop_20_Caps">Juanita Bridges, b. 1-3-1920, d. ___ 1967</text:span></text:p>
                </text:list-item>
                <text:list-item>
                  <text:p text:style-name="P143"><text:span text:style-name="Drop_20_Caps">Faustina Bridges, b. 1-3-1920</text:span></text:p>
                  <text:p text:style-name="P144"><text:span text:style-name="Drop_20_Caps"/></text:p>
                </text:list-item>
              </text:list>
            </text:list-item>
            <text:list-item>
              <text:p text:style-name="P143"><text:span text:style-name="Drop_20_Caps">Varnia Webb, b. 4-8-1893. Single. An outstanding teacher.</text:span></text:p>
              <text:p text:style-name="P144"><text:span text:style-name="Drop_20_Caps"/></text:p>
            </text:list-item>
          </text:list>
          <text:p text:style-name="P144"><text:span text:style-name="Drop_20_Caps">Ada Lela's children by her second husband, James Campbell:</text:span></text:p>
          <text:p text:style-name="LIST_5f_1"><text:span text:style-name="Drop_20_Caps"/></text:p>
          <text:list text:continue-numbering="true">
            <text:list-item>
              <text:p text:style-name="P143"><text:span text:style-name="Drop_20_Caps">Hugh Martin Campbell, b. 9-29-1901, m. 9-16-1934 Nancy Elizabeth Stephens, b. 9-16-1914. Children:</text:span></text:p>
              <text:list>
                <text:list-item>
                  <text:p text:style-name="P143"><text:span text:style-name="Drop_20_Caps">Hugh Martin Campbell, Jr., b. 12-8-1935 m. 8-7-1960 Virginia Lee Hawk, b. 11-1-1939. Children:</text:span></text:p>
                  <text:list>
                    <text:list-item>
                      <text:p text:style-name="P143"><text:span text:style-name="Drop_20_Caps">Nancy Lee Campbell, b. 6-26-1963</text:span></text:p>
                    </text:list-item>
                    <text:list-item>
                      <text:p text:style-name="P143"><text:span text:style-name="Drop_20_Caps">Hugh Martin Campbell, III, b. 4-8-1966</text:span></text:p>
                    </text:list-item>
                    <text:list-item>
                      <text:p text:style-name="P143"><text:span text:style-name="Drop_20_Caps">Jennifer Lynn Campbell, b. 8-5-1969</text:span></text:p>
                      <text:p text:style-name="P143"><text:span text:style-name="Drop_20_Caps"/></text:p>
                    </text:list-item>
                  </text:list>
                </text:list-item>
                <text:list-item>
                  <text:p text:style-name="P145"><text:span text:style-name="Drop_20_Caps">James Stephen Campbell, b. 9-5-1937 m. 6-4-1966 Sandra Bass Smith, 6-10-1938. Children:</text:span></text:p>
                  <text:p text:style-name="P145"><text:span text:style-name="Drop_20_Caps"/></text:p>
                  <text:p text:style-name="P145"><text:span text:style-name="Drop_20_Caps">"Sandra Bass Smith Campbell (#2) has a daughter, Denise Bass, b. 6-28-1959 by a former husband. We consider her ours, though there is no blood relationship." Quote of Mrs. Hugh Martin Campbell, Sr.</text:span></text:p>
                </text:list-item>
              </text:list>
            </text:list-item>
          </text:list>
        </text:list-item>
      </text:list>
      <text:p text:style-name="P177"><text:soft-page-break/><text:span text:style-name="Drop_20_Caps"/></text:p>
      <text:list xml:id="list132408841455634" text:continue-numbering="true" text:style-name="Numbering_20_123">
        <text:list-item>
          <text:list>
            <text:list-item>
              <text:list>
                <text:list-item>
                  <text:list>
                    <text:list-item>
                      <text:p text:style-name="P143"><text:span text:style-name="Drop_20_Caps">James Stephen Campbell, Jr., b. 2-16-1971</text:span></text:p>
                    </text:list-item>
                    <text:list-item>
                      <text:p text:style-name="P143"><text:span text:style-name="Drop_20_Caps">Douglas Adam Campbell, b. 8-31-1972</text:span></text:p>
                    </text:list-item>
                    <text:list-item>
                      <text:p text:style-name="P143"><text:span text:style-name="Drop_20_Caps">Melinda Jane Campbell, b. 5-22-1939, m. 8-28-1958 Bill G. Ayers, b. 4-5-1936. Children:</text:span></text:p>
                      <text:list>
                        <text:list-item>
                          <text:p text:style-name="P195"><text:span text:style-name="Drop_20_Caps">Marcus Stephen Ayers, b. 2-10-1960</text:span></text:p>
                        </text:list-item>
                        <text:list-item>
                          <text:p text:style-name="P143"><text:span text:style-name="Drop_20_Caps">Melinda Elizabeth Ayers, b. 9-16-1961</text:span></text:p>
                        </text:list-item>
                        <text:list-item>
                          <text:p text:style-name="P143"><text:span text:style-name="Drop_20_Caps">Benjamin Campbell Ayers, b. 7-17-1967</text:span></text:p>
                          <text:p text:style-name="P143"><text:span text:style-name="Drop_20_Caps"/></text:p>
                        </text:list-item>
                      </text:list>
                    </text:list-item>
                    <text:list-item>
                      <text:p text:style-name="P146"><text:span text:style-name="Drop_20_Caps">Elizabeth Ann Ayers, b. 6-1-1945, m. 10-26-1968 Malcolm Edward Meadors, b. 12-2-1942. Children:</text:span></text:p>
                      <text:list>
                        <text:list-item>
                          <text:p text:style-name="P146"><text:span text:style-name="Drop_20_Caps">Emily Elizabeth Meadors, b. 11-5-1971</text:span></text:p>
                        </text:list-item>
                      </text:list>
                    </text:list-item>
                  </text:list>
                </text:list-item>
              </text:list>
            </text:list-item>
          </text:list>
        </text:list-item>
      </text:list>
      <text:p text:style-name="P178"><text:span text:style-name="Drop_20_Caps"/></text:p>
      <text:list xml:id="list132408998717098" text:continue-numbering="true" text:style-name="Numbering_20_123">
        <text:list-item>
          <text:list>
            <text:list-item>
              <text:p text:style-name="P143"><text:span text:style-name="Drop_20_Caps">Alton Brooks Campbell, b. 4 ___ 1904, m. 1935 Jessie Edmon</text:span><text:span text:style-name="Drop_20_Caps"><text:span text:style-name="T102">d</text:span></text:span><text:span text:style-name="Drop_20_Caps">son. Children:</text:span></text:p>
              <text:list>
                <text:list-item>
                  <text:p text:style-name="P145"><text:span text:style-name="Drop_20_Caps"><text:s/>Francis Jean Campbell, m. Frank Hixson. Children:</text:span></text:p>
                  <text:list>
                    <text:list-item>
                      <text:p text:style-name="P195"><text:span text:style-name="Drop_20_Caps">Perkins "Perk" Hixson</text:span></text:p>
                    </text:list-item>
                    <text:list-item>
                      <text:p text:style-name="P195"><text:span text:style-name="Drop_20_Caps">Kathleen Hixson</text:span></text:p>
                    </text:list-item>
                    <text:list-item>
                      <text:p text:style-name="P195"><text:span text:style-name="Drop_20_Caps">Melanie Hixson</text:span></text:p>
                    </text:list-item>
                    <text:list-item>
                      <text:p text:style-name="P195"><text:span text:style-name="Drop_20_Caps">Neal Hixson</text:span></text:p>
                      <text:p text:style-name="P195"><text:span text:style-name="Drop_20_Caps"/></text:p>
                    </text:list-item>
                  </text:list>
                </text:list-item>
              </text:list>
            </text:list-item>
            <text:list-item>
              <text:p text:style-name="P143"><text:span text:style-name="Drop_20_Caps">Winston Knox Campbell, b. 3 ___ 1909 Terisa Henderson. Children:</text:span></text:p>
              <text:list>
                <text:list-item>
                  <text:p text:style-name="P143"><text:span text:style-name="Drop_20_Caps">David Campbell</text:span></text:p>
                </text:list-item>
                <text:list-item>
                  <text:p text:style-name="P143"><text:span text:style-name="Drop_20_Caps">Carol Campbell, m. 7-7-1973 Donald Ray Killingsworth</text:span></text:p>
                  <text:p text:style-name="P195"><text:span text:style-name="Drop_20_Caps"/></text:p>
                </text:list-item>
              </text:list>
            </text:list-item>
          </text:list>
        </text:list-item>
        <text:list-item>
          <text:p text:style-name="P145"><text:span text:style-name="Drop_20_Caps">Hoyt Leon Johnson, b. 9-25-1872, d. 6-3-1954, m. Ethel Payne, b. 7-22-1881, d. 9-18-1969. Children:</text:span></text:p>
          <text:list>
            <text:list-item>
              <text:p text:style-name="P145"><text:span text:style-name="Drop_20_Caps">Hiram Wesley Johnson, b. 6-5-1906, d. 1-3-1971, m. Dussie Leverge Pounds. Children:</text:span></text:p>
              <text:list>
                <text:list-item>
                  <text:p text:style-name="P145"><text:span text:style-name="Drop_20_Caps">Ralph Stewart Johnson, b. ___ 1931</text:span></text:p>
                </text:list-item>
                <text:list-item>
                  <text:p text:style-name="P147"><text:span text:style-name="Drop_20_Caps">James "Jimmie” Johnson</text:span></text:p>
                </text:list-item>
              </text:list>
            </text:list-item>
            <text:list-item>
              <text:p text:style-name="P147"><text:span text:style-name="Drop_20_Caps">Nancy Clyde Johnson, b. 5-3-1908, m. 12-26-1926, Aaron J. Moore. Children:</text:span></text:p>
              <text:list>
                <text:list-item>
                  <text:p text:style-name="P147"><text:span text:style-name="Drop_20_Caps">Margaret Emily Moore, b. 10-21-1927, d. 6-5-1929</text:span></text:p>
                </text:list-item>
                <text:list-item>
                  <text:p text:style-name="P147"><text:span text:style-name="Drop_20_Caps">Curtiss Brandon Moore, b. 5-9-1929, m. 7-1-1950, Geraldine B. Garcia. Children:</text:span></text:p>
                  <text:list>
                    <text:list-item>
                      <text:p text:style-name="P147"><text:span text:style-name="Drop_20_Caps">Nancy Lee Barker Moore, b. 4-12-1951</text:span></text:p>
                    </text:list-item>
                    <text:list-item>
                      <text:p text:style-name="P147"><text:span text:style-name="Drop_20_Caps">Barbara June Hor</text:span><text:span text:style-name="Drop_20_Caps"><text:span text:style-name="T52">n Moore</text:span></text:span><text:span text:style-name="Drop_20_Caps">, b. 9-18-1953</text:span></text:p>
                    </text:list-item>
                    <text:list-item>
                      <text:p text:style-name="P147"><text:span text:style-name="Drop_20_Caps">Robert Jeffery Moore, b. 5-26-1955</text:span></text:p>
                    </text:list-item>
                    <text:list-item>
                      <text:p text:style-name="P147"><text:span text:style-name="Drop_20_Caps">Curtiss Mark Moore, b. 3-16-1960</text:span></text:p>
                    </text:list-item>
                    <text:list-item>
                      <text:p text:style-name="P147"><text:span text:style-name="Drop_20_Caps">Audria Ann Moore, b. 5-18-1964</text:span></text:p>
                    </text:list-item>
                    <text:list-item>
                      <text:p text:style-name="P147"><text:span text:style-name="Drop_20_Caps">Paul Arron Moore, b. 8-3-1967</text:span></text:p>
                    </text:list-item>
                  </text:list>
                </text:list-item>
                <text:list-item>
                  <text:p text:style-name="P147"><text:span text:style-name="Drop_20_Caps">Cleatus Daniel Moore, b. 3-11-1931, m. 10-6-1951, Regina Herndon, Children:</text:span></text:p>
                  <text:list>
                    <text:list-item>
                      <text:p text:style-name="P147"><text:span text:style-name="Drop_20_Caps">Philip Daniel Moore, b. 1-8 -1954</text:span></text:p>
                    </text:list-item>
                    <text:list-item>
                      <text:p text:style-name="P147"><text:span text:style-name="Drop_20_Caps">Leslie Kim Moore, b. 7-19-1957</text:span></text:p>
                    </text:list-item>
                    <text:list-item>
                      <text:p text:style-name="P147"><text:span text:style-name="Drop_20_Caps">Dewey Timothy Moore, b. 8-28-1959</text:span></text:p>
                    </text:list-item>
                    <text:list-item>
                      <text:p text:style-name="P147"><text:span text:style-name="Drop_20_Caps">Michael David Moore, b. 9-27-1962</text:span></text:p>
                    </text:list-item>
                    <text:list-item>
                      <text:p text:style-name="P147"><text:span text:style-name="Drop_20_Caps">Jayne Paul Moore, b. 9-1-1966</text:span></text:p>
                    </text:list-item>
                    <text:list-item>
                      <text:p text:style-name="P147"><text:span text:style-name="Drop_20_Caps">Robin Christopher Moore, b. 9- - 1969</text:span></text:p>
                    </text:list-item>
                  </text:list>
                </text:list-item>
                <text:list-item>
                  <text:p text:style-name="P147"><text:span text:style-name="Drop_20_Caps">Mary Ethel Moore, b. 1-25-1933, m. 12-25-1953, Ralph Faulk. Children:</text:span></text:p>
                  <text:list>
                    <text:list-item>
                      <text:p text:style-name="P147"><text:span text:style-name="Drop_20_Caps">Nina Kathrine Faulk, b. 6-1-1955</text:span></text:p>
                    </text:list-item>
                    <text:list-item>
                      <text:p text:style-name="P147"><text:span text:style-name="Drop_20_Caps">Kieth Mathew Faulk, b. 1-16-1957</text:span></text:p>
                    </text:list-item>
                    <text:list-item>
                      <text:p text:style-name="P147"><text:span text:style-name="Drop_20_Caps">Kimberley Anita Faulk, b. 1-16-1957</text:span></text:p>
                    </text:list-item>
                  </text:list>
                </text:list-item>
                <text:list-item>
                  <text:p text:style-name="P147"><text:span text:style-name="Drop_20_Caps">Thomas Varon Moore, b. 10-3-1940, m. 11-22-1961, Mary C. Evans. Children:</text:span></text:p>
                  <text:list>
                    <text:list-item>
                      <text:p text:style-name="P147"><text:span text:style-name="Drop_20_Caps">Patrick C. Moore, b. 6-1-1973</text:span></text:p>
                    </text:list-item>
                  </text:list>
                </text:list-item>
                <text:list-item>
                  <text:p text:style-name="P147"><text:soft-page-break/><text:span text:style-name="Drop_20_Caps">Katie Sue Moore, b. 2-25-1946, m. 4-27-1968, Dana R. Turner. No Children.</text:span></text:p>
                </text:list-item>
              </text:list>
            </text:list-item>
            <text:list-item>
              <text:p text:style-name="P147"><text:span text:style-name="Drop_20_Caps">Claude Johnson, b. 11-13-1910, d. 6-28-1931. Single.</text:span></text:p>
            </text:list-item>
            <text:list-item>
              <text:p text:style-name="P147"><text:span text:style-name="Drop_20_Caps">Hoyt Leon Johnson, Jr., b. 8-16-1922, m. Ruth Marie Hoffman. Children:</text:span></text:p>
              <text:list>
                <text:list-item>
                  <text:p text:style-name="P147"><text:span text:style-name="Drop_20_Caps">Stephen Lee Johnson, b. 11-11-1956</text:span></text:p>
                </text:list-item>
                <text:list-item>
                  <text:p text:style-name="P147"><text:span text:style-name="Drop_20_Caps">David Allen Johnson, b. 1-24-1959</text:span></text:p>
                </text:list-item>
              </text:list>
            </text:list-item>
          </text:list>
          <text:p text:style-name="P196"><text:span text:style-name="Drop_20_Caps"/></text:p>
        </text:list-item>
        <text:list-item>
          <text:p text:style-name="P147"><text:span text:style-name="Drop_20_Caps">Wyatt L. Johnson, b. 12-22-1875, m. Lela Blair. Children:</text:span></text:p>
          <text:list>
            <text:list-item>
              <text:p text:style-name="P196"><text:span text:style-name="Drop_20_Caps">Winfred. He graduated from Auburn University in Chemical Engineering and worked in atomic energy laboratories during the early days of development.</text:span></text:p>
              <text:p text:style-name="P196"><text:span text:style-name="Drop_20_Caps"><text:s/></text:span></text:p>
            </text:list-item>
          </text:list>
        </text:list-item>
        <text:list-item>
          <text:p text:style-name="P147"><text:span text:style-name="Drop_20_Caps">Merritt C. Johnson, b. May 30, 1877, m. Anslie Sims. Children:</text:span></text:p>
          <text:list>
            <text:list-item>
              <text:p text:style-name="P196"><text:span text:style-name="Drop_20_Caps">Kelsie"Kay", m. and lives in California</text:span></text:p>
            </text:list-item>
            <text:list-item>
              <text:p text:style-name="P196"><text:span text:style-name="Drop_20_Caps">Winnie, m..</text:span></text:p>
              <text:p text:style-name="P196"><text:span text:style-name="Drop_20_Caps"/></text:p>
            </text:list-item>
          </text:list>
        </text:list-item>
        <text:list-item>
          <text:p text:style-name="P196"><text:span text:style-name="Drop_20_Caps">Infant son -"Little David" b. ca. 1880, d..</text:span></text:p>
          <text:p text:style-name="P196"><text:span text:style-name="Drop_20_Caps"/></text:p>
        </text:list-item>
        <text:list-item>
          <text:p text:style-name="P147"><text:span text:style-name="Drop_20_Caps">Jolanda Johnson, b. 11-11-1882, Of whom further. See Elijah Garrett Carpenter's family.</text:span></text:p>
          <text:p text:style-name="P196"><text:span text:style-name="Drop_20_Caps"/></text:p>
        </text:list-item>
        <text:list-item>
          <text:p text:style-name="P147"><text:span text:style-name="Drop_20_Caps">Elizabeth "Lizzie" Johnson, b. 10-6-1885, m. Clinton H. Snow. Children:</text:span></text:p>
          <text:list>
            <text:list-item>
              <text:p text:style-name="P147"><text:span text:style-name="Drop_20_Caps">Geraldine Snow, b. 3-15-1917, m. 1-26-1935, Langston Hudson. Children:</text:span></text:p>
              <text:list>
                <text:list-item>
                  <text:p text:style-name="P147"><text:span text:style-name="Drop_20_Caps">Carol June Hudson</text:span></text:p>
                </text:list-item>
                <text:list-item>
                  <text:p text:style-name="P147"><text:span text:style-name="Drop_20_Caps">Barbara Jean Hudson</text:span></text:p>
                </text:list-item>
              </text:list>
            </text:list-item>
            <text:list-item>
              <text:p text:style-name="P147"><text:span text:style-name="Drop_20_Caps">Kennith Snow, b. 4-1-1919, m. 3-5-1944 Ethel Humphreys. Children:</text:span></text:p>
              <text:list>
                <text:list-item>
                  <text:p text:style-name="P147"><text:span text:style-name="Drop_20_Caps">James Michel Snow</text:span></text:p>
                </text:list-item>
                <text:list-item>
                  <text:p text:style-name="P147"><text:span text:style-name="Drop_20_Caps">Sandra Floye Snow</text:span></text:p>
                </text:list-item>
              </text:list>
            </text:list-item>
            <text:list-item>
              <text:p text:style-name="P147"><text:span text:style-name="Drop_20_Caps">Wilbert Snow, b. 8-15-1921, m. 6-10-1942 Sarah Birchfield. Children:</text:span></text:p>
              <text:list>
                <text:list-item>
                  <text:p text:style-name="P147"><text:span text:style-name="Drop_20_Caps">Wilbert Ronald Snow</text:span></text:p>
                </text:list-item>
                <text:list-item>
                  <text:p text:style-name="P147"><text:span text:style-name="Drop_20_Caps">Joey Lynn Snow</text:span></text:p>
                  <text:p text:style-name="P196"><text:span text:style-name="Drop_20_Caps"/></text:p>
                </text:list-item>
              </text:list>
            </text:list-item>
          </text:list>
        </text:list-item>
        <text:list-item>
          <text:p text:style-name="P147"><text:span text:style-name="Drop_20_Caps">Belle Johnson, b., 11-16-1889, m. Austin Fulton. No children. She was an outstanding teacher for many years.</text:span></text:p>
          <text:p text:style-name="P196"><text:span text:style-name="Drop_20_Caps"/></text:p>
        </text:list-item>
        <text:list-item>
          <text:p text:style-name="P147"><text:span text:style-name="Drop_20_Caps">Ruth, Johnson b. 10-23-1890, m. Gilbert Garrett. Children:</text:span></text:p>
          <text:list>
            <text:list-item>
              <text:p text:style-name="P147"><text:span text:style-name="Drop_20_Caps">Clarice Garrett</text:span></text:p>
            </text:list-item>
            <text:list-item>
              <text:p text:style-name="P147"><text:span text:style-name="Drop_20_Caps">Rupert Garrett</text:span></text:p>
            </text:list-item>
          </text:list>
        </text:list-item>
      </text:list>
      <text:p text:style-name="P28"><text:span text:style-name="Drop_20_Caps"/></text:p>
      <text:p text:style-name="P57"><text:span text:style-name="Drop_20_Caps">Ref:</text:span></text:p>
      <text:p text:style-name="P57"><text:span text:style-name="Drop_20_Caps"/></text:p>
      <text:list xml:id="list132407839759595" text:continue-list="list132408998717098" text:style-name="Numbering_20_123">
        <text:list-item text:start-value="1">
          <text:p text:style-name="LIST_5f_1"><text:span text:style-name="Drop_20_Caps">Bible and Cemetery records. 2.Personal Knowlwdge. 3.VLorrespondence. </text:span></text:p>
        </text:list-item>
      </text:list>
      <text:p text:style-name="P28"><text:span text:style-name="Drop_20_Caps"/></text:p>
      <text:p text:style-name="P28"><text:span text:style-name="Drop_20_Caps"/></text:p>
      <text:p text:style-name="P28"><text:span text:style-name="Drop_20_Caps"/></text:p>
      <text:p text:style-name="P28"><text:span text:style-name="Drop_20_Caps"/></text:p>
      <text:p text:style-name="P29"><text:span text:style-name="Drop_20_Caps"/></text:p>
      <text:p text:style-name="P28"><text:span text:style-name="Drop_20_Caps"/></text:p>
      <text:p text:style-name="P15"><text:span text:style-name="Drop_20_Caps"><text:span text:style-name="T53">[PHOTOS]</text:span></text:span></text:p>
      <text:p text:style-name="P15"><text:span text:style-name="Drop_20_Caps"/></text:p>
      <text:p text:style-name="P15"><text:span text:style-name="Drop_20_Caps">James Hiram Johnson </text:span></text:p>
      <text:p text:style-name="P15"><text:span text:style-name="Drop_20_Caps">Aug. 12, 1845 </text:span></text:p>
      <text:p text:style-name="P15"><text:span text:style-name="Drop_20_Caps">June 1, 1891 </text:span></text:p>
      <text:p text:style-name="P7"><text:span text:style-name="Drop_20_Caps"/></text:p>
      <text:p text:style-name="P15"><text:span text:style-name="Drop_20_Caps"><text:span text:style-name="T53">Jane Adeline Barfield Johnson</text:span></text:span></text:p>
      <text:p text:style-name="P15"><text:span text:style-name="Drop_20_Caps"><text:span text:style-name="T53">Nov. 5, 1849</text:span></text:span></text:p>
      <text:p text:style-name="P15"><text:span text:style-name="Drop_20_Caps"><text:span text:style-name="T53">Mar. 5, 1939</text:span></text:span><text:span text:style-name="Drop_20_Caps"> </text:span></text:p>
      <text:p text:style-name="P28"><text:span text:style-name="Drop_20_Caps"/></text:p>
      <text:p text:style-name="P28"><text:span text:style-name="Drop_20_Caps"/></text:p>
      <text:h text:style-name="P110" text:outline-level="1"><text:bookmark-start text:name="__RefHeading___Toc11067_227624735"/><text:span text:style-name="Drop_20_Caps">HAMLIN</text:span><text:bookmark-end text:name="__RefHeading___Toc11067_227624735"/></text:h>
      <text:p text:style-name="P28"><text:span text:style-name="Drop_20_Caps"/></text:p>
      <text:h text:style-name="P113" text:outline-level="2"><text:bookmark-start text:name="__RefHeading___Toc11069_227624735"/><text:span text:style-name="Drop_20_Caps">Hamlin I</text:span><text:bookmark-end text:name="__RefHeading___Toc11069_227624735"/></text:h>
      <text:p text:style-name="P80"><text:span text:style-name="Drop_20_Caps"/></text:p>
      <text:p text:style-name="P58"><text:span text:style-name="Drop_20_Caps">Thomas Hamlin Esq. b. 1756, d. 1-7-1818, age 62, at Christ Church Parish, at his residence, Charleston, SC. He m. 6-1785, Sarah Wingwood. He was a Revolutionary Soldier. Sarah drew a pension #W8910. </text:span></text:p>
      <text:p text:style-name="P58"><text:span text:style-name="Drop_20_Caps"/></text:p>
      <text:p text:style-name="P58"><text:span text:style-name="Drop_20_Caps">Children of Thomas and Sarah (Wingwood) Hamlin:</text:span></text:p>
      <text:p text:style-name="P58"><text:span text:style-name="Drop_20_Caps"/></text:p>
      <text:list xml:id="list132407830046660" text:continue-list="list132407839759595" text:style-name="Numbering_20_123">
        <text:list-item text:start-value="1">
          <text:p text:style-name="P158"><text:span text:style-name="Drop_20_Caps">Thomas</text:span><text:span text:style-name="Drop_20_Caps"> Hamlin</text:span><text:span text:style-name="Drop_20_Caps"> Jr., b. ca. 1786. </text:span></text:p>
        </text:list-item>
        <text:list-item>
          <text:p text:style-name="P158"><text:span text:style-name="Drop_20_Caps">George</text:span><text:span text:style-name="Drop_20_Caps"> Hamlin</text:span><text:span text:style-name="Drop_20_Caps">, b. ca. 1788.</text:span></text:p>
        </text:list-item>
        <text:list-item>
          <text:p text:style-name="P158"><text:span text:style-name="Drop_20_Caps">William</text:span><text:span text:style-name="Drop_20_Caps"> Hamlin</text:span><text:span text:style-name="Drop_20_Caps">, b. ca. 1790.</text:span></text:p>
        </text:list-item>
        <text:list-item>
          <text:p text:style-name="P158"><text:span text:style-name="Drop_20_Caps">Sarah</text:span><text:span text:style-name="Drop_20_Caps"> Hamlin</text:span></text:p>
        </text:list-item>
        <text:list-item>
          <text:p text:style-name="P158"><text:span text:style-name="Drop_20_Caps">Martha</text:span><text:span text:style-name="Drop_20_Caps"> Hamlin</text:span></text:p>
        </text:list-item>
        <text:list-item>
          <text:p text:style-name="P158"><text:span text:style-name="Drop_20_Caps">Elizabeth</text:span><text:span text:style-name="Drop_20_Caps"> Hamlin</text:span></text:p>
        </text:list-item>
        <text:list-item>
          <text:p text:style-name="P158"><text:span text:style-name="Drop_20_Caps">John</text:span><text:span text:style-name="Drop_20_Caps"> Hamlin</text:span></text:p>
        </text:list-item>
        <text:list-item>
          <text:p text:style-name="P158"><text:span text:style-name="Drop_20_Caps">Susan</text:span><text:span text:style-name="Drop_20_Caps"> Hamlin</text:span></text:p>
        </text:list-item>
        <text:list-item>
          <text:p text:style-name="P158"><text:span text:style-name="Drop_20_Caps">Hannah</text:span><text:span text:style-name="Drop_20_Caps"> Hamlin</text:span></text:p>
        </text:list-item>
      </text:list>
      <text:p text:style-name="P28"><text:span text:style-name="Drop_20_Caps"/></text:p>
      <text:p text:style-name="P28"><text:span text:style-name="Drop_20_Caps"/></text:p>
      <text:p text:style-name="P242"><text:span text:style-name="Drop_20_Caps">Reference: </text:span></text:p>
      <text:p text:style-name="P242"><text:span text:style-name="Drop_20_Caps"/></text:p>
      <text:list xml:id="list132408610926593" text:continue-list="list132407830046660" text:style-name="Numbering_20_123">
        <text:list-item text:start-value="1">
          <text:p text:style-name="P212"><text:span text:style-name="Drop_20_Caps">"Marriages and Deaths 1763-1820" by Mary B. Warren. </text:span></text:p>
        </text:list-item>
        <text:list-item>
          <text:p text:style-name="P212"><text:span text:style-name="Drop_20_Caps">"N. and S. Carolina Marriage Records, Earliest Colonial Days to Civil War" </text:span></text:p>
        </text:list-item>
        <text:list-item>
          <text:p text:style-name="P211"><text:span text:style-name="Drop_20_Caps">"Index to Wills of Charleston, </text:span><text:span text:style-name="Drop_20_Caps"><text:span text:style-name="T53">SC</text:span></text:span><text:span text:style-name="Drop_20_Caps"> 1671-1868". Charleston, </text:span><text:span text:style-name="Drop_20_Caps"><text:span text:style-name="T53">SC</text:span></text:span><text:span text:style-name="Drop_20_Caps"> Free Library. </text:span></text:p>
        </text:list-item>
      </text:list>
      <text:h text:style-name="P115" text:outline-level="2"><text:bookmark-start text:name="__RefHeading___Toc11071_227624735"/><text:span text:style-name="Drop_20_Caps">Hamlin II</text:span><text:bookmark-end text:name="__RefHeading___Toc11071_227624735"/></text:h>
      <text:p text:style-name="P28"><text:span text:style-name="Drop_20_Caps"/></text:p>
      <text:p text:style-name="P28"><text:span text:style-name="Drop_20_Caps">I do not have proof of the ancestry of Jathro Hamlin. Further research will be necessary. </text:span></text:p>
      <text:p text:style-name="P28"><text:span text:style-name="Drop_20_Caps"/></text:p>
      <text:p text:style-name="P28"><text:span text:style-name="Drop_20_Caps">Research is being made on the following : Thomas Hamlin Esq. b. 1756 d. Jan. 7, 1818, age 62 at Christ Church Parish at his residence Charleston, SC.</text:span></text:p>
      <text:p text:style-name="P28"><text:span text:style-name="Drop_20_Caps"/></text:p>
      <text:p text:style-name="P58"><text:span text:style-name="Drop_20_Caps">The census 1790 in NC list George Hamlin, </text:span><text:span text:style-name="Drop_20_Caps"><text:span text:style-name="T84">William</text:span></text:span><text:span text:style-name="Drop_20_Caps"> Hamlin and Elisha Hamlin.</text:span></text:p>
      <text:p text:style-name="P58"><text:span text:style-name="Drop_20_Caps"/></text:p>
      <text:p text:style-name="P15"><text:span text:style-name="Drop_20_Caps"/></text:p>
      <text:h text:style-name="P115" text:outline-level="2"><text:bookmark-start text:name="__RefHeading___Toc11073_227624735"/><text:span text:style-name="Drop_20_Caps">Hamlin III</text:span><text:bookmark-end text:name="__RefHeading___Toc11073_227624735"/></text:h>
      <text:p text:style-name="P28"><text:span text:style-name="Drop_20_Caps">Jathro Hamlin, b. 1806 in Georgia, d. in Chambers County, AL; m. January 27, 1825, Matilda Jackson, b. 1806 in SC. They d. at Stroud, Chambers County, AL and buried in an old graveyard in a field of trees. "My grandmother, Mary Jamima Hamlin Carpenter, took my father, Elijah Garrett Carpenter to the unmarked graves ca. 1928. </text:span><text:span text:style-name="Drop_20_Caps"><text:span text:style-name="T53">H</text:span></text:span><text:span text:style-name="Drop_20_Caps">e took my mother and me to the graves in 1929. Children of Jathro and Matilda Jackson Hamlin: </text:span></text:p>
      <text:p text:style-name="P28"><text:span text:style-name="Drop_20_Caps"/></text:p>
      <text:p text:style-name="P28"><text:span text:style-name="Drop_20_Caps"/></text:p>
      <text:list xml:id="list132407365421508" text:continue-list="list132408610926593" text:style-name="Numbering_20_123">
        <text:list-item text:start-value="1">
          <text:p text:style-name="P148"><text:span text:style-name="Drop_20_Caps">Thomas Hamlin, ca 1828 in </text:span><text:span text:style-name="Drop_20_Caps"><text:span text:style-name="T103">GA</text:span></text:span><text:span text:style-name="Drop_20_Caps">, m. Amanda Lundy, in Chambers County, AL, b. 1830 in SC, daughter of Hezekiah Lundy, In 1850 census of Chambers County, AL. Thomas' family is listed in the home of Hezekiah Lundy. Children:</text:span></text:p>
          <text:list>
            <text:list-item>
              <text:p text:style-name="P148"><text:span text:style-name="Drop_20_Caps">Green Hamlin, age 5</text:span></text:p>
            </text:list-item>
            <text:list-item>
              <text:p text:style-name="P148"><text:span text:style-name="Drop_20_Caps">Columbus Hamlin, age 2</text:span></text:p>
            </text:list-item>
          </text:list>
        </text:list-item>
        <text:list-item>
          <text:p text:style-name="P158"><text:span text:style-name="Drop_20_Caps">William Lafayette Hamlin, b. 1831 in </text:span><text:span text:style-name="Drop_20_Caps"><text:span text:style-name="T103">GA</text:span></text:span><text:span text:style-name="Drop_20_Caps">.</text:span></text:p>
        </text:list-item>
        <text:list-item>
          <text:p text:style-name="P148"><text:span text:style-name="Drop_20_Caps">Martha Hamlin, b. 1833, m. ? McKinney. </text:span></text:p>
        </text:list-item>
        <text:list-item>
          <text:p text:style-name="P148"><text:span text:style-name="Drop_20_Caps">Jackson Hamlin, b. 1835 </text:span></text:p>
        </text:list-item>
        <text:list-item>
          <text:p text:style-name="P148"><text:span text:style-name="Drop_20_Caps">Robert Hamlin, b. 1838 </text:span></text:p>
        </text:list-item>
        <text:list-item>
          <text:p text:style-name="P148"><text:span text:style-name="Drop_20_Caps">Richard Hamlin, b. 1839 </text:span></text:p>
        </text:list-item>
        <text:list-item>
          <text:p text:style-name="P148"><text:span text:style-name="Drop_20_Caps">Mary Hamlin, b. 1842, m. ? McKinney. </text:span></text:p>
        </text:list-item>
        <text:list-item>
          <text:p text:style-name="P148"><text:span text:style-name="Drop_20_Caps">Absolom Hamlin, (John), b. 1844</text:span></text:p>
        </text:list-item>
      </text:list>
      <text:p text:style-name="P58"><text:span text:style-name="Drop_20_Caps"/></text:p>
      <text:p text:style-name="P58"><text:span text:style-name="Drop_20_Caps"><text:span text:style-name="T53">Ref:</text:span></text:span></text:p>
      <text:p text:style-name="P58"><text:span text:style-name="Drop_20_Caps"><text:s/></text:span></text:p>
      <text:list xml:id="list132408719037700" text:continue-list="list132407365421508" text:style-name="Numbering_20_123">
        <text:list-item text:start-value="1">
          <text:p text:style-name="LIST_5f_1"><text:span text:style-name="Drop_20_Caps"><text:span text:style-name="T53">1</text:span></text:span><text:span text:style-name="Drop_20_Caps">850 Census Chambers County, AL </text:span></text:p>
        </text:list-item>
        <text:list-item>
          <text:p text:style-name="LIST_5f_1"><text:span text:style-name="Drop_20_Caps">1860 Census Chambers County, AL </text:span></text:p>
        </text:list-item>
        <text:list-item>
          <text:p text:style-name="LIST_5f_1"><text:span text:style-name="Drop_20_Caps">Mary Jamima (Hamlin) Carpenter's statement to Emest L. and Mattie Belle (Carpenter) Ross </text:span></text:p>
        </text:list-item>
        <text:list-item>
          <text:p text:style-name="LIST_5f_1"><text:span text:style-name="Drop_20_Caps">Court records at LaFayette, Chambers County, AL Courthouse: </text:span></text:p>
          <text:list>
            <text:list-item>
              <text:p text:style-name="LIST_5f_1"><text:span text:style-name="Drop_20_Caps">Jathro Hamlin - M. Gatridge. Morgage Book 3, p. 418, April 7, 1854. </text:span></text:p>
            </text:list-item>
            <text:list-item>
              <text:p text:style-name="LIST_5f_1"><text:span text:style-name="Drop_20_Caps">W. Hamlin - J. W. and </text:span><text:span text:style-name="Drop_20_Caps"><text:span text:style-name="T53">R</text:span></text:span><text:span text:style-name="Drop_20_Caps">. J. Hamlin (Adams) </text:span></text:p>
            </text:list-item>
            <text:list-item>
              <text:p text:style-name="LIST_5f_1"><text:span text:style-name="Drop_20_Caps">Deed book 14, p. 90, December 17, 1866. </text:span></text:p>
            </text:list-item>
          </text:list>
        </text:list-item>
        <text:list-item>
          <text:p text:style-name="LIST_5f_1"><text:span text:style-name="Drop_20_Caps">An old graveyard in a field of trees near Stroud, Chambers County, AL. My Father took my mother and me to the unmarked graves in 1929. </text:span></text:p>
        </text:list-item>
      </text:list>
      <text:p text:style-name="P243"><text:span text:style-name="Drop_20_Caps">William Lafayette Hamlin, b. 1831 in </text:span><text:span text:style-name="Drop_20_Caps"><text:span text:style-name="T103">GA</text:span></text:span><text:span text:style-name="Drop_20_Caps">, d. in Chambers County, AL, m. Mary Elizabeth Rampy, b. 1830 in SC. They d. young, leaving three orphans. William L. and Mary Elizabeth Hamlin were buried in an old cemetery which is now, in a field of trees near Stroud, Chambers County, AL. Children b. in Chambers County, AL: </text:span></text:p>
      <text:p text:style-name="P81"><text:span text:style-name="Drop_20_Caps"/></text:p>
      <text:list xml:id="list132408384765287" text:continue-list="list132408719037700" text:style-name="Numbering_20_123">
        <text:list-item text:start-value="1">
          <text:p text:style-name="P161"><text:span text:style-name="Drop_20_Caps">Josephine</text:span><text:span text:style-name="Drop_20_Caps"> Hamlin</text:span><text:span text:style-name="Drop_20_Caps">, b. 1850, age 10 in the 1860 Chambers County census </text:span></text:p>
        </text:list-item>
        <text:list-item>
          <text:p text:style-name="P161"><text:span text:style-name="Drop_20_Caps">Mary Jamima</text:span><text:span text:style-name="Drop_20_Caps"> Hamlin</text:span><text:span text:style-name="Drop_20_Caps">, b. May 10, 1853, age 7 in the 1860 Chambers County census </text:span></text:p>
        </text:list-item>
        <text:list-item>
          <text:p text:style-name="P161"><text:span text:style-name="Drop_20_Caps">Martha "Sallie"</text:span><text:span text:style-name="Drop_20_Caps"> Hamlin</text:span><text:span text:style-name="Drop_20_Caps">, b. 1855, age 5 in the 1860 Chambers County census. </text:span></text:p>
        </text:list-item>
        <text:list-item>
          <text:p text:style-name="P161"><text:span text:style-name="Drop_20_Caps">Jathro "Gee"</text:span><text:span text:style-name="Drop_20_Caps"> Hamlin</text:span><text:span text:style-name="Drop_20_Caps">, b. 1858, age 2 in the 1860 Chambers County census </text:span><text:span text:style-name="Drop_20_Caps"><text:span text:style-name="T22">1,2</text:span></text:span></text:p>
        </text:list-item>
      </text:list>
      <text:p text:style-name="P81"><text:span text:style-name="Drop_20_Caps"/></text:p>
      <text:p text:style-name="P81"><text:span text:style-name="Drop_20_Caps"><text:span text:style-name="T69">Ref:</text:span></text:span></text:p>
      <text:p text:style-name="P59"><text:span text:style-name="Drop_20_Caps"/></text:p>
      <text:list xml:id="list132407533301422" text:continue-list="list132408384765287" text:style-name="Numbering_20_123">
        <text:list-item text:start-value="1">
          <text:p text:style-name="LIST_5f_1"><text:span text:style-name="Drop_20_Caps">1860 Census Chambers County, AL.</text:span></text:p>
        </text:list-item>
        <text:list-item>
          <text:p text:style-name="P149"><text:span text:style-name="Drop_20_Caps">Family </text:span><text:span text:style-name="Drop_20_Caps"><text:span text:style-name="T69">R</text:span></text:span><text:span text:style-name="Drop_20_Caps">ecords, by Jathro "Gee" Hamlin and Mary Jamima Hamlin Carpenter</text:span></text:p>
        </text:list-item>
        <text:list-item>
          <text:p text:style-name="LIST_5f_1"><text:span text:style-name="Drop_20_Caps">Mary Jamima (Hamlin) Carpenter's statement to Ermest L. and Mattie Belle (Carpenter) Ross.</text:span></text:p>
        </text:list-item>
        <text:list-item>
          <text:p text:style-name="LIST_5f_1"><text:span text:style-name="Drop_20_Caps">An old cemetery in a field of trees near Stroud Chambers County, AL. My father took my mother and me to the unmarked graves in 1929, Mary Jamima (Hamlin) Carpenter had visited the graves with her son, Elijah Garrett Carpenter, at an earlier date. 1850 Randolph County, AL Census (Rampy) </text:span></text:p>
        </text:list-item>
      </text:list>
      <text:p text:style-name="P28"><text:span text:style-name="Drop_20_Caps"/></text:p>
      <text:p text:style-name="P28"><text:span text:style-name="Drop_20_Caps"/></text:p>
      <text:p text:style-name="P29"><text:span text:style-name="Drop_20_Caps">I have no information on Josephine, she could have d. when her parents d.. For Mary Jamima see John Lewis Carpenter Family. "Sallie" m. ______ Riley. Children: She had a son living on Sand Mountain. </text:span></text:p>
      <text:p text:style-name="P28"><text:span text:style-name="Drop_20_Caps"/></text:p>
      <text:list xml:id="list132407347904639" text:continue-numbering="true" text:style-name="Numbering_20_123">
        <text:list-item>
          <text:p text:style-name="P197"><text:span text:style-name="Drop_20_Caps">Jathro "Gee" Hamlin, b. 1858, m. </text:span><text:span text:style-name="Drop_20_Caps"><text:span text:style-name="T54">1</text:span></text:span><text:span text:style-name="Drop_20_Caps">st Nancy Jane Carpenter, daughter of Reuben L. and Emily (Garrett) Carpenter. Children:</text:span></text:p>
          <text:p text:style-name="P197"><text:span text:style-name="Drop_20_Caps"/></text:p>
          <text:list>
            <text:list-item>
              <text:p text:style-name="P197"><text:span text:style-name="Drop_20_Caps">Carter, m. and had seven children:</text:span></text:p>
              <text:list>
                <text:list-item>
                  <text:p text:style-name="P197"><text:span text:style-name="Drop_20_Caps">Mattie Hamlin Fulton</text:span></text:p>
                </text:list-item>
                <text:list-item>
                  <text:p text:style-name="P197"><text:span text:style-name="Drop_20_Caps">Myrtle, d. young</text:span></text:p>
                </text:list-item>
                <text:list-item>
                  <text:p text:style-name="P197"><text:span text:style-name="Drop_20_Caps">Claude</text:span></text:p>
                </text:list-item>
                <text:list-item>
                  <text:p text:style-name="P197"><text:span text:style-name="Drop_20_Caps">Walter</text:span></text:p>
                </text:list-item>
                <text:list-item>
                  <text:p text:style-name="P197"><text:span text:style-name="Drop_20_Caps">Hattie</text:span></text:p>
                </text:list-item>
                <text:list-item>
                  <text:p text:style-name="P197"><text:span text:style-name="Drop_20_Caps">Cludie</text:span></text:p>
                </text:list-item>
                <text:list-item>
                  <text:p text:style-name="P197"><text:span text:style-name="Drop_20_Caps">William</text:span></text:p>
                </text:list-item>
              </text:list>
            </text:list-item>
            <text:list-item>
              <text:p text:style-name="P197"><text:span text:style-name="Drop_20_Caps">Charlie, m. and had three children:</text:span></text:p>
              <text:list>
                <text:list-item>
                  <text:p text:style-name="P197"><text:span text:style-name="Drop_20_Caps">Grace m. Willie R. Carpenter</text:span></text:p>
                </text:list-item>
                <text:list-item>
                  <text:p text:style-name="P197"><text:span text:style-name="Drop_20_Caps">Dewey</text:span></text:p>
                </text:list-item>
                <text:list-item>
                  <text:p text:style-name="P197"><text:span text:style-name="Drop_20_Caps">Nellie Mae m. ______ Griffin</text:span></text:p>
                </text:list-item>
              </text:list>
            </text:list-item>
            <text:list-item>
              <text:p text:style-name="P150"><text:span text:style-name="Drop_20_Caps">Safronia m. ______ Koon. Issue:</text:span></text:p>
              <text:list>
                <text:list-item>
                  <text:p text:style-name="P197"><text:span text:style-name="Drop_20_Caps">Clara </text:span></text:p>
                  <text:p text:style-name="P197"><text:span text:style-name="Drop_20_Caps"/></text:p>
                </text:list-item>
              </text:list>
            </text:list-item>
          </text:list>
          <text:p text:style-name="P197"><text:span text:style-name="Drop_20_Caps">Jathro "Gee" Hamlin m. 2nd Cinthy Elizabeth ______. No Children. </text:span></text:p>
        </text:list-item>
      </text:list>
      <text:h text:style-name="P110" text:outline-level="1"><text:bookmark-start text:name="__RefHeading___Toc11077_227624735"/><text:span text:style-name="Drop_20_Caps">BARFIELD</text:span><text:bookmark-end text:name="__RefHeading___Toc11077_227624735"/></text:h>
      <text:h text:style-name="P113" text:outline-level="2"><text:bookmark-start text:name="__RefHeading___Toc11079_227624735"/><text:span text:style-name="Drop_20_Caps">The Barfield Arms </text:span><text:bookmark-end text:name="__RefHeading___Toc11079_227624735"/></text:h>
      <text:p text:style-name="P28"><text:span text:style-name="Drop_20_Caps"/></text:p>
      <text:p text:style-name="P28"><text:span text:style-name="Drop_20_Caps">The family name, Barfield, has significance and is very interesting. It alludes to a pilgrim, a friar or one doing penance by going shoeless to a shrine or for a long period of time. Haircloth was made into shirts which, because the stiff hair ends protruding from the fabric irritated the skin and caused great discomfort, were worn next to the skin as a form of penance. </text:span></text:p>
      <text:p text:style-name="P28"><text:span text:style-name="Drop_20_Caps"/></text:p>
      <text:p text:style-name="P60"><text:span text:style-name="Drop_20_Caps">Shakespeare refers to "a bare foote brother" in Romeo and Jultet; Chaucer in Friars Tale, says "the temple in Delphos Wol I barefoot seke' and in 'Piers Plowman','Fraunceys and his brethren Bar-fot to wenden'. </text:span></text:p>
      <text:p text:style-name="P28"><text:span text:style-name="Drop_20_Caps"/></text:p>
      <text:p text:style-name="P60"><text:span text:style-name="Drop_20_Caps">Some of these early shoeless ones were Robert Barefot, Norththumberland, 1160; Reginald Berfot, Cumberland, 1203; John Barfot, Oxford shire, 1317; Norman Barfot, Kent, 1273; Alan Barfot, Kent, 1273; John Barfoote was in Oxford University in 1568; Roger Barefoote and Winfred Hildersgam got marriage license in London, 1581; Thomas Barfoote, a stranger, was buried in Saint Mitchel's Churchyard, London, 1717; John Light and Mary Bearfoote were m. in the same church the same year, 1717. A Thomas Barfoot sailed for Virginia in 1635 and another Thomas Barefoot arrived in 1653. Ann Barfoote arrived in 1636. </text:span></text:p>
      <text:p text:style-name="P60"><text:span text:style-name="Drop_20_Caps"/></text:p>
      <text:p text:style-name="P60"><text:span text:style-name="Drop_20_Caps">Ref: </text:span></text:p>
      <text:p text:style-name="P60"><text:span text:style-name="Drop_20_Caps"/></text:p>
      <text:list xml:id="list132407596701874" text:continue-list="list132407347904639" text:style-name="Numbering_20_123">
        <text:list-item text:start-value="1">
          <text:p text:style-name="LIST_5f_1"><text:span text:style-name="Drop_20_Caps">Genealogical Colum by J. C. Dowling</text:span></text:p>
        </text:list-item>
        <text:list-item>
          <text:p text:style-name="LIST_5f_1"><text:span text:style-name="Drop_20_Caps">Burk'f General Armory </text:span></text:p>
        </text:list-item>
      </text:list>
      <text:p text:style-name="P28"><text:span text:style-name="Drop_20_Caps"/></text:p>
      <text:p text:style-name="P28"><text:span text:style-name="Drop_20_Caps"/></text:p>
      <text:h text:style-name="P116" text:outline-level="2"><text:bookmark-start text:name="__RefHeading___Toc11081_227624735"/><text:span text:style-name="Drop_20_Caps">Barfields in America</text:span><text:bookmark-end text:name="__RefHeading___Toc11081_227624735"/></text:h>
      <text:p text:style-name="P28"><text:span text:style-name="Drop_20_Caps"/></text:p>
      <text:p text:style-name="P60"><text:span text:style-name="Drop_20_Caps">"During the 17th century two English brothers who had been living in Ireland came to America. A third brother left Ireland also but returned to England,where he later became very wealthy; and having remained a bachelor, d. without direct heirs. In 1870's the English government made an attempt to find legal heirs of this last mentioned brother, the decedents of the two emigres, but the searchers would not accept the proofs of kinship of the related American lines, and the inheritance reverted to the crown." </text:span></text:p>
      <text:p text:style-name="P60"><text:span text:style-name="Drop_20_Caps"/></text:p>
      <text:p text:style-name="P60"><text:span text:style-name="Drop_20_Caps">Re</text:span><text:span text:style-name="Drop_20_Caps"><text:span text:style-name="T55">f</text:span></text:span><text:span text:style-name="Drop_20_Caps">: Barfield-Fulghum </text:span></text:p>
      <text:p text:style-name="P28"><text:span text:style-name="Drop_20_Caps"/></text:p>
      <text:p text:style-name="P28"><text:span text:style-name="Drop_20_Caps">"The two brothers who sailed from Cork, Ireland and landed in Virginia, were Jesse and John Barfield or Barrfield. The third brother who returned to England was Richard." </text:span></text:p>
      <text:p text:style-name="P28"><text:span text:style-name="Drop_20_Caps"/></text:p>
      <text:p text:style-name="P28"><text:span text:style-name="Drop_20_Caps">Family tradition related this remnant of the Old Celtic branch of the Aryan race originally came from Western Europe, from what is now Poland. This unproven bit of history is interesting to members of the family, since it is a bond between us and those old Gaelic intellectuals whose religion was expressed before the days of the Christian enlightenment in their worshiping of the UNKNOWN GOD who was in great oak groves. </text:span></text:p>
      <text:p text:style-name="P28"><text:span text:style-name="Drop_20_Caps"/></text:p>
      <text:p text:style-name="P60"><text:span text:style-name="Drop_20_Caps">Thomas Barfield arrived in Virginia in 1643 under the sponsorship of Phillipp Taylor of Northampton Co. In 1790 NC and Virginia census and tax records there were 18 families in NC and 2 in Virginia spelling the name Barfield. </text:span></text:p>
      <text:p text:style-name="P60"><text:span text:style-name="Drop_20_Caps"/></text:p>
      <text:p text:style-name="P60"><text:span text:style-name="Drop_20_Caps">Ref: Genealogical Colum</text:span><text:span text:style-name="Drop_20_Caps"><text:span text:style-name="T55">n</text:span></text:span><text:span text:style-name="Drop_20_Caps"> by J. C. Dowing </text:span></text:p>
      <text:p text:style-name="P28"><text:span text:style-name="Drop_20_Caps"/></text:p>
      <text:p text:style-name="P28"><text:span text:style-name="Drop_20_Caps">There seems to be no further records of their stay in Virginia, so it is supposed that they came on shortly to NC where their decedents lived several generations and where some members of the family still live on land obtained originally from the crown of England. </text:span></text:p>
      <text:p text:style-name="P28"><text:span text:style-name="Drop_20_Caps"/></text:p>
      <text:h text:style-name="Heading_20_2" text:outline-level="2"><text:bookmark-start text:name="__RefHeading___Toc11083_227624735"/><text:span text:style-name="Drop_20_Caps">Religion</text:span><text:bookmark-end text:name="__RefHeading___Toc11083_227624735"/></text:h>
      <text:p text:style-name="P60"><text:span text:style-name="Drop_20_Caps"/></text:p>
      <text:p text:style-name="P60"><text:span text:style-name="Drop_20_Caps">The Barfields were Primitive Baptist, a sect that was unpretentious and reserved in its dealings with other groups, not joining with them in any of their organizations. The Primitive Baptist took no part or interest in church ceremonies, but held firmly to the Christian pattern of living. They were not interested in any sort of missionary work, as they thought it unnecessary to the individual soul in its relation with ites Creator. </text:span></text:p>
      <text:p text:style-name="P60"><text:span text:style-name="Drop_20_Caps"/></text:p>
      <text:p text:style-name="P60"><text:span text:style-name="Drop_20_Caps">Ref: Barfield-Fulghum, P. 345 </text:span></text:p>
      <text:p text:style-name="P28"><text:span text:style-name="Drop_20_Caps"/></text:p>
      <text:p text:style-name="P60"><text:span text:style-name="Drop_20_Caps">The Barfields did not believe in slavery. The slave quarters were occupied by white families who tilled the soil on contract or salary. But they did have three house servants. </text:span></text:p>
      <text:p text:style-name="P60"><text:span text:style-name="Drop_20_Caps"/></text:p>
      <text:p text:style-name="P60"><text:span text:style-name="Drop_20_Caps">Ref: Mrs. Louise (Barfield) Hammett, gran</text:span><text:span text:style-name="Drop_20_Caps"><text:span text:style-name="T55">d</text:span></text:span><text:span text:style-name="Drop_20_Caps">daughter of Pinckney Barfield, b. 8-26-1831; d. 5-161926; m. Catherine Dalton</text:span></text:p>
      <text:p text:style-name="P242"><text:soft-page-break/><text:span text:style-name="Drop_20_Caps">Louise (Barfield) Hammett said, "I have been wondering why the Barfields left their home to come to America; why they left Poland to go to England and left England to come to Virginia and left Virginia for the Carolinas and </text:span><text:span text:style-name="Drop_20_Caps"><text:span text:style-name="T103">GA</text:span></text:span><text:span text:style-name="Drop_20_Caps">. They were a proud people known for their integrity, honesty, good-taste, their love for literature, art, love of freedom, anda determination to maintain it. They lived on a high plane, both in their personal life and their dealings with other people. They loved the land and the things that grew on it."</text:span></text:p>
      <text:p text:style-name="P60"><text:span text:style-name="Drop_20_Caps"/></text:p>
      <text:p text:style-name="P16"><text:span text:style-name="Drop_20_Caps"><text:span text:style-name="T55">[PHOTOS]</text:span></text:span></text:p>
      <text:p text:style-name="P60"><text:span text:style-name="Drop_20_Caps"/></text:p>
      <text:p text:style-name="P16"><text:span text:style-name="Drop_20_Caps"><text:span text:style-name="T55">Soloman Barfield</text:span></text:span></text:p>
      <text:p text:style-name="P16"><text:span text:style-name="Drop_20_Caps"><text:span text:style-name="T55">4-22-1822</text:span></text:span></text:p>
      <text:p text:style-name="P16"><text:span text:style-name="Drop_20_Caps"><text:span text:style-name="T55">11-23-1882</text:span></text:span></text:p>
      <text:p text:style-name="P16"><text:span text:style-name="Drop_20_Caps"/></text:p>
      <text:p text:style-name="P16"><text:span text:style-name="Drop_20_Caps"><text:span text:style-name="T55">Nancy Young Barfield</text:span></text:span></text:p>
      <text:p text:style-name="P16"><text:span text:style-name="Drop_20_Caps"><text:span text:style-name="T55">9-4-1822</text:span></text:span></text:p>
      <text:p text:style-name="P16"><text:span text:style-name="Drop_20_Caps"><text:span text:style-name="T55">2-22-1897</text:span></text:span></text:p>
      <text:p text:style-name="P243"><text:span text:style-name="Drop_20_Caps">Soloman Barfield. On August 10, 1774 Soloman Barfield signed a resolution with 7</text:span><text:span text:style-name="Drop_20_Caps"><text:span text:style-name="T55">0</text:span></text:span><text:span text:style-name="Drop_20_Caps"> other inhabitants of K</text:span><text:span text:style-name="Drop_20_Caps"><text:span text:style-name="T55">y</text:span></text:span><text:span text:style-name="Drop_20_Caps">okee and Broad River settlements to declare their dissent and disapprobation to a certain handbill published and dispensed throughout the Province (The Georgia Parish of St. Paul). It was against a closed meeting with only 26 persons, "that gave their voices" and they had no voice in said meeting at Savannah, </text:span><text:span text:style-name="Drop_20_Caps"><text:span text:style-name="T103">GA</text:span></text:span><text:span text:style-name="Drop_20_Caps"> 1774. </text:span></text:p>
      <text:p text:style-name="P60"><text:span text:style-name="Drop_20_Caps"/></text:p>
      <text:p text:style-name="P60"><text:span text:style-name="Drop_20_Caps">Ref: "Historical Collections of Georgia" by White, page 606. </text:span></text:p>
      <text:p text:style-name="P28"><text:span text:style-name="Drop_20_Caps"/></text:p>
      <text:p text:style-name="P242"><text:span text:style-name="Drop_20_Caps">Soloman Barfield arrived in Georgia, Parish of St. Paul in 1774. He received Bounty Grant of land in Washington County, </text:span><text:span text:style-name="Drop_20_Caps"><text:span text:style-name="T103">GA</text:span></text:span><text:span text:style-name="Drop_20_Caps"> in 1796. </text:span></text:p>
      <text:p text:style-name="P60"><text:span text:style-name="Drop_20_Caps"/></text:p>
      <text:p text:style-name="P60"><text:span text:style-name="Drop_20_Caps">Ref: "Washington County, GA Records", by Frances Wynd. </text:span></text:p>
      <text:p text:style-name="P28"><text:span text:style-name="Drop_20_Caps"/></text:p>
      <text:p text:style-name="P60"><text:span text:style-name="Drop_20_Caps">Soloman Barfield was listed in 1790 NC census, head of his family of one male under 16 and three females at Newbem District, Wayne County, NC. </text:span></text:p>
      <text:p text:style-name="P60"><text:span text:style-name="Drop_20_Caps"/></text:p>
      <text:p text:style-name="P60"><text:span text:style-name="Drop_20_Caps">Ref: "American Geneological Records Index" by Rider. </text:span></text:p>
      <text:p text:style-name="P28"><text:span text:style-name="Drop_20_Caps"/></text:p>
      <text:p text:style-name="P28"><text:span text:style-name="Drop_20_Caps">Tradition is that, "Soloman Barfield and Nancy (Rountree) came from England to America as bride and groom’. A quote by Mrs. Maude (Barfield) Parrish, Owensboro, KY. </text:span></text:p>
      <text:p text:style-name="P28"><text:span text:style-name="Drop_20_Caps"/></text:p>
      <text:p text:style-name="P242"><text:span text:style-name="Drop_20_Caps">Soloman Barfield is listed at St. Paul Parish, </text:span><text:span text:style-name="Drop_20_Caps"><text:span text:style-name="T103">GA</text:span></text:span><text:span text:style-name="Drop_20_Caps"> in 1774 in in the "Headrights and Bounty Grants of Georgia", page 38. A Henry Barfield was also listed at St. Andrews Parrish Georgia, 1769.</text:span></text:p>
      <text:p text:style-name="P29"><text:span text:style-name="Drop_20_Caps">John Barfield, was a son or grandson of Soloman Barfield, Revolutionary Soldier. John, Henry, Richard, Soloman and Walter were some of their family names during, before, and just after the Revolution. </text:span></text:p>
      <text:p text:style-name="P28"><text:span text:style-name="Drop_20_Caps"/></text:p>
      <text:p text:style-name="P242"><text:span text:style-name="Drop_20_Caps">John Barfield was b. ca. 1795 to 1800 in NC or </text:span><text:span text:style-name="Drop_20_Caps"><text:span text:style-name="T103">GA</text:span></text:span><text:span text:style-name="Drop_20_Caps">, m. Phebe Todd. My mother told me this information. </text:span></text:p>
      <text:p text:style-name="P28"><text:span text:style-name="Drop_20_Caps"/></text:p>
      <text:p text:style-name="P242"><text:span text:style-name="Drop_20_Caps">In Henry H. Barfield's death certificate, of Atlanta, </text:span><text:span text:style-name="Drop_20_Caps"><text:span text:style-name="T103">GA</text:span></text:span><text:span text:style-name="Drop_20_Caps">, John Barfield was given as his father. </text:span></text:p>
      <text:p text:style-name="P28"><text:span text:style-name="Drop_20_Caps"/></text:p>
      <text:p text:style-name="P28"><text:span text:style-name="Drop_20_Caps">Soloman Barfield in Lineville, AL named his first son John Henry. Known children of John and Phebe Barfield: </text:span></text:p>
      <text:p text:style-name="P28"><text:span text:style-name="Drop_20_Caps"/></text:p>
      <text:list xml:id="list132408018663122" text:continue-list="list132407596701874" text:style-name="Numbering_20_123">
        <text:list-item text:start-value="1">
          <text:p text:style-name="P151"><text:span text:style-name="Drop_20_Caps">Soloman Barfield, b. 1822</text:span></text:p>
        </text:list-item>
        <text:list-item>
          <text:p text:style-name="P151"><text:span text:style-name="Drop_20_Caps">Henry H. Barfield, b. 1842 </text:span></text:p>
        </text:list-item>
      </text:list>
      <text:p text:style-name="P28"><text:span text:style-name="Drop_20_Caps"/></text:p>
      <text:p text:style-name="P242"><text:span text:style-name="Drop_20_Caps">I'm sure there were several other children. It is a query for other research. Where did John and Phehe (Todd) Barfield live in </text:span><text:span text:style-name="Drop_20_Caps"><text:span text:style-name="T103">GA</text:span></text:span><text:span text:style-name="Drop_20_Caps">? Perhaps Jones or Monroe County, Ga. In 1830 census. </text:span></text:p>
      <text:p text:style-name="P28"><text:span text:style-name="Drop_20_Caps"/></text:p>
      <text:p text:style-name="P28"><text:span text:style-name="Drop_20_Caps">Ref: Statements made by John's gran</text:span><text:span text:style-name="Drop_20_Caps"><text:span text:style-name="T56">d</text:span></text:span><text:span text:style-name="Drop_20_Caps">daughter, Jane A. Barfield Johnson </text:span><text:span text:style-name="Drop_20_Caps"><text:span text:style-name="T56">[Johnston]</text:span></text:span><text:span text:style-name="Drop_20_Caps">.</text:span></text:p>
      <text:p text:style-name="P243"><text:span text:style-name="Drop_20_Caps">Sol</text:span><text:span text:style-name="Drop_20_Caps"><text:span text:style-name="T56">o</text:span></text:span><text:span text:style-name="Drop_20_Caps">man Barfield, b. 4-22-1822 d. 11-23-1882 at Lineville, AL Surted in the Black's Chapel Cemetery in the Barfield area. My mother told me he was the son of John and Phebe (Todd) Barfield. He m. 1848, Nancy Young, b. 9-4-1822, d. 2-22-1897, buried by her husband with a large Mason's Royal Arch Tombstone. Nancv was the daughter of John Young, b. ca. 1800, d. 12-20-1878 in </text:span><text:span text:style-name="Drop_20_Caps"><text:span text:style-name="T103">GA</text:span></text:span><text:span text:style-name="Drop_20_Caps"> and Jane (Hamilton) Young, b. ca. 1797, d. 1-14-1854 in </text:span><text:span text:style-name="Drop_20_Caps"><text:span text:style-name="T103">GA</text:span></text:span><text:span text:style-name="Drop_20_Caps">. </text:span></text:p>
      <text:p text:style-name="P28"><text:span text:style-name="Drop_20_Caps"/></text:p>
      <text:p text:style-name="P28"><text:span text:style-name="Drop_20_Caps">Children b. in Clay County, AL in the Barfield area, on their farm: </text:span></text:p>
      <text:p text:style-name="P28"><text:span text:style-name="Drop_20_Caps"/></text:p>
      <text:list xml:id="list132408169392143" text:continue-list="list132408018663122" text:style-name="Numbering_20_123">
        <text:list-item text:start-value="1">
          <text:p text:style-name="P198"><text:span text:style-name="Drop_20_Caps">Jane Adeline, b. 11-5-1849, d. 5-5-1939, buried at Heflin, AL cemetery by her first husband James Hiram Johnson. She m. second, 11-12-1908, James "Jim" Tollerson who d. 2-8-1923. Both husbands were Confederate soldiers. During her last few years she drew pension on her first husband. See Johnson family. Children by her first husband, m. 11-9-1866 or 67, in Clay County AL. For further information see James H. Johnson Family.</text:span></text:p>
          <text:list>
            <text:list-item>
              <text:p text:style-name="P198"><text:span text:style-name="Drop_20_Caps">Ada Lela, b. 12-27-1869, d. Hollis Cross Roads Clebourn County, AL. She m. first, Thomas Webb. Children: See Johnson Family.</text:span></text:p>
              <text:list>
                <text:list-item>
                  <text:p text:style-name="P198"><text:span text:style-name="Drop_20_Caps">Venton</text:span></text:p>
                </text:list-item>
                <text:list-item>
                  <text:p text:style-name="P198"><text:span text:style-name="Drop_20_Caps">Vernon</text:span></text:p>
                </text:list-item>
                <text:list-item>
                  <text:p text:style-name="P198"><text:span text:style-name="Drop_20_Caps">Varon</text:span></text:p>
                </text:list-item>
                <text:list-item>
                  <text:p text:style-name="P198"><text:span text:style-name="Drop_20_Caps">Velma</text:span></text:p>
                </text:list-item>
                <text:list-item>
                  <text:p text:style-name="P198"><text:span text:style-name="Drop_20_Caps">Vamey </text:span></text:p>
                  <text:p text:style-name="P198"><text:span text:style-name="Drop_20_Caps">She m. second James "Jim" Campbell. Children:</text:span></text:p>
                </text:list-item>
                <text:list-item>
                  <text:p text:style-name="P198"><text:span text:style-name="Drop_20_Caps">Hugh</text:span></text:p>
                </text:list-item>
                <text:list-item>
                  <text:p text:style-name="P198"><text:span text:style-name="Drop_20_Caps">Alton</text:span></text:p>
                </text:list-item>
                <text:list-item>
                  <text:p text:style-name="P198"><text:span text:style-name="Drop_20_Caps">Knox. </text:span></text:p>
                </text:list-item>
              </text:list>
            </text:list-item>
            <text:list-item>
              <text:p text:style-name="P198"><text:span text:style-name="Drop_20_Caps">Hoyt L., b. 9-25-1872, d. at Hollis Cross Road Clebourn County, AL, m. Ethel Payne. Children: See Johnson Family.</text:span></text:p>
              <text:list>
                <text:list-item>
                  <text:p text:style-name="P198"><text:span text:style-name="Drop_20_Caps">Ethel</text:span></text:p>
                </text:list-item>
                <text:list-item>
                  <text:p text:style-name="P198"><text:span text:style-name="Drop_20_Caps">Hiran James</text:span></text:p>
                </text:list-item>
                <text:list-item>
                  <text:p text:style-name="P198"><text:span text:style-name="Drop_20_Caps">Clyde</text:span></text:p>
                </text:list-item>
              </text:list>
            </text:list-item>
            <text:list-item>
              <text:p text:style-name="P198"><text:span text:style-name="Drop_20_Caps">Wyatt L., b. 12-22-1875, d. in Barfield area, Clay County, AL, m. Lela Blair from Millerville, Clay County, AL. Children:</text:span></text:p>
              <text:list>
                <text:list-item>
                  <text:p text:style-name="P198"><text:span text:style-name="Drop_20_Caps">Winfred</text:span></text:p>
                </text:list-item>
              </text:list>
            </text:list-item>
            <text:list-item>
              <text:p text:style-name="P158"><text:span text:style-name="Drop_20_Caps">Merritt C., b. 5-30-1877 d. at Moultry, </text:span><text:span text:style-name="Drop_20_Caps"><text:span text:style-name="T103">GA</text:span></text:span><text:span text:style-name="Drop_20_Caps">. m. Anslie Sims. Children b. in Clay County, AL, Macedonia area.</text:span></text:p>
              <text:list>
                <text:list-item>
                  <text:p text:style-name="P198"><text:span text:style-name="Drop_20_Caps">Kelsie "Kay"</text:span></text:p>
                </text:list-item>
                <text:list-item>
                  <text:p text:style-name="P198"><text:span text:style-name="Drop_20_Caps">Winnie</text:span></text:p>
                </text:list-item>
              </text:list>
            </text:list-item>
            <text:list-item>
              <text:p text:style-name="P198"><text:span text:style-name="Drop_20_Caps">Jolanda, b. 11-20-1882, d. 9-26-1965 Lafayette, AL, m. 11-26-1902, Elijah Garrett Carpenter. Children: See E. G. Carpenter</text:span></text:p>
              <text:list>
                <text:list-item>
                  <text:p text:style-name="P198"><text:span text:style-name="Drop_20_Caps">Thelma Geneva</text:span></text:p>
                </text:list-item>
                <text:list-item>
                  <text:p text:style-name="P198"><text:span text:style-name="Drop_20_Caps">Mattie Belle</text:span></text:p>
                </text:list-item>
                <text:list-item>
                  <text:p text:style-name="P198"><text:span text:style-name="Drop_20_Caps">Ina Mae</text:span></text:p>
                </text:list-item>
                <text:list-item>
                  <text:p text:style-name="P198"><text:span text:style-name="Drop_20_Caps">Katie Jo</text:span></text:p>
                </text:list-item>
                <text:list-item>
                  <text:p text:style-name="P198"><text:span text:style-name="Drop_20_Caps">John Lewis</text:span></text:p>
                </text:list-item>
                <text:list-item>
                  <text:p text:style-name="P198"><text:span text:style-name="Drop_20_Caps">Sarah Christine</text:span></text:p>
                </text:list-item>
                <text:list-item>
                  <text:p text:style-name="P198"><text:span text:style-name="Drop_20_Caps">Mary Webster</text:span></text:p>
                </text:list-item>
                <text:list-item>
                  <text:p text:style-name="P198"><text:span text:style-name="Drop_20_Caps">Floy Laverne</text:span></text:p>
                </text:list-item>
                <text:list-item>
                  <text:p text:style-name="P198"><text:span text:style-name="Drop_20_Caps">Eva Jane. </text:span></text:p>
                  <text:p text:style-name="P198"><text:span text:style-name="Drop_20_Caps">See the </text:span><text:span text:style-name="Drop_20_Caps"><text:span text:style-name="T56">E</text:span></text:span><text:span text:style-name="Drop_20_Caps">lizah Garrett Carpenter Family.</text:span></text:p>
                  <text:p text:style-name="P198"><text:span text:style-name="Drop_20_Caps"/></text:p>
                </text:list-item>
              </text:list>
            </text:list-item>
            <text:list-item>
              <text:p text:style-name="P198"><text:span text:style-name="Drop_20_Caps">Elizabeth "Lizzie", b. 10-6-1885, living at Lineville, m. Clinton H. Snow. Children:</text:span></text:p>
              <text:list>
                <text:list-item>
                  <text:p text:style-name="P198"><text:span text:style-name="Drop_20_Caps">Geraldine, b. 3-15-1917, m. 1-26-1955 Langston Hudson. Children: a. Carole June b. Barbara Jean</text:span></text:p>
                </text:list-item>
                <text:list-item>
                  <text:p text:style-name="P198"><text:soft-page-break/><text:span text:style-name="Drop_20_Caps">Kennith, b. 4-1-1919, m. 3-5-1944 Ethel Humphries. Children:</text:span></text:p>
                  <text:list>
                    <text:list-item>
                      <text:p text:style-name="P198"><text:span text:style-name="Drop_20_Caps">James Michel</text:span></text:p>
                    </text:list-item>
                    <text:list-item>
                      <text:p text:style-name="P198"><text:span text:style-name="Drop_20_Caps">Sandra Floye</text:span></text:p>
                    </text:list-item>
                  </text:list>
                </text:list-item>
                <text:list-item>
                  <text:p text:style-name="P198"><text:span text:style-name="Drop_20_Caps">Wilbert, </text:span><text:span text:style-name="Drop_20_Caps"><text:span text:style-name="T56">b.</text:span></text:span><text:span text:style-name="Drop_20_Caps"> 8-15-1921, m. 6-10-1942 Sarah Birchfield. Children:</text:span></text:p>
                  <text:list>
                    <text:list-item>
                      <text:p text:style-name="P199"><text:span text:style-name="Drop_20_Caps">Wilbert Ronald</text:span></text:p>
                    </text:list-item>
                    <text:list-item>
                      <text:p text:style-name="P199"><text:span text:style-name="Drop_20_Caps">Joey Lynn</text:span></text:p>
                    </text:list-item>
                  </text:list>
                </text:list-item>
              </text:list>
            </text:list-item>
            <text:list-item>
              <text:p text:style-name="P199"><text:span text:style-name="Drop_20_Caps">Belle, b. 11-16-1889, d. and buried at Silurta, AL. m. Austin Fulton. No Children.</text:span></text:p>
            </text:list-item>
            <text:list-item>
              <text:p text:style-name="P199"><text:span text:style-name="Drop_20_Caps">Ruth, b. 10-23-1890, d. and buried at Heflin, AL. m. Gilbert Garrett. Children:</text:span></text:p>
              <text:list>
                <text:list-item>
                  <text:p text:style-name="P199"><text:span text:style-name="Drop_20_Caps">Clarice</text:span></text:p>
                </text:list-item>
                <text:list-item>
                  <text:p text:style-name="P199"><text:span text:style-name="Drop_20_Caps">Rupert</text:span></text:p>
                </text:list-item>
              </text:list>
            </text:list-item>
          </text:list>
        </text:list-item>
        <text:list-item>
          <text:p text:style-name="P199"><text:span text:style-name="Drop_20_Caps">John Henry b. 11-9-1851, d. 7-31-1919 at Lineville, AL. m. Romania Overton, b. 7-12-1856, d. </text:span><text:span text:style-name="Drop_20_Caps"><text:span text:style-name="T57">11-</text:span></text:span><text:span text:style-name="Drop_20_Caps">29-1929 buried in the Lineville, AL Cemetery. Children b. in Clay County AL:</text:span></text:p>
          <text:list>
            <text:list-item>
              <text:p text:style-name="P199"><text:span text:style-name="Drop_20_Caps">Larcu Zebudee, b. ca-1877</text:span></text:p>
            </text:list-item>
            <text:list-item>
              <text:p text:style-name="P199"><text:span text:style-name="Drop_20_Caps">Jesse Morton, MD, b. 11-23-1879, d. 6-4-1937, m. Jane Davis. 2 children. He lived and was buried in Lineville, AL.</text:span></text:p>
            </text:list-item>
            <text:list-item>
              <text:p text:style-name="P199"><text:span text:style-name="Drop_20_Caps">Joseph Rector, MD, b. ca. 1880.</text:span></text:p>
            </text:list-item>
            <text:list-item>
              <text:p text:style-name="P199"><text:span text:style-name="Drop_20_Caps">John Overton, b. ca. 1884</text:span></text:p>
            </text:list-item>
            <text:list-item>
              <text:p text:style-name="P199"><text:span text:style-name="Drop_20_Caps">Soloman Cornlius, b. 1886, d. 1919 at Lineville, AL.</text:span></text:p>
            </text:list-item>
            <text:list-item>
              <text:p text:style-name="P199"><text:span text:style-name="Drop_20_Caps">Eric Melvic, b. 12-28-1889, d. 6-28-1947 at Lineville, AL.</text:span></text:p>
            </text:list-item>
            <text:list-item>
              <text:p text:style-name="P199"><text:span text:style-name="Drop_20_Caps">James Vernon, b. ca. 1891</text:span></text:p>
            </text:list-item>
            <text:list-item>
              <text:p text:style-name="P199"><text:span text:style-name="Drop_20_Caps">Hugh, MD, b. ca. 1892</text:span></text:p>
            </text:list-item>
            <text:list-item>
              <text:p text:style-name="P158"><text:span text:style-name="Drop_20_Caps">Hattie Jane, MD, b. ca. 1894, d. 5-8-1973 at Lakeland, FL, m. William A. Hodges, MD of Atlanta, </text:span><text:span text:style-name="Drop_20_Caps"><text:span text:style-name="T103">GA</text:span></text:span><text:span text:style-name="Drop_20_Caps">. Children:</text:span></text:p>
              <text:list>
                <text:list-item>
                  <text:p text:style-name="P199"><text:span text:style-name="Drop_20_Caps">William A. Jr., MD, living in Lakeland, Fla. </text:span></text:p>
                </text:list-item>
              </text:list>
            </text:list-item>
            <text:list-item>
              <text:p text:style-name="P199"><text:span text:style-name="Drop_20_Caps">Vera Lee, b. ca. 1895 m. Thomas J. Jordan, a teacher. Children:</text:span></text:p>
              <text:list>
                <text:list-item>
                  <text:p text:style-name="P199"><text:span text:style-name="Drop_20_Caps">Thomas J., Jr.</text:span></text:p>
                </text:list-item>
                <text:list-item>
                  <text:p text:style-name="P199"><text:span text:style-name="Drop_20_Caps">Mary Lee</text:span></text:p>
                </text:list-item>
                <text:list-item>
                  <text:p text:style-name="P199"><text:span text:style-name="Drop_20_Caps">Hilda Jo</text:span></text:p>
                </text:list-item>
                <text:list-item>
                  <text:p text:style-name="P199"><text:span text:style-name="Drop_20_Caps">Vera Jane</text:span></text:p>
                </text:list-item>
              </text:list>
              <text:p text:style-name="P199"><text:span text:style-name="Drop_20_Caps">Thomas Jordan, Jr. lives in New Orleans, Louisiana He has two boys and one girl. </text:span></text:p>
            </text:list-item>
          </text:list>
          <text:p text:style-name="LIST_5f_1"><text:span text:style-name="Drop_20_Caps"/></text:p>
        </text:list-item>
        <text:list-item>
          <text:p text:style-name="P199"><text:span text:style-name="Drop_20_Caps">George Walter, b. 2-3-1854, d. 12-30-1935 at Lineville, AL, m. Ida Elizabeth Blake, b. 10-25-1858, d. 4-16-1911 at Lineville, AL. Children b. in Clay County, AL.</text:span></text:p>
          <text:list>
            <text:list-item>
              <text:p text:style-name="P199"><text:span text:style-name="Drop_20_Caps">Mary Etta b. 8-24-1877, m. Frank Bradford. Children:</text:span></text:p>
              <text:list>
                <text:list-item>
                  <text:p text:style-name="P150"><text:span text:style-name="Drop_20_Caps">Mary Bradford, m. ______ Harkins. They had a boy and girl.</text:span></text:p>
                </text:list-item>
                <text:list-item>
                  <text:p text:style-name="P199"><text:span text:style-name="Drop_20_Caps">Frances Bradford m. William E. McCary. No issue.</text:span></text:p>
                </text:list-item>
              </text:list>
            </text:list-item>
            <text:list-item>
              <text:p text:style-name="P199"><text:span text:style-name="Drop_20_Caps">Cora, b. 2-12-1880, d. 10-3-1967 at Lineville, AL, m. Rev. C. R. Martin, 1936. No Children.</text:span></text:p>
            </text:list-item>
            <text:list-item>
              <text:p text:style-name="P199"><text:span text:style-name="Drop_20_Caps">Nancy Jane, "Nanny", b. 8-10-1882, living in Neptume Beach, Flordia,(age 91). m. Martin Lee, 1936. No children.</text:span></text:p>
            </text:list-item>
            <text:list-item>
              <text:p text:style-name="P199"><text:span text:style-name="Drop_20_Caps">Kytha, b. 6-20-1885, m. June 15, 1910 William P. Robertson living in Anniston, AL, 1730 Leighton Avenue. Children:</text:span></text:p>
              <text:list>
                <text:list-item>
                  <text:p text:style-name="P199"><text:span text:style-name="Drop_20_Caps">Elizabeth, b. April 23, 1912, m. Byron Olhausen on April 17, 1940. They have 2 boys.</text:span></text:p>
                </text:list-item>
                <text:list-item>
                  <text:p text:style-name="P199"><text:span text:style-name="Drop_20_Caps">Ermestine, b. September 7, 1917, m. 12-191941 Dr. Harold B, Kemodle. They have 3 boys.</text:span></text:p>
                </text:list-item>
              </text:list>
            </text:list-item>
            <text:list-item>
              <text:p text:style-name="P199"><text:span text:style-name="Drop_20_Caps">Walter Mac, b. 4-28-1888. d. 4-7-1918 at Lineville, AL. Single.</text:span></text:p>
            </text:list-item>
            <text:list-item>
              <text:p text:style-name="P199"><text:span text:style-name="Drop_20_Caps">Soloman Richard, b. </text:span><text:span text:style-name="Drop_20_Caps"><text:span text:style-name="T80">1</text:span></text:span><text:span text:style-name="Drop_20_Caps">890. No Children.</text:span></text:p>
            </text:list-item>
            <text:list-item>
              <text:p text:style-name="P199"><text:span text:style-name="Drop_20_Caps">Melson Herd, MD, b. 1-1891, d. 5-26-1973 in Birmingham, AL, m. Henry R. Carter, MD. No children.</text:span></text:p>
            </text:list-item>
            <text:list-item>
              <text:p text:style-name="P199"><text:soft-page-break/><text:span text:style-name="Drop_20_Caps">Blake, b. 1892. Living at 5 Maple Avenue, Moorestown, N. J., m. Victor Hallerman. They have a boy and a girl.</text:span></text:p>
            </text:list-item>
          </text:list>
        </text:list-item>
        <text:list-item>
          <text:p text:style-name="P199"><text:span text:style-name="Drop_20_Caps">Solman Thompson, b. ca. 1854. Children:</text:span></text:p>
          <text:list>
            <text:list-item>
              <text:p text:style-name="P199"><text:span text:style-name="Drop_20_Caps">Russell</text:span></text:p>
            </text:list-item>
            <text:list-item>
              <text:p text:style-name="P199"><text:span text:style-name="Drop_20_Caps">Vada</text:span></text:p>
            </text:list-item>
            <text:list-item>
              <text:p text:style-name="P199"><text:span text:style-name="Drop_20_Caps">Iris</text:span></text:p>
            </text:list-item>
            <text:list-item>
              <text:p text:style-name="P199"><text:span text:style-name="Drop_20_Caps">Janie</text:span></text:p>
            </text:list-item>
          </text:list>
        </text:list-item>
        <text:list-item>
          <text:p text:style-name="P199"><text:span text:style-name="Drop_20_Caps">Robert Winston, b. 4-28-1858, d. 6-6-1914 at Lineville, AL. Single. d. in a car wreck.</text:span></text:p>
        </text:list-item>
        <text:list-item>
          <text:p text:style-name="P199"><text:span text:style-name="Drop_20_Caps">Young Caston, b. 1867, d. 1937, at Lineville, AL, m. Leola Smith. They are buried in the Lineville Cemetery. Their children b. in Clay County, AL:</text:span></text:p>
          <text:list>
            <text:list-item>
              <text:p text:style-name="P158"><text:span text:style-name="Drop_20_Caps">Anna Maude, b. 7-24-1894, m. Henry S. Parrish, b. 10-11-1878 LaGrande, </text:span><text:span text:style-name="Drop_20_Caps"><text:span text:style-name="T103">GA</text:span></text:span><text:span text:style-name="Drop_20_Caps">, d. 11-10-1951. Children: </text:span></text:p>
              <text:list>
                <text:list-item>
                  <text:p text:style-name="P200"><text:span text:style-name="Drop_20_Caps">Anita Kathrryn, b. 11-4-1922, m. 5-11-1946, Harvey T. Reid, Jr. </text:span></text:p>
                </text:list-item>
              </text:list>
            </text:list-item>
            <text:list-item>
              <text:p text:style-name="P200"><text:span text:style-name="Drop_20_Caps">Nellie Guy, b. 1897, at Lineville, AL. m. (1) James Coyre Dickinson on 4-15-1917. (2) Herchel C. Scoggins on 10-30-1953 Children by her 1st marriage:</text:span></text:p>
              <text:list>
                <text:list-item>
                  <text:p text:style-name="P199"><text:span text:style-name="Drop_20_Caps">James Coyre Dickinson, b. 1921, m. 12-221946, Joyce Gillerland. They have 4 children:</text:span></text:p>
                  <text:list>
                    <text:list-item>
                      <text:p text:style-name="P200"><text:span text:style-name="Drop_20_Caps">James Coyre III</text:span></text:p>
                    </text:list-item>
                    <text:list-item>
                      <text:p text:style-name="P200"><text:span text:style-name="Drop_20_Caps">Michial</text:span></text:p>
                    </text:list-item>
                    <text:list-item>
                      <text:p text:style-name="P200"><text:span text:style-name="Drop_20_Caps">Janith</text:span></text:p>
                    </text:list-item>
                    <text:list-item>
                      <text:p text:style-name="P200"><text:span text:style-name="Drop_20_Caps">Andrew Jonathan</text:span></text:p>
                    </text:list-item>
                  </text:list>
                </text:list-item>
                <text:list-item>
                  <text:p text:style-name="P200"><text:span text:style-name="Drop_20_Caps">Dr. Thomas Coston Dickinson, MD, b. 1927, m. June 9, 1953 Eunice Ann Brockman. They have 5 children:</text:span></text:p>
                  <text:list>
                    <text:list-item>
                      <text:p text:style-name="P200"><text:span text:style-name="Drop_20_Caps">Ansley</text:span></text:p>
                    </text:list-item>
                    <text:list-item>
                      <text:p text:style-name="P200"><text:span text:style-name="Drop_20_Caps">Thomas Coston, Jr.</text:span></text:p>
                    </text:list-item>
                    <text:list-item>
                      <text:p text:style-name="P200"><text:span text:style-name="Drop_20_Caps">Clay Barfield</text:span></text:p>
                    </text:list-item>
                    <text:list-item>
                      <text:p text:style-name="P200"><text:span text:style-name="Drop_20_Caps">Allison</text:span></text:p>
                    </text:list-item>
                    <text:list-item>
                      <text:p text:style-name="P200"><text:span text:style-name="Drop_20_Caps">Graham Cheshire </text:span></text:p>
                    </text:list-item>
                  </text:list>
                </text:list-item>
              </text:list>
            </text:list-item>
          </text:list>
        </text:list-item>
      </text:list>
      <text:p text:style-name="P28"><text:span text:style-name="Drop_20_Caps"/></text:p>
      <text:p text:style-name="P61"><text:span text:style-name="Drop_20_Caps"><text:span text:style-name="T56">Ref:</text:span></text:span></text:p>
      <text:list xml:id="list132408467305592" text:continue-list="list132408169392143" text:style-name="Numbering_20_123">
        <text:list-item text:start-value="1">
          <text:p text:style-name="LIST_5f_1"><text:span text:style-name="Drop_20_Caps">Family Bible of George Walter Barfield and Ida Blake Barfield.</text:span></text:p>
        </text:list-item>
        <text:list-item>
          <text:p text:style-name="LIST_5f_1"><text:span text:style-name="Drop_20_Caps">Conferences and correspondence with their children.</text:span></text:p>
        </text:list-item>
      </text:list>
      <text:h text:style-name="P110" text:outline-level="1"><text:bookmark-start text:name="__RefHeading___Toc11085_227624735"/><text:span text:style-name="Drop_20_Caps">GARRETT</text:span><text:bookmark-end text:name="__RefHeading___Toc11085_227624735"/></text:h>
      <text:h text:style-name="Heading_20_2" text:outline-level="2"><text:bookmark-start text:name="__RefHeading___Toc11087_227624735"/><text:span text:style-name="Drop_20_Caps">The Garrett Name </text:span><text:bookmark-end text:name="__RefHeading___Toc11087_227624735"/></text:h>
      <text:p text:style-name="P62"><text:span text:style-name="Drop_20_Caps">Gerald "spear-ruler" and Gerrard "spear-brave" were old German personal names. From these came the names Gerrard, Garred, Garratt, Garred, Geratt, Gerred, and Gerrett. These various forms came about through the loss of the letters L and R in Gerald and Gerard. There is another group with similar spelling; the G is replaced with a J </text:span><text:span text:style-name="Drop_20_Caps"><text:span text:style-name="T58">[Jerrard, Jarred, Jarratt, Jarred, Jeratt, Jerred, and Jerrett]</text:span></text:span><text:span text:style-name="Drop_20_Caps">. </text:span></text:p>
      <text:p text:style-name="P28"><text:span text:style-name="Drop_20_Caps"/></text:p>
      <text:p text:style-name="Quotations"><text:span text:style-name="Drop_20_Caps">Adam Garet lived in Somersetshire around 1427. </text:span></text:p>
      <text:p text:style-name="Quotations"><text:span text:style-name="Drop_20_Caps">Thomas Gerart in Scotland held land in New Deer, 1575. </text:span></text:p>
      <text:p text:style-name="Quotations"><text:span text:style-name="Drop_20_Caps">John Garret in Glasgow was made a burgess-freeman 1600. </text:span></text:p>
      <text:p text:style-name="P28"><text:span text:style-name="Drop_20_Caps">Early settlers in Virginia were: </text:span></text:p>
      <text:p text:style-name="P28"><text:span text:style-name="Drop_20_Caps"/></text:p>
      <text:p text:style-name="Quotations"><text:span text:style-name="Drop_20_Caps">William Garrett arrived in ship George, 1610. </text:span></text:p>
      <text:p text:style-name="Quotations"><text:span text:style-name="Drop_20_Caps">Samuel Jarrett held 100 acres of patented land in Charles </text:span></text:p>
      <text:p text:style-name="Quotations"><text:span text:style-name="Drop_20_Caps">"eittie Countie", 1626 </text:span></text:p>
      <text:p text:style-name="Quotations"><text:span text:style-name="Drop_20_Caps">William Jarret held 200 acres in Great Weyonoke, 1626. </text:span></text:p>
      <text:p text:style-name="Quotations"><text:span text:style-name="Drop_20_Caps">Francis Garret arrived in ship Thomas and John in 1635.</text:span></text:p>
      <text:p text:style-name="P28"><text:span text:style-name="Drop_20_Caps">Nine others with the spelling of Garrett came between 1639 and 1654. </text:span></text:p>
      <text:p text:style-name="P28"><text:span text:style-name="Drop_20_Caps"/></text:p>
      <text:p text:style-name="P28"><text:span text:style-name="Drop_20_Caps">Garrett, as we know it today is of Norman extraction. We find it in England as early as the 9th century. They have spread to all the British Isles. It is from the British branch that I am a descendant. </text:span></text:p>
      <text:p text:style-name="P28"><text:span text:style-name="Drop_20_Caps"/></text:p>
      <text:p text:style-name="P28"><text:span text:style-name="Drop_20_Caps">We know that even in England the Garretts were of a religious tum of mind. They took part in the reformation, the Holy Wars and some were canonized as saints. </text:span></text:p>
      <text:p text:style-name="P28"><text:span text:style-name="Drop_20_Caps"/></text:p>
      <text:p text:style-name="P28"><text:span text:style-name="Drop_20_Caps">They were very blond, blue eyes, genial natures, ready wit and they gave every evidence of "having kissed the blarney stone”. The present day descendants run true to this type in an amazing degree. </text:span><text:span text:style-name="Drop_20_Caps"><text:span text:style-name="T15">1,2 </text:span></text:span></text:p>
      <text:p text:style-name="P28"><text:span text:style-name="Drop_20_Caps"/></text:p>
      <text:p text:style-name="P62"><text:span text:style-name="Drop_20_Caps">Ref: </text:span></text:p>
      <text:p text:style-name="P62"><text:span text:style-name="Drop_20_Caps"/></text:p>
      <text:list xml:id="list132408396464166" text:continue-list="list132408467305592" text:style-name="Numbering_20_123">
        <text:list-item text:start-value="1">
          <text:p text:style-name="LIST_5f_1"><text:span text:style-name="Drop_20_Caps">Garrett Family History by Whitman Garrett. </text:span></text:p>
        </text:list-item>
        <text:list-item>
          <text:p text:style-name="LIST_5f_1"><text:span text:style-name="Drop_20_Caps">Family History by Corinne Putnam Mehringer.</text:span></text:p>
        </text:list-item>
      </text:list>
      <text:p text:style-name="P29"><text:span text:style-name="Drop_20_Caps">John Garrett, Sr., b. ca 1630-1635 in Leicestershire England. m. Elizabeth Ware, b. 2-13-1635 in Leicestershire England, the daughter of Peter Ware. Children: </text:span></text:p>
      <text:p text:style-name="P28"><text:span text:style-name="Drop_20_Caps"/></text:p>
      <text:list xml:id="list132408319003729" text:continue-list="list132408396464166" text:style-name="Numbering_20_123">
        <text:list-item text:start-value="1">
          <text:p text:style-name="LIST_5f_1"><text:span text:style-name="Drop_20_Caps">Nicholas</text:span></text:p>
        </text:list-item>
        <text:list-item>
          <text:p text:style-name="LIST_5f_1"><text:span text:style-name="Drop_20_Caps">Elizabeth m. Edward Ware</text:span></text:p>
        </text:list-item>
        <text:list-item>
          <text:p text:style-name="LIST_5f_1"><text:span text:style-name="Drop_20_Caps">Robert </text:span></text:p>
        </text:list-item>
        <text:list-item>
          <text:p text:style-name="LIST_5f_1"><text:span text:style-name="Drop_20_Caps">John, of whom further.</text:span></text:p>
        </text:list-item>
        <text:list-item>
          <text:p text:style-name="LIST_5f_1"><text:span text:style-name="Drop_20_Caps">Thomas </text:span></text:p>
        </text:list-item>
      </text:list>
      <text:p text:style-name="P28"><text:span text:style-name="Drop_20_Caps"/></text:p>
      <text:p text:style-name="P28"><text:span text:style-name="Drop_20_Caps">John Garrett, Jr., b. 1675 in Virginia. m. Frances Elizabeth Buckner, b. 1680, d. — 1739, daughter of Richard Buckner and Elizabeth (Cook) Buckner. The only child: </text:span></text:p>
      <text:p text:style-name="P28"><text:span text:style-name="Drop_20_Caps"/></text:p>
      <text:list xml:id="list132408308394003" text:continue-list="list132408319003729" text:style-name="Numbering_20_123">
        <text:list-item text:start-value="1">
          <text:p text:style-name="LIST_5f_1"><text:span text:style-name="Drop_20_Caps">Edward, of whom further.</text:span></text:p>
        </text:list-item>
      </text:list>
      <text:p text:style-name="P28"><text:span text:style-name="Drop_20_Caps"/></text:p>
      <text:p text:style-name="P28"><text:span text:style-name="Drop_20_Caps">Edward Garrett, Sr., b. 1708 in Virginia, d. 1751, in Fairfax Virginia where the inventory of his estate was filed (Will Book Va., A-1 1752), He patented land in Fairfax County in 1742 and was a land proprietor, m. Elizabeth Catlett, daughter of John and Mary Catlett. Children: </text:span></text:p>
      <text:p text:style-name="P28"><text:span text:style-name="Drop_20_Caps"/></text:p>
      <text:list xml:id="list132408829536628" text:continue-list="list132408308394003" text:style-name="Numbering_20_123">
        <text:list-item text:start-value="1">
          <text:p text:style-name="P201"><text:span text:style-name="Drop_20_Caps">Edward II, of whom further</text:span></text:p>
        </text:list-item>
        <text:list-item>
          <text:p text:style-name="P201"><text:span text:style-name="Drop_20_Caps">Margaret, b. June 4, 1735</text:span></text:p>
        </text:list-item>
        <text:list-item>
          <text:p text:style-name="P201"><text:span text:style-name="Drop_20_Caps">Frances, b. July 30, 1737</text:span></text:p>
        </text:list-item>
        <text:list-item>
          <text:p text:style-name="P201"><text:span text:style-name="Drop_20_Caps">Stephen, b. August 1, 1740</text:span></text:p>
        </text:list-item>
        <text:list-item>
          <text:p text:style-name="P201"><text:span text:style-name="Drop_20_Caps">Thomas, b. October 11, 1744</text:span></text:p>
        </text:list-item>
        <text:list-item>
          <text:p text:style-name="P201"><text:span text:style-name="Drop_20_Caps">John III, b. January 16, 1747 </text:span></text:p>
        </text:list-item>
      </text:list>
      <text:p text:style-name="P28"><text:span text:style-name="Drop_20_Caps"/></text:p>
      <text:p text:style-name="P62"><text:span text:style-name="Drop_20_Caps">Ref:</text:span></text:p>
      <text:p text:style-name="P62"><text:span text:style-name="Drop_20_Caps"/></text:p>
      <text:list xml:id="list132407024886261" text:continue-list="list132408829536628" text:style-name="Numbering_20_123">
        <text:list-item text:start-value="1">
          <text:p text:style-name="LIST_5f_1"><text:span text:style-name="Drop_20_Caps">Garrett Family History by Whitman Garrett.</text:span></text:p>
        </text:list-item>
        <text:list-item>
          <text:p text:style-name="LIST_5f_1"><text:span text:style-name="Drop_20_Caps">Family History by Corinne Putnam Mehringer. </text:span></text:p>
        </text:list-item>
      </text:list>
      <text:p text:style-name="P64"><text:span text:style-name="Drop_20_Caps">Edward Garrett II, b. August 31, 1733 in Fairfax, County Virginia, d. August 24, 1794, Laurens County, SC, settled in old 96th District Laurens County, SC in 1759 where he received a land grant on Warr</text:span><text:span text:style-name="Drop_20_Caps"><text:span text:style-name="T59">i</text:span></text:span><text:span text:style-name="Drop_20_Caps">or Creek, waters of the Enoree River; and another grant of land, 500 acres on November 1770. He was a Patriot in the Revolution and furnished supplies for the militia. </text:span></text:p>
      <text:p text:style-name="P63"><text:span text:style-name="Drop_20_Caps"/></text:p>
      <text:p text:style-name="P63"><text:span text:style-name="Drop_20_Caps"><text:span text:style-name="T59">Ref: </text:span></text:span><text:span text:style-name="Drop_20_Caps">File # AA 2691, S. C. Historical Commission. </text:span></text:p>
      <text:p text:style-name="P28"><text:span text:style-name="Drop_20_Caps"/></text:p>
      <text:p text:style-name="P28"><text:span text:style-name="Drop_20_Caps">He took charge of his father's affairs and administered his father's estate, 1757. He was m. June 2, 1759 to Ann West Owsley of Halifax Virginia, d. 2-1825. Both are buried in marked graves in the Warrior Creek Cemetery with other members of the family, Laurens County, SC. Children b. in Laurens County, SC: </text:span></text:p>
      <text:p text:style-name="P28"><text:span text:style-name="Drop_20_Caps"/></text:p>
      <text:list xml:id="list132407179774945" text:continue-list="list132407024886261" text:style-name="Numbering_20_123">
        <text:list-item text:start-value="1">
          <text:p text:style-name="LIST_5f_1"><text:span text:style-name="Drop_20_Caps">Elizabeth, b. 10-20-1760, m. John Ashley </text:span></text:p>
        </text:list-item>
        <text:list-item>
          <text:p text:style-name="LIST_5f_1"><text:span text:style-name="Drop_20_Caps">John, Of whom further. </text:span></text:p>
        </text:list-item>
        <text:list-item>
          <text:p text:style-name="LIST_5f_1"><text:span text:style-name="Drop_20_Caps">William, b. 9-9-1763, m. Nancy _______. </text:span></text:p>
        </text:list-item>
        <text:list-item>
          <text:p text:style-name="LIST_5f_1"><text:span text:style-name="Drop_20_Caps">Nicholas, b. 3-11-1765, m. Sally Bramblett. </text:span></text:p>
        </text:list-item>
        <text:list-item>
          <text:p text:style-name="P150"><text:span text:style-name="Drop_20_Caps">Jesse, b. 9-9-1766, m. Elizabeth ________. </text:span></text:p>
        </text:list-item>
        <text:list-item>
          <text:p text:style-name="LIST_5f_1"><text:span text:style-name="Drop_20_Caps">Frances, b. 5-11-1768, d. 1793, m. Pleasant Sullivan. </text:span></text:p>
        </text:list-item>
        <text:list-item>
          <text:p text:style-name="LIST_5f_1"><text:span text:style-name="Drop_20_Caps">R</text:span><text:span text:style-name="Drop_20_Caps"><text:span text:style-name="T59">h</text:span></text:span><text:span text:style-name="Drop_20_Caps">oda, b. 11-24-1769, m. George Hughes. </text:span></text:p>
        </text:list-item>
        <text:list-item>
          <text:p text:style-name="LIST_5f_1"><text:span text:style-name="Drop_20_Caps">James, b. 8-24-1771, d. ca 1812, m. Nancy Wright. </text:span></text:p>
        </text:list-item>
        <text:list-item>
          <text:p text:style-name="LIST_5f_1"><text:span text:style-name="Drop_20_Caps">Dorcas, b. 4-12-1773, d. 8-25-1842, m. Steven Mullins. </text:span></text:p>
        </text:list-item>
        <text:list-item>
          <text:p text:style-name="LIST_5f_1"><text:span text:style-name="Drop_20_Caps">Stephen, b. 4-16-1775, d. 1-15-1847, m. (1) Sara (2) Elizabeth Putman. </text:span></text:p>
        </text:list-item>
        <text:list-item>
          <text:p text:style-name="LIST_5f_1"><text:span text:style-name="Drop_20_Caps">Mary, b. 4-12-1777, d. ca 1823, m. Austin Moore. </text:span></text:p>
        </text:list-item>
        <text:list-item>
          <text:p text:style-name="LIST_5f_1"><text:span text:style-name="Drop_20_Caps">Martha, b. 11-28-1778, m. </text:span><text:span text:style-name="Drop_20_Caps"><text:span text:style-name="T59">William</text:span></text:span><text:span text:style-name="Drop_20_Caps"> Nelson Kelley. </text:span></text:p>
        </text:list-item>
        <text:list-item>
          <text:p text:style-name="LIST_5f_1"><text:span text:style-name="Drop_20_Caps">Ann, b. 8-23-1780, d. 8-25-1823, m. John Harriss. </text:span></text:p>
        </text:list-item>
        <text:list-item>
          <text:p text:style-name="P152"><text:span text:style-name="Drop_20_Caps">Hosea, b. 10-16-1782, m. (1) Sallie Harriss, (2) Frances Harriss.</text:span></text:p>
        </text:list-item>
        <text:list-item>
          <text:p text:style-name="LIST_5f_1"><text:span text:style-name="Drop_20_Caps">Irene, b. 3-8-1785, d. 10-12-1866, m. Robertson Moore. </text:span></text:p>
        </text:list-item>
        <text:list-item>
          <text:p text:style-name="LIST_5f_1"><text:span text:style-name="Drop_20_Caps">Edward III, b. 9-13-1787, d. ca 1869, m. Eleanor Higgins. </text:span></text:p>
        </text:list-item>
      </text:list>
      <text:p text:style-name="P28"><text:span text:style-name="Drop_20_Caps"/></text:p>
      <text:p text:style-name="P63"><text:span text:style-name="Drop_20_Caps">Ref: </text:span></text:p>
      <text:p text:style-name="P63"><text:span text:style-name="Drop_20_Caps"/></text:p>
      <text:p text:style-name="P63"><text:span text:style-name="Drop_20_Caps">Family Bible, D. A. R. Papers, Family Records </text:span><text:span text:style-name="Drop_20_Caps"><text:span text:style-name="T20">1,2,3,4,5,6,7</text:span></text:span><text:span text:style-name="Drop_20_Caps"><text:span text:style-name="T59">, </text:span></text:span><text:span text:style-name="Drop_20_Caps">page 68. </text:span></text:p>
      <text:p text:style-name="P64"><text:span text:style-name="Drop_20_Caps">John Garrett, son of Edward Jr. and Ann (Ausley) Garrett was b. January 7, 1762 at Fairfax, Virginia. He m. June 10, 1782, Sarah Mauldwin. She was b. June 10, 1763 at Laurens District, SC, d. at Laurens District, SC, February 4, 1825. He d. April 14, 1844 at Laurens District, SC. They are buried at Warrior's Creek, Laurens District, SC. They had eleven children b. in Laurens County, SC. </text:span></text:p>
      <text:p text:style-name="P28"><text:span text:style-name="Drop_20_Caps"/></text:p>
      <text:list xml:id="list132408387996254" text:continue-list="list132407179774945" text:style-name="Numbering_20_123">
        <text:list-item text:start-value="1">
          <text:p text:style-name="LIST_5f_1"><text:span text:style-name="Drop_20_Caps">Rachel, b. December 17, 1783, d. in infancy. </text:span></text:p>
        </text:list-item>
        <text:list-item>
          <text:p text:style-name="LIST_5f_1"><text:span text:style-name="Drop_20_Caps">Edmund, b. December 17, 1785, m. Ellender Higgins. </text:span></text:p>
        </text:list-item>
        <text:list-item>
          <text:p text:style-name="LIST_5f_1"><text:span text:style-name="Drop_20_Caps">Thomas, b. January 13, 1787, m. Sarah Higgins. </text:span></text:p>
        </text:list-item>
        <text:list-item>
          <text:p text:style-name="LIST_5f_1"><text:span text:style-name="Drop_20_Caps">Jonathan, b. July 31, 1789, m. Janey Higgins. Of whom further. </text:span></text:p>
        </text:list-item>
        <text:list-item>
          <text:p text:style-name="P158"><text:span text:style-name="Drop_20_Caps">Eli</text:span><text:span text:style-name="Drop_20_Caps"><text:span text:style-name="T60">s</text:span></text:span><text:span text:style-name="Drop_20_Caps">ha Garrett, b. October 23, 1791, son of John and Sarah (</text:span><text:span text:style-name="Drop_20_Caps"><text:span text:style-name="T60">M</text:span></text:span><text:span text:style-name="Drop_20_Caps">auldwin) Garrett, Laurens County, SC, d. September 15, 1882 near Lewisburg, in Marshall County, TN. Elisah m. (1) Nancy ________, b. July 6, 1790 in </text:span><text:span text:style-name="Drop_20_Caps"><text:span text:style-name="T103">GA</text:span></text:span><text:span text:style-name="Drop_20_Caps">, d. April 7, 1853. He m. (2) Alcy, b. June 1, 1804, d. March 18, 1873. Both wives are buried in the Garrett Family Cemetery. Elisah was a buyer of land. Among many of the original deeds, one is signed by Governor William Carroll, 1824 for land in Bedford County, TN, (now Marshall County, TN). In the 1812 census of Bedford County, TN Elisha's brothers, Hosea, Isaac, Moses and Jonathan are listed. (At this time Jonathan was m. and had two or three children: Elijah, Mansel and Sally.) Elisha gave land for the Rock Creek Primitive Baptist Church and Cemetery. The original homeplace is now, 1974, owned by his ggg-grandaughter, Mrs. Adam A. McAdams. Children of Elisha and Nancy Garrett:</text:span></text:p>
          <text:list>
            <text:list-item>
              <text:p text:style-name="P202"><text:span text:style-name="Drop_20_Caps">Mahalie, b. 1815 in SC Was listed in 1860 census of Marshall County, TN. m. William Hall before 1846.</text:span></text:p>
            </text:list-item>
            <text:list-item>
              <text:p text:style-name="P202"><text:span text:style-name="Drop_20_Caps">Simeon, b. August 3, 1817 in Marshall County, TN, §M. Mary Mustain, buried in AR.</text:span></text:p>
            </text:list-item>
            <text:list-item>
              <text:p text:style-name="P202"><text:span text:style-name="Drop_20_Caps">John C., b. June 28, 1820 in Marshall County, TN. M. Martha Norton.</text:span></text:p>
            </text:list-item>
            <text:list-item>
              <text:p text:style-name="P202"><text:span text:style-name="Drop_20_Caps">Sarah E., b. January 22, 1822 in Marshall County, TN. M. W. W. Hall, buried in Garrett Cemetery.</text:span></text:p>
            </text:list-item>
            <text:list-item>
              <text:p text:style-name="P202"><text:span text:style-name="Drop_20_Caps">Mary, b. October 18, 1823 in Marshall County, TN, d. June 26, 1885, M. James Edwards,buried near New Lake, Lewisburg, TN.</text:span></text:p>
            </text:list-item>
            <text:list-item>
              <text:p text:style-name="P202"><text:span text:style-name="Drop_20_Caps">Nancy, b. December 26, 1825 in Marshall </text:span><text:span text:style-name="Drop_20_Caps"><text:span text:style-name="T60">County</text:span></text:span><text:span text:style-name="Drop_20_Caps">, TN, d. January 13, 1892, M. John R. Caudle. Buried Greenfield, TN, Weakley, County.</text:span></text:p>
            </text:list-item>
            <text:list-item>
              <text:p text:style-name="P202"><text:span text:style-name="Drop_20_Caps">Elizabeth, b. June 22, 1830, living 1882, M. John F. Helton.</text:span></text:p>
            </text:list-item>
            <text:list-item>
              <text:p text:style-name="P202"><text:span text:style-name="Drop_20_Caps">Elijah Clayton, b. February 17, 1832 in Marshall County, TN, d. October 20, 1909, M. October 26, 1851 Elizabeth Ann Caudle, b. November 19, 1830,d. March 27, 1922, buried in Garrett Family Cemetery. Children:</text:span></text:p>
              <text:p text:style-name="P202"><text:span text:style-name="Drop_20_Caps"/></text:p>
              <text:list>
                <text:list-item>
                  <text:p text:style-name="P202"><text:span text:style-name="Drop_20_Caps">John C., b. July 31, 1856, d. August 27, 1940. M. Sabrena Reynolds. Children:</text:span></text:p>
                  <text:list>
                    <text:list-item>
                      <text:p text:style-name="P202"><text:span text:style-name="Drop_20_Caps">Mattie Leeta</text:span></text:p>
                    </text:list-item>
                    <text:list-item>
                      <text:p text:style-name="P202"><text:span text:style-name="Drop_20_Caps">Oliver Perry</text:span></text:p>
                    </text:list-item>
                    <text:list-item>
                      <text:p text:style-name="P202"><text:span text:style-name="Drop_20_Caps">James Everett</text:span></text:p>
                    </text:list-item>
                    <text:list-item>
                      <text:p text:style-name="P202"><text:span text:style-name="Drop_20_Caps">Anna Mae</text:span></text:p>
                      <text:p text:style-name="P202"><text:span text:style-name="Drop_20_Caps"/></text:p>
                    </text:list-item>
                  </text:list>
                </text:list-item>
                <text:list-item>
                  <text:p text:style-name="P202"><text:span text:style-name="Drop_20_Caps">Hannah Hayes, b. September 7, 1859, d. October 30, 1946. m. July 11, 1876 James Madison Garrett, son of Hosea Garrett, who was b. 1826 and grandson of William Garrett, b. March 13, 1794 at Laurens County, SC, d. at Standing Rock, Chambers County, AL. Hannah Hayes would tell her grandchildren about coming to her father in a covered wagon to Bedford County, TN. Children of Hannah Hayes and James Madison Garrett:</text:span></text:p>
                  <text:list>
                    <text:list-item>
                      <text:p text:style-name="P202"><text:span text:style-name="Drop_20_Caps">Dixie Lugenie Elizabeth Ann, b. August 26, 1877, d. September 4, 1923.</text:span></text:p>
                    </text:list-item>
                    <text:list-item>
                      <text:p text:style-name="P202"><text:span text:style-name="Drop_20_Caps">3 sons b. and d. infants in 1879, 1881 and 1884.</text:span></text:p>
                    </text:list-item>
                    <text:list-item>
                      <text:p text:style-name="P202"><text:soft-page-break/><text:span text:style-name="Drop_20_Caps">Walter Clayton, b. February 16, 1889, d. May 19, 1970, M. September 1, 1908 Edna Hunter Bartlett, b. October 20, 1888, d. January 5, 1971. Both buried Lone Oak Cemetery, Lewisburg, TN. Children:</text:span></text:p>
                      <text:list>
                        <text:list-item>
                          <text:p text:style-name="P202"><text:span text:style-name="Drop_20_Caps">Martha Josephene, b. February 15, 1910, d. July 4, 1927, M. Lawson Landis McDaniel, April 4, 1926. Children:</text:span></text:p>
                          <text:list>
                            <text:list-item>
                              <text:p text:style-name="P202"><text:span text:style-name="Drop_20_Caps">Edna Carolyn, b. July 6, 1927, M. Thomas Adrian McAdams, b. August 27, 1915. Children:</text:span></text:p>
                              <text:list>
                                <text:list-item>
                                  <text:p text:style-name="P202"><text:span text:style-name="Drop_20_Caps">Thomas Adrian III, b. 1950.</text:span></text:p>
                                </text:list-item>
                              </text:list>
                            </text:list-item>
                          </text:list>
                        </text:list-item>
                      </text:list>
                    </text:list-item>
                    <text:list-item>
                      <text:p text:style-name="P202"><text:span text:style-name="Drop_20_Caps">Daughter and son, d. infants.</text:span></text:p>
                    </text:list-item>
                    <text:list-item>
                      <text:p text:style-name="P202"><text:span text:style-name="Drop_20_Caps">Elmere, b. February 5, 1894, d. July 30, 1908.</text:span></text:p>
                      <text:p text:style-name="P202"><text:span text:style-name="Drop_20_Caps"/></text:p>
                    </text:list-item>
                  </text:list>
                </text:list-item>
                <text:list-item>
                  <text:p text:style-name="P203"><text:span text:style-name="Drop_20_Caps">Jim Shade, b. August 24, 1861. d. April 20, 1931, M. Mellie Kitchum. Children: Connie, Claude, Otha and Ethel.</text:span></text:p>
                  <text:p text:style-name="P203"><text:span text:style-name="Drop_20_Caps"/></text:p>
                </text:list-item>
              </text:list>
            </text:list-item>
          </text:list>
        </text:list-item>
        <text:list-item>
          <text:p text:style-name="P203"><text:span text:style-name="Drop_20_Caps">Jessie, b. September 13, 1792, d. 1868 or 9 with smallpox at his brother William's home.</text:span></text:p>
        </text:list-item>
        <text:list-item>
          <text:p text:style-name="P203"><text:span text:style-name="Drop_20_Caps">William Garrett, b. March 13, 1794 at Laurens County, SC, d. <text:s/>1865 with smallpox buried on his farm at Standing Rock in Chambers County, AL. He about 1816. Children:</text:span></text:p>
          <text:list>
            <text:list-item>
              <text:p text:style-name="P203"><text:span text:style-name="Drop_20_Caps">Henry H., b. May 5, 1817, d. April 6, 1900, m. Elly.</text:span></text:p>
            </text:list-item>
            <text:list-item>
              <text:p text:style-name="P203"><text:span text:style-name="Drop_20_Caps">Samuel, b. about 1819.</text:span></text:p>
            </text:list-item>
            <text:list-item>
              <text:p text:style-name="P203"><text:span text:style-name="Drop_20_Caps">Thomas, b. about 1821.</text:span></text:p>
            </text:list-item>
            <text:list-item>
              <text:p text:style-name="P153"><text:span text:style-name="Drop_20_Caps">William Jr., b. about 1822, d. in Colbert County, AL.</text:span></text:p>
            </text:list-item>
            <text:list-item>
              <text:p text:style-name="P153"><text:span text:style-name="Drop_20_Caps">Mary, b. February 24, 1824 in Anderson County, SC, d. May 18, 1880. She came to AL in 1838, m. December 9, 1842 in Colbert County, AL to Oliver Hazard Perry Williams.</text:span></text:p>
            </text:list-item>
            <text:list-item>
              <text:p text:style-name="P153"><text:span text:style-name="Drop_20_Caps">Hosea (Hozea), b. -1826, m. Mrs. Pounds or Pounders. They had a son, James Madison Garrett, the great grandfather of Edna Carolyn McDaniel in Bedford County, TN. (She gave me this information.)</text:span></text:p>
              <text:list>
                <text:list-item>
                  <text:p text:style-name="P153"><text:span text:style-name="Drop_20_Caps">James Madison, b. December 15, 1855 in AL, d. October 12, 1940 in TN, m. Hannah Gaze Garrett, daughter of Elisha Clayton Garrett in Bedford (now Marshall) County, TN.</text:span></text:p>
                </text:list-item>
              </text:list>
            </text:list-item>
            <text:list-item>
              <text:p text:style-name="P153"><text:span text:style-name="Drop_20_Caps">John Williford, b. 1837, d. 1919, m. (1) Twiity (2) Harvey. They were buried in Atlsbora, AL.</text:span></text:p>
            </text:list-item>
          </text:list>
        </text:list-item>
        <text:list-item>
          <text:p text:style-name="P153"><text:span text:style-name="Drop_20_Caps">Pollie, b. November 24, 1798.</text:span></text:p>
        </text:list-item>
        <text:list-item>
          <text:p text:style-name="P153"><text:span text:style-name="Drop_20_Caps">Hosea, b. Nobember 20, 1890, m. Lydia Eliza Snelgrove.</text:span></text:p>
        </text:list-item>
        <text:list-item>
          <text:p text:style-name="P153"><text:span text:style-name="Drop_20_Caps">John Jr., b. March 15, 1803, m. Nancy Owning.</text:span></text:p>
        </text:list-item>
        <text:list-item>
          <text:p text:style-name="P153"><text:span text:style-name="Drop_20_Caps">Issac, b. July 22, 1809, m. Elizabeth Ball, relative of Mrs. George </text:span><text:span text:style-name="Drop_20_Caps"><text:span text:style-name="T61">W</text:span></text:span><text:span text:style-name="Drop_20_Caps">ashington. </text:span></text:p>
        </text:list-item>
      </text:list>
      <text:p text:style-name="P28"><text:span text:style-name="Drop_20_Caps"/></text:p>
      <text:p text:style-name="P63"><text:span text:style-name="Drop_20_Caps"><text:span text:style-name="T59">Ref:</text:span></text:span></text:p>
      <text:p text:style-name="P28"><text:span text:style-name="Drop_20_Caps"/></text:p>
      <text:list xml:id="list132407810859962" text:continue-list="list132408387996254" text:style-name="Numbering_20_123">
        <text:list-item text:start-value="1">
          <text:p text:style-name="LIST_5f_1"><text:span text:style-name="Drop_20_Caps">Family Bible of Mrs. S. A. Garrett, Hampsted, TX. </text:span></text:p>
        </text:list-item>
        <text:list-item>
          <text:p text:style-name="LIST_5f_1"><text:span text:style-name="Drop_20_Caps">Family History of Corinne Putnam Mehringer. </text:span></text:p>
        </text:list-item>
        <text:list-item>
          <text:p text:style-name="LIST_5f_1"><text:span text:style-name="Drop_20_Caps">Georgia D.A.R. page 30, Edward Garrett, Jr. of Laurens County, SC. </text:span></text:p>
        </text:list-item>
        <text:list-item>
          <text:p text:style-name="LIST_5f_1"><text:span text:style-name="Drop_20_Caps">Georgia D.A.R. page 32, John Garrett son of Edward Garrett, Jr. Family Bible of Mrs. E. R. Coley, El Dorado, AR. </text:span></text:p>
        </text:list-item>
        <text:list-item>
          <text:p text:style-name="LIST_5f_1"><text:span text:style-name="Drop_20_Caps">Cemetery Records of Laurens County, SC. </text:span></text:p>
        </text:list-item>
        <text:list-item>
          <text:p text:style-name="LIST_5f_1"><text:span text:style-name="Drop_20_Caps">Family Records by Whitman Garrett, Clay County, AL. </text:span></text:p>
        </text:list-item>
        <text:list-item>
          <text:p text:style-name="LIST_5f_1"><text:span text:style-name="Drop_20_Caps">Family history of Elisha Garrett by Edna Carolyn McDaniel McAdams. (Mrs. T. A.) </text:span></text:p>
        </text:list-item>
        <text:list-item>
          <text:p text:style-name="LIST_5f_1"><text:span text:style-name="Drop_20_Caps">Mrs. Sara L. Dorsett - 917 Sun Valley Road, Birmingham, AL 35215 (</text:span><text:span text:style-name="Drop_20_Caps"><text:span text:style-name="T59">G</text:span></text:span><text:span text:style-name="Drop_20_Caps">reat </text:span><text:span text:style-name="Drop_20_Caps"><text:span text:style-name="T59">granddaughter</text:span></text:span><text:span text:style-name="Drop_20_Caps"> of William Farmer Garrett - Standing </text:span><text:span text:style-name="Drop_20_Caps"><text:span text:style-name="T60">Rock</text:span></text:span><text:span text:style-name="Drop_20_Caps">, Chambers Count</text:span><text:span text:style-name="Drop_20_Caps"><text:span text:style-name="T60">y</text:span></text:span><text:span text:style-name="Drop_20_Caps">, AL) </text:span></text:p>
        </text:list-item>
        <text:list-item>
          <text:p text:style-name="LIST_5f_1"><text:span text:style-name="Drop_20_Caps">Mrs. Frank </text:span><text:span text:style-name="Drop_20_Caps"><text:span text:style-name="T60">H</text:span></text:span><text:span text:style-name="Drop_20_Caps">ornsb</text:span><text:span text:style-name="Drop_20_Caps"><text:span text:style-name="T60">y</text:span></text:span><text:span text:style-name="Drop_20_Caps"> - Trammel Street, Roanoke, AL 36274, (Descendant of </text:span><text:span text:style-name="Drop_20_Caps"><text:span text:style-name="T60">William </text:span></text:span><text:span text:style-name="Drop_20_Caps">Farmer </text:span><text:span text:style-name="Drop_20_Caps"><text:span text:style-name="T60">G</text:span></text:span><text:span text:style-name="Drop_20_Caps">arrett.) </text:span></text:p>
        </text:list-item>
        <text:list-item>
          <text:p text:style-name="LIST_5f_1"><text:soft-page-break/><text:span text:style-name="Drop_20_Caps"><text:span text:style-name="T60">M</text:span></text:span><text:span text:style-name="Drop_20_Caps">iss Thalna Lee </text:span><text:span text:style-name="Drop_20_Caps"><text:span text:style-name="T61">H</text:span></text:span><text:span text:style-name="Drop_20_Caps">oliday - 369 La</text:span><text:span text:style-name="Drop_20_Caps"><text:span text:style-name="T61">F</text:span></text:span><text:span text:style-name="Drop_20_Caps">a</text:span><text:span text:style-name="Drop_20_Caps"><text:span text:style-name="T61">y</text:span></text:span><text:span text:style-name="Drop_20_Caps">ette Street, Roanoke, AL 36274 (</text:span><text:span text:style-name="Drop_20_Caps"><text:span text:style-name="T61">D</text:span></text:span><text:span text:style-name="Drop_20_Caps">esecencdant of Willian </text:span><text:span text:style-name="Drop_20_Caps"><text:span text:style-name="T61">F</text:span></text:span><text:span text:style-name="Drop_20_Caps">armer Garrett.) </text:span></text:p>
        </text:list-item>
      </text:list>
      <text:p text:style-name="P29"><text:span text:style-name="Drop_20_Caps">Jonathan Garrett, son of John and Sarah (Mauldwin) Garrett was b. July 31, 1789 in Laurens County, SC. m. Janey Higgins 1807 or 1808. He d. October 10, 1854 in Chambers County AL and buried in a family cemetery in Pinton area. Two of his brothers, William and Jessie were buried on William's farm at Standing Rock, Chambers County AL, victims of a small pox epidemic, soon after the War Between the States. They were cared for in an old house on the farm by a colored man who had previously had the small pox. He buried them in graves by the old house without letting their families see them for fear of the dread disease. </text:span></text:p>
      <text:p text:style-name="P28"><text:span text:style-name="Drop_20_Caps"/></text:p>
      <text:p text:style-name="P65"><text:span text:style-name="Drop_20_Caps">Jonathan and Janey (Higgins) Garrett had eight children b. in Laurens County SC.</text:span></text:p>
      <text:p text:style-name="P65"><text:span text:style-name="Drop_20_Caps"/></text:p>
      <text:list xml:id="list132407186900257" text:continue-list="list132407810859962" text:style-name="Numbering_20_123">
        <text:list-item text:start-value="1">
          <text:p text:style-name="P203"><text:span text:style-name="Drop_20_Caps">Elijah b. November 13, 1809. Of Whom further.</text:span></text:p>
        </text:list-item>
        <text:list-item>
          <text:p text:style-name="P203"><text:span text:style-name="Drop_20_Caps">Mansel b. September 13, 1811</text:span></text:p>
        </text:list-item>
        <text:list-item>
          <text:p text:style-name="P203"><text:span text:style-name="Drop_20_Caps">Sally b. December 13, 1813</text:span></text:p>
        </text:list-item>
        <text:list-item>
          <text:p text:style-name="P203"><text:span text:style-name="Drop_20_Caps">Newton b. September 25, 1816</text:span></text:p>
        </text:list-item>
        <text:list-item>
          <text:p text:style-name="P203"><text:span text:style-name="Drop_20_Caps">Jannetty b. March 31, 1819 </text:span></text:p>
        </text:list-item>
        <text:list-item>
          <text:p text:style-name="P203"><text:span text:style-name="Drop_20_Caps">Polly b. April 15, 1822 </text:span></text:p>
        </text:list-item>
        <text:list-item>
          <text:p text:style-name="P203"><text:span text:style-name="Drop_20_Caps">Elizabeth b. July 9, 1825 </text:span></text:p>
        </text:list-item>
        <text:list-item>
          <text:p text:style-name="P203"><text:span text:style-name="Drop_20_Caps">John b. January 1, 1828 m. Anna LoVie (Parker) </text:span></text:p>
        </text:list-item>
      </text:list>
      <text:p text:style-name="P28"><text:span text:style-name="Drop_20_Caps"/></text:p>
      <text:p text:style-name="P28"><text:span text:style-name="Drop_20_Caps">Jonathan Garrett was listed in 1820 census of Walton County, GA (Henry County) with 5 children: </text:span></text:p>
      <text:p text:style-name="P28"><text:span text:style-name="Drop_20_Caps"/></text:p>
      <text:list xml:id="list132408800540051" text:continue-list="list132407186900257" text:style-name="Numbering_20_123">
        <text:list-item text:start-value="1">
          <text:p text:style-name="LIST_5f_1"><text:span text:style-name="Drop_20_Caps">Elijah age 11</text:span></text:p>
        </text:list-item>
        <text:list-item>
          <text:p text:style-name="LIST_5f_1"><text:span text:style-name="Drop_20_Caps">Sally age 7</text:span></text:p>
        </text:list-item>
        <text:list-item>
          <text:p text:style-name="LIST_5f_1"><text:span text:style-name="Drop_20_Caps">Mansel age 9</text:span></text:p>
        </text:list-item>
        <text:list-item>
          <text:p text:style-name="LIST_5f_1"><text:span text:style-name="Drop_20_Caps">Newton age 4</text:span></text:p>
        </text:list-item>
        <text:list-item>
          <text:p text:style-name="LIST_5f_1"><text:span text:style-name="Drop_20_Caps">Jannetty age 1</text:span></text:p>
        </text:list-item>
      </text:list>
      <text:p text:style-name="P65"><text:span text:style-name="Drop_20_Caps"/></text:p>
      <text:p text:style-name="P65"><text:span text:style-name="Drop_20_Caps">Jonathan and his brothers: Jessie, William and John moved to Autauga County, AL and then to Chambers County, AL in 1845. John Garrett soon moved to Claiborne Parrish, La. </text:span></text:p>
      <text:p text:style-name="P28"><text:span text:style-name="Drop_20_Caps"/></text:p>
      <text:p text:style-name="P65"><text:span text:style-name="Drop_20_Caps">Jonathan Garrett was listed in the 1&amp;40 census of Talladega County, AL. le was listed in the 1850 Randolph County, AL census. lis wife evidently, was deceased and he was visiting his children before nis death on October 10, 1854. Clay County AL had not been formed at this time from Talladega and Randolph Counties.</text:span></text:p>
      <text:p text:style-name="P243"><text:span text:style-name="Drop_20_Caps">Elijah Garrett, son of Jonathan and Janey (Higgins) Garrett was b. at Laurens County District, SC, November 13, 1809 and d. at Hatchet Creek, Clay County, AL, January 6, 1889. He was a teacher, farmer and a Primitive Baptist preacher. He founded the Shiloh School and Church combination. He grew up in Gwinnett County, </text:span><text:span text:style-name="Drop_20_Caps"><text:span text:style-name="T103">GA</text:span></text:span><text:span text:style-name="Drop_20_Caps">, joined Alcove Primitive Baptist Church, 1825, and was baptised in the Alcove River by Elder Bennett. He moved to Clay County, AL in 1840, (then Talladega County). He brought with him his wife Julia Ann Louisa (Parker) Garrett and five children. They were m. November 13, 1831, She was b. April 25, 1813 in SC. She d. December 24, 1848 in (Clay) Talladega County, AL and is buried in the Old New Hope Cemetery on Pyriton Road, Lineville, AL. Elijah was left with seven children, ages thirteen to two years old, at home. About five years later, Elijah m. his second wife, Elizabeth Ann Rice. She was a maiden, thirty eight years old. </text:span></text:p>
      <text:p text:style-name="P28"><text:span text:style-name="Drop_20_Caps"/></text:p>
      <text:p text:style-name="P28"><text:span text:style-name="Drop_20_Caps">In the fall of 1869 William I. Ponder, Elijah and his son Bennett Garrett bought the Patterson estate below Shiloh. Elijah's three oldest daughters had lost their husbands in the Confederate Army. All three had several children. Elijah took them all back into his home and provided a living for them. When he moved to Shiloh his daughter, Emily (Garrett) Carpenter remained at Linewille. Nancy Jane (Garrett) Carpenter and Mariah (Garrett) Richards moved with the Others. Nancy Jane was placed in a small on her fathers place and Mirah was given a house on her brother Bennett Garrett's farm. </text:span></text:p>
      <text:p text:style-name="P28"><text:span text:style-name="Drop_20_Caps"/></text:p>
      <text:p text:style-name="P28"><text:span text:style-name="Drop_20_Caps">Elijah and his second wife, Elizabeth Ann (Rice) Garrett were buried in the rock covered graves on the hill behind the old Shiloh Church and School location. Solid rock covers Elijah's grave and a large broken rock covers her grave. She d. five years before Elijah. </text:span></text:p>
      <text:p text:style-name="P28"><text:span text:style-name="Drop_20_Caps"/></text:p>
      <text:p text:style-name="P66"><text:span text:style-name="Drop_20_Caps">Elijah had eight children by (1) Julia Ann Louisa (Parker) Garrett and two by (2) Elizabeth Ann (Rice) Garrett. Children:</text:span></text:p>
      <text:list xml:id="list132407079336397" text:continue-list="list132408800540051" text:style-name="Numbering_20_123">
        <text:list-item text:start-value="1">
          <text:p text:style-name="P204"><text:span text:style-name="Drop_20_Caps">Emily, b. April 27, 1833 at Gwinnett County, GA, d. May 31, 1915 at Lineville, AL, m. January 21, 1848 Reuben L. Carpenter, b. December 14,1828, d. June 21, 1863 at Shelbyville, TN, a Confederate soldier. They had seven children. Of whom further.</text:span></text:p>
        </text:list-item>
        <text:list-item>
          <text:p text:style-name="P204"><text:span text:style-name="Drop_20_Caps">Nancy Jane, b. February 15, 1835 at Gwinnett County, GA, m. first Henry Carpenter on January 1, 1854 at Lineville, AL. Children:</text:span></text:p>
          <text:list>
            <text:list-item>
              <text:p text:style-name="P204"><text:span text:style-name="Drop_20_Caps">Francis Henry</text:span></text:p>
            </text:list-item>
            <text:list-item>
              <text:p text:style-name="P204"><text:span text:style-name="Drop_20_Caps">Zachariah Nancy Jane m. second John D. Quarles. No children.</text:span></text:p>
            </text:list-item>
          </text:list>
        </text:list-item>
        <text:list-item>
          <text:p text:style-name="P154"><text:span text:style-name="Drop_20_Caps">Mariah, b. August 18, 1836, m. April 19, 1859 Joel Richards of Talladega County, AL. She d. </text:span><text:span text:style-name="Drop_20_Caps"><text:span text:style-name="T62">April </text:span></text:span><text:span text:style-name="Drop_20_Caps">7, 1899, buried in Millerville, AL Cemetery. He d. in the Civil War. They had several children:</text:span></text:p>
          <text:list>
            <text:list-item>
              <text:p text:style-name="P154"><text:span text:style-name="Drop_20_Caps">Joel Richards, Jr., b. ca. 1861 m. Annie Lumpkin. They are buried in the Columbiana, AL Cemetery.</text:span></text:p>
            </text:list-item>
          </text:list>
        </text:list-item>
        <text:list-item>
          <text:p text:style-name="P158"><text:span text:style-name="Drop_20_Caps">Mitchell Bennett, b. December 18, 1837 at Gwinnett County, </text:span><text:span text:style-name="Drop_20_Caps"><text:span text:style-name="T103">GA</text:span></text:span><text:span text:style-name="Drop_20_Caps">, d. March 11, 1899, buried in Macedonia Church Cemetery, Lineville, AL, m. September 4, 1860 Matilda Caroline McCain. He was a Confederate soldier. He served the Old Shiloh Primitive Baptist Church for twenty years and moved to Linevill</text:span><text:span text:style-name="Drop_20_Caps"><text:span text:style-name="T62">e</text:span></text:span><text:span text:style-name="Drop_20_Caps"> AL in the fall of 1895. Children:</text:span></text:p>
          <text:p text:style-name="P154"><text:span text:style-name="Drop_20_Caps"/></text:p>
          <text:list>
            <text:list-item>
              <text:p text:style-name="P154"><text:span text:style-name="Drop_20_Caps">Lee Anna, b. 4-19-1862, d. 8-7-1942, m. John W. Kitchings, on 4-7-1880.</text:span></text:p>
            </text:list-item>
            <text:list-item>
              <text:p text:style-name="P154"><text:span text:style-name="Drop_20_Caps">William Elijah, b. 6-29-1865, d. 5-4-1944, m. 85-1844 Sally Atly Blair b. 10-2-1872, d. 2-27-1919. m. (2) Martha Elizabeth Arnold. They are buried in Olive Branch Cemetery, Lineville, AL. Children by his first wife:</text:span></text:p>
              <text:list>
                <text:list-item>
                  <text:p text:style-name="P154"><text:span text:style-name="Drop_20_Caps">Vivian, b. 12-31-1895</text:span></text:p>
                </text:list-item>
                <text:list-item>
                  <text:p text:style-name="P154"><text:span text:style-name="Drop_20_Caps">Onis, b. 6-25-1898, m. Willie Burns</text:span></text:p>
                </text:list-item>
                <text:list-item>
                  <text:p text:style-name="P154"><text:span text:style-name="Drop_20_Caps">Mitchel, b. 11-3-1900, m. Icie Chambliss</text:span></text:p>
                </text:list-item>
                <text:list-item>
                  <text:p text:style-name="P154"><text:soft-page-break/><text:span text:style-name="Drop_20_Caps">Warner, b. 9-5-1905, d. 4-5-1907</text:span></text:p>
                </text:list-item>
                <text:list-item>
                  <text:p text:style-name="P154"><text:span text:style-name="Drop_20_Caps">Whitman Paul, b. 10-17-1909, d. 1972, m. Faye Coker. </text:span><text:span text:style-name="Drop_20_Caps"><text:span text:style-name="T62">C</text:span></text:span><text:span text:style-name="Drop_20_Caps">hildren: Cathrin Levy Roberts. No Children.</text:span></text:p>
                </text:list-item>
                <text:list-item>
                  <text:p text:style-name="P154"><text:span text:style-name="Drop_20_Caps">Irish, b. 9-14-1911, m. Kenneth Tubbs.</text:span></text:p>
                  <text:p text:style-name="P154"><text:span text:style-name="Drop_20_Caps"/></text:p>
                </text:list-item>
              </text:list>
            </text:list-item>
            <text:list-item>
              <text:p text:style-name="P154"><text:span text:style-name="Drop_20_Caps">Thomas Wilburn, b. 11-2-1871, m. Frances Ingran.</text:span></text:p>
            </text:list-item>
            <text:list-item>
              <text:p text:style-name="P154"><text:span text:style-name="Drop_20_Caps">Henry Warmer, b. 11-11-1874, d. 6-24-1953, m. Cora Lee Hamlin. Children:</text:span></text:p>
              <text:list>
                <text:list-item>
                  <text:p text:style-name="P154"><text:span text:style-name="Drop_20_Caps">Vernon Bennett Garrett b. 5-6-1922, m. Marjorie Parker, Children:</text:span></text:p>
                  <text:list>
                    <text:list-item>
                      <text:p text:style-name="P154"><text:span text:style-name="Drop_20_Caps">Donald Ryan</text:span></text:p>
                    </text:list-item>
                    <text:list-item>
                      <text:p text:style-name="P154"><text:span text:style-name="Drop_20_Caps">Douglas Bennett</text:span></text:p>
                    </text:list-item>
                  </text:list>
                </text:list-item>
                <text:list-item>
                  <text:p text:style-name="P150"><text:span text:style-name="Drop_20_Caps">Chester Stanley Garrett, b. 7-16-1925, m. Maureen ________. Children:</text:span></text:p>
                  <text:list>
                    <text:list-item>
                      <text:p text:style-name="P154"><text:span text:style-name="Drop_20_Caps">Harry</text:span></text:p>
                    </text:list-item>
                  </text:list>
                </text:list-item>
                <text:list-item>
                  <text:p text:style-name="P154"><text:span text:style-name="Drop_20_Caps">Vera Lee Garrett, b. August 21, 1930, m. 1st Willard Walker. Children:</text:span></text:p>
                  <text:list>
                    <text:list-item>
                      <text:p text:style-name="P154"><text:span text:style-name="Drop_20_Caps">Eva LaJuan Walker, b. 1955</text:span></text:p>
                    </text:list-item>
                    <text:list-item>
                      <text:p text:style-name="P155"><text:span text:style-name="Drop_20_Caps">Vicki Lee Walker, b. 1956 </text:span></text:p>
                      <text:p text:style-name="P155"><text:span text:style-name="Drop_20_Caps">m. 2nd Marion Clark, Children:</text:span></text:p>
                    </text:list-item>
                    <text:list-item>
                      <text:p text:style-name="P155"><text:span text:style-name="Drop_20_Caps">Donna Lyn Clark, b. –1965</text:span></text:p>
                      <text:p text:style-name="P155"><text:span text:style-name="Drop_20_Caps"/></text:p>
                    </text:list-item>
                  </text:list>
                </text:list-item>
              </text:list>
            </text:list-item>
          </text:list>
        </text:list-item>
        <text:list-item>
          <text:p text:style-name="P158"><text:span text:style-name="Drop_20_Caps">Jennetty, b. April 3, 1840 at Gwinnett County, </text:span><text:span text:style-name="Drop_20_Caps"><text:span text:style-name="T103">GA</text:span></text:span><text:span text:style-name="Drop_20_Caps">, d. November 5, 1920, m. January 20, 1855 William Jehu Ponder, b. August 18, 1830 Lincoln County, NC, d. April 9, 1910. They are buried at Marvin's Chapel, Clay County, AL. Children:</text:span></text:p>
          <text:list>
            <text:list-item>
              <text:p text:style-name="P155"><text:span text:style-name="Drop_20_Caps">Marcus Lafayette "Mark", m. December 22, 1892 Frances Cenia Handley. Children:</text:span></text:p>
              <text:list>
                <text:list-item>
                  <text:p text:style-name="P155"><text:span text:style-name="Drop_20_Caps">Lena Lucile, b. 10-7-1893, m. Leonard Gaither, </text:span><text:span text:style-name="Drop_20_Caps"><text:span text:style-name="T63">1</text:span></text:span><text:span text:style-name="Drop_20_Caps">st, James Garing, 2nd. Children by first husband:</text:span></text:p>
                  <text:list>
                    <text:list-item>
                      <text:p text:style-name="P155"><text:span text:style-name="Drop_20_Caps">Annette Dorthy, m. John Baldwin</text:span></text:p>
                    </text:list-item>
                    <text:list-item>
                      <text:p text:style-name="P155"><text:span text:style-name="Drop_20_Caps">Leonard, Jr. killed in World War II</text:span></text:p>
                    </text:list-item>
                    <text:list-item>
                      <text:p text:style-name="P150"><text:span text:style-name="Drop_20_Caps">Eugene, m. Yoshiko ________, of Okinowa</text:span></text:p>
                    </text:list-item>
                    <text:list-item>
                      <text:p text:style-name="P155"><text:span text:style-name="Drop_20_Caps">Virginia Jane, m. Sheldon Garing</text:span></text:p>
                    </text:list-item>
                  </text:list>
                </text:list-item>
                <text:list-item>
                  <text:p text:style-name="P155"><text:span text:style-name="Drop_20_Caps">Mary Ennis, b. 2-2-1895, m. Frank Ingram. Children:</text:span></text:p>
                  <text:list>
                    <text:list-item>
                      <text:p text:style-name="P155"><text:span text:style-name="Drop_20_Caps">Mary Ann, m. Dr. M. E. Merkl</text:span></text:p>
                    </text:list-item>
                  </text:list>
                </text:list-item>
                <text:list-item>
                  <text:p text:style-name="P155"><text:span text:style-name="Drop_20_Caps">Adell, b. 1-4-1897, m. Oscar Franklin Pitts. Children:</text:span></text:p>
                  <text:list>
                    <text:list-item>
                      <text:p text:style-name="P155"><text:span text:style-name="Drop_20_Caps">Oscar Franklin, Jr., m. Noreen Scott. Children:</text:span></text:p>
                      <text:list>
                        <text:list-item>
                          <text:p text:style-name="P155"><text:span text:style-name="Drop_20_Caps">Francinia</text:span></text:p>
                        </text:list-item>
                        <text:list-item>
                          <text:p text:style-name="P155"><text:span text:style-name="Drop_20_Caps">Oscar Franklin, III</text:span></text:p>
                        </text:list-item>
                      </text:list>
                    </text:list-item>
                  </text:list>
                </text:list-item>
                <text:list-item>
                  <text:p text:style-name="P155"><text:span text:style-name="Drop_20_Caps">Estell, b. February 2, 1899, m. Frank Kirby Tanner 1st - 2nd Lee Gray. Children.</text:span></text:p>
                  <text:list>
                    <text:list-item>
                      <text:p text:style-name="P155"><text:span text:style-name="Drop_20_Caps">Frank Tanner, Jr. b. Dr. (M. E.) Margy Thompson</text:span></text:p>
                    </text:list-item>
                  </text:list>
                </text:list-item>
                <text:list-item>
                  <text:p text:style-name="P155"><text:span text:style-name="Drop_20_Caps">J. D. Ponder, b. January 4, 1901, m. Ernestine Seale. Children: a. Gloria, m. Dr. Bill Pollard. Children:</text:span></text:p>
                  <text:list>
                    <text:list-item>
                      <text:list>
                        <text:list-item>
                          <text:p text:style-name="P155"><text:span text:style-name="Drop_20_Caps">Bill, Jr.</text:span></text:p>
                        </text:list-item>
                        <text:list-item>
                          <text:p text:style-name="P155"><text:span text:style-name="Drop_20_Caps">Kay</text:span></text:p>
                        </text:list-item>
                      </text:list>
                    </text:list-item>
                  </text:list>
                </text:list-item>
                <text:list-item>
                  <text:p text:style-name="P155"><text:span text:style-name="Drop_20_Caps">Eulala, b. July 4, 1903, m. Arthur Proctor. Children:</text:span></text:p>
                  <text:list>
                    <text:list-item>
                      <text:p text:style-name="P155"><text:span text:style-name="Drop_20_Caps">Frances</text:span></text:p>
                    </text:list-item>
                    <text:list-item>
                      <text:p text:style-name="P155"><text:span text:style-name="Drop_20_Caps">Mavis</text:span></text:p>
                    </text:list-item>
                    <text:list-item>
                      <text:p text:style-name="P155"><text:span text:style-name="Drop_20_Caps">Betty Gene</text:span></text:p>
                    </text:list-item>
                    <text:list-item>
                      <text:p text:style-name="P155"><text:span text:style-name="Drop_20_Caps">JoAnn</text:span></text:p>
                    </text:list-item>
                    <text:list-item>
                      <text:p text:style-name="P155"><text:span text:style-name="Drop_20_Caps">William Proctor</text:span></text:p>
                      <text:p text:style-name="P155"><text:span text:style-name="Drop_20_Caps"/></text:p>
                    </text:list-item>
                  </text:list>
                </text:list-item>
                <text:list-item>
                  <text:p text:style-name="P155"><text:span text:style-name="Drop_20_Caps">Myra Lee, b., August 4, 1905, m. Watson Anderson Children:</text:span></text:p>
                  <text:list>
                    <text:list-item>
                      <text:p text:style-name="P155"><text:span text:style-name="Drop_20_Caps">Tom </text:span></text:p>
                    </text:list-item>
                    <text:list-item>
                      <text:p text:style-name="P155"><text:span text:style-name="Drop_20_Caps">Myra Eva</text:span></text:p>
                    </text:list-item>
                  </text:list>
                </text:list-item>
                <text:list-item>
                  <text:p text:style-name="P155"><text:span text:style-name="Drop_20_Caps">John Bascom, b. August 26, 1907, m. 1st Sarah Jane Moore. Children:</text:span></text:p>
                  <text:list>
                    <text:list-item>
                      <text:p text:style-name="P155"><text:span text:style-name="Drop_20_Caps">Beverly</text:span></text:p>
                    </text:list-item>
                    <text:list-item>
                      <text:p text:style-name="P155"><text:soft-page-break/><text:span text:style-name="Drop_20_Caps">Dr. John</text:span></text:p>
                    </text:list-item>
                    <text:list-item>
                      <text:p text:style-name="P155"><text:span text:style-name="Drop_20_Caps">Charles </text:span></text:p>
                      <text:p text:style-name="P155"><text:span text:style-name="Drop_20_Caps">John Bascom m. 2nd Susan Moore.</text:span></text:p>
                    </text:list-item>
                  </text:list>
                </text:list-item>
                <text:list-item>
                  <text:p text:style-name="P155"><text:span text:style-name="Drop_20_Caps">Sarah Frances, b. June 29, 1910, m. </text:span><text:span text:style-name="Drop_20_Caps"><text:span text:style-name="T80">(1) </text:span></text:span><text:span text:style-name="Drop_20_Caps">Wamer Gilbert </text:span><text:span text:style-name="Drop_20_Caps"><text:span text:style-name="T80">(1) </text:span></text:span><text:span text:style-name="Drop_20_Caps">Roy Lay 2nd. Children:</text:span></text:p>
                  <text:list>
                    <text:list-item>
                      <text:p text:style-name="P155"><text:span text:style-name="Drop_20_Caps">War</text:span><text:span text:style-name="Drop_20_Caps"><text:span text:style-name="T64">n</text:span></text:span><text:span text:style-name="Drop_20_Caps">er, Jr.</text:span></text:p>
                    </text:list-item>
                    <text:list-item>
                      <text:p text:style-name="P156"><text:span text:style-name="Drop_20_Caps">Patricia Foreman </text:span></text:p>
                    </text:list-item>
                  </text:list>
                </text:list-item>
              </text:list>
            </text:list-item>
            <text:list-item>
              <text:p text:style-name="P156"><text:span text:style-name="Drop_20_Caps">Julia Ann, m. Estes Vichael. Children:</text:span></text:p>
              <text:list>
                <text:list-item>
                  <text:p text:style-name="P156"><text:span text:style-name="Drop_20_Caps">Reuben</text:span></text:p>
                </text:list-item>
                <text:list-item>
                  <text:p text:style-name="P156"><text:span text:style-name="Drop_20_Caps">Ethel</text:span></text:p>
                </text:list-item>
                <text:list-item>
                  <text:p text:style-name="P156"><text:span text:style-name="Drop_20_Caps">Avis</text:span></text:p>
                </text:list-item>
                <text:list-item>
                  <text:p text:style-name="P156"><text:span text:style-name="Drop_20_Caps">Bethel</text:span></text:p>
                </text:list-item>
                <text:list-item>
                  <text:p text:style-name="P156"><text:span text:style-name="Drop_20_Caps">Mark J.</text:span></text:p>
                </text:list-item>
                <text:list-item>
                  <text:p text:style-name="P156"><text:span text:style-name="Drop_20_Caps">Nettie</text:span></text:p>
                </text:list-item>
                <text:list-item>
                  <text:p text:style-name="P156"><text:span text:style-name="Drop_20_Caps">Bonnie</text:span></text:p>
                </text:list-item>
                <text:list-item>
                  <text:p text:style-name="P156"><text:span text:style-name="Drop_20_Caps">Julia </text:span></text:p>
                </text:list-item>
              </text:list>
            </text:list-item>
            <text:list-item>
              <text:p text:style-name="P156"><text:span text:style-name="Drop_20_Caps">Silas Bennett, m. Delila Ledbetter. Children:</text:span></text:p>
              <text:list>
                <text:list-item>
                  <text:p text:style-name="P156"><text:span text:style-name="Drop_20_Caps">Zelia Dorsey</text:span></text:p>
                </text:list-item>
                <text:list-item>
                  <text:p text:style-name="P156"><text:span text:style-name="Drop_20_Caps">Lee</text:span></text:p>
                </text:list-item>
                <text:list-item>
                  <text:p text:style-name="P156"><text:span text:style-name="Drop_20_Caps">George</text:span></text:p>
                </text:list-item>
                <text:list-item>
                  <text:p text:style-name="P156"><text:span text:style-name="Drop_20_Caps">Ellen Dildy</text:span></text:p>
                </text:list-item>
                <text:list-item>
                  <text:p text:style-name="P156"><text:span text:style-name="Drop_20_Caps">Lula White</text:span></text:p>
                </text:list-item>
                <text:list-item>
                  <text:p text:style-name="P156"><text:span text:style-name="Drop_20_Caps">Bennett, Jr.</text:span></text:p>
                </text:list-item>
                <text:list-item>
                  <text:p text:style-name="P156"><text:span text:style-name="Drop_20_Caps">Hugh</text:span></text:p>
                </text:list-item>
                <text:list-item>
                  <text:p text:style-name="P156"><text:span text:style-name="Drop_20_Caps">Madge Copeland</text:span></text:p>
                </text:list-item>
              </text:list>
            </text:list-item>
            <text:list-item>
              <text:p text:style-name="P156"><text:span text:style-name="Drop_20_Caps">William Sidney, m. Martha Allen. Children:</text:span></text:p>
              <text:list>
                <text:list-item>
                  <text:p text:style-name="P156"><text:span text:style-name="Drop_20_Caps">Bennett H.</text:span></text:p>
                </text:list-item>
                <text:list-item>
                  <text:p text:style-name="P156"><text:span text:style-name="Drop_20_Caps">Dora Christian</text:span></text:p>
                </text:list-item>
                <text:list-item>
                  <text:p text:style-name="P156"><text:span text:style-name="Drop_20_Caps">W. Albert</text:span></text:p>
                </text:list-item>
                <text:list-item>
                  <text:p text:style-name="P156"><text:span text:style-name="Drop_20_Caps">Edward</text:span></text:p>
                </text:list-item>
                <text:list-item>
                  <text:p text:style-name="P156"><text:span text:style-name="Drop_20_Caps">Luther</text:span></text:p>
                </text:list-item>
                <text:list-item>
                  <text:p text:style-name="P156"><text:span text:style-name="Drop_20_Caps">Marion</text:span></text:p>
                </text:list-item>
                <text:list-item>
                  <text:p text:style-name="P156"><text:span text:style-name="Drop_20_Caps">Jeanetti</text:span></text:p>
                </text:list-item>
                <text:list-item>
                  <text:p text:style-name="P156"><text:span text:style-name="Drop_20_Caps">Pearl</text:span></text:p>
                </text:list-item>
                <text:list-item>
                  <text:p text:style-name="P156"><text:span text:style-name="Drop_20_Caps">Dovie</text:span></text:p>
                </text:list-item>
              </text:list>
            </text:list-item>
            <text:list-item>
              <text:p text:style-name="P156"><text:span text:style-name="Drop_20_Caps">Elizabeth, m. Tom Davis. Children:</text:span></text:p>
              <text:list>
                <text:list-item>
                  <text:p text:style-name="P156"><text:span text:style-name="Drop_20_Caps">Willie</text:span></text:p>
                </text:list-item>
                <text:list-item>
                  <text:p text:style-name="P156"><text:span text:style-name="Drop_20_Caps">Arthur</text:span></text:p>
                </text:list-item>
                <text:list-item>
                  <text:p text:style-name="P156"><text:span text:style-name="Drop_20_Caps">Lottie</text:span></text:p>
                </text:list-item>
                <text:list-item>
                  <text:p text:style-name="P156"><text:span text:style-name="Drop_20_Caps">Ellen</text:span></text:p>
                </text:list-item>
                <text:list-item>
                  <text:p text:style-name="P156"><text:span text:style-name="Drop_20_Caps">Katie</text:span></text:p>
                </text:list-item>
                <text:list-item>
                  <text:p text:style-name="P156"><text:span text:style-name="Drop_20_Caps">Jennie Mae</text:span></text:p>
                </text:list-item>
                <text:list-item>
                  <text:p text:style-name="P156"><text:span text:style-name="Drop_20_Caps">John</text:span></text:p>
                </text:list-item>
                <text:list-item>
                  <text:p text:style-name="P156"><text:span text:style-name="Drop_20_Caps">Edward</text:span></text:p>
                </text:list-item>
              </text:list>
            </text:list-item>
            <text:list-item>
              <text:p text:style-name="P156"><text:span text:style-name="Drop_20_Caps">Mary Ellen, m. W. R. Pogue. No children.</text:span></text:p>
            </text:list-item>
            <text:list-item>
              <text:p text:style-name="P156"><text:span text:style-name="Drop_20_Caps">Arthur Britian, m. Roxie Jones. Children:</text:span></text:p>
              <text:list>
                <text:list-item>
                  <text:p text:style-name="P156"><text:span text:style-name="Drop_20_Caps">Levada Potts</text:span></text:p>
                </text:list-item>
                <text:list-item>
                  <text:p text:style-name="P156"><text:span text:style-name="Drop_20_Caps">William</text:span></text:p>
                </text:list-item>
                <text:list-item>
                  <text:p text:style-name="P156"><text:span text:style-name="Drop_20_Caps">Cordis</text:span></text:p>
                </text:list-item>
                <text:list-item>
                  <text:p text:style-name="P156"><text:span text:style-name="Drop_20_Caps">Robert</text:span></text:p>
                </text:list-item>
                <text:list-item>
                  <text:p text:style-name="P156"><text:span text:style-name="Drop_20_Caps">Cecil</text:span></text:p>
                  <text:p text:style-name="P156"><text:span text:style-name="Drop_20_Caps"/></text:p>
                </text:list-item>
              </text:list>
            </text:list-item>
          </text:list>
        </text:list-item>
        <text:list-item>
          <text:p text:style-name="P156"><text:span text:style-name="Drop_20_Caps">Elijah Garrett, Jr., b. November 3, 1842 Clay (Talladega) County, AL. Volunteered for the Confederate Army and was shot in action 7-19-1862 at Richmond, Virginia. Single.</text:span></text:p>
          <text:p text:style-name="P156"><text:soft-page-break/><text:span text:style-name="Drop_20_Caps"/></text:p>
        </text:list-item>
        <text:list-item>
          <text:p text:style-name="P156"><text:span text:style-name="Drop_20_Caps">Mary Ann, b. September 10, 1844 Clay (Talladega) County, AL. m. 1st October 9, 1885 Nathaniel Grice, an elderly widower. m. 2nd John "Jack" Harris. No children:</text:span></text:p>
          <text:p text:style-name="P156"><text:span text:style-name="Drop_20_Caps"/></text:p>
        </text:list-item>
        <text:list-item>
          <text:p text:style-name="P156"><text:span text:style-name="Drop_20_Caps">Julia Ann Louisa, b. October 16, 1846, the last child by Elijah's first wife, Julia Ann Louisa Parker Garrett. She m. June 20, 1861 H. H. McCain. They had several children. </text:span></text:p>
          <text:p text:style-name="P156"><text:span text:style-name="Drop_20_Caps"/></text:p>
          <text:p text:style-name="P156"><text:span text:style-name="Drop_20_Caps">Elijah Garrett m. January 21, 1853, 2nd wife, Elizabeth Ann Rice. Had 2 children:</text:span></text:p>
          <text:p text:style-name="P156"><text:span text:style-name="Drop_20_Caps"/></text:p>
        </text:list-item>
        <text:list-item>
          <text:p text:style-name="P156"><text:span text:style-name="Drop_20_Caps">Elizabeth Candice, b. 11-27-1853, d. 9-10-1854.</text:span></text:p>
        </text:list-item>
        <text:list-item>
          <text:p text:style-name="P156"><text:span text:style-name="Drop_20_Caps">James Newton, b. October 3, 1855, m. Garina Allen. Children:</text:span></text:p>
          <text:list>
            <text:list-item>
              <text:p text:style-name="P156"><text:span text:style-name="Drop_20_Caps">Henrietta</text:span></text:p>
            </text:list-item>
            <text:list-item>
              <text:p text:style-name="P156"><text:span text:style-name="Drop_20_Caps">Nellie</text:span></text:p>
            </text:list-item>
            <text:list-item>
              <text:p text:style-name="P156"><text:span text:style-name="Drop_20_Caps">Bettie </text:span></text:p>
            </text:list-item>
          </text:list>
        </text:list-item>
      </text:list>
      <text:p text:style-name="P28"><text:span text:style-name="Drop_20_Caps"/></text:p>
      <text:p text:style-name="P28"><text:span text:style-name="Drop_20_Caps">Ref: </text:span></text:p>
      <text:p text:style-name="P28"><text:span text:style-name="Drop_20_Caps"/></text:p>
      <text:list xml:id="list132407380959508" text:continue-list="list132407079336397" text:style-name="Numbering_20_123">
        <text:list-item text:start-value="1">
          <text:p text:style-name="P205"><text:span text:style-name="Drop_20_Caps">1880 Clay County AL Census.</text:span></text:p>
        </text:list-item>
        <text:list-item>
          <text:p text:style-name="P205"><text:span text:style-name="Drop_20_Caps">Whitman Garrett's History of the Garrett Family. </text:span></text:p>
        </text:list-item>
      </text:list>
      <text:p text:style-name="P243"><text:span text:style-name="Drop_20_Caps">Emily (Garrett) Carpenter, daughter of Elijah and Julia Ann Louisa (Parker) Garrett was b. April 27, 1833 at Gwinnett County, </text:span><text:span text:style-name="Drop_20_Caps"><text:span text:style-name="T103">GA</text:span></text:span><text:span text:style-name="Drop_20_Caps">, d. May 31, 1915 at Lineville, AL in the home of her son John Lewis Carpenter, where she lived for many years after her daughters had m. and left home. She m. January 21, 1848 Reuben L. Carpenter at Lineville, AL. </text:span></text:p>
      <text:p text:style-name="P28"><text:span text:style-name="Drop_20_Caps"/></text:p>
      <text:p text:style-name="P242"><text:span text:style-name="Drop_20_Caps">Emily moved in 1840 from Gwinnett County, </text:span><text:span text:style-name="Drop_20_Caps"><text:span text:style-name="T103">GA</text:span></text:span><text:span text:style-name="Drop_20_Caps"> to (Clay) Talladega County, AL with her parents, three sisters and one brother. They were Jane, Mariah, Bennett, and Jennetty. They had migrated to the part of east AL which had recently been cleared of the Creek Indians for settlement. They built their log cabin home and a log cabin church and school combination in what was then Talladega County; in 1866 changed to Clay County AL. Her father, Elijah Garrett, was a teacher, preacher, and farmer. She had three uncles: Mansel Garrett, Newton Garrett and John Garrett who moved to (Clay) Talladega County, AL at the same time or soon after their brother, Elijah. They were sons of Jonathan and Janey (Higgins) Garrett who migrated to Chambers County, AL. </text:span></text:p>
      <text:p text:style-name="P28"><text:span text:style-name="Drop_20_Caps"/></text:p>
      <text:p text:style-name="P28"><text:span text:style-name="Drop_20_Caps">On their moves they traveled in covered wagons and driving their cows, hogs, sheep, goats and other animals. They had with them chickens, duck, geese, seeds, tools and household equipment necessary for starting a new home in a new land. Emily Garrett was seven years old with three younger sisters and a brother ages five, four, two and a few months, to play with and help care for. She started to school in the first school of their new community, where her father was teacher. In her home she learned much from her mother about cooking, housekeeping, gardening, sewing and fine stitching or needle work. She won a bell for a prize for fine needle work judged best in a contest. </text:span></text:p>
      <text:p text:style-name="P28"><text:span text:style-name="Drop_20_Caps"/></text:p>
      <text:p text:style-name="P242"><text:span text:style-name="Drop_20_Caps">Emily m. January 21, 1848, Reuben L. Carpenter, at the age of fifteen. Reuben was b. in Walton (Henry) County, </text:span><text:span text:style-name="Drop_20_Caps"><text:span text:style-name="T103">GA</text:span></text:span><text:span text:style-name="Drop_20_Caps">, December 14, 1828, the son of Thomas Carpenter who was listed in the 1820 and the 1830 census as head of his family of five children in 1820 and nine children (5 boys and 4 girls) in 1830. Reuben L. and Emily (Garrett) Carpenter were listed in the 1850 census of Clay County, AL (then Talladega County) with one son, Elijah Thomas, age one year, b. October 23, 1849. Emily's mother, Julia Ann (Parker) Garrett, had d. December 24, 1848 leaving her father with eight children, seven at home not m.. Reuben L. and Emily's first son Elijah Thomas Carpenter d. March 13, 1855 at age six years. He was buried at the Old New Hope Church Cemetery on Pyraton Road in a grave by Emily's mother. </text:span></text:p>
      <text:p text:style-name="P28"><text:span text:style-name="Drop_20_Caps"/></text:p>
      <text:p text:style-name="P28"><text:span text:style-name="Drop_20_Caps">Elijah Garrett m. in 1854 his second wife Elizabeth Ann Rice, a maiden thirty-eight years old. Jannetty, her third sister, m. January 20, 1855 William I. Ponder. Mariah, her second sister, m. March 19, 1859, Joel Richard. Her brother, Bennett m. September 4, 1860 Matilda Caroline McCain. </text:span></text:p>
      <text:p text:style-name="P28"><text:span text:style-name="Drop_20_Caps"/></text:p>
      <text:p text:style-name="P28"><text:span text:style-name="Drop_20_Caps">All of the young men were called to service in 1861 for the Confederate Army. Emily's brother Elijah, J</text:span><text:span text:style-name="Drop_20_Caps"><text:span text:style-name="T65">r.</text:span></text:span><text:span text:style-name="Drop_20_Caps">, (</text:span><text:span text:style-name="Drop_20_Caps"><text:span text:style-name="T65">s</text:span></text:span><text:span text:style-name="Drop_20_Caps">ingle) volunteered for the Army and was shot in action July 19, 1862 at Richmond, Virginia. </text:span></text:p>
      <text:p text:style-name="P28"><text:span text:style-name="Drop_20_Caps"/></text:p>
      <text:p text:style-name="P28"><text:span text:style-name="Drop_20_Caps">Elijah Garrett's three oldest daughters lost their husbands in the Confederate Army. He took them all back into his home and provided a living for them. All three had several children. His neighbors said they never heard him say a word of complaint about his heavy burden.</text:span></text:p>
      <text:p text:style-name="P28"><text:span text:style-name="Drop_20_Caps"/></text:p>
      <text:p text:style-name="P67"><text:span text:style-name="Drop_20_Caps">In the fall of 1869 William I. Ponder, Elijah and his son Bennett Garrett bought the Patterson estate below Shiloh in Hatchet Creek, Clay County, AL. When they moved to Shiloh, Elijah's daughter Emily (Garrett) Carpenter remained at Lineville, AL in the Macedonia Church Community. She gave the land for the church building and the cemetery. Jane (Garrett) Carpenter and Mariah (Garrett) Richards moved with the others. Jane was given a small house on her father's place and Mariah was given a house on her brother Bennett's farm. Jane m. (2) John D. Quarles, Sr. Two of her children were Henry, Jr. Carpenter and Zachariah Carpenter.</text:span></text:p>
      <text:p text:style-name="P28"><text:span text:style-name="Drop_20_Caps"/></text:p>
      <text:p text:style-name="P28"><text:span text:style-name="Drop_20_Caps"/></text:p>
      <text:p text:style-name="P28"><text:span text:style-name="Drop_20_Caps"/></text:p>
      <text:p text:style-name="P28"><text:span text:style-name="Drop_20_Caps"/></text:p>
      <text:p text:style-name="P17"><text:span text:style-name="Drop_20_Caps"><text:span text:style-name="T65">[PHOTOS]</text:span></text:span></text:p>
      <text:p text:style-name="P17"><text:span text:style-name="Drop_20_Caps"/></text:p>
      <text:p text:style-name="P17"><text:span text:style-name="Drop_20_Caps"><text:span text:style-name="T65">The Tomb of Elijah Garrett's</text:span></text:span></text:p>
      <text:p text:style-name="P17"><text:span text:style-name="Drop_20_Caps"/></text:p>
      <text:p text:style-name="P17"><text:span text:style-name="Drop_20_Caps"><text:span text:style-name="T65">Clay County, AL</text:span></text:span></text:p>
      <text:p text:style-name="P17"><text:span text:style-name="Drop_20_Caps"/></text:p>
      <text:p text:style-name="P17"><text:span text:style-name="Drop_20_Caps"><text:span text:style-name="T65">Hatchet Creek</text:span></text:span></text:p>
      <text:h text:style-name="P116" text:outline-level="2"><text:bookmark-start text:name="__RefHeading___Toc11121_227624735"/><text:span text:style-name="Drop_20_Caps">A Letter by Ennis Ponder Ingram</text:span><text:bookmark-end text:name="__RefHeading___Toc11121_227624735"/></text:h>
      <text:p text:style-name="P28"><text:span text:style-name="Drop_20_Caps"/></text:p>
      <text:p text:style-name="P28"><text:span text:style-name="Drop_20_Caps">Things papa told when I spent March 1946 with him, Most of these long talks took place at night around the supper table after he, Dewey and I had eaten. We would sometimes sit after we had finished our meal and talk for an hour or more. Then Dewey and I would clear the table, and we would all move into the North room and talk until 8 </text:span><text:span text:style-name="Drop_20_Caps"><text:span text:style-name="T66">o</text:span></text:span><text:span text:style-name="Drop_20_Caps">'clock and go to bed. I slept in the middle room for that is where I felt at home. </text:span></text:p>
      <text:p text:style-name="P28"><text:span text:style-name="Drop_20_Caps"/></text:p>
      <text:p text:style-name="Quotations"><text:span text:style-name="Drop_20_Caps">Grandpa, Elijah Garrett, d. Jan. 6, 1889. </text:span></text:p>
      <text:p text:style-name="Quotations"><text:span text:style-name="Drop_20_Caps"/></text:p>
      <text:p text:style-name="Quotations"><text:span text:style-name="Drop_20_Caps">Betsy Ann Garrett was Grandmother Jenettie Ponder's stepmother. </text:span></text:p>
      <text:p text:style-name="Quotations"><text:span text:style-name="Drop_20_Caps"/></text:p>
      <text:p text:style-name="Quotations"><text:span text:style-name="Drop_20_Caps">She and Grandma's father, Elijah Garrett, (Primitive Baptist Minister and his son Bennett also a minister founded Shiloh Church and School) were buried in the rock covered graves at Shiloh. Solid rock is grandpa's and broken rock is grandma's. Grandma d. something like 5 yrs. before grandpa. He d. when papa was in school at Lineville. Papa attended her funeral but not his. He d. at home near Uncle Willie's old place. </text:span></text:p>
      <text:p text:style-name="Quotations"><text:span text:style-name="Drop_20_Caps"/></text:p>
      <text:p text:style-name="Quotations"><text:span text:style-name="Drop_20_Caps">Grandma, Jenettie's own mother d. when she was young and her mother's name was before her marriage, Parker. Aunt Emily Carpenter put a stone to the grave in her last years. Jacob Carpenter is familiar. </text:span></text:p>
      <text:p text:style-name="Quotations"><text:span text:style-name="Drop_20_Caps"/></text:p>
      <text:p text:style-name="Quotations"><text:span text:style-name="Drop_20_Caps">Aunt Elizabeth N. Rice d. 1870. (Elijah's 2nd wife) </text:span></text:p>
      <text:p text:style-name="Quotations"><text:span text:style-name="Drop_20_Caps"/></text:p>
      <text:p text:style-name="Quotations"><text:span text:style-name="Drop_20_Caps">Great grandmother Ponder d. in 1871. Both buried at Marvin’s Chapel. Only 2 or 3 graves and no church when they were buried. Grandpa bought his home at public auction (formerly Campbell property) in 1875. Cost $900.00. </text:span></text:p>
      <text:p text:style-name="Quotations"><text:span text:style-name="Drop_20_Caps"/></text:p>
      <text:p text:style-name="Quotations"><text:span text:style-name="Drop_20_Caps">Grandpa, Jehue Ponder d. in Winston Co., July 18, 1868. Death caused by fever just after papa was b.. He was sick and lived </text:span></text:p>
      <text:p text:style-name="Quotations"><text:span text:style-name="Drop_20_Caps"/></text:p>
      <text:p text:style-name="Quotations"><text:span text:style-name="Drop_20_Caps">not far from Grandpa and Grandma; and Grandpa said he was not going to get well and to tell Grandma to come to see him as early as she was able. She soon went. Grandma Elizabeth then lived with Grandpa. All moved back to Goodhope soon after and lived there </text:span><text:span text:style-name="Drop_20_Caps"><text:span text:style-name="T67">un</text:span></text:span><text:span text:style-name="Drop_20_Caps">til Grandpa Ponder, Grandpa Elijah Garrett and son Bennett bought the Patterson estate below Shiloh in fall of 1869. </text:span></text:p>
      <text:p text:style-name="Quotations"><text:span text:style-name="Drop_20_Caps"/></text:p>
      <text:p text:style-name="Quotations"><text:span text:style-name="Drop_20_Caps">Grandpa Ponder and young sons worked most of the winter improving the farm; and he started the children to school at Shiloh school which was a log structure on east side of the road just S. E. of last church. Bob Quarles' father was the teacher. The school was used as a church. Uncle Bennett was pastor. He, Grandpa Elijah, and Asa Blair were leaders of the organization. Later a good log church was built just west or a bit N. W. of last church. Uncle Bennett later moved to Lineville, between Lineville and Ashland, and he moved his membership to Macedonia where it was when the division of the churches came. He began to preach at Baptist churches next year. He was pastor of Hatchet at the time of his death. He was stricken in pulpit at Saturday services and d. a few hours later. Grandma and Grandpa went. </text:span></text:p>
      <text:p text:style-name="Quotations"><text:soft-page-break/><text:span text:style-name="Drop_20_Caps"/></text:p>
      <text:p text:style-name="P213"><text:span text:style-name="Drop_20_Caps">Grandfather Elijah Garrett was b. in Laurens Co., S. C. November 13, 1809. Was reared in </text:span><text:span text:style-name="Drop_20_Caps"><text:span text:style-name="T103">GA</text:span></text:span><text:span text:style-name="Drop_20_Caps">. Baptized at 15 yrs. 10 mos. in Alcove river, Gwinnett Co., </text:span><text:span text:style-name="Drop_20_Caps"><text:span text:style-name="T103">GA</text:span></text:span><text:span text:style-name="Drop_20_Caps"> by Elder Bennett. d. at age 79. He had been a Baptist minister over 61 years. Remained with Primitive at division of the church. </text:span></text:p>
      <text:p text:style-name="Quotations"><text:span text:style-name="Drop_20_Caps"/></text:p>
      <text:p text:style-name="P94"><text:span text:style-name="Drop_20_Caps">Brothers: John Garrett and Mansell Garrett </text:span></text:p>
      <text:p text:style-name="Quotations"><text:span text:style-name="Drop_20_Caps"/></text:p>
      <text:p text:style-name="P214"><text:span text:style-name="Drop_20_Caps">Sons: Elijah Garrett d. in Civil War unmarried. Bennett M. </text:span><text:span text:style-name="Drop_20_Caps">Garrett </text:span><text:span text:style-name="Drop_20_Caps">was Baptist minister, formerly Primitive. </text:span></text:p>
      <text:p text:style-name="Quotations"><text:span text:style-name="Drop_20_Caps"/></text:p>
      <text:p text:style-name="P214"><text:span text:style-name="Drop_20_Caps">Newton </text:span><text:span text:style-name="Drop_20_Caps">Garrett</text:span><text:span text:style-name="Drop_20_Caps"> - only son by Betsy Ann Rice Garrett. </text:span></text:p>
      <text:p text:style-name="Quotations"><text:span text:style-name="Drop_20_Caps"/></text:p>
      <text:p text:style-name="P215"><text:span text:style-name="Drop_20_Caps">Daughters: Mariah Garrett (Richards), buried Baptist Cemetery Millerville 1899, Jane Garrett (1. Carpenter 2. Quarles); Mary Ann Garrett (Grice-Harris); Julia Ann Garrett (McCain); Emily Garrett (Carpenter); Jennette </text:span><text:span text:style-name="Drop_20_Caps">Garrett</text:span><text:span text:style-name="Drop_20_Caps"> (Ponder). </text:span></text:p>
      <text:p text:style-name="Quotations"><text:span text:style-name="Drop_20_Caps"/></text:p>
      <text:p text:style-name="Quotations"><text:span text:style-name="Drop_20_Caps">Grandfather Elijah Garrett lived at his old home just above Uncle Willie's old home and across the road. He continued to live there after 2nd wife daughters took turns staying with him. He always wanted to die at home but had planned to break up, but </text:span><text:span text:style-name="Drop_20_Caps"><text:span text:style-name="T106">died</text:span></text:span><text:span text:style-name="Drop_20_Caps"> before the time came. His daughters, Mar</text:span><text:span text:style-name="Drop_20_Caps"><text:span text:style-name="T68">i</text:span></text:span><text:span text:style-name="Drop_20_Caps">ah Richards, Emily Carpenter, Jane (1) Carpenter (2) Quarles, all lost their husband's in the Civil War. (Francis Henry and Zach Carpenter were Jane's Children). </text:span><text:span text:style-name="Drop_20_Caps"><text:span text:style-name="T68">All</text:span></text:span><text:span text:style-name="Drop_20_Caps"> three daughters had children and Grandpa Garrett took them all back in his home and provided a living for them; and no one ever heard him complain about his heavy load. He also lost his son Elijah (single) in War. When </text:span><text:span text:style-name="Drop_20_Caps"><text:span text:style-name="T68">m</text:span></text:span><text:span text:style-name="Drop_20_Caps">y Grandpa Ponder, Grandpa Garrett and Uncle Bennett moved to Patterson estate below what later became Shiloh, Aunt Emily remained but Aunt Mariah and Aunt Jane moved with the others. When they divided the Patterson estate Aunt Jane was placed in a small house on her fathers' place, Aunt Mariah was given a house on Uncle Bennett's far</text:span><text:span text:style-name="Drop_20_Caps"><text:span text:style-name="T68">m</text:span></text:span><text:span text:style-name="Drop_20_Caps">. </text:span></text:p>
      <text:p text:style-name="Quotations"><text:span text:style-name="Drop_20_Caps"/></text:p>
      <text:p text:style-name="Quotations"><text:span text:style-name="Drop_20_Caps">Grandpa and Grandma were Primitive Baptist until the Civil War. Grandpa wanted to join the Masons for help they might render him and his family during the war. He knew he would be tu</text:span><text:span text:style-name="Drop_20_Caps"><text:span text:style-name="T66">rn</text:span></text:span><text:span text:style-name="Drop_20_Caps">ed out of the Primitive Church and was. He soon joined the M. Baptist. </text:span></text:p>
      <text:p text:style-name="Quotations"><text:span text:style-name="Drop_20_Caps"/></text:p>
      <text:p text:style-name="Quotations"><text:span text:style-name="Drop_20_Caps">When they moved below Shiloh they moved their membership to Rocky </text:span><text:span text:style-name="Drop_20_Caps"><text:span text:style-name="T106">M</text:span></text:span><text:span text:style-name="Drop_20_Caps">ount where oldest children joined. Later a wrangle came up in the church. As they had moved to the new home bought in 1875 they moved their membership to Hatchet which was then a very small weak church with a log structure on the back from present building. They began immediately to attend Saturday and Sunday service each month and by persistent endeavor the church grew into one of the strongest in the county. Records and minutes at Hatchet church during this period are still in existence and held by the Ponder family. After Grandpa's death, year after, an order for clothes during the war was found among papers he had. He had difficulty finding a record to draw confederate pension (about $10 - per quarter) as he was in military hospital at Selma AL … at close of War. He had a long siege of fever and malaria which left him a weak man physically for life. He was b. in NC. Also his mother. </text:span></text:p>
      <text:h text:style-name="P110" text:outline-level="1"><text:bookmark-start text:name="__RefHeading___Toc11123_227624735"/><text:span text:style-name="Drop_20_Caps"><text:span text:style-name="T84">RAMPY</text:span></text:span><text:span text:style-name="Drop_20_Caps"> </text:span><text:bookmark-end text:name="__RefHeading___Toc11123_227624735"/></text:h>
      <text:p text:style-name="P28"><text:span text:style-name="Drop_20_Caps"/></text:p>
      <text:p text:style-name="P78"><text:span text:style-name="Drop_20_Caps">Henry Rampy, b. 1798 in SC, was the son of ________, and He m. Elizabeth </text:span><text:span text:style-name="Drop_20_Caps"><text:span text:style-name="T106">Gray</text:span></text:span><text:span text:style-name="Drop_20_Caps">, ca. 1828 in SC. She was b. 1801 in SC. </text:span></text:p>
      <text:p text:style-name="P28"><text:span text:style-name="Drop_20_Caps"/></text:p>
      <text:p text:style-name="P28"><text:span text:style-name="Drop_20_Caps">Henry and Elizabeth Rampy are listed itn the 1850 census of Randolph County, AL with the following children: </text:span></text:p>
      <text:p text:style-name="P28"><text:span text:style-name="Drop_20_Caps"/></text:p>
      <text:list xml:id="list132408339203617" text:continue-list="list132407380959508" text:style-name="Numbering_20_123">
        <text:list-item text:start-value="1">
          <text:p text:style-name="P162"><text:span text:style-name="Drop_20_Caps">Mary Elizabeth</text:span><text:span text:style-name="Drop_20_Caps"> Rampy</text:span><text:span text:style-name="Drop_20_Caps">, age 21, b. 1829 in SC. Of Whom further. See William Lafayette Hamlin's Family.</text:span></text:p>
          <text:p text:style-name="P206"><text:span text:style-name="Drop_20_Caps"/></text:p>
        </text:list-item>
        <text:list-item>
          <text:p text:style-name="P158"><text:span text:style-name="Drop_20_Caps"><text:span text:style-name="T68">J</text:span></text:span><text:span text:style-name="Drop_20_Caps">ohn H, Rampy, b. November 5, 1830, d. November 18, 1889 m. Ann H., b. September 28, 1836 at Franklin County, </text:span><text:span text:style-name="Drop_20_Caps"><text:span text:style-name="T103">GA</text:span></text:span><text:span text:style-name="Drop_20_Caps">, d. January 8, 1889. John H. and Ann H. Rampy are buried in a cemetery near Temple, TX, in Bell County. Two infants buried by them were:</text:span></text:p>
          <text:p text:style-name="P206"><text:span text:style-name="Drop_20_Caps"/></text:p>
          <text:list>
            <text:list-item>
              <text:p text:style-name="P162"><text:span text:style-name="Drop_20_Caps">James</text:span><text:span text:style-name="Drop_20_Caps"> Rampy</text:span><text:span text:style-name="Drop_20_Caps">, son J. W. and N. P. Rampy, d. December 4, 1884, age 3 months and 26 days.</text:span></text:p>
            </text:list-item>
            <text:list-item>
              <text:p text:style-name="P162"><text:span text:style-name="Drop_20_Caps">Willie</text:span><text:span text:style-name="Drop_20_Caps"> Rampy</text:span><text:span text:style-name="Drop_20_Caps">, daughter of J. W. and N. P. Rampy, b. August 8, 1892, d. July 4, 1893. They were perhaps grandchildren of John H. and Ann H. Ramp</text:span><text:span text:style-name="Drop_20_Caps"><text:span text:style-name="T68">y.</text:span></text:span></text:p>
              <text:p text:style-name="P206"><text:span text:style-name="Drop_20_Caps"/></text:p>
            </text:list-item>
          </text:list>
        </text:list-item>
        <text:list-item>
          <text:p text:style-name="P162"><text:span text:style-name="Drop_20_Caps">Thomas</text:span><text:span text:style-name="Drop_20_Caps"> Rampy</text:span><text:span text:style-name="Drop_20_Caps">, age 17 b. 1833 in SC. </text:span></text:p>
        </text:list-item>
        <text:list-item>
          <text:p text:style-name="P162"><text:span text:style-name="Drop_20_Caps">Martha</text:span><text:span text:style-name="Drop_20_Caps"> Rampy</text:span><text:span text:style-name="Drop_20_Caps">, age 15 b. 1835 in SC. </text:span></text:p>
        </text:list-item>
        <text:list-item>
          <text:p text:style-name="P162"><text:span text:style-name="Drop_20_Caps">Jacob</text:span><text:span text:style-name="Drop_20_Caps"> Rampy</text:span><text:span text:style-name="Drop_20_Caps">, age 13 b. 1837 in SC. </text:span></text:p>
        </text:list-item>
        <text:list-item>
          <text:p text:style-name="P162"><text:span text:style-name="Drop_20_Caps">Joseph</text:span><text:span text:style-name="Drop_20_Caps"> Rampy</text:span><text:span text:style-name="Drop_20_Caps">, age 11 b. 1839 in SC. </text:span></text:p>
        </text:list-item>
        <text:list-item>
          <text:p text:style-name="P162"><text:span text:style-name="Drop_20_Caps">Frances</text:span><text:span text:style-name="Drop_20_Caps"> Rampy</text:span><text:span text:style-name="Drop_20_Caps">, age 9 b. 1841 in SC. </text:span></text:p>
        </text:list-item>
        <text:list-item>
          <text:p text:style-name="P162"><text:span text:style-name="Drop_20_Caps">Rosetta</text:span><text:span text:style-name="Drop_20_Caps"> Rampy</text:span><text:span text:style-name="Drop_20_Caps">, age 7, b. 1843 in AL.</text:span></text:p>
        </text:list-item>
        <text:list-item>
          <text:p text:style-name="P162"><text:span text:style-name="Drop_20_Caps">Cullen</text:span><text:span text:style-name="Drop_20_Caps"> Rampy</text:span><text:span text:style-name="Drop_20_Caps">, age 1 b. 1849 in AL. </text:span></text:p>
        </text:list-item>
      </text:list>
      <text:p text:style-name="P28"><text:span text:style-name="Drop_20_Caps"/></text:p>
      <text:p text:style-name="P28"><text:span text:style-name="Drop_20_Caps">At the time of the 1850 Randolph County, AL census, Clay County, AL had not been formed. </text:span><text:span text:style-name="Drop_20_Caps"><text:span text:style-name="T21">1,2</text:span></text:span></text:p>
      <text:p text:style-name="P28"><text:span text:style-name="Drop_20_Caps"/></text:p>
      <text:p text:style-name="P68"><text:span text:style-name="Drop_20_Caps">Ref: </text:span></text:p>
      <text:p text:style-name="P68"><text:span text:style-name="Drop_20_Caps"/></text:p>
      <text:list xml:id="list132408443854825" text:continue-list="list132408339203617" text:style-name="Numbering_20_123">
        <text:list-item text:start-value="1">
          <text:p text:style-name="LIST_5f_1"><text:span text:style-name="Drop_20_Caps">1850 census Randolph County, AL. </text:span></text:p>
        </text:list-item>
        <text:list-item>
          <text:p text:style-name="LIST_5f_1"><text:span text:style-name="Drop_20_Caps"><text:span text:style-name="T68">R</text:span></text:span><text:span text:style-name="Drop_20_Caps">eport of Mary Jamima Hamlin Carpenter granddaughter of Mary Elizabeth Hamlin.</text:span></text:p>
        </text:list-item>
        <text:list-item>
          <text:p text:style-name="LIST_5f_1"><text:span text:style-name="Drop_20_Caps">Mrs. DE. Beard, Var, TX. </text:span></text:p>
        </text:list-item>
      </text:list>
      <text:p text:style-name="P243"><text:span text:style-name="Drop_20_Caps">Mary Elizabeth Rampy, b. 1829 in SC, d. in Chambers County, Stroud, AL, m. 1849, William Lafayette Hamlin, b. 1830 in </text:span><text:span text:style-name="Drop_20_Caps"><text:span text:style-name="T103">GA</text:span></text:span><text:span text:style-name="Drop_20_Caps">. They </text:span><text:span text:style-name="Drop_20_Caps"><text:span text:style-name="T106">died</text:span></text:span><text:span text:style-name="Drop_20_Caps"> young, leaving three orphans. Children </text:span><text:span text:style-name="Drop_20_Caps"><text:span text:style-name="T106">born</text:span></text:span><text:span text:style-name="Drop_20_Caps"> in Chambers County, AL: </text:span></text:p>
      <text:p text:style-name="P28"><text:span text:style-name="Drop_20_Caps"/></text:p>
      <text:list xml:id="list132409064907218" text:continue-list="list132408443854825" text:style-name="Numbering_20_123">
        <text:list-item text:start-value="1">
          <text:p text:style-name="P163"><text:span text:style-name="Drop_20_Caps">Josephine</text:span><text:span text:style-name="Drop_20_Caps"> Hamlin</text:span><text:span text:style-name="Drop_20_Caps">, b. 1850, age 10 in 1860 Chambers County census </text:span></text:p>
        </text:list-item>
        <text:list-item>
          <text:p text:style-name="P163"><text:span text:style-name="Drop_20_Caps">Mary Jamima</text:span><text:span text:style-name="Drop_20_Caps"> Hamlin</text:span><text:span text:style-name="Drop_20_Caps">, b. 1853, age 7 in 1860 Chambers County census </text:span></text:p>
        </text:list-item>
        <text:list-item>
          <text:p text:style-name="P163"><text:span text:style-name="Drop_20_Caps">Martha "Sallie"</text:span><text:span text:style-name="Drop_20_Caps"> Hamlin</text:span><text:span text:style-name="Drop_20_Caps">, b. 1855, age 5 in 1860 Chambers County census</text:span></text:p>
        </text:list-item>
        <text:list-item>
          <text:p text:style-name="P163"><text:span text:style-name="Drop_20_Caps">Jathro "Gee"</text:span><text:span text:style-name="Drop_20_Caps"> Hamlin</text:span><text:span text:style-name="Drop_20_Caps">, b. 1858, age 2 in 1860 Chambers County census </text:span></text:p>
        </text:list-item>
      </text:list>
      <text:p text:style-name="P28"><text:span text:style-name="Drop_20_Caps"/></text:p>
      <text:p text:style-name="P78"><text:span text:style-name="Drop_20_Caps">I have no information on Josephine. She could have d. when her parents d.. For Mary Jamima see John Lewis’ Carpenter Family. "Sallie" m. ________ Riley. Children: She had a son living on Sand Mountain. </text:span></text:p>
      <text:p text:style-name="P28"><text:span text:style-name="Drop_20_Caps"/></text:p>
      <text:p text:style-name="P176"><text:span text:style-name="Drop_20_Caps">J</text:span><text:span text:style-name="Drop_20_Caps"><text:span text:style-name="T107">e</text:span></text:span><text:span text:style-name="Drop_20_Caps">thro Hamlin, b. 1858, m. 1st Safrontia Carpenter, daughter of Reuben L. and Emily (Garrett) Carpenter. Children:</text:span></text:p>
      <text:p text:style-name="P69"><text:span text:style-name="Drop_20_Caps"/></text:p>
      <text:list xml:id="list132407697775187" text:continue-list="list132409064907218" text:style-name="Numbering_20_123">
        <text:list-item text:start-value="1">
          <text:p text:style-name="P163"><text:span text:style-name="Drop_20_Caps">Carter</text:span><text:span text:style-name="Drop_20_Caps"> Hamlin</text:span><text:span text:style-name="Drop_20_Caps">, m. and had seven children:</text:span></text:p>
          <text:list>
            <text:list-item>
              <text:p text:style-name="P163"><text:span text:style-name="Drop_20_Caps">Mattie </text:span><text:span text:style-name="Drop_20_Caps">Fulton </text:span><text:span text:style-name="Drop_20_Caps">Hamlin </text:span></text:p>
            </text:list-item>
            <text:list-item>
              <text:p text:style-name="P163"><text:span text:style-name="Drop_20_Caps">Myrtle</text:span><text:span text:style-name="Drop_20_Caps"> Hamlin</text:span><text:span text:style-name="Drop_20_Caps">, d. young</text:span></text:p>
            </text:list-item>
            <text:list-item>
              <text:p text:style-name="P163"><text:span text:style-name="Drop_20_Caps">Claude</text:span><text:span text:style-name="Drop_20_Caps"> Hamlin</text:span></text:p>
            </text:list-item>
            <text:list-item>
              <text:p text:style-name="P163"><text:span text:style-name="Drop_20_Caps">Walter</text:span><text:span text:style-name="Drop_20_Caps"> Hamlin</text:span></text:p>
            </text:list-item>
            <text:list-item>
              <text:p text:style-name="P163"><text:span text:style-name="Drop_20_Caps">Hattie</text:span><text:span text:style-name="Drop_20_Caps"> Hamlin</text:span></text:p>
            </text:list-item>
            <text:list-item>
              <text:p text:style-name="P163"><text:span text:style-name="Drop_20_Caps">Cludie</text:span><text:span text:style-name="Drop_20_Caps"> Hamlin</text:span></text:p>
            </text:list-item>
            <text:list-item>
              <text:p text:style-name="P163"><text:span text:style-name="Drop_20_Caps">William </text:span><text:span text:style-name="Drop_20_Caps">Hamlin</text:span></text:p>
            </text:list-item>
          </text:list>
        </text:list-item>
        <text:list-item>
          <text:p text:style-name="P163"><text:span text:style-name="Drop_20_Caps">Charlie </text:span><text:span text:style-name="Drop_20_Caps">Hamlin</text:span><text:span text:style-name="Drop_20_Caps">, m. and had three children:</text:span></text:p>
          <text:list>
            <text:list-item>
              <text:p text:style-name="P163"><text:span text:style-name="Drop_20_Caps">Grace </text:span><text:span text:style-name="Drop_20_Caps">Hamlin</text:span><text:span text:style-name="Drop_20_Caps"> m. Willie R. Carpenter</text:span></text:p>
            </text:list-item>
            <text:list-item>
              <text:p text:style-name="P163"><text:span text:style-name="Drop_20_Caps">Dewey </text:span><text:span text:style-name="Drop_20_Caps">Hamlin</text:span></text:p>
            </text:list-item>
            <text:list-item>
              <text:p text:style-name="P163"><text:span text:style-name="Drop_20_Caps">Nellie Mae Hamlin, m. </text:span><text:span text:style-name="Drop_20_Caps"><text:span text:style-name="T108">O. B.</text:span></text:span><text:span text:style-name="Drop_20_Caps"> Griffin</text:span></text:p>
            </text:list-item>
          </text:list>
        </text:list-item>
        <text:list-item>
          <text:p text:style-name="P163"><text:span text:style-name="Drop_20_Caps">Safronia Hamlin m. </text:span><text:span text:style-name="Drop_20_Caps"><text:span text:style-name="T107">William Baxter</text:span></text:span><text:span text:style-name="Drop_20_Caps"> Koon. Issue:</text:span></text:p>
          <text:list>
            <text:list-item>
              <text:p text:style-name="P163"><text:span text:style-name="Drop_20_Caps">Clara <text:s/></text:span><text:span text:style-name="Drop_20_Caps">Koon</text:span></text:p>
            </text:list-item>
          </text:list>
        </text:list-item>
      </text:list>
      <text:p text:style-name="P28"><text:span text:style-name="Drop_20_Caps"/></text:p>
      <text:p text:style-name="P69"><text:span text:style-name="Drop_20_Caps">J</text:span><text:span text:style-name="Drop_20_Caps"><text:span text:style-name="T107">e</text:span></text:span><text:span text:style-name="Drop_20_Caps">thro "Gee" Hamlin m. 2n</text:span><text:span text:style-name="Drop_20_Caps"><text:span text:style-name="T69">d</text:span></text:span><text:span text:style-name="Drop_20_Caps"> </text:span><text:span text:style-name="Drop_20_Caps"><text:span text:style-name="T107">Cynthia</text:span></text:span><text:span text:style-name="Drop_20_Caps"> Elizabeth </text:span><text:span text:style-name="Drop_20_Caps"><text:span text:style-name="T107">Burgess</text:span></text:span><text:span text:style-name="Drop_20_Caps">. No Children. </text:span><text:span text:style-name="Drop_20_Caps"><text:span text:style-name="T15">1.2</text:span></text:span></text:p>
      <text:h text:style-name="P110" text:outline-level="1"><text:bookmark-start text:name="__RefHeading___Toc11135_227624735"/><text:span text:style-name="Drop_20_Caps"><text:span text:style-name="T86">YOUNG</text:span></text:span><text:span text:style-name="Drop_20_Caps"> </text:span><text:bookmark-end text:name="__RefHeading___Toc11135_227624735"/></text:h>
      <text:p text:style-name="P28"><text:span text:style-name="Drop_20_Caps"/></text:p>
      <text:p text:style-name="P28"><text:span text:style-name="Drop_20_Caps">There is a family tradition that Samuel Young, a ship builder, lived near Liverpool, England. Three of his sons came at different times to America on their Father's ships to be sold. They served as "power of attorney". On leaving Liverpool these ships were taken to the Isle of Guernsey and loaded with cattle to be sold as ballast. These sons settled in America. Samuel settled near Portsmouth, Virginia. Some of his descendants migrated to NC. It is said that from this branch Robert Young descended. </text:span></text:p>
      <text:p text:style-name="P28"><text:span text:style-name="Drop_20_Caps"/></text:p>
      <text:p text:style-name="P70"><text:span text:style-name="Drop_20_Caps">The will of Robert Young of Nash County, NC listed two sons, Stephen and William, a daughter, Elizabeth Whitfield, a granddaughter, Mary Ann Young, as heirs to his estate. This will was probated in 1781 in Nash County, NC.</text:span></text:p>
      <text:p text:style-name="P70"><text:span text:style-name="Drop_20_Caps"/></text:p>
      <text:p text:style-name="P246"><text:span text:style-name="Drop_20_Caps">Ref: </text:span></text:p>
      <text:p text:style-name="P246"><text:span text:style-name="Drop_20_Caps"/></text:p>
      <text:p text:style-name="P246"><text:span text:style-name="Drop_20_Caps">Will C. R. 69022 Archives Department Raleigh, NC, Will Book 1, page 9 Nash County, NC records.</text:span></text:p>
      <text:p text:style-name="P28"><text:span text:style-name="Drop_20_Caps"/></text:p>
      <text:p text:style-name="P70"><text:span text:style-name="Drop_20_Caps">Robert Young of Halifax District (Nash County) of NC was paid eighteen pounds and fifteen shillings for services in the Revolutionary War.</text:span></text:p>
      <text:p text:style-name="P70"><text:span text:style-name="Drop_20_Caps"/></text:p>
      <text:p text:style-name="P246"><text:span text:style-name="Drop_20_Caps">Ref: </text:span></text:p>
      <text:p text:style-name="P246"><text:span text:style-name="Drop_20_Caps"/></text:p>
      <text:p text:style-name="P246"><text:span text:style-name="Drop_20_Caps">Department of Archives, Raleigh, NC </text:span></text:p>
      <text:p text:style-name="P28"><text:span text:style-name="Drop_20_Caps"/></text:p>
      <text:p text:style-name="P70"><text:span text:style-name="Drop_20_Caps">Stephen Young was living in Nash County, NC with his wife Dinah Tucker Young in 1783. This fact is established by Stephen and Dinah Tucker Young making a deed for two hundred acres of land in this county.</text:span></text:p>
      <text:p text:style-name="P70"><text:span text:style-name="Drop_20_Caps"/></text:p>
      <text:p text:style-name="P246"><text:span text:style-name="Drop_20_Caps">Ref: </text:span></text:p>
      <text:p text:style-name="P246"><text:span text:style-name="Drop_20_Caps"/></text:p>
      <text:p text:style-name="P246"><text:span text:style-name="Drop_20_Caps">Deed Book 3, Page 362, Nash County, NC, Records Ref. Notes. </text:span></text:p>
      <text:p text:style-name="P28"><text:span text:style-name="Drop_20_Caps"/></text:p>
      <text:p text:style-name="P28"><text:span text:style-name="Drop_20_Caps">Stephen Young was living in Nash County, NC in 1778, since he witnessed the Will of Thomas Tucker who was perhaps grandfather of his wife, Dinah Young (Tucker). He was a Revolutionary soldier in NC. </text:span></text:p>
      <text:p text:style-name="P28"><text:span text:style-name="Drop_20_Caps"/></text:p>
      <text:p text:style-name="P70"><text:span text:style-name="Drop_20_Caps">Further proof of their living in Nash County at this time is the will of Dinah Tucker, mother of Dinah Tucker Young, to her daughter Dinah Young.</text:span></text:p>
      <text:p text:style-name="P70"><text:span text:style-name="Drop_20_Caps"/></text:p>
      <text:p text:style-name="P246"><text:span text:style-name="Drop_20_Caps">Ref: </text:span></text:p>
      <text:p text:style-name="P246"><text:span text:style-name="Drop_20_Caps"/></text:p>
      <text:p text:style-name="P246"><text:span text:style-name="Drop_20_Caps">C. R. 69021 Archives Department Raleigh, NC </text:span></text:p>
      <text:p text:style-name="P28"><text:span text:style-name="Drop_20_Caps"/></text:p>
      <text:p text:style-name="P28"><text:span text:style-name="Drop_20_Caps">The records as stated above give proof that Robert Young was the father of Stephen Young and that the Youngs and Tuckers were living in Nash and Edgecombe counties of NC. </text:span></text:p>
      <text:p text:style-name="P28"><text:span text:style-name="Drop_20_Caps"/></text:p>
      <text:p text:style-name="P242"><text:span text:style-name="Drop_20_Caps">After the death of her Husband, Stephen Young, on June 2, 1812, Diana came to Hall </text:span><text:span text:style-name="Drop_20_Caps"><text:span text:style-name="T70">County</text:span></text:span><text:span text:style-name="Drop_20_Caps">, </text:span><text:span text:style-name="Drop_20_Caps"><text:span text:style-name="T103">GA</text:span></text:span><text:span text:style-name="Drop_20_Caps"> to live near her son, Robert Young until her death. She was buried in the "Young" cemetery in Hall County, near Gainsville and Flowery Branch, </text:span><text:span text:style-name="Drop_20_Caps"><text:span text:style-name="T103">GA</text:span></text:span><text:span text:style-name="Drop_20_Caps">. The record on her tombstone: "Sacred to the memory of Diana Young, b. January 7, 1740. </text:span><text:soft-page-break/><text:span text:style-name="Drop_20_Caps">d. January 8, 1848, age 108 years." The family Bible of Diana Young gave the date of her husband's death, June 2, 1812. </text:span></text:p>
      <text:p text:style-name="P70"><text:span text:style-name="Drop_20_Caps"/></text:p>
      <text:p text:style-name="P70"><text:span text:style-name="Drop_20_Caps">Ref: </text:span></text:p>
      <text:p text:style-name="P70"><text:span text:style-name="Drop_20_Caps"/></text:p>
      <text:p text:style-name="P246"><text:span text:style-name="Drop_20_Caps">"Marriages and Deaths, 1763-1820 Abstracted from Extant Georgia Newspapers" by Mary Bondurant Warren. On page 130, "Young, Stephen-elderly man who drowned at Mr. Grove's Mill on North Broad River, 6/2/1812." This record was abstracted from "Georgia Express" newspaper, Athens, </text:span><text:span text:style-name="Drop_20_Caps"><text:span text:style-name="T103">GA</text:span></text:span><text:span text:style-name="Drop_20_Caps"> 6/26/1812, University Georgia, Athens, </text:span><text:span text:style-name="Drop_20_Caps"><text:span text:style-name="T103">GA</text:span></text:span><text:span text:style-name="Drop_20_Caps">, Library.</text:span></text:p>
      <text:p text:style-name="P246"><text:span text:style-name="Drop_20_Caps"><text:s/></text:span></text:p>
      <text:p text:style-name="P246"><text:span text:style-name="Drop_20_Caps">From the "Young" Family Bible of Stephen Young and Diana Young the children of Stephen and Diana Young were Robert Young, Richard Young, Bennett Young, Wiley Young and John </text:span><text:span text:style-name="Drop_20_Caps">Young</text:span><text:span text:style-name="Drop_20_Caps">. There is no record of Richard. Bennett went to TN and from there into KY. Wiley went to Louisiana quite young. When Wiley was an old man he returned home for a visit. He was very active, handsome, and apparently wealthy. </text:span></text:p>
      <text:p text:style-name="P70"><text:span text:style-name="Drop_20_Caps"/></text:p>
      <text:p text:style-name="P70"><text:span text:style-name="Drop_20_Caps">Ref: </text:span></text:p>
      <text:p text:style-name="P70"><text:span text:style-name="Drop_20_Caps"/></text:p>
      <text:p text:style-name="P70"><text:span text:style-name="Drop_20_Caps">"A Georgia Pioneer; and some of His descendants," compiled and published by Mrs. Kate Young Hand.) This "Young" Bible was in possession of Mrs. Eliza Young recently, 1972, at the age of 89. See Ref. at end of this page.</text:span></text:p>
      <text:p text:style-name="P28"><text:span text:style-name="Drop_20_Caps"/></text:p>
      <text:p text:style-name="P28"><text:span text:style-name="Drop_20_Caps"/></text:p>
      <text:h text:style-name="P116" text:outline-level="2"><text:bookmark-start text:name="__RefHeading___Toc11137_227624735"/><text:span text:style-name="Drop_20_Caps">John A. Young</text:span><text:bookmark-end text:name="__RefHeading___Toc11137_227624735"/></text:h>
      <text:p text:style-name="P28"><text:span text:style-name="Drop_20_Caps"/></text:p>
      <text:p text:style-name="P242"><text:span text:style-name="Drop_20_Caps">John A. Young, the son of Stephen and Diana Tucker Young was b. in NC, came to </text:span><text:span text:style-name="Drop_20_Caps"><text:span text:style-name="T103">GA</text:span></text:span><text:span text:style-name="Drop_20_Caps"> with his brother, Robert Young; was living in Gwinnett County, </text:span><text:span text:style-name="Drop_20_Caps"><text:span text:style-name="T103">GA</text:span></text:span><text:span text:style-name="Drop_20_Caps">, and helped in the construction of the "Peachtree Road". According to family tradition, he and his family moved to McLeMore Cove in Walker County, </text:span><text:span text:style-name="Drop_20_Caps"><text:span text:style-name="T103">GA</text:span></text:span><text:span text:style-name="Drop_20_Caps">. While living there an epidemic of some kind broke out, perhaps cholera or yellow fever. </text:span></text:p>
      <text:p text:style-name="P28"><text:span text:style-name="Drop_20_Caps"/></text:p>
      <text:p text:style-name="P28"><text:span text:style-name="Drop_20_Caps">He then moved to AL where some of his descendants are still living. John A. Young d. December 20, 1878. He m. Jane Hamilton, b. December 29, 1797. d. January 14, 1854. </text:span></text:p>
      <text:p text:style-name="P28"><text:span text:style-name="Drop_20_Caps"/></text:p>
      <text:p text:style-name="P246"><text:span text:style-name="Drop_20_Caps">Children of John A. </text:span><text:span text:style-name="Drop_20_Caps">Young</text:span><text:span text:style-name="Drop_20_Caps"> and Jane Hamilton Young, b. in NC </text:span></text:p>
      <text:p text:style-name="P28"><text:span text:style-name="Drop_20_Caps"/></text:p>
      <text:list xml:id="list132408618938306" text:continue-list="list132407697775187" text:style-name="Numbering_20_123">
        <text:list-item text:start-value="1">
          <text:p text:style-name="LIST_5f_1"><text:span text:style-name="Drop_20_Caps">Early Patterson Young, b. 1-10-1821, went to FL for his health and d. there. </text:span></text:p>
        </text:list-item>
        <text:list-item>
          <text:p text:style-name="LIST_5f_1"><text:span text:style-name="Drop_20_Caps">Nancy Young, b. 9-4-1822. m. Soloman Barfield. They lived in Clay County, AL with their family of one girl and five boys. Of whom further. See Barfield Family. </text:span></text:p>
        </text:list-item>
        <text:list-item>
          <text:p text:style-name="P157"><text:span text:style-name="Drop_20_Caps">Thompson Hamilton Young, b. 7-22-1824. d. 5-30-1902, </text:span><text:span text:style-name="Drop_20_Caps"><text:span text:style-name="T71">m.</text:span></text:span><text:span text:style-name="Drop_20_Caps"> Margaret Spruce. </text:span></text:p>
        </text:list-item>
        <text:list-item>
          <text:p text:style-name="LIST_5f_1"><text:span text:style-name="Drop_20_Caps">Archibald A. Young, b. 4-28-1826. m. Jane Neal, buried in Clay County, AL. </text:span></text:p>
        </text:list-item>
        <text:list-item>
          <text:p text:style-name="LIST_5f_1"><text:span text:style-name="Drop_20_Caps">Diana Young, b. 2-17-1828. m. Clark Messer. Buried in Clay County, AL. </text:span></text:p>
        </text:list-item>
        <text:list-item>
          <text:p text:style-name="LIST_5f_1"><text:span text:style-name="Drop_20_Caps">Louisa Young, b. 6-5-1829. m. Thompson. </text:span></text:p>
        </text:list-item>
        <text:list-item>
          <text:p text:style-name="LIST_5f_1"><text:span text:style-name="Drop_20_Caps">Amanda Young, b. 12-13-1831. m. a Roundtree. Lived in Nacogdoches, TX. </text:span></text:p>
        </text:list-item>
        <text:list-item>
          <text:p text:style-name="LIST_5f_1"><text:span text:style-name="Drop_20_Caps">Alexander Young, b. 11-11-1833. m. a Wright. d. 3-22-1920. TX. </text:span></text:p>
        </text:list-item>
        <text:list-item>
          <text:p text:style-name="LIST_5f_1"><text:span text:style-name="Drop_20_Caps"><text:span text:style-name="T71">J</text:span></text:span><text:span text:style-name="Drop_20_Caps">ohn Lewis Young, b. 12-27-1836. </text:span></text:p>
        </text:list-item>
        <text:list-item>
          <text:p text:style-name="LIST_5f_1"><text:span text:style-name="Drop_20_Caps">Jane Minerva Young, b. 3-14-1840. m. Shadrack. </text:span></text:p>
        </text:list-item>
      </text:list>
      <text:p text:style-name="P28"><text:span text:style-name="Drop_20_Caps"/></text:p>
      <text:p text:style-name="P71"><text:span text:style-name="Drop_20_Caps">Ref: </text:span></text:p>
      <text:p text:style-name="P71"><text:span text:style-name="Drop_20_Caps"/></text:p>
      <text:list xml:id="list132407943295773" text:continue-list="list132408618938306" text:style-name="Numbering_20_123">
        <text:list-item text:start-value="1">
          <text:p text:style-name="LIST_5f_1"><text:span text:style-name="Drop_20_Caps">"Young" Bible now in possession of Mrs. Eliza Young Bradley, Wedowee, AL, 1952. Mrs. Bradley d. recently, 1972. </text:span></text:p>
        </text:list-item>
      </text:list>
      <text:h text:style-name="P110" text:outline-level="1"><text:bookmark-start text:name="__RefHeading___Toc11139_227624735"/><text:span text:style-name="Drop_20_Caps"><text:span text:style-name="T86">ROSS</text:span></text:span><text:span text:style-name="Drop_20_Caps"> </text:span><text:bookmark-end text:name="__RefHeading___Toc11139_227624735"/></text:h>
      <text:p text:style-name="P28"/>
      <text:p text:style-name="P242"><text:span text:style-name="Drop_20_Caps">The Ross families of America came from Scotland. They came to Pennsylvania and went on to Ohio, Virginia, NC and SC. The descendants from these went into </text:span><text:span text:style-name="Drop_20_Caps"><text:span text:style-name="T103">GA</text:span></text:span><text:span text:style-name="Drop_20_Caps">, AL, MS and TN. </text:span></text:p>
      <text:p text:style-name="P28"><text:span text:style-name="Drop_20_Caps"/></text:p>
      <text:p text:style-name="P28"><text:span text:style-name="Drop_20_Caps">The Ross family of Bradley County, TN came from Virginia to North and SC. Nathaniel Green Ross settled in TN after the War of 1812. Ninety per cent of the many Rosses in America are of Presbyterian-Protestant faith. Why did they come to America? It was for religious and political freedom. </text:span></text:p>
      <text:p text:style-name="P28"><text:span text:style-name="Drop_20_Caps"/></text:p>
      <text:p text:style-name="P72"><text:span text:style-name="Drop_20_Caps">Nathaniel Green Ross, b. April 12,1795, d. July 31, 1882, m. October 1, 1818 (1) Margaret Anderson, b. March 1, 1803, d. in 1841. m. (2) August 27, 1846 Sophia Christian, b. March 20, 1820, d. September 3, 1894. Children by Margaret Anderson Ross:</text:span></text:p>
      <text:list xml:id="list132407359917770" text:continue-list="list132407943295773" text:style-name="Numbering_20_123">
        <text:list-item text:start-value="1">
          <text:p text:style-name="P164"><text:span text:style-name="Drop_20_Caps">Nancy Ross, b. 9-2-1819, m. Hood. Moved to Oklahoma.</text:span></text:p>
        </text:list-item>
        <text:list-item>
          <text:p text:style-name="P164"><text:span text:style-name="Drop_20_Caps">James Anderson Ross, b. 1-13-1821, d. in Civil War.</text:span></text:p>
        </text:list-item>
        <text:list-item>
          <text:p text:style-name="P164"><text:span text:style-name="Drop_20_Caps">Sarah</text:span><text:span text:style-name="Drop_20_Caps"> Ross</text:span><text:span text:style-name="Drop_20_Caps">, b. 11-30-1822, m. Harve Wilson, Bradley County, TN.</text:span></text:p>
        </text:list-item>
        <text:list-item>
          <text:p text:style-name="P164"><text:span text:style-name="Drop_20_Caps">Benjamin F.</text:span><text:span text:style-name="Drop_20_Caps"> Ross</text:span><text:span text:style-name="Drop_20_Caps">, b. 9-25-1824.</text:span></text:p>
        </text:list-item>
        <text:list-item>
          <text:p text:style-name="P164"><text:span text:style-name="Drop_20_Caps">George Washington</text:span><text:span text:style-name="Drop_20_Caps"> Ross</text:span><text:span text:style-name="Drop_20_Caps">, b. 10-31-1826, m. Elizabeth Kendrick.</text:span></text:p>
        </text:list-item>
        <text:list-item>
          <text:p text:style-name="P164"><text:span text:style-name="Drop_20_Caps">Thomas J.</text:span><text:span text:style-name="Drop_20_Caps"> Ross</text:span><text:span text:style-name="Drop_20_Caps">, b. 11-1-1826, m. Haney, moved to TX.</text:span></text:p>
        </text:list-item>
        <text:list-item>
          <text:p text:style-name="P164"><text:span text:style-name="Drop_20_Caps">Anderson Jackson</text:span><text:span text:style-name="Drop_20_Caps"> Ross</text:span><text:span text:style-name="Drop_20_Caps">, b. 12-19-1828, m. Elizabeth E., b. 3-22-1834, d. 6-29-1859, buried Hennegers Chapel.</text:span></text:p>
        </text:list-item>
        <text:list-item>
          <text:p text:style-name="P164"><text:span text:style-name="Drop_20_Caps">William Cass Ross, b. 3-131830, m. Martha Geren. Moved to AR, d. in Civil War.</text:span></text:p>
        </text:list-item>
        <text:list-item>
          <text:p text:style-name="P164"><text:span text:style-name="Drop_20_Caps">Eliza</text:span><text:span text:style-name="Drop_20_Caps"> Ross</text:span><text:span text:style-name="Drop_20_Caps">, b. 5-13-1831.</text:span></text:p>
        </text:list-item>
        <text:list-item>
          <text:p text:style-name="P164"><text:span text:style-name="Drop_20_Caps">Fielding M.</text:span><text:span text:style-name="Drop_20_Caps"> Ross</text:span><text:span text:style-name="Drop_20_Caps">, b. 4-29-1833, d. 6-24-1872.</text:span></text:p>
        </text:list-item>
        <text:list-item>
          <text:p text:style-name="P164"><text:span text:style-name="Drop_20_Caps">Mandy Ross, b. 1-4-1836, m. William Geren, moved to AR.</text:span></text:p>
        </text:list-item>
        <text:list-item>
          <text:p text:style-name="P164"><text:span text:style-name="Drop_20_Caps">John</text:span><text:span text:style-name="Drop_20_Caps"> Ross</text:span><text:span text:style-name="Drop_20_Caps">, b. 1-29-1837, d. 10-15-1854.</text:span></text:p>
        </text:list-item>
        <text:list-item>
          <text:p text:style-name="P164"><text:span text:style-name="Drop_20_Caps">James M.</text:span><text:span text:style-name="Drop_20_Caps"> Ross</text:span><text:span text:style-name="Drop_20_Caps">, b. 2-2-1839, d. in Civil War, m. Isabella Thomas, b. 11-5-1845, d. 2-18-1898. Issue:</text:span></text:p>
          <text:list>
            <text:list-item>
              <text:p text:style-name="P164"><text:span text:style-name="Drop_20_Caps">Lillie</text:span><text:span text:style-name="Drop_20_Caps"> Ross</text:span><text:span text:style-name="Drop_20_Caps">, b. 11-22-1863, d. 12-28-1882, m. 12-11-1877 Perry Watson Cate, Charleston, TN. Issue:</text:span></text:p>
              <text:list>
                <text:list-item>
                  <text:p text:style-name="P207"><text:span text:style-name="Drop_20_Caps"><text:s/>Lillie </text:span><text:span text:style-name="Drop_20_Caps"><text:span text:style-name="T109">Ross Cate</text:span></text:span></text:p>
                </text:list-item>
                <text:list-item>
                  <text:p text:style-name="P207"><text:span text:style-name="Drop_20_Caps">Perry Watson Cate, Jr.</text:span></text:p>
                </text:list-item>
              </text:list>
            </text:list-item>
          </text:list>
        </text:list-item>
        <text:list-item>
          <text:p text:style-name="P164"><text:span text:style-name="Drop_20_Caps">Charles</text:span><text:span text:style-name="Drop_20_Caps"> Ross</text:span><text:span text:style-name="Drop_20_Caps">, b. 1-27-1841, d. 10-24-1859.</text:span></text:p>
        </text:list-item>
        <text:list-item>
          <text:p text:style-name="P164"><text:span text:style-name="Drop_20_Caps">Marshall Lafayette</text:span><text:span text:style-name="Drop_20_Caps"> Ross</text:span><text:span text:style-name="Drop_20_Caps">, of whom further.</text:span></text:p>
        </text:list-item>
        <text:list-item>
          <text:p text:style-name="P164"><text:span text:style-name="Drop_20_Caps">Margaret Jane</text:span><text:span text:style-name="Drop_20_Caps"> Ross</text:span><text:span text:style-name="Drop_20_Caps">, b. 1-24-1850, m. 5-24-1870 Weldome Langdom</text:span></text:p>
        </text:list-item>
        <text:list-item>
          <text:p text:style-name="P164"><text:span text:style-name="Drop_20_Caps">Nathaniel Green</text:span><text:span text:style-name="Drop_20_Caps"> Ross</text:span><text:span text:style-name="Drop_20_Caps">, b. 8-4-1852, m. Elizabeth Hall.</text:span></text:p>
        </text:list-item>
        <text:list-item>
          <text:p text:style-name="P164"><text:span text:style-name="Drop_20_Caps">Lewis Cass</text:span><text:span text:style-name="Drop_20_Caps"> Ross</text:span><text:span text:style-name="Drop_20_Caps">, b. 12-2211854, d. 7-19-1861.</text:span></text:p>
        </text:list-item>
        <text:list-item>
          <text:p text:style-name="P164"><text:span text:style-name="Drop_20_Caps">Mary Cathren Ross, b. 5-4-1857, m. Newt</text:span><text:span text:style-name="Drop_20_Caps"><text:span text:style-name="T109">on</text:span></text:span><text:span text:style-name="Drop_20_Caps"> Marler, moved to Boise, </text:span><text:span text:style-name="Drop_20_Caps"><text:span text:style-name="T109">ID</text:span></text:span><text:span text:style-name="Drop_20_Caps">.</text:span></text:p>
        </text:list-item>
        <text:list-item>
          <text:p text:style-name="P164"><text:span text:style-name="Drop_20_Caps">Susan Alziro Ross, b. 10-18-1859, d. 2-21-1914, m. William Barger, b. 8-21-1855, d. 5-9-1927, buried in Barger Cemetery on White Oak Road, Bradley County, TN </text:span></text:p>
        </text:list-item>
      </text:list>
      <text:p text:style-name="P28"><text:span text:style-name="Drop_20_Caps"/></text:p>
      <text:p text:style-name="P28"><text:span text:style-name="Drop_20_Caps"/></text:p>
      <text:p text:style-name="P29"><text:span text:style-name="Drop_20_Caps">Marshall Lafayette Ross,b. 5-27-1847, d. 11-15-1927, m. 8-18-1870 Sarah Elizabeth Lee, b. 1-13-1843, d. 2-18-1914. Marshall L. and his father Nathan Green Ross manufactured hats. The old dye pots and other pieces of equipment were stored in the log house until recent years. The log house was their first home in Bradley County, TN. This farm is still in the Ross family possession. </text:span></text:p>
      <text:p text:style-name="P28"><text:span text:style-name="Drop_20_Caps"/></text:p>
      <text:p text:style-name="P246"><text:span text:style-name="Drop_20_Caps">The children of Marshall Lafayette</text:span><text:span text:style-name="Drop_20_Caps"> Ross</text:span><text:span text:style-name="Drop_20_Caps"> and Sarah Elizabeth Ross: </text:span></text:p>
      <text:p text:style-name="P28"><text:span text:style-name="Drop_20_Caps"/></text:p>
      <text:list xml:id="list132407725832303" text:continue-list="list132407359917770" text:style-name="Numbering_20_123">
        <text:list-item text:start-value="1">
          <text:p text:style-name="P164"><text:span text:style-name="Drop_20_Caps">William Nathanial</text:span><text:span text:style-name="Drop_20_Caps"> Ross,</text:span><text:span text:style-name="Drop_20_Caps"> of whom further. </text:span></text:p>
        </text:list-item>
        <text:list-item>
          <text:p text:style-name="P164"><text:span text:style-name="Drop_20_Caps">Margaret Jane</text:span><text:span text:style-name="Drop_20_Caps"> Ross</text:span><text:span text:style-name="Drop_20_Caps">, b. 2-27-1873, d. 9-27-1969. Single. </text:span></text:p>
        </text:list-item>
        <text:list-item>
          <text:p text:style-name="P164"><text:span text:style-name="Drop_20_Caps">Omri Josephus</text:span><text:span text:style-name="Drop_20_Caps"> Ross</text:span><text:span text:style-name="Drop_20_Caps">, b. 2-11-1874, d. 9-27-1878. </text:span></text:p>
        </text:list-item>
        <text:list-item>
          <text:p text:style-name="P164"><text:span text:style-name="Drop_20_Caps">Mary Ellen</text:span><text:span text:style-name="Drop_20_Caps"> Ross</text:span><text:span text:style-name="Drop_20_Caps">, b. 3-29-1875, d. 3-8-1957, m. 1898 Henry Westfall, b. 12-20-1873, d. 6-29-1931. Issue:</text:span></text:p>
          <text:list>
            <text:list-item>
              <text:p text:style-name="P208"><text:span text:style-name="Drop_20_Caps">Glen Charles, b. 12-26-1900, d. 1940. m. Virginia Morris.</text:span></text:p>
            </text:list-item>
            <text:list-item>
              <text:p text:style-name="P208"><text:span text:style-name="Drop_20_Caps">Ray Harrison, b. 1903, d. 12-1963 in Hawaii. m. Geraldine Gordon. Issue:</text:span></text:p>
              <text:list>
                <text:list-item>
                  <text:p text:style-name="P208"><text:span text:style-name="Drop_20_Caps">Ray, Jr., adop</text:span><text:span text:style-name="Drop_20_Caps"><text:span text:style-name="T81">t</text:span></text:span><text:span text:style-name="Drop_20_Caps">ed</text:span></text:p>
                </text:list-item>
                <text:list-item>
                  <text:p text:style-name="P208"><text:span text:style-name="Drop_20_Caps">Patsy, m. Lawrence Mosher, of Hawaii. </text:span></text:p>
                </text:list-item>
              </text:list>
            </text:list-item>
          </text:list>
        </text:list-item>
        <text:list-item>
          <text:p text:style-name="P164"><text:span text:style-name="Drop_20_Caps">Thomas Jefferson</text:span><text:span text:style-name="Drop_20_Caps"> Ross</text:span><text:span text:style-name="Drop_20_Caps">, b. 11-21-1876, d. 10-11-1878. </text:span></text:p>
        </text:list-item>
        <text:list-item>
          <text:p text:style-name="P164"><text:span text:style-name="Drop_20_Caps">Sarah Elizabeth</text:span><text:span text:style-name="Drop_20_Caps"> Ross</text:span><text:span text:style-name="Drop_20_Caps">, b. 7-16-1878, d. 9-8-1878. </text:span></text:p>
        </text:list-item>
        <text:list-item>
          <text:p text:style-name="P164"><text:span text:style-name="Drop_20_Caps">John Franklin</text:span><text:span text:style-name="Drop_20_Caps"> Ross</text:span><text:span text:style-name="Drop_20_Caps">, b. 9-29-1879, d. 1-31-1958, m. Mira Carolyn Melton, b. 11-2-1882, d. 7-6-1964. Issue:</text:span></text:p>
          <text:list>
            <text:list-item>
              <text:p text:style-name="P165"><text:span text:style-name="Drop_20_Caps">Hassell Ensley</text:span><text:span text:style-name="Drop_20_Caps"> Ross</text:span></text:p>
            </text:list-item>
            <text:list-item>
              <text:p text:style-name="P165"><text:span text:style-name="Drop_20_Caps">Stella Inez</text:span><text:span text:style-name="Drop_20_Caps"> Ross</text:span><text:span text:style-name="Drop_20_Caps">. Single.</text:span></text:p>
            </text:list-item>
            <text:list-item>
              <text:p text:style-name="P165"><text:span text:style-name="Drop_20_Caps">Mary Elizabeth Ross, m. L</text:span><text:span text:style-name="Drop_20_Caps"><text:span text:style-name="T110">l</text:span></text:span><text:span text:style-name="Drop_20_Caps">oyd L. Graham. Issue:</text:span></text:p>
              <text:list>
                <text:list-item>
                  <text:p text:style-name="P165"><text:span text:style-name="Drop_20_Caps">Joyce Carolyn</text:span><text:span text:style-name="Drop_20_Caps"> Graham</text:span></text:p>
                </text:list-item>
                <text:list-item>
                  <text:p text:style-name="P165"><text:span text:style-name="Drop_20_Caps">Lloyd Terr</text:span><text:span text:style-name="Drop_20_Caps"><text:span text:style-name="T110">e</text:span></text:span><text:span text:style-name="Drop_20_Caps">ll Graham</text:span></text:p>
                </text:list-item>
                <text:list-item>
                  <text:p text:style-name="P165"><text:span text:style-name="Drop_20_Caps">Jo Ann</text:span><text:span text:style-name="Drop_20_Caps"> Graham</text:span><text:span text:style-name="Drop_20_Caps"> </text:span></text:p>
                </text:list-item>
              </text:list>
            </text:list-item>
          </text:list>
        </text:list-item>
        <text:list-item>
          <text:p text:style-name="P164"><text:span text:style-name="Drop_20_Caps">Killy Ann</text:span><text:span text:style-name="Drop_20_Caps"> Ross</text:span><text:span text:style-name="Drop_20_Caps">, b. 8-24-1881, d. 1-25-1960, m. Henry B. Garner. </text:span></text:p>
        </text:list-item>
        <text:list-item>
          <text:p text:style-name="P164"><text:span text:style-name="Drop_20_Caps">Lewis Lafayette</text:span><text:span text:style-name="Drop_20_Caps"> Ross</text:span><text:span text:style-name="Drop_20_Caps">, b. 1-9-1884, d. 1-22-1960. m. Stella P. Johnson, b. 9-9-1885, d. 3-13-1958. Issue:</text:span></text:p>
          <text:list>
            <text:list-item>
              <text:p text:style-name="P164"><text:span text:style-name="Drop_20_Caps">Kenn</text:span><text:span text:style-name="Drop_20_Caps"><text:span text:style-name="T109">e</text:span></text:span><text:span text:style-name="Drop_20_Caps">th Emmitt Ross, b. 11-28-1909, m. Louise K. Martin. Issue:</text:span></text:p>
              <text:list>
                <text:list-item>
                  <text:p text:style-name="P164"><text:span text:style-name="Drop_20_Caps">Kennith Emmitt</text:span><text:span text:style-name="Drop_20_Caps"> Ross</text:span><text:span text:style-name="Drop_20_Caps">, Jr., b. 9-18-1946, d. 6-4-1969</text:span></text:p>
                </text:list-item>
                <text:list-item>
                  <text:p text:style-name="P164"><text:span text:style-name="Drop_20_Caps">Sallie Mattie</text:span><text:span text:style-name="Drop_20_Caps"> Ross</text:span><text:span text:style-name="Drop_20_Caps"> b. 9-6-1912, m. (1) Luther G. Green (2) Chief R. Deerfoot. No children. </text:span></text:p>
                </text:list-item>
              </text:list>
            </text:list-item>
          </text:list>
        </text:list-item>
        <text:list-item>
          <text:p text:style-name="P164"><text:span text:style-name="Drop_20_Caps">James Robert</text:span><text:span text:style-name="Drop_20_Caps"> Ross</text:span><text:span text:style-name="Drop_20_Caps">, b. 8-17-1886, d. 11-2-1926. Single Served in World War I. </text:span></text:p>
        </text:list-item>
      </text:list>
      <text:p text:style-name="P28"><text:span text:style-name="Drop_20_Caps"/></text:p>
      <text:p text:style-name="P73"><text:span text:style-name="Drop_20_Caps">Ref: </text:span></text:p>
      <text:p text:style-name="P73"><text:span text:style-name="Drop_20_Caps"/></text:p>
      <text:list xml:id="list132407555857346" text:continue-list="list132407725832303" text:style-name="Numbering_20_123">
        <text:list-item text:start-value="1">
          <text:p text:style-name="LIST_5f_1"><text:span text:style-name="Drop_20_Caps">Bible Records of Nathaniel Green Ross, Marshall Lafayette Ross. </text:span></text:p>
        </text:list-item>
        <text:list-item>
          <text:p text:style-name="P208"><text:span text:style-name="Drop_20_Caps">Bible Records from each family</text:span></text:p>
        </text:list-item>
      </text:list>
      <text:p text:style-name="P74"><text:span text:style-name="Drop_20_Caps">William Nathaniel Ross, b. 8-12-1871, d. 10-11-1938. m. 3-30-1902 Margaret Emily Hickman, b. 3-27-1881, d. 3-20-1966. He was a farmer in the early Ross and Lee settlement on Candy Creek Ridge Road, Charleston, TN. The farm is still in the family possession. Children of William Nathaniel and Margaret Emily Ross:</text:span></text:p>
      <text:p text:style-name="P73"><text:span text:style-name="Drop_20_Caps"/></text:p>
      <text:list xml:id="list132408382140747" text:continue-list="list132407555857346" text:style-name="Numbering_20_123">
        <text:list-item text:start-value="1">
          <text:p text:style-name="P165">Emest Lafayett<text:span text:style-name="Drop_20_Caps"> Ross</text:span>, of whom further</text:p>
        </text:list-item>
        <text:list-item>
          <text:p text:style-name="P210">Nannie Elizabeth<text:span text:style-name="Drop_20_Caps"> Ross</text:span>, b. 10-19-1904, d. 2-7-1944, m. 5-7-1939 R. D. Haney, b. 10-22-1902. Issue:</text:p>
          <text:list>
            <text:list-item>
              <text:p text:style-name="P209">Infant son b. and d. 1-8-1940.</text:p>
            </text:list-item>
            <text:list-item>
              <text:p text:style-name="P210">Margaret Ann Haney, b. 9-14-1941, m. 7-27-1968 Charles F. Webster, b. 1-17-1944, Issue:</text:p>
              <text:list>
                <text:list-item>
                  <text:p text:style-name="P210">John Christopher Webster, b. 11-8-1969.</text:p>
                </text:list-item>
                <text:list-item>
                  <text:p text:style-name="P210">Jenifer Gail Webster, b. 6-3-1971.</text:p>
                </text:list-item>
              </text:list>
            </text:list-item>
          </text:list>
        </text:list-item>
        <text:list-item>
          <text:p text:style-name="P210">Aldon Lake<text:span text:style-name="Drop_20_Caps"> Ross</text:span>, b. 10-19-1906, d. 8-3-1934 in Marines.</text:p>
        </text:list-item>
        <text:list-item>
          <text:p text:style-name="P165"><text:span text:style-name="Drop_20_Caps">Armold Austin</text:span><text:span text:style-name="Drop_20_Caps"> Ross</text:span><text:span text:style-name="Drop_20_Caps">, b. 12-24-1908. Single.</text:span></text:p>
        </text:list-item>
        <text:list-item>
          <text:p text:style-name="P165"><text:span text:style-name="Drop_20_Caps">Lawrence Melvin</text:span><text:span text:style-name="Drop_20_Caps"> Ross</text:span><text:span text:style-name="Drop_20_Caps">, b. 9-2-1910, d. 8-16-1911.</text:span></text:p>
        </text:list-item>
        <text:list-item>
          <text:p text:style-name="P165"><text:span text:style-name="Drop_20_Caps">Gale Marshall Ross, b. 6-25-1912. m. 5-23-1937 Josephine Brooks, b. 8-10-1916. </text:span></text:p>
        </text:list-item>
        <text:list-item>
          <text:p text:style-name="P165"><text:span text:style-name="Drop_20_Caps">Ollie Marie</text:span><text:span text:style-name="Drop_20_Caps"> Ross</text:span><text:span text:style-name="Drop_20_Caps">, b. 5-9-1915, d. 1-23-1918.</text:span></text:p>
        </text:list-item>
        <text:list-item>
          <text:p text:style-name="P165"><text:span text:style-name="Drop_20_Caps">James William</text:span><text:span text:style-name="Drop_20_Caps"> Ross</text:span><text:span text:style-name="Drop_20_Caps">, b. 9-20-1917, d. 6-18-1918.</text:span></text:p>
        </text:list-item>
        <text:list-item>
          <text:p text:style-name="P165"><text:span text:style-name="Drop_20_Caps">Alta Mae</text:span><text:span text:style-name="Drop_20_Caps"> Ross</text:span><text:span text:style-name="Drop_20_Caps">, b. 5-20-1919, m. 11-26-1943 Eugene Edwin Johnston, b. 10-10-1915. Issue:</text:span></text:p>
          <text:list>
            <text:list-item>
              <text:p text:style-name="P165"><text:span text:style-name="Drop_20_Caps">Nancy Eugenia Johnston, b. 1-11-1945. Single.</text:span></text:p>
            </text:list-item>
            <text:list-item>
              <text:p text:style-name="P165"><text:span text:style-name="Drop_20_Caps">Carolyn Ross Johnston, b. 10-15-1948, m. 6-5-1970 Prentiss Wilson, b. 9-20-1943.</text:span></text:p>
            </text:list-item>
          </text:list>
        </text:list-item>
        <text:list-item>
          <text:p text:style-name="P165"><text:span text:style-name="Drop_20_Caps">Mildred Lee</text:span><text:span text:style-name="Drop_20_Caps"> Ross</text:span><text:span text:style-name="Drop_20_Caps">, b. 10-14-1921. m. E. L. Harris, b. -30-1913, d. 6-9-1972. Issue:</text:span></text:p>
          <text:list>
            <text:list-item>
              <text:p text:style-name="P165"><text:span text:style-name="Drop_20_Caps">Ernest Louin</text:span><text:span text:style-name="Drop_20_Caps"> Harris</text:span><text:span text:style-name="Drop_20_Caps">, b. 9-25-1951, m. 9-23-1972 Connie Dean Mosley, b. 9-25-1951.</text:span></text:p>
            </text:list-item>
            <text:list-item>
              <text:p text:style-name="P165"><text:span text:style-name="Drop_20_Caps">Mar</text:span><text:span text:style-name="Drop_20_Caps"><text:span text:style-name="T111">j</text:span></text:span><text:span text:style-name="Drop_20_Caps">orie Dean Harris, b. 2-21-1946, m. 8-30-1967 Jimmie Clayton Allison. </text:span></text:p>
            </text:list-item>
          </text:list>
        </text:list-item>
      </text:list>
      <text:p text:style-name="P28"><text:span text:style-name="Drop_20_Caps"/></text:p>
      <text:p text:style-name="P28"><text:span text:style-name="Drop_20_Caps"/></text:p>
      <text:p text:style-name="P73"><text:span text:style-name="Drop_20_Caps">Ref:</text:span></text:p>
      <text:p text:style-name="P73"><text:span text:style-name="Drop_20_Caps"/></text:p>
      <text:list xml:id="list132407754958290" text:continue-list="list132408382140747" text:style-name="Numbering_20_123">
        <text:list-item text:start-value="1">
          <text:p text:style-name="P208"><text:span text:style-name="Drop_20_Caps">Bible Records, the family of </text:span><text:span text:style-name="Drop_20_Caps"><text:span text:style-name="T72">W</text:span></text:span><text:span text:style-name="Drop_20_Caps">illiam Nathaniel Ross.</text:span></text:p>
        </text:list-item>
      </text:list>
      <text:p text:style-name="P93"><text:span text:style-name="Drop_20_Caps">Ernest Lafayette Ross, b. 2-25-1903, m. 12-20-1931, Mattie Belle Carpenter, b. 12-27-1904 at Lineville, Clay County, AL. Issue:</text:span></text:p>
      <text:p text:style-name="Standard"><text:span text:style-name="Drop_20_Caps"/></text:p>
      <text:list xml:id="list132408139248820" text:continue-list="list132407754958290" text:style-name="Numbering_20_123">
        <text:list-item text:start-value="1">
          <text:p text:style-name="P220"><text:span text:style-name="Drop_20_Caps">Gerald William</text:span><text:span text:style-name="Drop_20_Caps"> Ross</text:span><text:span text:style-name="Drop_20_Caps">, b. 1-24-1933, m. 5-13-1956 Nancy Annette Adkins, b. 4-8-1936 at Jellico, TN. Issue:</text:span></text:p>
          <text:list>
            <text:list-item>
              <text:p text:style-name="P220"><text:span text:style-name="Drop_20_Caps">Gerald William</text:span><text:span text:style-name="Drop_20_Caps"> Ross</text:span><text:span text:style-name="Drop_20_Caps">, Jr. b. 7-22-1957</text:span></text:p>
            </text:list-item>
            <text:list-item>
              <text:p text:style-name="P220"><text:span text:style-name="Drop_20_Caps">Timothy Adkins</text:span><text:span text:style-name="Drop_20_Caps"> Ross</text:span><text:span text:style-name="Drop_20_Caps">, b. 10-3-1958</text:span></text:p>
            </text:list-item>
            <text:list-item>
              <text:p text:style-name="P220"><text:span text:style-name="Drop_20_Caps">Boyd Courtney</text:span><text:span text:style-name="Drop_20_Caps"> Ross</text:span><text:span text:style-name="Drop_20_Caps">, b. 8-9-196</text:span><text:span text:style-name="Drop_20_Caps"><text:span text:style-name="T73">1</text:span></text:span></text:p>
            </text:list-item>
            <text:list-item>
              <text:p text:style-name="P220"><text:span text:style-name="Drop_20_Caps">Bradley Wilson</text:span><text:span text:style-name="Drop_20_Caps"> Ross</text:span><text:span text:style-name="Drop_20_Caps">, b. 7-12-1971.</text:span></text:p>
              <text:p text:style-name="P218"><text:span text:style-name="Drop_20_Caps"/></text:p>
            </text:list-item>
          </text:list>
        </text:list-item>
        <text:list-item>
          <text:p text:style-name="P220"><text:span text:style-name="Drop_20_Caps">Ernest Lewis</text:span><text:span text:style-name="Drop_20_Caps"> Ross</text:span><text:span text:style-name="Drop_20_Caps">, b. 9-30-1936, m. 8-5-1959 Marilyn Joyce Hargrove at Enfield, NC, b. 10-26-1936. Issue:</text:span></text:p>
          <text:list>
            <text:list-item>
              <text:p text:style-name="P220"><text:span text:style-name="Drop_20_Caps">Elizabeth Garrett</text:span><text:span text:style-name="Drop_20_Caps"> Ross</text:span><text:span text:style-name="Drop_20_Caps">, b. 7-1-1960.</text:span></text:p>
            </text:list-item>
            <text:list-item>
              <text:p text:style-name="P220"><text:span text:style-name="Drop_20_Caps">Dou</text:span><text:span text:style-name="Drop_20_Caps"><text:span text:style-name="T81">g</text:span></text:span><text:span text:style-name="Drop_20_Caps">las Hargrove</text:span><text:span text:style-name="Drop_20_Caps"> Ross</text:span><text:span text:style-name="Drop_20_Caps">, b. 11-21-1962. </text:span></text:p>
            </text:list-item>
          </text:list>
        </text:list-item>
      </text:list>
      <text:p text:style-name="P28"><text:span text:style-name="Drop_20_Caps"/></text:p>
      <text:p text:style-name="P28"><text:span text:style-name="Drop_20_Caps"/></text:p>
      <text:p text:style-name="P28"><text:span text:style-name="Drop_20_Caps"/></text:p>
      <text:p text:style-name="P18"><text:span text:style-name="Drop_20_Caps"><text:span text:style-name="T73">[PHOTO]</text:span></text:span></text:p>
      <text:p text:style-name="P18"><text:span text:style-name="Drop_20_Caps"/></text:p>
      <text:p text:style-name="P18"><text:span text:style-name="Drop_20_Caps"><text:span text:style-name="T73">Ernest LaFayette Ross</text:span></text:span></text:p>
      <text:p text:style-name="P18"><text:span text:style-name="Drop_20_Caps"><text:span text:style-name="T73">Mattie Belle Carpenter Ross</text:span></text:span></text:p>
      <text:p text:style-name="P18"><text:span text:style-name="Drop_20_Caps"><text:span text:style-name="T73">Gerald William and Ernest Lewis</text:span></text:span></text:p>
      <text:p text:style-name="P29"><text:span text:style-name="Drop_20_Caps"/></text:p>
      <text:p text:style-name="P28"><text:span text:style-name="Drop_20_Caps"/></text:p>
      <text:p text:style-name="P28"><text:span text:style-name="Drop_20_Caps"/></text:p>
      <text:p text:style-name="P28"><text:span text:style-name="Drop_20_Caps"/></text:p>
      <text:p text:style-name="P28"><text:span text:style-name="Drop_20_Caps"/></text:p>
      <text:p text:style-name="P18"><text:span text:style-name="Drop_20_Caps"><text:span text:style-name="T73">[PHOTOS]</text:span></text:span></text:p>
      <text:p text:style-name="P18"><text:span text:style-name="Drop_20_Caps"/></text:p>
      <text:p text:style-name="P18"><text:span text:style-name="Drop_20_Caps">Gerald William Ross</text:span></text:p>
      <text:p text:style-name="P18"><text:span text:style-name="Drop_20_Caps">Annette Adkins Ross </text:span></text:p>
      <text:p text:style-name="P7"><text:span text:style-name="Drop_20_Caps"/></text:p>
      <text:p text:style-name="P18"><text:span text:style-name="Drop_20_Caps">Gerald William-Timothy</text:span></text:p>
      <text:p text:style-name="P18"><text:span text:style-name="Drop_20_Caps">Courtney-Bradley </text:span></text:p>
      <text:p text:style-name="P7"><text:span text:style-name="Drop_20_Caps"/></text:p>
      <text:p text:style-name="P7"><text:span text:style-name="Drop_20_Caps"/></text:p>
      <text:p text:style-name="P7"><text:span text:style-name="Drop_20_Caps"/></text:p>
      <text:p text:style-name="P18"><text:span text:style-name="Drop_20_Caps">Ernest Lewis Ross </text:span></text:p>
      <text:p text:style-name="P18"><text:span text:style-name="Drop_20_Caps">Joyce Hargrove Ross </text:span></text:p>
      <text:p text:style-name="P18"><text:span text:style-name="Drop_20_Caps">Garrett Ross and Douglas Ross </text:span></text:p>
      <text:p text:style-name="P28"><text:span text:style-name="Drop_20_Caps"/></text:p>
      <text:p text:style-name="P28"><text:span text:style-name="Drop_20_Caps"/></text:p>
      <text:h text:style-name="P112" text:outline-level="1"><text:bookmark-start text:name="__RefHeading___Toc11141_227624735"/><text:span text:style-name="Drop_20_Caps"><text:span text:style-name="T85">AUTOBIOGRAPHY</text:span></text:span><text:bookmark-end text:name="__RefHeading___Toc11141_227624735"/></text:h>
      <text:p text:style-name="P28"><text:span text:style-name="Drop_20_Caps"/></text:p>
      <text:p text:style-name="P28"><text:span text:style-name="Drop_20_Caps">I, Mattie Belle (Carpenter) Ross, was b. in Clay County, Lineville, AL, of healthy and strong in character parents. I was the oldest of eight children. My parents, grandparents, and other relatives were very proud of me. Their main objective was an education, with all it involves, for me. </text:span></text:p>
      <text:p text:style-name="P28"><text:span text:style-name="Drop_20_Caps"/></text:p>
      <text:p text:style-name="P28"><text:span text:style-name="Drop_20_Caps">I started my teaching career the year after I finished high school. I taught nine years in AL, gaining outstanding experience in teaching in grades two through nine. Health and Physical Education and art were my sidelines or secret interests through these years. </text:span></text:p>
      <text:p text:style-name="P28"><text:span text:style-name="Drop_20_Caps"/></text:p>
      <text:p text:style-name="P28"><text:span text:style-name="Drop_20_Caps">During my last year in AL I taught physical education in the Ozark, AL City School-grades one through twelve. I taught some of the physical education classes and made lesson plans for the other classes that were taught by regular teachers. </text:span></text:p>
      <text:p text:style-name="P28"><text:span text:style-name="Drop_20_Caps"/></text:p>
      <text:p text:style-name="P28"><text:span text:style-name="Drop_20_Caps">At the first faculty meeting I met Ernest Lafayette Ross, of Cleveland, TN, teacher of physics, chemistry and line coachman of the school's football team. We became ardent lovers, as our superintendent R. T. Allen described us the next year. We were </text:span><text:span text:style-name="Drop_20_Caps"><text:span text:style-name="T111">married</text:span></text:span><text:span text:style-name="Drop_20_Caps"> on December 20, 1931 in my home at Five Points, Chambers County, AL. We went to the Smok</text:span><text:span text:style-name="Drop_20_Caps"><text:span text:style-name="T81">y</text:span></text:span><text:span text:style-name="Drop_20_Caps"> Mountains and to Cleveland, TN, for our honeymoon. When school closed in the spring, we went to Ernest's parents at Charleston, TN — broke; but not in debt. I did not teach for nine years as I was busy rearing our two sons. </text:span></text:p>
      <text:p text:style-name="P28"><text:span text:style-name="Drop_20_Caps"/></text:p>
      <text:p text:style-name="P28"><text:span text:style-name="Drop_20_Caps">I was employed for two years by the Bradley County Board of Education. The first year was at Union Grove, a one teacher school, grades one through eight. The second year, after being principal and teacher of grades four through eight for six weeks, I was transferred to supervising teacher for Bradley County Schools. Then I was employed by the Cleveland City School Board of Education as third grade teacher for three years at the Arnold Memorial Elementary School. Next I began as full time librarian, after one year of half-time librarian and teaching two seventh grade geography classes and one seventh grade literature class. It is this position of librarian that I have held to the date of June 1970 when I retired from school library work. The school has changed during this time, first to Arnold Junior High School and then to Cleveland High School. </text:span></text:p>
      <text:p text:style-name="P28"><text:span text:style-name="Drop_20_Caps"/></text:p>
      <text:p text:style-name="P28"><text:span text:style-name="Drop_20_Caps">I finished college at Jacksonville State College, in Jacksonville, AL, after doing much of my work at Auburn University, University of AL, and University of TN. My major was political science, with a minor in Art and Health and Physical Education. My library certificate of certification was received from University of TN. </text:span></text:p>
      <text:p text:style-name="P28"><text:span text:style-name="Drop_20_Caps"/></text:p>
      <text:p text:style-name="P28"><text:span text:style-name="Drop_20_Caps">I was very busy working off my library certificate credits, writing the library specifications for our new Cleveland High School library, the plans for the accreditation of the new Cleveland High School and selecting, ordering, processing and cataloging many new books for the fine new Senior High School. In retirement, since 1970, I have been very busy writing my family history which has involved travel to many libraries, courthouses, cemeteries and much correspondence with relatives and friends. </text:span></text:p>
      <text:p text:style-name="P28"><text:span text:style-name="Drop_20_Caps"/></text:p>
      <text:p text:style-name="P28"><text:span text:style-name="Drop_20_Caps"/></text:p>
      <text:p text:style-name="P29"><text:span text:style-name="Drop_20_Caps">In addition to all this research, I've served four years as president of United Daughters of The Confederacy; recording secretary for the Daughters of the American Revolution, local chapter; recording secretary of the Delta Kappa Gamma, local chapter; active in the "</text:span><text:span text:style-name="Drop_20_Caps"><text:span text:style-name="T73">w</text:span></text:span><text:span text:style-name="Drop_20_Caps">oman's Club; Chattanooga Area Library Association and church work. </text:span></text:p>
      <text:p text:style-name="P28"><text:span text:style-name="Drop_20_Caps"/></text:p>
      <text:p text:style-name="P28"><text:span text:style-name="Drop_20_Caps"/></text:p>
      <text:p text:style-name="P28"><text:span text:style-name="Drop_20_Caps"/></text:p>
      <text:p text:style-name="P18"><text:span text:style-name="Drop_20_Caps"><text:span text:style-name="T73">[PHOTOS]</text:span></text:span></text:p>
      <text:p text:style-name="P18"><text:span text:style-name="Drop_20_Caps"/></text:p>
      <text:p text:style-name="P18"><text:span text:style-name="Drop_20_Caps"><text:span text:style-name="T73">Ernest L. Ross and Mattie Belle Ross</text:span></text:span></text:p>
      <text:p text:style-name="P24"><text:span text:style-name="Drop_20_Caps"/></text:p>
      <text:p text:style-name="P23"><text:span text:style-name="Drop_20_Caps"/></text:p>
      <text:p text:style-name="P23"><text:span text:style-name="Drop_20_Caps"/></text:p>
      <text:p text:style-name="P23"><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23"><text:span text:style-name="Drop_20_Caps"/></text:p>
      <text:p text:style-name="P23"><text:span text:style-name="Drop_20_Caps"/></text:p>
      <text:p text:style-name="P23"><text:span text:style-name="Drop_20_Caps"/></text:p>
      <text:p text:style-name="P23"><text:span text:style-name="Drop_20_Caps"><text:span text:style-name="T4">Transcribed from original documents by Brent R. Brian &amp; Martha M. Brian.</text:span></text:span></text:p>
      <text:p text:style-name="P23"><text:span text:style-name="Drop_20_Caps"/></text:p>
      <text:p text:style-name="P23"><text:span text:style-name="Drop_20_Caps"><text:span text:style-name="T4">This document and others can be found on our website:</text:span></text:span></text:p>
      <text:p text:style-name="P23"><text:span text:style-name="Drop_20_Caps"/></text:p>
      <text:p text:style-name="P23"><text:a xlink:type="simple" xlink:href="http://www.bmgen.com/" text:style-name="Internet_20_link" text:visited-style-name="Visited_20_Internet_20_Link"><text:span text:style-name="Drop_20_Caps"><text:span text:style-name="T1">BMGEN</text:span></text:span></text:a></text:p>
      <text:p text:style-name="P23"><text:span text:style-name="Drop_20_Caps"/></text:p>
      <text:p text:style-name="P23"><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23"><text:span text:style-name="Drop_20_Caps"/></text:p>
      <text:p text:style-name="P23"><text:span text:style-name="Drop_20_Caps">COPYLEFT "rules” can be reviewed on the web site:</text:span></text:p>
      <text:p text:style-name="P23"><text:span text:style-name="Drop_20_Caps"/></text:p>
      <text:p text:style-name="P23"><text:a xlink:type="simple" xlink:href="https://www.gnu.org/licenses/fdl.html" text:style-name="Internet_20_link" text:visited-style-name="Visited_20_Internet_20_Link"><text:span text:style-name="Drop_20_Caps">GNU Free Documentation License</text:span></text:a></text:p>
      <text:p text:style-name="P23"><text:span text:style-name="Drop_20_Caps"/></text:p>
      <text:p text:style-name="P23"><text:span text:style-name="Drop_20_Caps"><text:span text:style-name="T1">In short, use what you like. <text:s/>But if you use our stuff, mention us as the source.</text:span></text:span></text:p>
      <text:p text:style-name="P23"><text:span text:style-name="Drop_20_Caps"/></text:p>
      <text:p text:style-name="P23"><text:span text:style-name="Drop_20_Caps"><text:span text:style-name="T1">Brent R. Brian</text:span></text:span></text:p>
      <text:p text:style-name="P23"><text:span text:style-name="Drop_20_Caps"><text:span text:style-name="T1">Martha M. Brian</text:span></text:span></text:p>
      <text:p text:style-name="P2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text-align="center" style:justify-single-word="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fo:text-align="center" style:justify-single-word="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LIST_5f_1" style:display-name="LIST_1" style:family="paragraph" style:parent-style-name="List_20_Contents" style:auto-update="true" style:list-style-name="Numbering_20_123">
      <style:paragraph-properties fo:text-align="start" style:justify-single-word="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35in" fo:text-indent="-0.1in" fo:margin-left="0.3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85in" fo:text-indent="-0.1in" fo:margin-left="0.85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5" text:style-name="Numbering_20_Symbols" loext:num-list-format="(%5%)" style:num-prefix="(" style:num-suffix=")" style:num-format="1">
        <style:list-level-properties text:list-level-position-and-space-mode="label-alignment" fo:text-align="end">
          <style:list-level-label-alignment text:label-followed-by="listtab" text:list-tab-stop-position="1.35in" fo:text-indent="-0.1in" fo:margin-left="1.35in"/>
        </style:list-level-properties>
      </text:list-level-style-number>
      <text:list-level-style-number text:level="6" text:style-name="Numbering_20_Symbols" loext:num-list-format="(%6%)" style:num-prefix="(" style:num-suffix=")" style:num-format="a">
        <style:list-level-properties text:list-level-position-and-space-mode="label-alignment" fo:text-align="end">
          <style:list-level-label-alignment text:label-followed-by="listtab" text:list-tab-stop-position="1.6in" fo:text-indent="-0.1in" fo:margin-left="1.6in"/>
        </style:list-level-properties>
      </text:list-level-style-number>
      <text:list-level-style-number text:level="7" text:style-name="Numbering_20_Symbols" loext:num-list-format="[%7%]" style:num-prefix="[" style:num-suffix="]" style:num-format="1">
        <style:list-level-properties text:list-level-position-and-space-mode="label-alignment" fo:text-align="end">
          <style:list-level-label-alignment text:label-followed-by="listtab" text:list-tab-stop-position="1.85in" fo:text-indent="-0.1in" fo:margin-left="1.85in"/>
        </style:list-level-properties>
      </text:list-level-style-number>
      <text:list-level-style-number text:level="8" text:style-name="Numbering_20_Symbols" loext:num-list-format="[%8%]" style:num-prefix="[" style:num-suffix="]" style:num-format="a">
        <style:list-level-properties text:list-level-position-and-space-mode="label-alignment" fo:text-align="end">
          <style:list-level-label-alignment text:label-followed-by="listtab" text:list-tab-stop-position="2.1in" fo:text-indent="-0.1in" fo:margin-left="2.1in"/>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2.35in" fo:text-indent="-0.1in" fo:margin-left="2.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fo:text-align="end">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65in"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9in" fo:text-indent="-0.15in" fo:margin-left="0.9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15in" fo:text-indent="-0.15in" fo:margin-left="1.15in"/>
        </style:list-level-properties>
      </text:list-level-style-number>
      <text:list-level-style-number text:level="5" text:style-name="Numbering_20_Symbols" loext:num-list-format="(%5%)" style:num-prefix="(" style:num-suffix=")" style:num-format="1">
        <style:list-level-properties text:list-level-position-and-space-mode="label-alignment" fo:text-align="end">
          <style:list-level-label-alignment text:label-followed-by="listtab" text:list-tab-stop-position="1.4in" fo:text-indent="-0.15in" fo:margin-left="1.4in"/>
        </style:list-level-properties>
      </text:list-level-style-number>
      <text:list-level-style-number text:level="6" text:style-name="Numbering_20_Symbols" loext:num-list-format="(%6%)" style:num-prefix="(" style:num-suffix=")" style:num-format="a">
        <style:list-level-properties text:list-level-position-and-space-mode="label-alignment" fo:text-align="end">
          <style:list-level-label-alignment text:label-followed-by="listtab" text:list-tab-stop-position="1.65in" fo:text-indent="-0.15in" fo:margin-left="1.6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c53e" officeooo:paragraph-rsid="0018c53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y Ancestors, Mattie Belle Carpenter Ross</text:p>
      </style:header>
      <style:footer>
        <text:p text:style-name="MP2">Page <text:page-number text:select-page="current">101</text:page-number><text:s/>of <text:page-count>101</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1-05T13:24:06.433086718</dc:date>
    <meta:editing-duration>PT5H36M31S</meta:editing-duration>
    <meta:editing-cycles>69</meta:editing-cycles>
    <meta:document-statistic meta:table-count="0" meta:image-count="0" meta:object-count="0" meta:page-count="101" meta:paragraph-count="1739" meta:word-count="29078" meta:character-count="168201" meta:non-whitespace-character-count="141180"/>
  </office:meta>
</office:document-meta>
</file>