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10 Pitch1" fo:font-size="10pt" fo:language="en" fo:country="US" officeooo:rsid="000ac0dd" officeooo:paragraph-rsid="000ac0dd" style:font-size-asian="10pt" style:font-size-complex="10p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Courier 10 Pitch1" fo:font-size="10pt" fo:language="en" fo:country="US" officeooo:rsid="000ac0dd" officeooo:paragraph-rsid="000ac0dd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urier 10 Pitch1" fo:font-size="10pt" fo:language="en" fo:country="US" fo:font-weight="normal" officeooo:rsid="000ac0dd" officeooo:paragraph-rsid="000f7972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f7972"/>
    </style:style>
    <style:style style:name="P5" style:family="paragraph" style:parent-style-name="Standard">
      <style:text-properties officeooo:paragraph-rsid="000f7972"/>
    </style:style>
    <style:style style:name="P6" style:family="paragraph" style:parent-style-name="Standard">
      <style:paragraph-properties fo:text-align="justify" style:justify-single-word="false"/>
      <style:text-properties style:font-name="Liberation Mono2" fo:font-size="10pt" fo:language="en" fo:country="US" officeooo:rsid="000ac0dd" officeooo:paragraph-rsid="000ac0dd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Liberation Mono2" fo:font-size="10pt" fo:language="en" fo:country="US" officeooo:rsid="000ac0dd" officeooo:paragraph-rsid="000ef22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Liberation Mono2" fo:font-size="10pt" fo:language="en" fo:country="US" officeooo:rsid="000ac0dd" officeooo:paragraph-rsid="000f116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Mono2" fo:font-size="10pt" fo:language="en" fo:country="US" fo:font-weight="normal" officeooo:rsid="000ac0dd" officeooo:paragraph-rsid="000ef22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Mono2" fo:font-size="10pt" fo:language="en" fo:country="US" fo:font-weight="normal" officeooo:rsid="000ac0dd" officeooo:paragraph-rsid="000f116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Mono2" fo:font-size="10pt" fo:language="en" fo:country="US" fo:font-weight="normal" officeooo:rsid="000ac0dd" officeooo:paragraph-rsid="000c9d2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Mono2" fo:font-size="10pt" fo:language="en" fo:country="US" fo:font-weight="normal" officeooo:rsid="000ac0dd" officeooo:paragraph-rsid="000ac0d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Mono2" fo:font-size="10pt" fo:language="en" fo:country="US" fo:font-weight="normal" officeooo:rsid="000c9d2c" officeooo:paragraph-rsid="000f116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Mono2" fo:font-size="10pt" fo:language="en" fo:country="US" fo:font-weight="normal" officeooo:rsid="000e324f" officeooo:paragraph-rsid="000f116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Mono2" fo:font-size="10pt" fo:language="en" fo:country="US" fo:font-weight="normal" officeooo:rsid="000ef22e" officeooo:paragraph-rsid="000f116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Mono2" fo:font-size="10pt" fo:language="en" fo:country="US" fo:font-weight="normal" officeooo:rsid="000ef22e" officeooo:paragraph-rsid="000ef22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Mono2" fo:font-size="10pt" fo:language="en" fo:country="US" fo:font-weight="bold" officeooo:rsid="000f116e" officeooo:paragraph-rsid="000f116e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c0dd" officeooo:paragraph-rsid="000ac0d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Liberation Mono2" fo:font-size="10pt" fo:language="en" fo:country="US" officeooo:rsid="000ac0dd" officeooo:paragraph-rsid="000f116e" style:font-size-asian="10pt" style:font-size-complex="10pt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Liberation Mono2" fo:font-size="10pt" fo:language="en" fo:country="US" fo:font-weight="normal" officeooo:rsid="000c9d2c" officeooo:paragraph-rsid="000f116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Liberation Mono2" fo:font-size="10pt" fo:language="en" fo:country="US" fo:font-weight="normal" officeooo:rsid="000e324f" officeooo:paragraph-rsid="000f116e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break-before="page"/>
      <style:text-properties officeooo:paragraph-rsid="000f7972"/>
    </style:style>
    <style:style style:name="P23" style:family="paragraph" style:parent-style-name="Standard">
      <style:paragraph-properties fo:text-align="justify" style:justify-single-word="false" fo:break-before="page"/>
      <style:text-properties style:font-name="Liberation Mono2" fo:font-size="10pt" fo:language="en" fo:country="US" officeooo:rsid="000ac0dd" officeooo:paragraph-rsid="000f116e" style:font-size-asian="10pt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c0dd" officeooo:paragraph-rsid="000ac0dd" style:font-size-asian="10pt" style:font-weight-asian="bold" style:font-size-complex="10pt" style:font-weight-complex="bold"/>
    </style:style>
    <style:style style:name="P25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9d2c" style:font-weight-asian="bold" style:font-weight-complex="bold"/>
    </style:style>
    <style:style style:name="T4" style:family="text">
      <style:text-properties fo:font-weight="bold" officeooo:rsid="000e324f" style:font-weight-asian="bold" style:font-weight-complex="bold"/>
    </style:style>
    <style:style style:name="T5" style:family="text">
      <style:text-properties fo:font-weight="bold" officeooo:rsid="000ef22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9d2c" style:font-weight-asian="normal" style:font-weight-complex="normal"/>
    </style:style>
    <style:style style:name="T8" style:family="text">
      <style:text-properties fo:font-weight="normal" officeooo:rsid="000e324f" style:font-weight-asian="normal" style:font-weight-complex="normal"/>
    </style:style>
    <style:style style:name="T9" style:family="text">
      <style:text-properties fo:font-weight="normal" officeooo:rsid="000ef22e" style:font-weight-asian="normal" style:font-weight-complex="normal"/>
    </style:style>
    <style:style style:name="T10" style:family="text">
      <style:text-properties officeooo:rsid="000ef22e"/>
    </style:style>
    <style:style style:name="T11" style:family="text">
      <style:text-properties style:font-weight-asian="bold" style:font-weight-complex="bold"/>
    </style:style>
    <style:style style:name="T12" style:family="text">
      <style:text-properties officeooo:rsid="0018fea3"/>
    </style:style>
    <style:style style:name="T13" style:family="text">
      <style:text-properties officeooo:rsid="00188a04"/>
    </style:style>
    <style:style style:name="T14" style:family="text">
      <style:text-properties style:font-name="Liberation Mono2"/>
    </style:style>
    <style:style style:name="T15" style:family="text">
      <style:text-properties style:font-name="Liberation Mono2" style:font-weight-asian="bold" style:font-weight-complex="bold"/>
    </style:style>
    <style:style style:name="T16" style:family="text">
      <style:text-properties style:font-name="Liberation Mono2" fo:font-weight="bold" style:font-weight-asian="bold" style:font-weight-complex="bold"/>
    </style:style>
    <style:style style:name="T17" style:family="text">
      <style:text-properties style:font-name="Liberation Mono2" officeooo:rsid="00188a04"/>
    </style:style>
    <style:style style:name="T1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Record of Inmates </text:span><text:span text:style-name="User_20_Entry"><text:span text:style-name="T14">ALBANY</text:span></text:span><text:span text:style-name="T14"> county poor house, under act Chap. 140, Laws of 1875.</text:span></text:p>
      <text:p text:style-name="P6"/>
      <text:p text:style-name="P1"><text:span text:style-name="T14">Name </text:span><text:span text:style-name="User_20_Entry"><text:span text:style-name="T15">Louise Weber</text:span></text:span><text:span text:style-name="T14"> <text:s/>Record </text:span><text:span text:style-name="User_20_Entry"><text:span text:style-name="T14">3300</text:span></text:span><text:span text:style-name="T14"> <text:s/>Date </text:span><text:span text:style-name="User_20_Entry"><text:span text:style-name="T14">December 27, 1894</text:span></text:span></text:p>
      <text:p text:style-name="P6"/>
      <text:p text:style-name="P7">Sex <text:span text:style-name="T2">F</text:span> <text:s/>Age <text:span text:style-name="T2">83</text:span> <text:s/>Color <text:span text:style-name="T2">W</text:span> <text:s/>Single, Married, Widow, Widower, <text:span text:style-name="T2">Widow</text:span><text:span text:style-name="T6"> </text:span></text:p>
      <text:p text:style-name="P9"/>
      <text:p text:style-name="P10">Birth Place</text:p>
      <text:p text:style-name="P8"><text:span text:style-name="T6">State or Country, </text:span><text:span text:style-name="T2">GERMANY</text:span><text:span text:style-name="T6">, County </text:span><text:span text:style-name="T2">MECKLENBURG</text:span><text:span text:style-name="T6">, Town or City ________ </text:span></text:p>
      <text:p text:style-name="P10"/>
      <text:p text:style-name="P19"><text:span text:style-name="T6">If Foreign Born, how long in the U.S.? </text:span><text:span text:style-name="T2">51 YRS</text:span><text:span text:style-name="T6"> </text:span></text:p>
      <text:p text:style-name="P19"><text:span text:style-name="T6">How long in this State? </text:span><text:span text:style-name="T2">42 YRS</text:span><text:span text:style-name="T6">, </text:span></text:p>
      <text:p text:style-name="P19"><text:span text:style-name="T7">At what port landed? </text:span><text:span text:style-name="T3">N.Y.C.</text:span><text:span text:style-name="T7"> </text:span></text:p>
      <text:p text:style-name="P20">Was Head Money Paid? __________ </text:p>
      <text:p text:style-name="P20">Is the person Naturalized? ________ </text:p>
      <text:p text:style-name="P13"/>
      <text:p text:style-name="P13">Birth Place of Father </text:p>
      <text:p text:style-name="P8"><text:span text:style-name="T7">State or Country </text:span><text:span text:style-name="T3">GERMANY</text:span><text:span text:style-name="T7"> County </text:span><text:span text:style-name="T3">MECKLENBURG</text:span><text:span text:style-name="T7"> Town or City, __________</text:span></text:p>
      <text:p text:style-name="P13"/>
      <text:p text:style-name="P13">Birth Place of Mother</text:p>
      <text:p text:style-name="P8"><text:span text:style-name="T7">State or Country </text:span><text:span text:style-name="T3">GERMANY</text:span><text:span text:style-name="T7"> County </text:span><text:span text:style-name="T3">MECKLENBURG</text:span><text:span text:style-name="T7"> Town or City, __________ </text:span></text:p>
      <text:p text:style-name="P13"/>
      <text:p text:style-name="P8"><text:span text:style-name="T7">Education </text:span><text:span text:style-name="T3">READ &amp; WRITE</text:span><text:span text:style-name="T7"> </text:span></text:p>
      <text:p text:style-name="P13"/>
      <text:p text:style-name="P13">Habits, ________ </text:p>
      <text:p text:style-name="P13">Habits of Father, ________ </text:p>
      <text:p text:style-name="P13">Habits of Mother ________ </text:p>
      <text:p text:style-name="P13"/>
      <text:p text:style-name="P8"><text:span text:style-name="T7">Occupation, </text:span><text:span text:style-name="T3">HOUSEKEEPER</text:span><text:span text:style-name="T7"> </text:span></text:p>
      <text:p text:style-name="P13"/>
      <text:p text:style-name="P8"><text:span text:style-name="T8">Occupation of Father </text:span><text:span text:style-name="T4">???-MAKER</text:span><text:span text:style-name="T8"> </text:span></text:p>
      <text:p text:style-name="P14"/>
      <text:p text:style-name="P14">Condition of Ancestors and other Relatives (living or dead), as to whether Pauper or Self-Supporting </text:p>
      <text:p text:style-name="P14"/>
      <text:p text:style-name="P21">Grand Parents Paternal Side, ________ </text:p>
      <text:p text:style-name="P21">Grand Parents Maternal Side, ________ </text:p>
      <text:p text:style-name="P21">Father, ________ Mother, ________ </text:p>
      <text:p text:style-name="P21">Brothers, ________ Sisters, ________ </text:p>
      <text:p text:style-name="P21">Other Relatives, ________ </text:p>
      <text:p text:style-name="P21"/>
      <text:p text:style-name="P8"><text:span text:style-name="T8">If a Parent how many Children Living? </text:span><text:span text:style-name="T4">1 </text:span></text:p>
      <text:p text:style-name="P8"><text:span text:style-name="T8">State their Conditions – whether in Poor Houses, Asylums, Hospitals, other Institutions, or Self-Supporting, </text:span><text:span text:style-name="T4">SELF</text:span><text:span text:style-name="T8"> </text:span><text:span text:style-name="T4">SUPPORTING</text:span></text:p>
      <text:p text:style-name="P17"/>
      <text:p text:style-name="P14"/>
      <text:p text:style-name="P23"><text:span text:style-name="T8">Existing Cause of Dependence, </text:span><text:span text:style-name="T4">OLD AGE &amp; ??????</text:span><text:span text:style-name="T8"> </text:span></text:p>
      <text:p text:style-name="P14"/>
      <text:p text:style-name="P8"><text:span text:style-name="T8">What </text:span><text:span text:style-name="T9">Kind of Labor is the Person able to pursue, and to what extent? </text:span><text:span text:style-name="T5">NONE</text:span><text:span text:style-name="T9"> </text:span></text:p>
      <text:p text:style-name="P15"/>
      <text:p text:style-name="P8"><text:span text:style-name="T9">Has the Person received Public or Private Out-Door Relief? If so, how long? </text:span><text:span text:style-name="T5">NO</text:span><text:span text:style-name="T9"> </text:span></text:p>
      <text:p text:style-name="P15"/>
      <text:p text:style-name="P8"><text:span text:style-name="T9">Have the Parents or other relatives been thus aided? <text:s/>If so, state the fact. </text:span><text:span text:style-name="T5">NO</text:span><text:span text:style-name="T9"> </text:span></text:p>
      <text:p text:style-name="P15"/>
      <text:p text:style-name="P8"><text:span text:style-name="T9">Has the person been, heretofore, an Inmate of Poor Houses? <text:s/>If so, how long? <text:s/></text:span><text:span text:style-name="T5">NO</text:span><text:span text:style-name="T9"> </text:span></text:p>
      <text:p text:style-name="P15"/>
      <text:p text:style-name="P8"><text:span text:style-name="T9">Has the Person been an Imate of any other Charitable Institution? <text:s/>If so, note the fact. </text:span><text:span text:style-name="T5">NO</text:span><text:span text:style-name="T7"> </text:span></text:p>
      <text:p text:style-name="P13"/>
      <text:p text:style-name="P8"><text:span text:style-name="T9">What is the probable destiny of the Person as respects recovery from the cause of Dependence? </text:span><text:span text:style-name="T5">NONE</text:span></text:p>
      <text:p text:style-name="P11"/>
      <text:p text:style-name="P16"><text:span text:style-name="T10">R</text:span>emarks: <text:s/><text:span text:style-name="T2">THIS OLD LADY IS THE WIDOW OF WEBER, A WELL KNOWN BREWER OF THIS CITY. SHE WAS LEFT IN COMFORTABLE CIRCUMSTANCES, BUT ONE CONFIDENCE IN FRIENDS RESULTED IN LOSS OF MONEY. <text:s/>AN ADOPTED DAUGHTER (MRS. HOLLER) REFUSED HER SHELTER ON CHRISTMAS DAY.</text:span></text:p>
      <text:p text:style-name="P12"/>
      <text:p text:style-name="P22"><text:span text:style-name="Drop_20_Caps"><text:span text:style-name="T14"/></text:span></text:p>
      <text:p text:style-name="P5"><text:span text:style-name="Drop_20_Caps"><text:span text:style-name="T14"/></text:span></text:p>
      <text:p text:style-name="P5"><text:span text:style-name="Drop_20_Caps"><text:span text:style-name="T14"/></text:span></text:p>
      <text:p text:style-name="P5"><text:span text:style-name="Drop_20_Caps"><text:span text:style-name="T14"/></text:span></text:p>
      <text:p text:style-name="P4"><text:span text:style-name="Drop_20_Caps"><text:span text:style-name="T1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6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6"/></text:span></text:p>
      <text:p text:style-name="P5"><text:span text:style-name="Drop_20_Caps"><text:span text:style-name="T14"/></text:span></text:p>
      <text:p text:style-name="P5"><text:span text:style-name="Drop_20_Caps"><text:span text:style-name="T14"/></text:span></text:p>
      <text:p text:style-name="P5"><text:span text:style-name="Drop_20_Caps"><text:span text:style-name="T14"/></text:span></text:p>
      <text:p text:style-name="P5"><text:span text:style-name="Drop_20_Caps"><text:span text:style-name="T17">Transcribed from original documents by Brent R. Brian &amp; Martha M. Brian.</text:span></text:span></text:p>
      <text:p text:style-name="P5"><text:span text:style-name="Drop_20_Caps"><text:span text:style-name="T14"/></text:span></text:p>
      <text:p text:style-name="P5"><text:span text:style-name="Drop_20_Caps"><text:span text:style-name="T17">This document and others can be found on our website:</text:span></text:span></text:p>
      <text:p text:style-name="P5"><text:span text:style-name="Drop_20_Caps"><text:span text:style-name="T14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8">BMGEN</text:span></text:span></text:a></text:p>
      <text:p text:style-name="P5"><text:span text:style-name="Drop_20_Caps"><text:span text:style-name="T14"/></text:span></text:p>
      <text:p text:style-name="P5"><text:span text:style-name="Drop_20_Caps"><text:span text:style-name="T18">We claim </text:span></text:span><text:span text:style-name="CAPS_20_BOLD"><text:span text:style-name="T17">COPYLEFT </text:span></text:span><text:span text:style-name="Drop_20_Caps"><text:span text:style-name="T17">on the documents that we publish that are our original work.</text:span></text:span></text:p>
      <text:p text:style-name="P5"><text:span text:style-name="Drop_20_Caps"><text:span text:style-name="T14"/></text:span></text:p>
      <text:p text:style-name="P5"><text:span text:style-name="Drop_20_Caps"><text:span text:style-name="T14">COPYLEFT “rules” can be reviewed on the web site:</text:span></text:span></text:p>
      <text:p text:style-name="P5"><text:span text:style-name="Drop_20_Caps"><text:span text:style-name="T14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14">GNU Free Documentation License</text:span></text:span></text:a></text:p>
      <text:p text:style-name="P5"><text:span text:style-name="Drop_20_Caps"><text:span text:style-name="T14"/></text:span></text:p>
      <text:p text:style-name="P5"><text:span text:style-name="Drop_20_Caps"><text:span text:style-name="T18">In short, use what you like. <text:s/>But if you use our stuff, mention us as the source.</text:span></text:span></text:p>
      <text:p text:style-name="P5"><text:span text:style-name="Drop_20_Caps"><text:span text:style-name="T14"/></text:span></text:p>
      <text:p text:style-name="P5"><text:span text:style-name="Drop_20_Caps"><text:span text:style-name="T18">Brent R. Brian</text:span></text:span></text:p>
      <text:p text:style-name="P5"><text:span text:style-name="Drop_20_Caps"><text:span text:style-name="T1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c0dd" officeooo:paragraph-rsid="000ac0d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c0dd" officeooo:paragraph-rsid="000ac0d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ouise Weber</text:p>
        <text:p text:style-name="MP2">Albany County Poor House, NY</text:p>
      </style:header>
      <style:footer>
        <text:p text:style-name="MP3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27M25S</meta:editing-duration>
    <meta:generator>LibreOffice/6.0.6.2$Linux_X86_64 LibreOffice_project/00$Build-2</meta:generator>
    <meta:initial-creator>brent </meta:initial-creator>
    <dc:date>2019-01-27T10:00:14.069846379</dc:date>
    <dc:creator>brent </dc:creator>
    <meta:document-statistic meta:table-count="0" meta:image-count="0" meta:object-count="0" meta:page-count="3" meta:paragraph-count="56" meta:word-count="517" meta:character-count="3038" meta:non-whitespace-character-count="2268"/>
    <meta:template xlink:type="simple" xlink:actuate="onRequest" xlink:title="Genealogy" xlink:href="../genealogy.odt" meta:date="2015-11-26T17:05:27.996587531"/>
  </office:meta>
</office:document-meta>
</file>