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style:font-name="Courier 10 Pitch" fo:font-size="10pt" fo:language="en" fo:country="US" officeooo:rsid="000b4384" officeooo:paragraph-rsid="000db4e8" style:font-size-asian="10pt" style:font-size-complex="10pt"/>
    </style:style>
    <style:style style:name="P3" style:family="paragraph" style:parent-style-name="Standard">
      <style:text-properties officeooo:paragraph-rsid="000db4e8"/>
    </style:style>
    <style:style style:name="P4" style:family="paragraph" style:parent-style-name="Standard">
      <style:text-properties style:font-name="Liberation Mono" fo:font-size="10pt" fo:language="en" fo:country="US" officeooo:rsid="000b4384" officeooo:paragraph-rsid="000b4384" style:font-size-asian="10pt" style:font-size-complex="10pt"/>
    </style:style>
    <style:style style:name="P5" style:family="paragraph" style:parent-style-name="Standard">
      <style:text-properties style:font-name="Liberation Mono" fo:font-size="10pt" fo:language="en" fo:country="US" officeooo:rsid="000b4384" officeooo:paragraph-rsid="000c9f63" style:font-size-asian="10pt" style:font-size-complex="10pt"/>
    </style:style>
    <style:style style:name="P6" style:family="paragraph" style:parent-style-name="Standard">
      <style:paragraph-properties fo:break-before="page"/>
      <style:text-properties officeooo:paragraph-rsid="000db4e8"/>
    </style:style>
    <style:style style:name="P7" style:family="paragraph" style:parent-style-name="Standard">
      <style:paragraph-properties fo:break-before="page"/>
      <style:text-properties style:font-name="Liberation Mono" fo:font-size="10pt" fo:language="en" fo:country="US" officeooo:rsid="000b4384" officeooo:paragraph-rsid="000b4384" style:font-size-asian="10pt" style:font-size-complex="10pt"/>
    </style:style>
    <style:style style:name="P8" style:family="paragraph" style:parent-style-name="Standard">
      <style:paragraph-properties fo:break-before="page"/>
      <style:text-properties style:font-name="Liberation Mono" fo:font-size="10pt" fo:language="en" fo:country="US" officeooo:rsid="000b4384" officeooo:paragraph-rsid="000c9f63" style:font-size-asian="10pt" style:font-size-complex="10pt"/>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4384" officeooo:paragraph-rsid="000b4384" style:font-size-asian="10pt" style:font-weight-asian="bold" style:font-size-complex="10pt" style:font-weight-complex="bold"/>
    </style:style>
    <style:style style:name="P10" style:family="paragraph" style:parent-style-name="Standard" style:master-page-name="Standard">
      <style:paragraph-properties style:page-number="auto"/>
      <style:text-properties style:font-name="Liberation Mono" fo:font-size="10pt" fo:language="en" fo:country="US" officeooo:rsid="000b4384" officeooo:paragraph-rsid="000b4384" style:font-size-asian="10pt" style:font-size-complex="10pt"/>
    </style:style>
    <style:style style:name="P11" style:family="paragraph" style:parent-style-name="Standard">
      <style:text-properties style:font-name="Liberation Mono" fo:font-size="10pt" fo:language="en" fo:country="US" officeooo:rsid="000b4384" officeooo:paragraph-rsid="000c9f63" style:font-size-asian="10pt" style:font-size-complex="10pt"/>
    </style:style>
    <style:style style:name="P12" style:family="paragraph" style:parent-style-name="Standard">
      <style:text-properties style:font-name="Liberation Mono" fo:font-size="10pt" fo:language="en" fo:country="US" officeooo:rsid="000b4384" officeooo:paragraph-rsid="000f4dff" style:font-size-asian="10pt" style:font-size-complex="10pt"/>
    </style:style>
    <style:style style:name="P13" style:family="paragraph" style:parent-style-name="Standard">
      <style:text-properties style:font-name="Liberation Mono" fo:font-size="10pt" fo:language="en" fo:country="US" officeooo:rsid="000b4384" officeooo:paragraph-rsid="000b4384" style:font-size-asian="10pt" style:font-size-complex="10pt"/>
    </style:style>
    <style:style style:name="P14" style:family="paragraph" style:parent-style-name="Standard">
      <style:text-properties officeooo:paragraph-rsid="000f4dff"/>
    </style:style>
    <style:style style:name="P15" style:family="paragraph" style:parent-style-name="Standard">
      <style:text-properties officeooo:paragraph-rsid="000b4384"/>
    </style:style>
    <style:style style:name="P16" style:family="paragraph" style:parent-style-name="Standard">
      <style:text-properties officeooo:paragraph-rsid="000c9f63"/>
    </style:style>
    <style:style style:name="P17" style:family="paragraph" style:parent-style-name="Standard">
      <style:paragraph-properties fo:text-align="center" style:justify-single-word="false"/>
      <style:text-properties officeooo:paragraph-rsid="000db4e8"/>
    </style:style>
    <style:style style:name="P18" style:family="paragraph" style:parent-style-name="Standard">
      <style:paragraph-properties fo:text-align="center" style:justify-single-word="false"/>
      <style:text-properties officeooo:paragraph-rsid="000fd704"/>
    </style:style>
    <style:style style:name="P19" style:family="paragraph" style:parent-style-name="Standard">
      <style:text-properties officeooo:paragraph-rsid="000fd704"/>
    </style:style>
    <style:style style:name="P20" style:family="paragraph" style:parent-style-name="Standard">
      <style:paragraph-properties fo:break-before="page"/>
      <style:text-properties style:font-name="Liberation Mono" fo:font-size="10pt" fo:language="en" fo:country="US" officeooo:rsid="000b4384" officeooo:paragraph-rsid="000c9f63" style:font-size-asian="10pt" style:font-size-complex="10pt"/>
    </style:style>
    <style:style style:name="T1" style:family="text">
      <style:text-properties officeooo:rsid="001eb52f"/>
    </style:style>
    <style:style style:name="T2" style:family="text">
      <style:text-properties officeooo:rsid="000c9f63"/>
    </style:style>
    <style:style style:name="T3" style:family="text">
      <style:text-properties fo:font-weight="bold" style:font-weight-asian="bold" style:font-weight-complex="bold"/>
    </style:style>
    <style:style style:name="T4" style:family="text">
      <style:text-properties style:font-name="Liberation Mono"/>
    </style:style>
    <style:style style:name="T5" style:family="text">
      <style:text-properties style:font-name="Liberation Mono" fo:font-weight="bold" style:font-weight-asian="bold" style:font-weight-complex="bold"/>
    </style:style>
    <style:style style:name="T6" style:family="text">
      <style:text-properties style:font-name="Liberation Mono" officeooo:rsid="00188a04"/>
    </style:style>
    <style:style style:name="T7" style:family="text">
      <style:text-properties style:font-name="Liberation Mono" officeooo:rsid="0018fea3"/>
    </style:style>
    <style:style style:name="T8" style:family="text">
      <style:text-properties style:font-name="Liberation Mono" fo:font-size="10pt" fo:language="en" fo:country="US" officeooo:rsid="000b4384" style:font-size-asian="10pt" style:font-size-complex="10pt"/>
    </style:style>
    <style:style style:name="T9" style:family="text">
      <style:text-properties style:font-name="Liberation Mono" fo:font-size="10pt" fo:language="en" fo:country="US" officeooo:rsid="000f4dff" style:font-size-asian="10pt" style:font-size-complex="10pt"/>
    </style:style>
    <style:style style:name="T10" style:family="text">
      <style:text-properties fo:text-transform="uppercase" fo:color="#000000" loext:opacity="100%" style:text-line-through-style="none" style:text-line-through-type="none" style:font-name="Liberation Mono1" fo:font-size="10pt" fo:language="en" fo:country="US" style:text-underline-style="none" fo:font-weight="bold" officeooo:rsid="000b4384" style:font-size-asian="10pt" style:font-size-complex="10pt"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fo:language="en" fo:country="US" style:text-underline-style="none" fo:font-weight="bold" officeooo:rsid="000f4dff" style:font-size-asian="10pt" style:font-size-complex="10pt" style:text-overline-style="none" style:text-overline-color="font-color"/>
    </style:style>
    <style:style style:name="T12" style:family="text">
      <style:text-properties fo:text-transform="uppercase" fo:color="#000000" loext:opacity="100%" style:text-line-through-style="none" style:text-line-through-type="none" style:font-name="Liberation Mono1" style:text-underline-style="none" fo:font-weight="bold" style:text-overline-style="none" style:text-overline-color="font-color"/>
    </style:style>
    <style:style style:name="T13" style:family="text">
      <style:text-properties fo:text-transform="uppercase" fo:color="#000000" loext:opacity="100%" style:text-line-through-style="none" style:text-line-through-type="none" style:font-name="Liberation Mono1" style:text-underline-style="none" fo:font-weight="bold" officeooo:rsid="000f4dff" style:text-overline-style="none" style:text-overline-color="font-color"/>
    </style:style>
    <style:style style:name="T14"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T15" style:family="text">
      <style:text-properties fo:text-transform="uppercase" fo:color="#000000" loext:opacity="100%" style:font-name="Liberation Mono1" fo:font-size="10pt" fo:language="en" fo:country="US" fo:font-weight="bold" officeooo:rsid="000fd704" style:font-name-asian="Times New Roman" style:font-size-asian="10.5pt" style:font-name-complex="Courier New" style:font-size-complex="10pt"/>
    </style:style>
    <style:style style:name="T16" style:family="text">
      <style:text-properties officeooo:rsid="000f4dff"/>
    </style:style>
    <style:style style:name="T17" style:family="text">
      <style:text-properties style:use-window-font-color="true" loext:opacity="0%" style:font-name="Liberation Mono" fo:font-size="10pt" fo:language="en" fo:country="US" officeooo:rsid="000f4dff" style:font-name-asian="Times New Roman" style:font-size-asian="10pt" style:font-name-complex="Courier New" style:font-size-complex="10pt"/>
    </style:style>
    <style:style style:name="T18" style:family="text">
      <style:text-properties style:use-window-font-color="true" loext:opacity="0%" style:font-name="Liberation Mono" fo:font-size="10pt" fo:language="en" fo:country="US" officeooo:rsid="000b4384" style:font-name-asian="Times New Roman" style:font-size-asian="10pt" style:font-name-complex="Courier New" style:font-size-complex="10pt"/>
    </style:style>
    <style:style style:name="T19" style:family="text">
      <style:text-properties style:use-window-font-color="true" loext:opacity="0%" officeooo:rsid="000f4dff" style:font-name-asian="Times New Roman" style:font-name-complex="Courier New"/>
    </style:style>
    <style:style style:name="T20" style:family="text">
      <style:text-properties style:text-line-through-style="none" style:text-line-through-type="none" style:text-underline-style="none" style:text-overline-style="none" style:text-overline-color="font-color"/>
    </style:style>
    <style:style style:name="T21" style:family="text">
      <style:text-properties fo:language="en" fo:country="US" officeooo:rsid="000b4384" style:font-size-complex="10pt"/>
    </style:style>
    <style:style style:name="T22" style:family="text">
      <style:text-properties fo:language="en" fo:country="US" officeooo:rsid="000fd704" style:font-size-complex="10pt"/>
    </style:style>
    <style:style style:name="T23" style:family="text">
      <style:text-properties officeooo:rsid="000fd7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text:p>
      <text:p text:style-name="P4"/>
      <text:p text:style-name="P4">North Carolina ] </text:p>
      <text:p text:style-name="P4">Rowan County <text:s/>] </text:p>
      <text:p text:style-name="P4">Grant 10411 <text:s text:c="2"/>] 18th May, 1789 </text:p>
      <text:p text:style-name="P4">File 654 <text:s text:c="3"/>] </text:p>
      <text:p text:style-name="P4">Page 151 <text:s text:c="3"/>] </text:p>
      <text:p text:style-name="P4"/>
      <text:p text:style-name="P4">Know you that we have granted onto a <text:span text:style-name="T12">EPHRAIM</text:span> <text:span text:style-name="T12">HAMPTON</text:span> 244 acres in Rowan County on the waters of Muddy Creek; </text:p>
      <text:p text:style-name="P4"/>
      <text:p text:style-name="Quotations"><text:span text:style-name="T17">B</text:span><text:span text:style-name="T8">eginning at a post at </text:span><text:span text:style-name="CAPS_20_BOLD"><text:span text:style-name="T21">JOHN MILLER</text:span></text:span><text:span text:style-name="T8">'</text:span><text:span text:style-name="T17">s</text:span><text:span text:style-name="T8"> corner running with his line east thirty seven chains to a red oak on the Moravian line then north sixty six chains to a black oak corner of the Moravian land on </text:span><text:span text:style-name="CAPS_20_BOLD"><text:span text:style-name="T21">MARY RASH</text:span></text:span><text:span text:style-name="T8">'s line then along it west thirty seven to a stake then south part along the line of said </text:span><text:span text:style-name="T10">HAMPTON</text:span><text:span text:style-name="T8">’s land to the beginning </text:span></text:p>
      <text:p text:style-name="P4">To hold to the said <text:span text:style-name="T12">EPHRAIM</text:span> <text:span text:style-name="T12">HAMPTON</text:span>, heirs and assigns forever. Dated the 18th day of may, 1789. </text:p>
      <text:p text:style-name="P4"/>
      <text:p text:style-name="P4"><text:span text:style-name="CAPS_20_BOLD">JAMES GLASGOW</text:span>, Secretary <text:span text:style-name="CAPS_20_BOLD">SAM JOHNSTON</text:span> </text:p>
      <text:p text:style-name="P4"/>
      <text:p text:style-name="P7">North Carolina <text:s/>] </text:p>
      <text:p text:style-name="P4">Rowan County <text:s text:c="2"/>]</text:p>
      <text:p text:style-name="P4">WILL <text:s text:c="6"/>] 18th January 1813 </text:p>
      <text:p text:style-name="P4"><text:span text:style-name="T12">EPHRAIM</text:span> <text:span text:style-name="T12">HAMPTON</text:span> <text:s/>] </text:p>
      <text:p text:style-name="P4">Book G. Page 322 ] </text:p>
      <text:p text:style-name="P4"/>
      <text:p text:style-name="P12">In the name of God, Amen. </text:p>
      <text:p text:style-name="P12"/>
      <text:p text:style-name="P12">I <text:span text:style-name="T12">EPHRAIM</text:span> <text:span text:style-name="T12">HAMPTON</text:span> of Rowan County and state of North Carolina having called to mind that it is appointed for all men once to die and being of sound mind and memory, I do hereby ordain this my last will and testament in the manner and form following to wit. </text:p>
      <text:p text:style-name="P4"/>
      <text:p text:style-name="P14"><text:span text:style-name="T8">My will and desire that my wife </text:span><text:span text:style-name="T10">LEMENDER</text:span><text:span text:style-name="T8"> </text:span><text:span text:style-name="T9">[</text:span><text:span text:style-name="T10">HAMPTON</text:span><text:span text:style-name="T9">] </text:span><text:span text:style-name="T8">to live in the house where I now live during her lifetime or widowhood, and keep as much of my movable property as she wants to live upon, and keep my Negro woman Rachel her lifetime and widowhood, and have her sufficient maintenance off the plantation, and my will and desire is that my son </text:span><text:span text:style-name="T10">THOMAS</text:span><text:span text:style-name="T8"> </text:span><text:span text:style-name="T10">HAMPTON</text:span><text:span text:style-name="T8"> to have a bed and furniture, and the wagon and hind gears and a table and that all the rest of mine movable property to be sold and divided equally between my daughter </text:span><text:span text:style-name="T10">FANNY </text:span><text:span text:style-name="T11">[</text:span><text:span text:style-name="T10">HAMPTON</text:span><text:span text:style-name="T11">]</text:span><text:span text:style-name="T8"> </text:span><text:span text:style-name="T10">SHAW</text:span><text:span text:style-name="T8">, my daughter </text:span><text:span text:style-name="T10">PATSY </text:span><text:span text:style-name="T11">[</text:span><text:span text:style-name="T10">HAMPTON</text:span><text:span text:style-name="T11">]</text:span><text:span text:style-name="T8"> </text:span><text:span text:style-name="T10">SMITH</text:span><text:span text:style-name="T8">, my daughter </text:span><text:span text:style-name="T10">LEMENDER </text:span><text:span text:style-name="T11">[</text:span><text:span text:style-name="T10">HAMPTON</text:span><text:span text:style-name="T11">]</text:span><text:span text:style-name="T8"> </text:span><text:span text:style-name="T10">HILL</text:span><text:span text:style-name="T8">, my daughter </text:span><text:span text:style-name="T10">RITTER </text:span><text:span text:style-name="T11">[</text:span><text:span text:style-name="T10">HAMPTON</text:span><text:span text:style-name="T11">]</text:span><text:span text:style-name="T8"> </text:span><text:span text:style-name="T10">BROWN.</text:span><text:span text:style-name="T8"> </text:span></text:p>
      <text:p text:style-name="P14"><text:span text:style-name="T18"/></text:p>
      <text:p text:style-name="P14"><text:span text:style-name="T17">A</text:span><text:span text:style-name="T8">nd my will and desire is that my land be equally divided between my two sons </text:span><text:span text:style-name="T10">THOMAS</text:span><text:span text:style-name="T8"> </text:span><text:span text:style-name="T10">HAMPTON</text:span><text:span text:style-name="T8"> and </text:span><text:span text:style-name="T10">ROBERT</text:span><text:span text:style-name="T8"> </text:span><text:span text:style-name="T10">HAMPTON</text:span><text:span text:style-name="T8">, so that they both get a part of the river bottom, and for the lower end to include the house where I now live and my will and desire is that the said </text:span><text:span text:style-name="T10">THOMAS</text:span><text:span text:style-name="T8"> </text:span><text:span text:style-name="T10">HAMPTON</text:span><text:span text:style-name="T8"> and </text:span><text:span text:style-name="T10">ROBERT</text:span><text:span text:style-name="T8"> </text:span><text:span text:style-name="T10">HAMPTON</text:span><text:span text:style-name="T8"> pay out of it the price of the land to my son </text:span><text:span text:style-name="T10">EPHRAIM</text:span><text:span text:style-name="T8"> </text:span><text:span text:style-name="T10">HAMPTON</text:span><text:span text:style-name="T8"> $188, to my son </text:span><text:span text:style-name="T10">DAVID</text:span><text:span text:style-name="T8"> </text:span><text:span text:style-name="T10">HAMPTON</text:span><text:span text:style-name="T8"> $288 and to my son </text:span><text:span text:style-name="T10">OLIVER</text:span><text:span text:style-name="T8"> </text:span><text:span text:style-name="T10">HAMPTON</text:span><text:span text:style-name="T8"> $188 which the said </text:span><text:span text:style-name="T10">THOMAS</text:span><text:span text:style-name="T8"> and </text:span><text:span text:style-name="T10">ROBERT</text:span><text:span text:style-name="T8"> </text:span><text:span text:style-name="T10">HAMPTON</text:span><text:span text:style-name="T8"> is to have six annual payments, one sixth part every year until until all is paid up </text:span></text:p>
      <text:p text:style-name="P4"/>
      <text:p text:style-name="P4">My will and desire that after my wife's decease all that she has kept to live upon to be sold and the money equally divided between my four daughters; <text:span text:style-name="T12">FANNY</text:span> <text:span text:style-name="T12">SHAW</text:span>, <text:span text:style-name="T12">PATSY</text:span> <text:span text:style-name="T12">SMITH</text:span>, <text:span text:style-name="T12">LEMENDER</text:span> <text:span text:style-name="T12">HILL</text:span> and <text:span text:style-name="T12">RITTER</text:span> <text:span text:style-name="T12">BROWN</text:span>. </text:p>
      <text:p text:style-name="P4"/>
      <text:p text:style-name="P12"><text:span text:style-name="T19">A</text:span>nd appoint for my executor wive from and her <text:span text:style-name="T12">LEMENDER</text:span> <text:span text:style-name="T12">HAMPTON</text:span>, my son <text:span text:style-name="T12">DAVID</text:span> <text:span text:style-name="T12">HAMPTON</text:span>, my son <text:span text:style-name="T12">THOMAS</text:span> <text:span text:style-name="T12">HAMPTON</text:span>, my son <text:span text:style-name="T12">ROBERT</text:span> <text:span text:style-name="T12">HAMPTON</text:span> and my friend SAMUEL JONES. </text:p>
      <text:p text:style-name="P4"/>
      <text:p text:style-name="P4">I acknowledged this to be my last will and testament, disannulling all others. </text:p>
      <text:p text:style-name="P4"/>
      <text:p text:style-name="P4">Given under my hand seal this 18th day of January in a year of our Lord 1813. </text:p>
      <text:p text:style-name="P4"/>
      <text:p text:style-name="P4"><text:span text:style-name="T12">EPHRAIM</text:span> <text:span text:style-name="T12">HAMPTON</text:span> {seal} </text:p>
      <text:p text:style-name="P4"/>
      <text:p text:style-name="P12">Signed and sealed in the presence of </text:p>
      <text:p text:style-name="P4"/>
      <text:p text:style-name="P4"><text:span text:style-name="CAPS_20_BOLD">JOHN </text:span><text:span text:style-name="CAPS_20_BOLD"><text:span text:style-name="T20">HAMPTON</text:span></text:span><text:span text:style-name="CAPS_20_BOLD"> </text:span></text:p>
      <text:p text:style-name="P4"><text:span text:style-name="CAPS_20_BOLD">JOHN “PATRICK” COLES </text:span></text:p>
      <text:p text:style-name="P4"/>
      <text:p text:style-name="P15"><text:span text:style-name="T8"/></text:p>
      <text:p text:style-name="P5"><text:soft-page-break/>North Carolina <text:s/>] </text:p>
      <text:p text:style-name="P5">Rowan County <text:s text:c="2"/>] May term 1814</text:p>
      <text:p text:style-name="P5"><text:s text:c="9"/>] </text:p>
      <text:p text:style-name="P4"/>
      <text:p text:style-name="P4">The within will was duly proven in open court by <text:span text:style-name="CAPS_20_BOLD">JOHN</text:span> <text:span text:style-name="T12">HAMPTON</text:span>. Recorded and registered in Book G Page 322. </text:p>
      <text:p text:style-name="P4"/>
      <text:p text:style-name="P4"><text:span text:style-name="CAPS_20_BOLD">JOHN</text:span> <text:span text:style-name="CAPS_20_BOLD">GILES</text:span>, Clerk of court </text:p>
      <text:p text:style-name="P4"/>
      <text:p text:style-name="P8">State of North Carolina <text:span text:style-name="T2">]</text:span></text:p>
      <text:p text:style-name="P5">Rowan County <text:s text:c="6"/><text:span text:style-name="T2">]</text:span> </text:p>
      <text:p text:style-name="P4"/>
      <text:p text:style-name="P12">The annexed plan is a true representation of a tract of land situated on the east side of the Yadkin River containing 413 acres divided between <text:span text:style-name="T12">ROBERT </text:span><text:span text:style-name="T13">[</text:span><text:span text:style-name="T12">HAMPTON</text:span><text:span text:style-name="T13">]</text:span> &amp; <text:span text:style-name="T12">THOMAS</text:span> <text:span text:style-name="T12">HAMPTON</text:span>, sons of <text:span text:style-name="T12">EPHRAIM</text:span> <text:span text:style-name="T12">HAMPTON</text:span> deceased. Agreeable to the testator's last will and testament. </text:p>
      <text:p text:style-name="P4"/>
      <text:p text:style-name="P4">No 1) <text:span text:style-name="T12">ROBERT</text:span>. Begins at a Sugar Maple on the river bank. Thence running north 73 degrees east eight chains &amp; twenty six links to a Turkey Oak on the north side of a spring branch. Thence south 82 degrees east eight chains to a stone. Thence north 8 degrees east four chains &amp; fifty links to a stone. Thence north 40 degrees east six chains and eighty six links to a post Oak. Thence north 84 degrees east fourteen chains &amp; fifty links Black Gum. Thence north 35 degrees east twenty chains to a stake. Thence east eighteen chains to a maple in the Moravian line. Thence with the same north 23 chains &amp; fifty eight links to a pine, the original corner. Thence west with the old line thirty eight chains &amp; sixty links to a white oak. Thence south twelve chains &amp; seventy four links to a Sourwood. Thence west twenty five chains &amp; fifty links to a Red Oak on the river bank. Thence south down the same thirty seven chains to the beginning. Containing two hundred and six and a half acres. </text:p>
      <text:p text:style-name="P4"/>
      <text:p text:style-name="P4">No. 2) <text:span text:style-name="T12">THOMAS</text:span>. Begins at a Sugar Maple, is brother <text:span text:style-name="T12">ROBERT</text:span>'s corner, on the river bank. Thence running south down the river as it meanders forty five chains. Thence north 55 degrees east thirty chains to a dead oak. Thence east with the old line thirty six chains &amp; forty two links to a stake and pine, witness the Moravian corner. Thence north with the Moravian line forty one chains &amp; seventy links to a Maple in the same &amp; <text:span text:style-name="T12">ROBERT</text:span>'s corner. Thence with with his line eighteen chains to a stake. Thence south 33 degrees west twenty chains to a Black Gum. Thence south 84 degrees west fourteen chains &amp; fifty links to a post oak. Thence south 40 degrees west six chains &amp; eighty six links to a stone. Thence south 8 degrees west four chains &amp; fifty links to a stone. Thence north 82 degrees west eight chains to a Turkey Oak on the side of a spring branch. Thence south 73 degrees west eight chains &amp; twenty six links to the beginning. Containing two hundred &amp; six and a half acres. </text:p>
      <text:p text:style-name="P4"/>
      <text:p text:style-name="P4">By <text:span text:style-name="CAPS_20_BOLD">BRITAIN J. HEYMOORE</text:span>, JR. </text:p>
      <text:p text:style-name="P4"/>
      <text:p text:style-name="P8">North Carolina <text:s text:c="3"/>] </text:p>
      <text:p text:style-name="P5">County of Rowan <text:s text:c="2"/>] </text:p>
      <text:p text:style-name="P4"/>
      <text:p text:style-name="P4">This is to certify that we, the undersigned legatees, have mutually agreed and do bind ourselves to stand to and abide by the above division as it stands stated in this plan annexed and that the same shall be entered as record in the office of the said county. In testimony whereof we have hereunto set our hands &amp; affixed our seals this 5th day of May AD 1815. </text:p>
      <text:p text:style-name="P4"/>
      <text:p text:style-name="P4">Witness. </text:p>
      <text:p text:style-name="P4"/>
      <text:p text:style-name="P4"><text:span text:style-name="T12">THOMAS</text:span> <text:span text:style-name="T12">HAMPTON,</text:span> <text:span text:style-name="T12">ROBERT</text:span> <text:span text:style-name="T12">HAMPTON,</text:span> <text:span text:style-name="CAPS_20_BOLD">D</text:span>. <text:span text:style-name="CAPS_20_BOLD">LEATHERMAN,</text:span> <text:span text:style-name="CAPS_20_BOLD">NATHANIEL</text:span> <text:span text:style-name="CAPS_20_BOLD">MARKLAND</text:span> </text:p>
      <text:p text:style-name="P4"/>
      <text:p text:style-name="P4"/>
      <text:p text:style-name="P4"/>
      <text:p text:style-name="P4"/>
      <text:p text:style-name="P4"/>
      <text:p text:style-name="P5">North Carolina <text:s text:c="4"/>] </text:p>
      <text:p text:style-name="P5">Rowan County <text:s text:c="6"/>] </text:p>
      <text:p text:style-name="P5">May sessions 1815 <text:s/>] </text:p>
      <text:p text:style-name="P4"/>
      <text:p text:style-name="P4">Hereby ordered that the within division is enrolled in the book A page 120 and ordered to be registered. </text:p>
      <text:p text:style-name="P4"/>
      <text:p text:style-name="P4"><text:span text:style-name="CAPS_20_BOLD">JOHN</text:span> <text:span text:style-name="CAPS_20_BOLD">GILES</text:span>, Clerk of court </text:p>
      <text:p text:style-name="P4"/>
      <text:p text:style-name="P7"/>
      <text:p text:style-name="P15"><text:span text:style-name="T10">EPHRAIM</text:span><text:span text:style-name="T8"> </text:span><text:span text:style-name="T10">HAMPTON</text:span><text:span text:style-name="T8"> Sr. (son of </text:span><text:span text:style-name="CAPS_20_BOLD"><text:span text:style-name="T21">ANDREW</text:span></text:span><text:span text:style-name="T8"> </text:span><text:span text:style-name="T10">HAMPTON</text:span><text:span text:style-name="T8"> and </text:span><text:span text:style-name="CAPS_20_BOLD"><text:span text:style-name="T21">SARAH</text:span></text:span><text:span text:style-name="T8">) was born 1737 in Shenandoah Valley of VA, and died 1813 in York, SC. He married </text:span><text:span text:style-name="CAPS_20_BOLD"><text:span text:style-name="T21">LEMENDA</text:span></text:span><text:span text:style-name="T8"> </text:span><text:span text:style-name="CAPS_20_BOLD"><text:span text:style-name="T21">HARRIS</text:span></text:span><text:span text:style-name="T8"> on 1763, daughter of </text:span><text:span text:style-name="T10">ROBERT</text:span><text:span text:style-name="T8"> </text:span><text:span text:style-name="CAPS_20_BOLD"><text:span text:style-name="T21">HARRIS</text:span></text:span><text:span text:style-name="T8"> and </text:span><text:span text:style-name="CAPS_20_BOLD"><text:span text:style-name="T21">LEMAND</text:span></text:span><text:span text:style-name="CAPS_20_BOLD"><text:span text:style-name="T22">A</text:span></text:span><text:span text:style-name="T8">. </text:span></text:p>
      <text:p text:style-name="P4"/>
      <text:p text:style-name="P4"><text:span text:style-name="T12">EPHRAIM</text:span> <text:span text:style-name="T12">HAMPTON</text:span> Sr. m <text:span text:style-name="CAPS_20_BOLD">LEMENDA</text:span> <text:span text:style-name="CAPS_20_BOLD">HARRIS</text:span> 1763 </text:p>
      <text:p text:style-name="P4"/>
      <text:p text:style-name="P5"><text:span text:style-name="CAPS_20_BOLD">JOHN</text:span> <text:span text:style-name="T12">HAMPTON</text:span> <text:s text:c="5"/></text:p>
      <text:p text:style-name="P5">b. Abt. 1765, Granville County, SC. </text:p>
      <text:p text:style-name="P4"/>
      <text:p text:style-name="P5"><text:span text:style-name="CAPS_20_BOLD">ANDREW</text:span> <text:span text:style-name="T12">HAMPTON</text:span></text:p>
      <text:p text:style-name="P5">b. Abt. 1765. </text:p>
      <text:p text:style-name="P4"/>
      <text:p text:style-name="P5"><text:span text:style-name="CAPS_20_BOLD">JOHN</text:span> <text:span text:style-name="T12">DAVID</text:span> <text:span text:style-name="T12">HAMPTON</text:span></text:p>
      <text:p text:style-name="P5">b. Abt. 1767. </text:p>
      <text:p text:style-name="P4"/>
      <text:p text:style-name="P5"><text:span text:style-name="T12">EPHRAIM</text:span> <text:span text:style-name="CAPS_20_BOLD">H</text:span>. <text:span text:style-name="T12">HAMPTON</text:span> Jr. </text:p>
      <text:p text:style-name="P5">b. 22 May 1774, Granville County, NC, </text:p>
      <text:p text:style-name="P5">d. 26 Dec 1821, Jefferson County, , KY. </text:p>
      <text:p text:style-name="P4"/>
      <text:p text:style-name="P5"><text:span text:style-name="T12">OLIVER</text:span> <text:span text:style-name="T12">HAMPTON</text:span></text:p>
      <text:p text:style-name="P5">b. 04 Feb 1775, Rowan County, NC </text:p>
      <text:p text:style-name="P5">d. 28 Jan 1868, Harrison, MO. </text:p>
      <text:p text:style-name="P4"/>
      <text:p text:style-name="P5"><text:span text:style-name="T12">DAVID</text:span> <text:span text:style-name="T12">HAMPTON</text:span> </text:p>
      <text:p text:style-name="P5">b. 13 May 1776, Rowan County NC, </text:p>
      <text:p text:style-name="P5">d. 10 Jan 1826, Oldham County, KY. </text:p>
      <text:p text:style-name="P4"/>
      <text:p text:style-name="P5"><text:span text:style-name="CAPS_20_BOLD">MARTHA</text:span> "<text:span text:style-name="T12">PATSY</text:span>" <text:span text:style-name="T12">HAMPTON</text:span> </text:p>
      <text:p text:style-name="P5">b. Abt. 1782, Rowan County, NC. </text:p>
      <text:p text:style-name="P4"/>
      <text:p text:style-name="P5"><text:span text:style-name="T12">ROBERT</text:span> <text:span text:style-name="T12">HAMPTON</text:span> </text:p>
      <text:p text:style-name="P5">b. 1784, Rowan County, NC. </text:p>
      <text:p text:style-name="P4"/>
      <text:p text:style-name="P16"><text:span text:style-name="CAPS_20_BOLD"><text:span text:style-name="T21">LEM</text:span></text:span><text:span text:style-name="CAPS_20_BOLD"><text:span text:style-name="T15">E</text:span></text:span><text:span text:style-name="CAPS_20_BOLD"><text:span text:style-name="T21">NDER</text:span></text:span><text:span text:style-name="T8"> </text:span><text:span text:style-name="T10">HAMPTON</text:span></text:p>
      <text:p text:style-name="P5">b. 1784, Rowan County, NC. </text:p>
      <text:p text:style-name="P4"/>
      <text:p text:style-name="P5"><text:span text:style-name="CAPS_20_BOLD">HENRIETTA</text:span> <text:span text:style-name="T12">HAMPTON</text:span></text:p>
      <text:p text:style-name="P5">b. Abt. 1788, Rowan County, NC. </text:p>
      <text:p text:style-name="P4"/>
      <text:p text:style-name="P5"><text:span text:style-name="T12">THOMAS</text:span> <text:span text:style-name="T12">HAMPTON</text:span></text:p>
      <text:p text:style-name="P5">b. Abt. 1790, Rowan County, NC. </text:p>
      <text:p text:style-name="P6"><text:span text:style-name="Drop_20_Caps"><text:span text:style-name="T4"/></text:span></text:p>
      <text:p text:style-name="P3"><text:span text:style-name="Drop_20_Caps"><text:span text:style-name="T4"/></text:span></text:p>
      <text:p text:style-name="P19"><text:span text:style-name="Drop_20_Caps"/></text:p>
      <text:p text:style-name="P19"><text:span text:style-name="Drop_20_Caps"/></text:p>
      <text:p text:style-name="P19"><text:span text:style-name="Drop_20_Caps"/></text:p>
      <text:p text:style-name="P18"><text:span text:style-name="Drop_20_Caps"><text:span text:style-name="T3">###### <text:s text:c="2"/># <text:s text:c="4"/># <text:s text:c="2"/>##### <text:s text:c="2"/>####### <text:s/># <text:s text:c="4"/># <text:s text:c="9"/>##### <text:s text:c="2"/>####### <text:s/># <text:s text:c="4"/>#</text:span></text:span></text:p>
      <text:p text:style-name="P18"><text:span text:style-name="Drop_20_Caps"><text:span text:style-name="T3"># <text:s text:c="4"/># <text:s/>## <text:s text:c="2"/>## <text:s/># <text:s text:c="4"/># <text:s/># <text:s text:c="7"/>## <text:s text:c="3"/># <text:s text:c="8"/># <text:s text:c="4"/># <text:s/># <text:s text:c="4"/># <text:s/>## <text:s text:c="2"/>##</text:span></text:span></text:p>
      <text:p text:style-name="P18"><text:span text:style-name="Drop_20_Caps"><text:span text:style-name="T3"># <text:s text:c="4"/># <text:s/># # # # <text:s/># <text:s text:c="7"/># <text:s text:c="7"/># # <text:s text:c="2"/># <text:s text:c="8"/># <text:s text:c="7"/># <text:s text:c="4"/># <text:s/># # # #</text:span></text:span></text:p>
      <text:p text:style-name="P18"><text:span text:style-name="Drop_20_Caps"><text:span text:style-name="T3">###### <text:s text:c="2"/># <text:s/># <text:s/># <text:s/># <text:s/>#### <text:s/>##### <text:s text:c="3"/># <text:s/># <text:s/># <text:s text:c="8"/># <text:s text:c="7"/># <text:s text:c="4"/># <text:s/># <text:s/># <text:s/>#</text:span></text:span></text:p>
      <text:p text:style-name="P18"><text:span text:style-name="Drop_20_Caps"><text:span text:style-name="T3"># <text:s text:c="4"/># <text:s/># <text:s text:c="4"/># <text:s/># <text:s text:c="4"/># <text:s/># <text:s text:c="7"/># <text:s text:c="2"/># # <text:s text:c="8"/># <text:s text:c="7"/># <text:s text:c="4"/># <text:s/># <text:s text:c="4"/>#</text:span></text:span></text:p>
      <text:p text:style-name="P18"><text:span text:style-name="Drop_20_Caps"><text:span text:style-name="T3"># <text:s text:c="4"/># <text:s/># <text:s text:c="4"/># <text:s/># <text:s text:c="4"/># <text:s/># <text:s text:c="7"/># <text:s text:c="3"/>## <text:s text:c="2"/>### <text:s text:c="2"/># <text:s text:c="4"/># <text:s/># <text:s text:c="4"/># <text:s/># <text:s text:c="4"/>#</text:span></text:span></text:p>
      <text:p text:style-name="P18"><text:span text:style-name="Drop_20_Caps"><text:span text:style-name="T3">###### <text:s text:c="2"/># <text:s text:c="4"/># <text:s text:c="2"/>##### <text:s text:c="2"/>####### <text:s/># <text:s text:c="4"/># <text:s text:c="2"/>### <text:s text:c="3"/>##### <text:s text:c="2"/>####### <text:s/># <text:s text:c="4"/>#</text:span></text:span></text:p>
      <text:p text:style-name="P18"><text:span text:style-name="Drop_20_Caps"><text:span text:style-name="T3"/></text:span></text:p>
      <text:p text:style-name="P19"><text:span text:style-name="Drop_20_Caps"/></text:p>
      <text:p text:style-name="P18"><text:span text:style-name="Drop_20_Caps"><text:span text:style-name="T4"/></text:span></text:p>
      <text:p text:style-name="P3"><text:span text:style-name="Drop_20_Caps"><text:span text:style-name="T6">Transcribed from original documents by Brent R. Brian &amp; Martha M. Brian.</text:span></text:span></text:p>
      <text:p text:style-name="P3"><text:span text:style-name="Drop_20_Caps"><text:span text:style-name="T4"/></text:span></text:p>
      <text:p text:style-name="P3"><text:span text:style-name="Drop_20_Caps"><text:span text:style-name="T6">This document and others can be found on our website:</text:span></text:span></text:p>
      <text:p text:style-name="P3"><text:span text:style-name="Drop_20_Caps"><text:span text:style-name="T4"/></text:span></text:p>
      <text:p text:style-name="P3"><text:a xlink:type="simple" xlink:href="http://www.bmgen.com/" text:style-name="Internet_20_link" text:visited-style-name="Visited_20_Internet_20_Link"><text:span text:style-name="Drop_20_Caps"><text:span text:style-name="T7">BMGEN</text:span></text:span></text:a></text:p>
      <text:p text:style-name="P3"><text:span text:style-name="Drop_20_Caps"><text:span text:style-name="T4"/></text:span></text:p>
      <text:p text:style-name="P3"><text:span text:style-name="Drop_20_Caps"><text:span text:style-name="T7">We claim </text:span></text:span><text:span text:style-name="CAPS_20_BOLD"><text:span text:style-name="T6">COPYLEFT </text:span></text:span><text:span text:style-name="Drop_20_Caps"><text:span text:style-name="T6">on the documents that we publish that are our original work.</text:span></text:span></text:p>
      <text:p text:style-name="P3"><text:span text:style-name="Drop_20_Caps"><text:span text:style-name="T4"/></text:span></text:p>
      <text:p text:style-name="P3"><text:span text:style-name="Drop_20_Caps"><text:span text:style-name="T4">COPYLEFT “rules” can be reviewed on the web site:</text:span></text:span></text:p>
      <text:p text:style-name="P3"><text:span text:style-name="Drop_20_Caps"><text:span text:style-name="T4"/></text:span></text:p>
      <text:p text:style-name="P3"><text:a xlink:type="simple" xlink:href="https://www.gnu.org/licenses/fdl.html" text:style-name="Internet_20_link" text:visited-style-name="Visited_20_Internet_20_Link"><text:span text:style-name="Drop_20_Caps"><text:span text:style-name="T4">GNU Free Documentation License</text:span></text:span></text:a></text:p>
      <text:p text:style-name="P3"><text:span text:style-name="Drop_20_Caps"><text:span text:style-name="T4"/></text:span></text:p>
      <text:p text:style-name="P3"><text:span text:style-name="Drop_20_Caps"><text:span text:style-name="T7">In short, use what you like. But if you use our stuff, mention us as the source.</text:span></text:span></text:p>
      <text:p text:style-name="P3"><text:span text:style-name="Drop_20_Caps"><text:span text:style-name="T4"/></text:span></text:p>
      <text:p text:style-name="P3"><text:span text:style-name="Drop_20_Caps"><text:span text:style-name="T7">Brent R. Brian</text:span></text:span></text:p>
      <text:p text:style-name="P3"><text:span text:style-name="Drop_20_Caps"><text:span text:style-name="T7">Martha M. Brian</text:span></text:span></text:p>
      <text:p text:style-name="P2"><text:a xlink:type="simple" xlink:href="mailto:BrianMitchellGenealogy@gmail.com" text:style-name="Internet_20_link" text:visited-style-name="Visited_20_Internet_20_Link"><text:span text:style-name="Drop_20_Caps"><text:span text:style-name="T7">BrianMitchellGenealogy@gmail.com</text:span></text:span></text:a></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4384" officeooo:paragraph-rsid="000b438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iscellaneous, NC, Rowan, <text:span text:style-name="MT1">EPHRAIM</text:span> <text:span text:style-name="MT1">HAMPTON</text:span></text:p>
      </style:header>
      <style:footer>
        <text:p text:style-name="MP2">Page <text:page-number text:select-page="current">6</text:page-number><text:s/><text:span text:style-name="MT2">of </text:span><text:span text:style-name="MT2"><text:page-count>7</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4M19S</meta:editing-duration>
    <meta:generator>LibreOffice/7.0.3.1$Linux_X86_64 LibreOffice_project/00$Build-1</meta:generator>
    <meta:initial-creator>brent </meta:initial-creator>
    <dc:date>2020-11-10T19:43:29.287953733</dc:date>
    <dc:creator>brent </dc:creator>
    <meta:document-statistic meta:table-count="0" meta:image-count="0" meta:object-count="0" meta:page-count="7" meta:paragraph-count="94" meta:word-count="1459" meta:character-count="7920" meta:non-whitespace-character-count="6162"/>
    <meta:template xlink:type="simple" xlink:actuate="onRequest" xlink:title="Genealogy" xlink:href="../genealogy.odt" meta:date="2015-11-26T17:05:27.996587531"/>
  </office:meta>
</office:document-meta>
</file>