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b2908" officeooo:paragraph-rsid="000b2908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b2908" officeooo:paragraph-rsid="000d5fab" style:font-size-asian="10pt" style:font-size-complex="10pt"/>
    </style:style>
    <style:style style:name="P3" style:family="paragraph" style:parent-style-name="Standard">
      <style:text-properties style:font-name="Liberation Mono" fo:font-size="10pt" fo:language="en" fo:country="US" officeooo:rsid="000d5fab" officeooo:paragraph-rsid="000d5fab" style:font-size-asian="10pt" style:font-size-complex="10pt"/>
    </style:style>
    <style:style style:name="P4" style:family="paragraph" style:parent-style-name="Standard">
      <style:text-properties style:font-name="Liberation Mono" fo:font-size="10pt" fo:language="en" fo:country="US" officeooo:rsid="000d5fab" officeooo:paragraph-rsid="000e9cd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0pt" fo:language="en" fo:country="US" fo:font-weight="bold" officeooo:rsid="000b2908" officeooo:paragraph-rsid="000d5fa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e9cda"/>
    </style:style>
    <style:style style:name="P7" style:family="paragraph" style:parent-style-name="Standard">
      <style:text-properties officeooo:paragraph-rsid="000e9cda"/>
    </style:style>
    <style:style style:name="P8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b2908" officeooo:paragraph-rsid="000d5fab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774" officeooo:paragraph-rsid="000c8774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officeooo:rsid="000b2908" officeooo:paragraph-rsid="000d5fab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0e9cda"/>
    </style:style>
    <style:style style:name="P1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-------------------------------------------------------------------------</text:p>
      <text:p text:style-name="P1">Relative <text:s text:c="9"/>Spouse <text:s text:c="14"/>Date <text:s text:c="12"/>Bondsman</text:p>
      <text:p text:style-name="P2">--------------------------------------------------------------------------</text:p>
      <text:p text:style-name="P1">Brian, James M <text:s text:c="3"/>Mooney, Sarah <text:s text:c="7"/>22-Jan-1848 <text:s text:c="5"/>T G <text:s/>Henson</text:p>
      <text:p text:style-name="P1">Brian, James <text:s text:c="5"/>Collins, Susannah <text:s text:c="3"/>28-Aug-1820 <text:s text:c="5"/>V McBee</text:p>
      <text:p text:style-name="P1">Brian, James <text:s text:c="5"/>Robinson, Sarah <text:s text:c="5"/>16-Nov-1850 <text:s text:c="5"/>B Oates</text:p>
      <text:p text:style-name="P1">Bryan, Edmund <text:s text:c="4"/>Hampton, Urcilla <text:s text:c="4"/>30-Jul-1822 <text:s text:c="5"/>James Graham</text:p>
      <text:p text:style-name="P1">Bryan, Joseph <text:s text:c="4"/>Clarke, Elizabeth <text:s text:c="4"/>6-Nov-1834 <text:s text:c="5"/>Geo <text:s/>W Clarke</text:p>
      <text:p text:style-name="P1">Bryan, John <text:s text:c="6"/>Morris, Polly <text:s text:c="7"/>26-Dec-1797 <text:s text:c="5"/>Thomas Grant</text:p>
      <text:p text:style-name="P1">Mooney, Adolphus <text:s/>Beaty, Martha R <text:s text:c="5"/>17-Aug-1858 <text:s text:c="5"/>H Martin</text:p>
      <text:p text:style-name="P1">Mooney, Alfred B <text:s/>Bowden, Elizabeth <text:s text:c="4"/>5-Jan-1837 <text:s text:c="5"/>Peter Finger</text:p>
      <text:p text:style-name="P1">Mooney, Christa <text:s text:c="2"/>Hague, Olive <text:s text:c="8"/>16-Jan-1812 <text:s text:c="5"/>Fredrick T Alley</text:p>
      <text:p text:style-name="P1">Mooney, Daniel <text:s text:c="3"/>McSwain, Hannah <text:s text:c="5"/>30-Apr-1807 <text:s text:c="5"/>H W Kerr</text:p>
      <text:p text:style-name="P1">Mooney, David <text:s text:c="4"/>Davis, Catherine <text:s text:c="4"/>24-Dec-1838 <text:s text:c="5"/>Isaac V Davis</text:p>
      <text:p text:style-name="P1">Mooney, Felix <text:s text:c="4"/>Toney, Betty <text:s text:c="9"/>7-Feb-1828 <text:s text:c="5"/>Solomon Mooney</text:p>
      <text:p text:style-name="P1">Mooney, Jacob <text:s text:c="4"/>Thogmorton, Polly <text:s text:c="3"/>29-Jan-1825 <text:s text:c="5"/>Asa Mooney</text:p>
      <text:p text:style-name="P1">Mooney, James T <text:s text:c="2"/>Ronie, Malinda <text:s text:c="6"/>16-Jan-1840 <text:s text:c="5"/>David Mooney</text:p>
      <text:p text:style-name="P1">Mooney, James W <text:s text:c="2"/>Early, Sarah B <text:s text:c="6"/>23-Nov-1865 <text:s text:c="5"/>William G Price</text:p>
      <text:p text:style-name="P1">Mooney, Jonathon <text:s/>Taylor, Milley <text:s text:c="6"/>26-Jan-1815 <text:s text:c="5"/>Joseph Taylor &amp; R H Taylor</text:p>
      <text:p text:style-name="P1">Mooney, Jonathon <text:s/>McCurry, Methena <text:s text:c="4"/>24-Sep-1833 <text:s text:c="5"/>James M McCurry</text:p>
      <text:p text:style-name="P1">Mooney, Jonathon <text:s/>Michael, M A <text:s text:c="8"/>25-Sep-1866 <text:s text:c="5"/>A Mooney</text:p>
      <text:p text:style-name="P1">Mooney, Michael <text:s text:c="2"/>Waters, Rachel <text:s text:c="7"/>4-Jan-1843 <text:s text:c="5"/>Elijah Waters</text:p>
      <text:p text:style-name="P1">Mooney, P M <text:s text:c="6"/>Huntsinger, Beck Ann <text:s/>8-Jan-1855 <text:s text:c="5"/>Draper Toney</text:p>
      <text:p text:style-name="P1">Mooney, Peter <text:s text:c="4"/>Green, Charolott <text:s text:c="5"/>9-Sep-1803 <text:s text:c="5"/>John Donner</text:p>
      <text:p text:style-name="P1">Mooney, Peter <text:s text:c="4"/>Broom, Sarah <text:s text:c="9"/>7-Sep-1830 <text:s text:c="5"/>Bartlet Crowder</text:p>
      <text:p text:style-name="P1">Mooney, Peter <text:s text:c="4"/>Melton, Delpa <text:s text:c="7"/>24-Dec-1847 <text:s text:c="5"/>James Melton</text:p>
      <text:p text:style-name="P1">Mooney, Valentine Berry, Mary A E <text:s text:c="6"/>2-Aug-1832 <text:s text:c="5"/>John B Miller</text:p>
      <text:p text:style-name="P1">Mooney, William A Camp, Sarah L <text:s text:c="7"/>19-May-1846 <text:s text:c="5"/>D J Twitty</text:p>
      <text:p text:style-name="P1">Moony, Alfred B <text:s text:c="2"/>Bowden, Elizabeth <text:s text:c="4"/>8-Mar-1837 <text:s text:c="5"/>Joseph J Scoggin</text:p>
      <text:p text:style-name="P1">Moony, Danell <text:s text:c="4"/>McNeasse, Nelly <text:s text:c="5"/>15-Sep-1786 <text:s text:c="5"/>Jonathan Moony</text:p>
      <text:p text:style-name="P1">Moony, George <text:s text:c="4"/>Long, Jane <text:s text:c="10"/>30-Apr-1847 <text:s text:c="5"/>John L Taylor</text:p>
      <text:p text:style-name="P1">Moony, Isaac <text:s text:c="5"/>Harrison, Caren <text:s text:c="5"/>13-Mar-1845 <text:s text:c="5"/>N D Carrier</text:p>
      <text:p text:style-name="P1">--------------------------------------------------------------------------</text:p>
      <text:p text:style-name="P1"/>
      <text:p text:style-name="P1"><text:s text:c="2"/>MECKLENBURG COUNTY NC MARRIAGES</text:p>
      <text:p text:style-name="P1"/>
      <text:p text:style-name="P1">--------------------------------------------------------------------------</text:p>
      <text:p text:style-name="P1">Bryan, Aaron M <text:s text:c="3"/>Houston, Mary <text:s text:c="7"/>14-Feb-1837</text:p>
      <text:p text:style-name="P1">--------------------------------------------------------------------------</text:p>
      <text:p text:style-name="P1"/>
      <text:p text:style-name="P1"><text:s text:c="2"/>ROWAN COUNTY NC MARRIAGES</text:p>
      <text:p text:style-name="P1"/>
      <text:p text:style-name="P1">--------------------------------------------------------------------------</text:p>
      <text:p text:style-name="P1">Bryant, <text:s/>Mary <text:s text:c="4"/>Hughey, <text:s/>Thomas <text:s text:c="5"/>07-Feb-1787</text:p>
      <text:p text:style-name="P1">--------------------------------------------------------------------------</text:p>
      <text:p text:style-name="P1"/>
      <text:p text:style-name="P3">[VARDY MCBEE, VARDRY MCBEE, VARDRY ECHOLS MCBEE]</text:p>
      <text:p text:style-name="P11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4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4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7"><text:span text:style-name="Drop_20_Caps"/></text:p>
      <text:p text:style-name="P7"><text:span text:style-name="Drop_20_Caps"><text:span text:style-name="T3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3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3">Brent R. Brian</text:span></text:span></text:p>
      <text:p text:style-name="P7"><text:span text:style-name="Drop_20_Caps"><text:span text:style-name="T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774" officeooo:paragraph-rsid="000c8774" style:font-size-asian="10pt" style:font-weight-asian="bold" style:font-size-complex="10pt" style:font-weight-complex="bold"/>
    </style:style>
    <style:style style:name="MP2" style:family="paragraph" style:parent-style-name="Standard" style:master-page-name="Standard">
      <style:paragraph-properties fo:text-align="center" style:justify-single-word="false" style:page-number="auto"/>
      <style:text-properties style:font-name="Liberation Mono" fo:font-size="10pt" fo:language="en" fo:country="US" officeooo:rsid="000b2908" officeooo:paragraph-rsid="000d5fa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Liberation Mono" fo:font-size="10pt" fo:language="en" fo:country="US" fo:font-weight="bold" officeooo:rsid="000b2908" officeooo:paragraph-rsid="000d5fab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s, NC</text:p>
        <text:p text:style-name="MP2">RUTHERFORD COUNTY NC MARRIAGES 1779-1868</text:p>
        <text:p text:style-name="MP3">By Brent Holcomb</text:p>
      </style:header>
      <style:footer>
        <text:p text:style-name="MP4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8M5S</meta:editing-duration>
    <meta:generator>LibreOffice/6.0.6.2$Linux_X86_64 LibreOffice_project/00$Build-2</meta:generator>
    <meta:initial-creator>brent </meta:initial-creator>
    <dc:date>2019-01-01T20:15:25.227086001</dc:date>
    <dc:creator>brent </dc:creator>
    <meta:document-statistic meta:table-count="0" meta:image-count="0" meta:object-count="0" meta:page-count="2" meta:paragraph-count="63" meta:word-count="461" meta:character-count="3821" meta:non-whitespace-character-count="2695"/>
    <meta:template xlink:type="simple" xlink:actuate="onRequest" xlink:title="Genealogy" xlink:href="../genealogy.odt" meta:date="2015-11-26T17:05:27.996587531"/>
  </office:meta>
</office:document-meta>
</file>