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"/>
    </style:style>
    <style:style style:name="P2" style:family="paragraph" style:parent-style-name="Standard">
      <style:paragraph-properties fo:break-before="page"/>
      <style:text-properties officeooo:paragraph-rsid="0007ec60"/>
    </style:style>
    <style:style style:name="P3" style:family="paragraph" style:parent-style-name="Standard">
      <style:text-properties style:font-name="Courier 10 Pitch" officeooo:rsid="0006b6a6" officeooo:paragraph-rsid="0007ec60"/>
    </style:style>
    <style:style style:name="P4" style:family="paragraph" style:parent-style-name="Standard">
      <style:paragraph-properties fo:text-align="center" style:justify-single-word="false"/>
      <style:text-properties officeooo:paragraph-rsid="0007ec60"/>
    </style:style>
    <style:style style:name="P5" style:family="paragraph" style:parent-style-name="Standard">
      <style:text-properties officeooo:paragraph-rsid="0007ec60"/>
    </style:style>
    <style:style style:name="P6" style:family="paragraph" style:parent-style-name="Plain_20_Text">
      <style:text-properties style:font-name="Liberation Mono2"/>
    </style:style>
    <style:style style:name="P7" style:family="paragraph" style:parent-style-name="Plain_20_Text">
      <style:paragraph-properties fo:text-align="center" style:justify-single-word="false"/>
      <style:text-properties style:font-name="Liberation Mono2"/>
    </style:style>
    <style:style style:name="P8" style:family="paragraph" style:parent-style-name="Plain_20_Text">
      <style:text-properties style:font-name="Liberation Mono2" officeooo:rsid="0006b6a6" officeooo:paragraph-rsid="0006b6a6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/>
    </style:style>
    <style:style style:name="P10" style:family="paragraph" style:parent-style-name="Header">
      <style:paragraph-properties fo:text-align="center" style:justify-single-word="false"/>
      <style:text-properties style:font-name="Liberation Mono2" fo:font-weight="bold" officeooo:rsid="00045ff3" officeooo:paragraph-rsid="00045ff3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officeooo:rsid="00072980" officeooo:paragraph-rsid="0004e56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0999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UTHERFORD COUNTY NC MARRIAGES 1779-1868</text:p>
      <text:p text:style-name="P7">By Holcomb</text:p>
      <text:p text:style-name="P6"/>
      <text:p text:style-name="P6">Relative <text:s text:c="15"/>Spouse <text:s text:c="16"/>Date <text:s text:c="8"/>Bondsman</text:p>
      <text:p text:style-name="P6">--------------------------------------------------------------------------</text:p>
      <text:p text:style-name="P6">Brian, James M <text:s text:c="9"/>Mooney, Sarah <text:s text:c="6"/>22-Jan-1848 <text:s text:c="4"/>T G Henson</text:p>
      <text:p text:style-name="P6">Brian, James <text:s text:c="11"/>Collins, Susannah <text:s text:c="2"/>28-Aug-1820 <text:s text:c="4"/>V<text:span text:style-name="T4">ardry</text:span> McBee</text:p>
      <text:p text:style-name="P6">Brian, James <text:s text:c="11"/>Robinson, Sarah <text:s text:c="4"/>16-Nov-1850 <text:s text:c="4"/>B Oates</text:p>
      <text:p text:style-name="P6">Bryan, Edmund <text:s text:c="10"/>Hampton, Urcilla <text:s text:c="3"/>30-Jul-1822 <text:s text:c="4"/>James Graham</text:p>
      <text:p text:style-name="P6">Bryan, Joseph <text:s text:c="10"/>Clarke, Elizabeth <text:s text:c="3"/>6-Nov-1834 <text:s text:c="4"/>Geo<text:span text:style-name="T4">rge</text:span> W Clarke</text:p>
      <text:p text:style-name="P6">Bryan, John <text:s text:c="12"/>Morris, Polly <text:s text:c="6"/>26-Dec-1797 <text:s text:c="4"/>Thomas Grant</text:p>
      <text:p text:style-name="P6">--------------------------------------------------------------------------</text:p>
      <text:p text:style-name="P6"/>
      <text:p text:style-name="P6"/>
      <text:p text:style-name="P7">MECKLENBURG COUNTY NC MARRIAGES</text:p>
      <text:p text:style-name="P6"/>
      <text:p text:style-name="P6">--------------------------------------------------------------------------</text:p>
      <text:p text:style-name="P6">Bryan, Aaron M <text:s text:c="9"/>Houston, Mary <text:s text:c="6"/>14-Feb-1837</text:p>
      <text:p text:style-name="P6">--------------------------------------------------------------------------</text:p>
      <text:p text:style-name="P6"/>
      <text:p text:style-name="P6"/>
      <text:p text:style-name="P7">ROWAN COUNTY NC MARRIAGES</text:p>
      <text:p text:style-name="P6"/>
      <text:p text:style-name="P6">--------------------------------------------------------------------------</text:p>
      <text:p text:style-name="P6">Bryant, Mary <text:s text:c="11"/>Hughey, Thomas <text:s text:c="5"/>07-Feb-1787</text:p>
      <text:p text:style-name="P6">-------------------------------------------------------------------------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[VARDY MCBEE, VARDRY MCBEE, VARDRY ECHOLS MCBEE]</text:p>
      <text:p text:style-name="P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045ff3" officeooo:paragraph-rsid="00045ff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4e56b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S</text:p>
        <text:p text:style-name="MP1">VARIOUS SOURCE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THERFORD COUNTY NC</dc:title>
    <meta:initial-creator>Brent &amp; Martha Brian</meta:initial-creator>
    <meta:creation-date>2001-08-14T18:51:00</meta:creation-date>
    <dc:creator>brent </dc:creator>
    <dc:date>2019-01-01T20:11:53.898786327</dc:date>
    <meta:editing-cycles>9</meta:editing-cycles>
    <meta:editing-duration>PT44M35S</meta:editing-duration>
    <meta:generator>LibreOffice/6.0.6.2$Linux_X86_64 LibreOffice_project/00$Build-2</meta:generator>
    <meta:document-statistic meta:table-count="0" meta:image-count="0" meta:object-count="0" meta:page-count="2" meta:paragraph-count="40" meta:word-count="272" meta:character-count="2207" meta:non-whitespace-character-count="1525"/>
  </office:meta>
</office:document-meta>
</file>