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 style:master-page-name="Standard">
      <loext:graphic-properties draw:fill="none"/>
      <style:paragraph-properties fo:margin-left="0in" fo:margin-right="0in" fo:orphans="2" fo:widows="2" fo:text-indent="0in" style:auto-text-indent="false" style:page-number="auto" fo:background-color="transparent" style:writing-mode="lr-tb">
        <style:tab-stops>
          <style:tab-stop style:position="4.5102in" style:type="right"/>
          <style:tab-stop style:position="4.75in"/>
        </style:tab-stops>
      </style:paragraph-properties>
      <style:text-properties style:font-name="Liberation Mono" fo:language="en" fo:country="US" officeooo:rsid="0006cc82" officeooo:paragraph-rsid="0006cc82" style:font-name-complex="Courier New"/>
    </style:style>
    <style:style style:name="P2" style:family="paragraph" style:parent-style-name="Standard">
      <loext:graphic-properties draw:fill="none"/>
      <style:paragraph-properties fo:margin-left="0in" fo:margin-right="0in" fo:orphans="2" fo:widows="2" fo:text-indent="0in" style:auto-text-indent="false" fo:background-color="transparent" style:writing-mode="lr-tb">
        <style:tab-stops>
          <style:tab-stop style:position="4.5102in" style:type="right"/>
          <style:tab-stop style:position="4.75in"/>
        </style:tab-stops>
      </style:paragraph-properties>
      <style:text-properties style:font-name="Liberation Mono" fo:language="en" fo:country="US" officeooo:rsid="0006cc82" officeooo:paragraph-rsid="0006cc82" style:font-name-complex="Courier New"/>
    </style:style>
    <style:style style:name="P3" style:family="paragraph" style:parent-style-name="Standard">
      <loext:graphic-properties draw:fill="none"/>
      <style:paragraph-properties fo:margin-left="0in" fo:margin-right="0in" fo:orphans="2" fo:widows="2" fo:text-indent="0in" style:auto-text-indent="false" fo:background-color="transparent" style:writing-mode="lr-tb">
        <style:tab-stops>
          <style:tab-stop style:position="4.5102in" style:type="right"/>
          <style:tab-stop style:position="4.75in"/>
        </style:tab-stops>
      </style:paragraph-properties>
      <style:text-properties style:font-name="Liberation Mono" fo:language="en" fo:country="US" officeooo:rsid="0006cc82" officeooo:paragraph-rsid="000790cd" style:font-name-complex="Courier New"/>
    </style:style>
    <style:style style:name="P4" style:family="paragraph" style:parent-style-name="Standard">
      <loext:graphic-properties draw:fill="none"/>
      <style:paragraph-properties fo:margin-left="0in" fo:margin-right="0in" fo:orphans="2" fo:widows="2" fo:text-indent="0in" style:auto-text-indent="false" fo:background-color="transparent" style:writing-mode="lr-tb">
        <style:tab-stops>
          <style:tab-stop style:position="4.5102in" style:type="right"/>
          <style:tab-stop style:position="4.75in"/>
        </style:tab-stops>
      </style:paragraph-properties>
      <style:text-properties style:font-name="Liberation Mono" fo:language="en" fo:country="US" officeooo:rsid="0006cc82" officeooo:paragraph-rsid="00098c34" style:font-name-complex="Courier New"/>
    </style:style>
    <style:style style:name="P5" style:family="paragraph" style:parent-style-name="Standard">
      <style:paragraph-properties fo:text-align="center" style:justify-single-word="false"/>
      <style:text-properties officeooo:paragraph-rsid="00098c34"/>
    </style:style>
    <style:style style:name="P6" style:family="paragraph" style:parent-style-name="Standard">
      <style:text-properties officeooo:paragraph-rsid="00098c34"/>
    </style:style>
    <style:style style:name="P7" style:family="paragraph" style:parent-style-name="Standard">
      <style:paragraph-properties fo:break-before="page"/>
      <style:text-properties officeooo:paragraph-rsid="00098c34"/>
    </style:style>
    <style:style style:name="P8" style:family="paragraph" style:parent-style-name="Footer">
      <style:paragraph-properties fo:text-align="center" style:justify-single-word="false"/>
      <style:text-properties style:font-name="Liberation Mono" officeooo:rsid="00072980" officeooo:paragraph-rsid="0008e56a"/>
    </style:style>
    <style:style style:name="P9" style:family="paragraph" style:parent-style-name="Header">
      <style:paragraph-properties fo:text-align="center" style:justify-single-word="false"/>
      <style:text-properties style:font-name="Liberation Mono" fo:font-weight="bold" officeooo:rsid="0006cc82" officeooo:paragraph-rsid="0006cc82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8fea3"/>
    </style:style>
    <style:style style:name="T3" style:family="text">
      <style:text-properties officeooo:rsid="00188a0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BRYAN</text:span>,</text:p>
      <text:p text:style-name="P2">Ann &amp; Thomas Jenkins<text:tab/>9-4-1832</text:p>
      <text:p text:style-name="P2">Edward H. &amp; Mary E. Lanham<text:tab/>11-18-1833</text:p>
      <text:p text:style-name="P2">Eleanor &amp; Osborn Bryan<text:tab/>12-6-1815</text:p>
      <text:p text:style-name="P2">Eleanor Ann &amp; Walter Parker Griffin<text:tab/>9-27-1853</text:p>
      <text:p text:style-name="P2">Eliza &amp; Thomas Church<text:tab/>12-6-1777</text:p>
      <text:p text:style-name="P2">Elizabeth &amp; Henry Mahew<text:tab/>7-10-1800</text:p>
      <text:p text:style-name="P2">Elizabeth A. &amp; Charles F. Dement<text:tab/>11-17-1643</text:p>
      <text:p text:style-name="P2">Erasmus &amp; Martha A. Hunt<text:tab/>6-11-1855</text:p>
      <text:p text:style-name="P2">James &amp; Mary Johnson<text:tab/>7-21-1866<text:tab/>(Fr. Call)</text:p>
      <text:p text:style-name="P3">James Henry &amp; Elizabeth Dawkins<text:tab/>10-20-1875<text:tab/>(Green)</text:p>
      <text:p text:style-name="P2">James F. S. &amp; Fannie Barry<text:tab/>12-1-1865<text:tab/>married by P. B. Lenaghans, </text:p>
      <text:p text:style-name="P3"><text:tab/><text:tab/>Catholic Priest. </text:p>
      <text:p text:style-name="P3"><text:tab/><text:tab/>No age given, Planter</text:p>
      <text:p text:style-name="P2">John &amp; Elizabeth Lawson<text:tab/>11-19-1802</text:p>
      <text:p text:style-name="P2">Joseph S. &amp; Maggie Dodson<text:tab/>3-19-1886</text:p>
      <text:p text:style-name="P2">Kitty &amp; Edward Harrison<text:tab/>4-15-1876<text:tab/>(Maddox)</text:p>
      <text:p text:style-name="P2">Lewis &amp; Margt Church<text:tab/>1-16-1779</text:p>
      <text:p text:style-name="P2">Margaret &amp; William W. Manning<text:tab/>6-30-1800</text:p>
      <text:p text:style-name="P2">Mary Ann &amp; James Jones<text:tab/>2-15-1826</text:p>
      <text:p text:style-name="P2">Osborn &amp; Eleanor Bryan<text:tab/>12-6-1815</text:p>
      <text:p text:style-name="P2">Rebecca A. M. &amp; Edward S. Plummer<text:tab/>10-7-1856</text:p>
      <text:p text:style-name="P2">Richard &amp; Ann Busey Ball<text:tab/>1-27-1786</text:p>
      <text:p text:style-name="P2">Richard &amp; Mary Steel<text:tab/>9-29-1796</text:p>
      <text:p text:style-name="P2">Richard &amp; Catherine M. Maddox<text:tab/>4-1-1844</text:p>
      <text:p text:style-name="P2">Rinaldo &amp; Estelle V . Hall<text:tab/>2-29-1884<text:tab/>(Father Cunnane)</text:p>
      <text:p text:style-name="P2">Sally &amp; George Jon-<text:tab/>1-18-1624</text:p>
      <text:p text:style-name="P2">Sarah Ann &amp; Paul Talbutt<text:tab/>3-4-1791</text:p>
      <text:p text:style-name="P2">Sarah Ann &amp; Benjamin Fowler<text:tab/>1-26-1835</text:p>
      <text:p text:style-name="P2">Thomas &amp; Mary Dixon<text:tab/>4-24-1805</text:p>
      <text:p text:style-name="P2">Thomas &amp; Sarah Webb<text:tab/>12-15-1607</text:p>
      <text:p text:style-name="P2">Whittingham &amp; Addie C. Brooks<text:tab/>11-25-1878<text:tab/>(Williams)</text:p>
      <text:p text:style-name="P2">William &amp; Susannah Selby<text:tab/>11-11-1802</text:p>
      <text:p text:style-name="P2">William &amp; Sarah Lanham<text:tab/>6-24-1809</text:p>
      <text:p text:style-name="P2">William &amp; Susanna P. Lanham<text:tab/>2-28-1827</text:p>
      <text:p text:style-name="P2">William of Thos. &amp; Fills. Thorn<text:tab/>4-1-1839</text:p>
      <text:p text:style-name="P2">William of Thos. &amp; Lucy Smith<text:tab/>3-23-1776</text:p>
      <text:p text:style-name="P2">??an &amp; William Steuard<text:tab/>6-6-1783</text:p>
      <text:p text:style-name="P2">Rev. Joseph G. &amp; Elizabeth Medley Col??<text:tab/>5-15-1882<text:tab/>(Rev. Chesley)</text:p>
      <text:p text:style-name="P2">Maly Job. Davis<text:tab/>8-20-1779</text:p>
      <text:p text:style-name="P2">Rev. William &amp; Emma Herbert<text:tab/>11-10-1637</text:p>
      <text:p text:style-name="P7"><text:span text:style-name="Drop_20_Caps"/></text:p>
      <text:p text:style-name="P6"><text:span text:style-name="Drop_20_Caps"/></text:p>
      <text:p text:style-name="P6"><text:span text:style-name="Drop_20_Caps"/></text:p>
      <text:p text:style-name="P6"><text:span text:style-name="Drop_20_Caps"/></text:p>
      <text:p text:style-name="P5"><text:span text:style-name="Drop_20_Caps"><text:span text:style-name="T1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5"><text:span text:style-name="Drop_20_Caps"><text:span text:style-name="T1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5"><text:span text:style-name="Drop_20_Caps"><text:span text:style-name="T1"># <text:s text:c="4"/># <text:s/># # # # <text:s/># <text:s text:c="7"/># <text:s text:c="7"/># # <text:s text:c="2"/># <text:s text:c="8"/># <text:s text:c="7"/># <text:s text:c="4"/># <text:s/># # # #</text:span></text:span></text:p>
      <text:p text:style-name="P5"><text:span text:style-name="Drop_20_Caps"><text:span text:style-name="T1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5"><text:span text:style-name="Drop_20_Caps"><text:span text:style-name="T1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5"><text:span text:style-name="Drop_20_Caps"><text:span text:style-name="T1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5"><text:span text:style-name="Drop_20_Caps"><text:span text:style-name="T1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5"><text:span text:style-name="Drop_20_Caps"><text:span text:style-name="T1"/></text:span></text:p>
      <text:p text:style-name="P6"><text:span text:style-name="Drop_20_Caps"/></text:p>
      <text:p text:style-name="P6"><text:span text:style-name="Drop_20_Caps"/></text:p>
      <text:p text:style-name="P6"><text:span text:style-name="Drop_20_Caps"/></text:p>
      <text:p text:style-name="P6"><text:span text:style-name="Drop_20_Caps"><text:span text:style-name="T3">Transcribed from original documents by Brent R. Brian &amp; Martha M. Brian.</text:span></text:span></text:p>
      <text:p text:style-name="P6"><text:span text:style-name="Drop_20_Caps"/></text:p>
      <text:p text:style-name="P6"><text:span text:style-name="Drop_20_Caps"><text:span text:style-name="T3">This document and others can be found on our website:</text:span></text:span></text:p>
      <text:p text:style-name="P6"><text:span text:style-name="Drop_20_Caps"/></text:p>
      <text:p text:style-name="P6"><text:a xlink:type="simple" xlink:href="http://www.bmgen.com/" text:style-name="Internet_20_link" text:visited-style-name="Visited_20_Internet_20_Link"><text:span text:style-name="Drop_20_Caps"><text:span text:style-name="T2">BMGEN</text:span></text:span></text:a></text:p>
      <text:p text:style-name="P6"><text:span text:style-name="Drop_20_Caps"/></text:p>
      <text:p text:style-name="P6"><text:span text:style-name="Drop_20_Caps"><text:span text:style-name="T2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6"><text:span text:style-name="Drop_20_Caps"/></text:p>
      <text:p text:style-name="P6"><text:span text:style-name="Drop_20_Caps">COPYLEFT “rules” can be reviewed on the web site:</text:span></text:p>
      <text:p text:style-name="P6"><text:span text:style-name="Drop_20_Caps"/></text:p>
      <text:p text:style-name="P6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6"><text:span text:style-name="Drop_20_Caps"/></text:p>
      <text:p text:style-name="P6"><text:span text:style-name="Drop_20_Caps"><text:span text:style-name="T2">In short, use what you like. <text:s/>But if you use our stuff, mention us as the source.</text:span></text:span></text:p>
      <text:p text:style-name="P6"><text:span text:style-name="Drop_20_Caps"/></text:p>
      <text:p text:style-name="P6"><text:span text:style-name="Drop_20_Caps"><text:span text:style-name="T2">Brent R. Brian</text:span></text:span></text:p>
      <text:p text:style-name="P6"><text:span text:style-name="Drop_20_Caps"><text:span text:style-name="T2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2">BrianMitchellGenealogy@gmail.com</text:span></text:span></text:a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Default_20_Paragraph_20_Font" style:display-name="Default Paragraph Font" style:family="text"/>
    <style:style style:name="Drop_20_Caps" style:display-name="Drop Caps" style:family="text">
      <style:text-properties fo:color="#000000" style:font-name="Liberation Mono1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weight="bold" officeooo:rsid="0006cc82" officeooo:paragraph-rsid="0006cc82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" officeooo:rsid="00072980" officeooo:paragraph-rsid="0008e56a"/>
    </style:style>
    <style:page-layout style:name="Mpm1">
      <style:page-layout-properties fo:page-width="8.5in" fo:page-height="11in" style:num-format="1" style:print-orientation="portrait" fo:margin-top="0.75in" fo:margin-bottom="0.75in" fo:margin-left="0.5in" fo:margin-right="0.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Prince George's County Maryland - Marriages</text:p>
      </style:header>
      <style:footer>
        <text:p text:style-name="MP2">Page <text:page-number text:select-page="current">2</text:page-number><text:s/>of <text:page-count>2</text:page-count>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1-08-30T22:50:00</meta:creation-date>
    <dc:creator>brent </dc:creator>
    <dc:date>2019-01-01T19:59:30.054679958</dc:date>
    <meta:editing-cycles>8</meta:editing-cycles>
    <meta:editing-duration>PT52M24S</meta:editing-duration>
    <meta:generator>LibreOffice/6.0.6.2$Linux_X86_64 LibreOffice_project/00$Build-2</meta:generator>
    <meta:document-statistic meta:table-count="0" meta:image-count="0" meta:object-count="0" meta:page-count="2" meta:paragraph-count="60" meta:word-count="429" meta:character-count="2502" meta:non-whitespace-character-count="1858"/>
  </office:meta>
</office:document-meta>
</file>