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ba87" officeooo:paragraph-rsid="000bba87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ba87" officeooo:paragraph-rsid="000f463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f463e"/>
    </style:style>
    <style:style style:name="P4" style:family="paragraph" style:parent-style-name="Standard">
      <style:text-properties officeooo:paragraph-rsid="000f463e"/>
    </style:style>
    <style:style style:name="P5" style:family="paragraph" style:parent-style-name="Standard">
      <style:text-properties style:font-name="Liberation Mono2" fo:font-size="10pt" fo:language="en" fo:country="US" officeooo:rsid="000bba87" officeooo:paragraph-rsid="000bba87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ba87" officeooo:paragraph-rsid="000bba87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0f463e"/>
    </style:style>
    <style:style style:name="P8" style:family="paragraph" style:parent-style-name="Standard">
      <style:paragraph-properties fo:break-before="page"/>
      <style:text-properties style:font-name="Liberation Mono2" fo:font-size="10pt" fo:language="en" fo:country="US" officeooo:rsid="000bba87" officeooo:paragraph-rsid="000bba87" style:font-size-asian="10pt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ba87" officeooo:paragraph-rsid="000bba87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ba87" officeooo:paragraph-rsid="000bba87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8357"/>
    </style:style>
    <style:style style:name="T3" style:family="text">
      <style:text-properties fo:text-transform="uppercase" fo:color="#000000" style:font-name="Courier 10 Pitch" fo:font-weight="bold"/>
    </style:style>
    <style:style style:name="T4" style:family="text">
      <style:text-properties fo:text-transform="uppercase" fo:color="#000000" fo:font-weight="bold"/>
    </style:style>
    <style:style style:name="T5" style:family="text">
      <style:text-properties fo:text-transform="uppercase" fo:color="#000000" style:font-name="Liberation Mono2" fo:font-weight="bold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officeooo:rsid="000f46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87. Richard Bean 200 ac; warrant #275 issued Dec. 22, 1780 by Benjamin Baird to Richard Bean for 200 ac on W side of "Uhare" [R] &amp; includes Thomas Frye's improvement; 200 ac surveyed Sept. 25, 1782 by William Johnson; on W side of Uhary [R]; includes Thomas Fry's improvement; border: begins at a white oak &amp; joins top of a mountain; Walter Bean &amp; James Frye, chain carriers; grant #88 issued Oct. 11, 1783. </text:p>
      <text:p text:style-name="P5"/>
      <text:p text:style-name="P5">88. William Brooks 50 ac; warrant #119 issued Dec. 10, 1779 by Benjamin Baird to William Brooks for 50 ac on NW side of Rockey R &amp; Leland [or Seland] Cr and joins “Gooing” Morgan; 50 ac surveyed Jun. 17, 1779 by Mark Allen; on Island Cr; border: begins at Goin Morgan’s &amp; his own corner pine and crosses Island Cr; John Austin &amp; Bryan Austin, chain carriers; grant #89 issued Oct. 1 1, 1783. </text:p>
      <text:p text:style-name="P5"/>
      <text:p text:style-name="P5">89. Christopher Chappel 113 ac; warrant #122 issued Dec. 10, 1779 by Benjamin Baird to Christopher Chappel for 113 ac on NE side of Pee Dee [R] &amp; joins his own land; 113 ac surveyed Jul. 12, 1779 by Mark Allen; on NE Side of Yadkin R; border: begins at his own corner stake; John Harris &amp; Richard Bell, chain carriers; grant #90 issued Oct. 11, 1783. ed Oct. </text:p>
      <text:p text:style-name="P5"/>
      <text:p text:style-name="P5">90. Thomas Mason 150 ac; Anson Co warrant #567 issued Dec. 10, 1779 by David Love to Thomas Mason for 150 ac in fork of Rocky Cr, Joins McCullock’s land, &amp; includes his improvement; 150 ac surveyed Jul. 30, 1779 by Mark Allen; on NE side of Yadkin R; begins at a white oak on McCullock’s line &amp; crosses Rocky Cr; Samuel Sweringen &amp; Thomas Mason, chain carriers; grant #91 issued Oct. 11, 1783. </text:p>
      <text:p text:style-name="P5"/>
      <text:p text:style-name="P5">91. Buckner Kimball 200 ac; Anson Co warrant #131 issued Oct. 6, 1778 by David Love to Buckner Kimball for 200 ac on Salisbury Road and includes lower “Lawyers” Springs waters of Jacob Cr; 200 ac surveyed Dec 10, 1782 by Joseph McLister; on waters of Jacobs Cr; includes Lawyers Springs; border: begins at a pine on W Side “Salsberry” Road; Thomas Chester &amp; Buckner Kimball, chain carriers; grant #92 issued Oct. 11, 1783. </text:p>
      <text:p text:style-name="P5"/>
      <text:p text:style-name="P5">121. Andrew Dennis 150 ac; Anson Co warrant #732 issued May 10, 1779 by David Love to Andrew Dennis for 150 ac on S side of Island Cr &amp; on a branch on S side of Edwards’ line; 150 ac surveyed Jul. 27, 1779 by Mark Allen; on NE side of Yadkin R; border: begins at John Edwards’ corner red oak; Cary Pritchard &amp; John Lightfoot, chain carriers; grant #123 issued Oct. 11, 1783. </text:p>
      <text:p text:style-name="P5"/>
      <text:p text:style-name="P5">122. Thomas Wilson 100 ac; Anson Co warrant #802 issued Dec. 10, 1780 by David Love to Thomas Wilson for 100 ac on S side of “Hugh Worey” [R], joins John Holtom, runs with his line above said Ho1tom’s line on the river; 100 ac surveyed Oct. 11, 1779 by Mark Allen; on W side of Huary R; border: begins at George Kirk’s corner white oak on John Ha1tom’s line; Hed [or Med] Wilson &amp; William Stroud, chain carriers; grant #124 issued Oct. 11, 1783. </text:p>
      <text:p text:style-name="P5"/>
      <text:p text:style-name="P5"/>
      <text:p text:style-name="P8">123. Jno “Stephenson” 150 ac; warrant #142 issued Dec. 7, 1780 by Benjamin Baird to John “Stevens” for 200 ac on “Decens” Fork, a branch of Little R, &amp; joins Nickols’ (sic) line on the creek above Nickols’ line; 150 ac surveyed May 18, 1782 by William Johnson for John Stephens; on Densons Fork waters of Little R; border: begins at a pine on William Nicols’ line, joins Stephens; John Butler &amp; Robert Stephens, chain carriers; grant #125 issued Oct. 11, 1783. </text:p>
      <text:p text:style-name="P5"/>
      <text:p text:style-name="P5">124. Nathaniel Steed 200 ac; Anson Co warrant #860 issued Nov. 22, 1782 by David Love to “Nathanial” Steed for 200 ac, begins near the fork of Dumeses Cr where McCulloch’s, Sanders’, &amp; Cotton’s lines join at a forked poplar, &amp; runs on Cotton’s line; 200 ac surveyed Oct. 13, 1779 by Mark Allen; border: begins at a forked poplar on rich land of Dumkinson’s Cr being corner of McCulloch, Moses Sanders, &amp; Cotton; Thomas Wilson &amp; Pernal Hearm, chain carriers; grant #126 issued Oct. 11, 1783. </text:p>
      <text:p text:style-name="P5"/>
      <text:p text:style-name="P5">125. William Brooks 100 ac; Anson Co warrant #34 issued Nov. 20, 1782 by Benjamin Baird to William Brooks for 100 ac begins at his upper comer of his own line or Ishan’s line; 100 ac surveyed Jun. 16, 1779 by Mark Allen; on NE side of Rocky R; border: begins at said Brooks’ upper corner pine &amp; joins the river; Goin Morgan &amp; Arter Pool, chain carriers; grant #127 issued Oct. 11, 1783. </text:p>
      <text:p text:style-name="P5"/>
      <text:p text:style-name="P5">335. William “Sanders” 35 ac; grant #355 issued Nov. 5, 1787; [empty shuck; grant book 62 p. 172: for £17 specie; on the N Side of of Rocky R; border: begins at a black oak on an eminence near said river; sold as <text:span text:style-name="T10">confiscated</text:span> property formerly owned by Henry Eustace McCulloch]. </text:p>
      <text:p text:style-name="P5"/>
      <text:p text:style-name="P5">336. William “Sanders” 54 ac; grant #356 issued Nov. 5, 1787; [empty shuck; grant book 62 p. 172: for £29 specie; on N side of Rocky R; begins at a hickory on the river bank; sold as <text:span text:style-name="T2">confiscated</text:span> property formerly owned by Henry Eustace McCulloch]. </text:p>
      <text:p text:style-name="P5"/>
      <text:p text:style-name="P5">337. William “Sanders” 120 ac; grant #357 issued Nov. 5, 1787; [empty shuck; grant book 62 p. 173: for £40 specie; on both sides of Island Cr of Rocky R; border: begins at 3 red oaks on W side of the creek on a gravelly hillside; sold as <text:span text:style-name="T2">confiscated</text:span> property formerly owned by Henry Eustace McCulloch]. </text:p>
      <text:p text:style-name="P5"/>
      <text:p text:style-name="P5">338. William “Sanders” 56 ac; grant #358 issued Nov. 5, 1787; [empty shuck; grant book 62 p. 174: for £37 specie; on mouth of Long Cr &amp; N side of Rocky R; border: begins at a black gum on W bank of the creek about 8 miles above moth thereof; sold as <text:span text:style-name="T2">confiscated</text:span> property formerly owned by Henry Eustace McCulloch]. </text:p>
      <text:p text:style-name="P5"/>
      <text:p text:style-name="P5"/>
      <text:p text:style-name="P8">339. William Kendall 149 ac; grant #533 issued Nov. 27, 1793; [empty shuck; grant book 62 p. 312: for £320 specie; in Montgomery Co &amp; Anson Co “No. 31" on both sides of Rocky R; border: begins at a black oak on the river bank, joins John Hall, “the <text:span text:style-name="T2">Thoroughfare</text:span>” Run, &amp; includes Henry Stokes’ improvement; sold as <text:span text:style-name="T2">confiscated</text:span> property formerly owned by Henry Eustace McCulloch]. </text:p>
      <text:p text:style-name="P5"/>
      <text:p text:style-name="P1"><text:span text:style-name="T9">375. </text:span><text:span text:style-name="User_20_Entry"><text:span text:style-name="T9">Edmund</text:span></text:span><text:span text:style-name="T9"> </text:span><text:span text:style-name="T5">Randle</text:span><text:span text:style-name="T9"> 50 ac; warrant #390 issued Feb. 16, l785 by John Crump to </text:span><text:span text:style-name="User_20_Entry"><text:span text:style-name="T9">Edmund</text:span></text:span><text:span text:style-name="T9"> </text:span><text:span text:style-name="T5">Randle</text:span><text:span text:style-name="T9"> for 50 ac joins </text:span><text:span text:style-name="User_20_Entry"><text:span text:style-name="T9">John</text:span></text:span><text:span text:style-name="T9"> </text:span><text:span text:style-name="T5">Randle</text:span><text:span text:style-name="T9">; 50 ac surveyed Sept. 19, 1785 by Edmund Lilly; border: begins at a stake on </text:span><text:span text:style-name="User_20_Entry"><text:span text:style-name="T9">John</text:span></text:span><text:span text:style-name="T9"> </text:span><text:span text:style-name="T5">Randle</text:span><text:span text:style-name="T9">'s line &amp; joins Gabriel Davis; Gabriel Davis &amp; Isaac Davis, chain carriers; grant #366 issued Aug. 9, 1786. </text:span></text:p>
      <text:p text:style-name="P5"/>
      <text:p text:style-name="P5">376. Jacob Shankle 100 ac; warrant #423 issued Sept. 12, 1785 by John Crump to John “Shankel” for 100 ac begins at his own line at mouth of Eves Br &amp; taking what his own line “loves” out; 100 ac surveyed Sept. 19, 1785 by Edmund Lilly; border: begins at said Jacob Shankle’s corner pine near Eves Br and joins edge of an old field near Rite’s line; George Shankle &amp; Abraham Shankle, chain carriers; grant #367 issued Aug. 9, 1786. </text:p>
      <text:p text:style-name="P5"/>
      <text:p text:style-name="P5">377. Edmund Lilly Sr 200 ac; Anson Co Warrant #1092 issued Jul. 1, 1785 by David Love to Edmund Lilly for 300 ac joins his own lines &amp; includes Joseph Srnith’s improvement; 200 ac surveyed Sept. 15, 1785 by Edmund Lilly; border: begins at Said Edrnund Li11y’s corner spanish oak on bank of Yadkin R &amp; joins Little Cedar Cr; John Ryle &amp; David Lilly, chain carriers; grant #368 issued Aug. 9, 1786. </text:p>
      <text:p text:style-name="P5"/>
      <text:p text:style-name="P1"><text:span text:style-name="T9">378. </text:span><text:span text:style-name="User_20_Entry"><text:span text:style-name="T9">John</text:span></text:span><text:span text:style-name="T9"> </text:span><text:span text:style-name="T5">Randle</text:span><text:span text:style-name="T9"> 160 ac; Anson Co warrant #723 issued Dec. 21, 1778 by David Love to John “Randolph” for 200 <text:s/>as on SW of Pee Dee [R], between my own lines &amp; the river, and includes land known as McCoullock’s &amp; improvements made by George Sankel; 160 ac surveyed Feb. 25, 1785 by Edmund Lilly on SW of Pee Dee [R] and between his own line &amp; the river; includes land known as McCulloch’s &amp; improvement made by George Shankle; border: begins at a spanish oak on the river; James Hays(?) &amp; </text:span><text:span text:style-name="User_20_Entry"><text:span text:style-name="T9">Edmond</text:span></text:span><text:span text:style-name="T9"> </text:span><text:span text:style-name="T5">Randle</text:span><text:span text:style-name="T9">, chain carriers; grant #369 issued Aug. 9, 1786. </text:span></text:p>
      <text:p text:style-name="P5"/>
      <text:p text:style-name="P5">423. Anthony Holland 100 ac; warrant #441 issued Sept. 15, 1785 by John Crump to Anthony Holland for 100 ac Runing Cr and near or about Cross Creek Road; 100 ac surveyed Nov. 7. 1785 by Edmd Lilly; on Runing Cr &amp; Cross Creek Road; border: begins at a post oak on S side of his “plantation“ &amp; crosses the road; Thomas Rigsby &amp; S Holland, chain carriers; [plat shows land on both sides of Runing Cr &amp; a road where they cross]; grant #414 issued Aug. 7, 1787. </text:p>
      <text:p text:style-name="P5"/>
      <text:p text:style-name="P5"/>
      <text:p text:style-name="P8">424. Shadrach Hogan 100 ac; warrant #214 issued Dec. 16, 1780 by Benjamin Baird to Shad. Hogan for 100 ac on big “Roocke” Cr below where he lives; 100 ac surveyed Jan. 30, 1782 by Mark Allen; on NE side of Pee Dee R, both sides of big Rocky Cr, &amp; “just” above land where he lives; border: begins at a white oak on W side of the cg, Henry Queen &amp; Abraham Hutson, chain carriers; grant #415 issued Aug. 7, 1787. </text:p>
      <text:p text:style-name="P5"/>
      <text:p text:style-name="P1"><text:span text:style-name="T9">425. </text:span><text:span text:style-name="User_20_Entry"><text:span text:style-name="T9">John</text:span></text:span><text:span text:style-name="T9"> </text:span><text:span text:style-name="T5">Randle</text:span><text:span text:style-name="T9"> 300 ac; Anson Co warrant #244 issued May 10, 1780 by David Love to John “Randolph" for 300 ac on W of “Pee Dee” [River], near or joins “McCulloch’s“ line, runs up Jacobs Cr. &amp; near widow "Snugs"; 300 as surveyed May 24, 1785 by Edmund Lilly; on W Side Of Pee Dee R; border: begins at a white oak on lower side of Jacobs Cr near McCulloch’s line; Thomas Ware &amp; Edwd Pennington. chain carriers; grant #416 issued Aug. 7, 1787. </text:span></text:p>
      <text:p text:style-name="P5"/>
      <text:p text:style-name="P5">426. James Long 100 ac; warrant #412 issued Jul. 16, 1785 by John Crump to James Long for 100 ac on big Bear Cr and includes “p1antation" where said Long lives; 100 ac surveyed Nov. 18. 1785 by Edmd Lilly on big Bear Cr &amp; includes the plantation; border: begins at Sherwood Roland's white oak line tree on E bank of the creek "just" below a small ﬁeld &amp; crosses the creek; Augustine Roland &amp; James Long Jr, chain carriers; grant #417 issued Aug. 7, 1787. </text:p>
      <text:p text:style-name="P5"/>
      <text:p text:style-name="P1"><text:span text:style-name="T9">452. </text:span><text:span text:style-name="User_20_Entry"><text:span text:style-name="T9">Edmond</text:span></text:span><text:span text:style-name="T9"> </text:span><text:span text:style-name="T5">Randle</text:span><text:span text:style-name="T9"> 245 ac; warrant #126 issued Jul. 19, 1786 by Wm Wood to </text:span><text:span text:style-name="User_20_Entry"><text:span text:style-name="T9">Edmund</text:span></text:span><text:span text:style-name="T9"> </text:span><text:span text:style-name="T5">Randle</text:span><text:span text:style-name="T9"> for 100 ac on NW side of Pee Dee [R], joins Shedrach “Hoggan”, Robt Snugs, &amp; an old survey of McCulloch; 245 ac surveyed Jan. 31, 1787 by Edmd Lilly; NW of Pee Dee [R]; border: begins at John Snugs’ &amp; Shadrach Hogan’s corner pine and joins Robert Snugs; John Shankle &amp; Josias Wright, chain carriers; grant #442 issued Nov. 26, 1789. </text:span></text:p>
      <text:p text:style-name="P5"/>
      <text:p text:style-name="P5">453. Edward Auldmond 200 ac; warrant [no number, maybe #3 64 entered Jan. 28, 1781] issued [no date] by John Crump to Edwd Aulmond for 200 ac on Runing Cr &amp; includes place where Hosea Roland lived; entered Jan. [Dec.-- lined out] 18, 1781; 200 ac surveyed Nov. 17, 1785 by Edmd Lilly; on <text:span text:style-name="T2">Running</text:span> Cr &amp; includes Hosea Roland’s improvement; border: begins at Richard Au1mond’s corner pine &amp; crosses Runing Cr; Augustine Roland &amp; Thomas Rigsby, chain carriers; grant #443 issued Nov. 26, 1789. 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7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8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8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4"><text:span text:style-name="Drop_20_Caps"/></text:p>
      <text:p text:style-name="P4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6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6">Brent R. Brian</text:span></text:span></text:p>
      <text:p text:style-name="P4"><text:span text:style-name="Drop_20_Caps"><text:span text:style-name="T6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ba87" officeooo:paragraph-rsid="000bba87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ba87" officeooo:paragraph-rsid="000bba87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Warrants &amp; Surveys Montgomery Co, NC Part 1 (1778-1833) </text:p>
        <text:p text:style-name="MP2">By Dr. A. B. Pruitt </text:p>
      </style:header>
      <style:footer>
        <text:p text:style-name="MP3">Page <text:page-number text:select-page="current">3</text:page-number><text:s/><text:span text:style-name="MT1"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0M57S</meta:editing-duration>
    <meta:generator>LibreOffice/6.0.6.2$Linux_X86_64 LibreOffice_project/00$Build-2</meta:generator>
    <meta:initial-creator>brent </meta:initial-creator>
    <dc:date>2019-01-01T12:23:46.536627225</dc:date>
    <dc:creator>brent </dc:creator>
    <meta:document-statistic meta:table-count="0" meta:image-count="0" meta:object-count="0" meta:page-count="5" meta:paragraph-count="45" meta:word-count="2064" meta:character-count="11088" meta:non-whitespace-character-count="8772"/>
    <meta:template xlink:type="simple" xlink:actuate="onRequest" xlink:title="Genealogy" xlink:href="../genealogy.odt" meta:date="2015-11-26T17:05:27.996587531"/>
  </office:meta>
</office:document-meta>
</file>