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officeooo:paragraph-rsid="000afbb2"/>
    </style:style>
    <style:style style:name="P2" style:family="paragraph" style:parent-style-name="Quotations">
      <style:text-properties style:font-name="Courier 10 Pitch1" officeooo:paragraph-rsid="000afbb2"/>
    </style:style>
    <style:style style:name="P3" style:family="paragraph" style:parent-style-name="Standard">
      <style:text-properties style:font-name="Courier 10 Pitch1" officeooo:rsid="000afbb2" officeooo:paragraph-rsid="000cfa8d"/>
    </style:style>
    <style:style style:name="P4" style:family="paragraph" style:parent-style-name="Standard">
      <style:paragraph-properties fo:text-align="center" style:justify-single-word="false"/>
      <style:text-properties officeooo:paragraph-rsid="000cfa8d"/>
    </style:style>
    <style:style style:name="P5" style:family="paragraph" style:parent-style-name="Standard">
      <style:text-properties officeooo:paragraph-rsid="000cfa8d"/>
    </style:style>
    <style:style style:name="P6" style:family="paragraph" style:parent-style-name="Standard">
      <style:text-properties style:font-name="Liberation Mono2"/>
    </style:style>
    <style:style style:name="P7" style:family="paragraph" style:parent-style-name="Standard">
      <style:text-properties style:font-name="Liberation Mono2" officeooo:paragraph-rsid="000afbb2"/>
    </style:style>
    <style:style style:name="P8" style:family="paragraph" style:parent-style-name="Standard">
      <style:text-properties style:font-name="Liberation Mono2" officeooo:rsid="000afbb2" officeooo:paragraph-rsid="000afbb2"/>
    </style:style>
    <style:style style:name="P9" style:family="paragraph" style:parent-style-name="Standard">
      <style:paragraph-properties fo:break-before="page"/>
      <style:text-properties officeooo:paragraph-rsid="000cfa8d"/>
    </style:style>
    <style:style style:name="P10" style:family="paragraph" style:parent-style-name="Standard" style:master-page-name="Standard">
      <style:paragraph-properties style:page-number="auto"/>
      <style:text-properties style:font-name="Liberation Mono2" officeooo:paragraph-rsid="000afbb2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afbb2" officeooo:paragraph-rsid="000afbb2" style:font-size-asian="10pt" style:font-weight-asian="bold" style:font-size-complex="10pt" style:font-weight-complex="bold"/>
    </style:style>
    <style:style style:name="P1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afbb2"/>
    </style:style>
    <style:style style:name="T3" style:family="text">
      <style:text-properties officeooo:rsid="000bcc50"/>
    </style:style>
    <style:style style:name="T4" style:family="text">
      <style:text-properties officeooo:rsid="0018fea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88a04"/>
    </style:style>
    <style:style style:name="T7" style:family="text">
      <style:text-properties style:font-name="Liberation Mono2"/>
    </style:style>
    <style:style style:name="T8" style:family="text">
      <style:text-properties style:font-name="Liberation Mono2" officeooo:rsid="000afbb2"/>
    </style:style>
    <style:style style:name="T9" style:family="text">
      <style:text-properties style:font-name="Liberation Mono2" officeooo:rsid="000bcc50"/>
    </style:style>
    <style:style style:name="T10" style:family="text">
      <style:text-properties style:font-name="Liberation Mono2" fo:font-weight="bold" style:font-weight-asian="bold" style:font-weight-complex="bold"/>
    </style:style>
    <style:style style:name="T11" style:family="text">
      <style:text-properties style:font-name="Liberation Mono2" officeooo:rsid="00188a04"/>
    </style:style>
    <style:style style:name="T12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docs-internal-guid-7e8aca25-33fc-6074-06d6-9620ab43a1b2"/>Page <text:span text:style-name="T2">No. </text:span>186 <text:s/><text:span text:style-name="T2">]</text:span></text:p>
      <text:p text:style-name="P7"><text:span text:style-name="T2">E</text:span>ntry <text:span text:style-name="T2">No.</text:span> 331 <text:span text:style-name="T2">]</text:span> </text:p>
      <text:p text:style-name="P7"><text:span text:style-name="T2">F</text:span>ile <text:span text:style-name="T2">No.</text:span> 1786 <text:span text:style-name="T2">]</text:span></text:p>
      <text:p text:style-name="P7"/>
      <text:p text:style-name="P7"><text:span text:style-name="T2">S</text:span>tate of North Carolina<text:line-break/></text:p>
      <text:p text:style-name="P1"><text:span text:style-name="T8">Know ye that w</text:span><text:span text:style-name="T7">e have granted on to </text:span><text:span text:style-name="User_20_Entry"><text:span text:style-name="T7">Thomas</text:span></text:span><text:span text:style-name="T7"> </text:span><text:span text:style-name="User_20_Entry"><text:span text:style-name="T7">Rowland</text:span></text:span><text:span text:style-name="T7"> </text:span><text:span text:style-name="T8">one </text:span><text:span text:style-name="T7">hundred acres of land and </text:span><text:span text:style-name="T8">in T</text:span><text:span text:style-name="T7">ryon County on the </text:span><text:span text:style-name="T8">B</text:span><text:span text:style-name="T7">alls </text:span><text:span text:style-name="T8">B</text:span><text:span text:style-name="T7">ranch of </text:span><text:span text:style-name="T8">C</text:span><text:span text:style-name="T7">ath</text:span><text:span text:style-name="T8">e</text:span><text:span text:style-name="T7">y's Creek of </text:span><text:span text:style-name="T8">Second</text:span><text:span text:style-name="T7"> Broad River joining and above </text:span><text:span text:style-name="User_20_Entry"><text:span text:style-name="T7">John </text:span></text:span><text:span text:style-name="User_20_Entry"><text:span text:style-name="T8">M</text:span></text:span><text:span text:style-name="User_20_Entry"><text:span text:style-name="T7">elon</text:span></text:span><text:span text:style-name="T8">'</text:span><text:span text:style-name="T7">s </text:span><text:span text:style-name="T8">entry</text:span><text:span text:style-name="T7"> on the side branch.</text:span></text:p>
      <text:p text:style-name="P7"/>
      <text:p text:style-name="P2"><text:span text:style-name="T8">B</text:span><text:span text:style-name="T7">eginning at a red oak running </text:span><text:span text:style-name="T8">thence</text:span><text:span text:style-name="T7"> South </text:span><text:span text:style-name="T8">forty two</text:span><text:span text:style-name="T7"> west </text:span><text:span text:style-name="T8">one hundred</text:span><text:span text:style-name="T7"> poles to a st</text:span><text:span text:style-name="T8">ake;</text:span><text:span text:style-name="T7"> </text:span><text:span text:style-name="T8">thence</text:span><text:span text:style-name="T7"> South </text:span><text:span text:style-name="T8">forty five</text:span><text:span text:style-name="T7"> East </text:span><text:span text:style-name="T8">one hundred and sixty poles to</text:span><text:span text:style-name="T7"> a black oak; </text:span><text:span text:style-name="T8">thence</text:span><text:span text:style-name="T7"> North </text:span><text:span text:style-name="T9">forty five </text:span><text:span text:style-name="T7">East </text:span><text:span text:style-name="T9">one hundred</text:span><text:span text:style-name="T7"> poles to a stake and said </text:span><text:span text:style-name="User_20_Entry"><text:span text:style-name="T9">M</text:span></text:span><text:span text:style-name="User_20_Entry"><text:span text:style-name="T7">elon</text:span></text:span><text:span text:style-name="T9">'</text:span><text:span text:style-name="T7">s </text:span><text:span text:style-name="T9">line; thence</text:span><text:span text:style-name="T7"> nearly with </text:span><text:span text:style-name="T9">said line</text:span><text:span text:style-name="T7"> to the beginning. </text:span></text:p>
      <text:p text:style-name="P1"><text:span text:style-name="T8">T</text:span><text:span text:style-name="T7">o hold onto the said </text:span><text:span text:style-name="User_20_Entry"><text:span text:style-name="T7">Thomas</text:span></text:span><text:span text:style-name="T7"> </text:span><text:span text:style-name="User_20_Entry"><text:span text:style-name="T7">Roland</text:span></text:span><text:span text:style-name="T7"> his heirs and assigns forever.</text:span></text:p>
      <text:p text:style-name="P7"/>
      <text:p text:style-name="P7"><text:span text:style-name="T2">D</text:span>ated the 13th of October 1783.</text:p>
      <text:p text:style-name="P7"><text:line-break/>J Glasgow, secretary</text:p>
      <text:p text:style-name="P7">Alex Martin</text:p>
      <text:p text:style-name="P7"/>
      <text:p text:style-name="P8">[Note: outside of Bostic in Rutherford County, NC]</text:p>
      <text:p text:style-name="P9"><text:span text:style-name="Drop_20_Caps"><text:span text:style-name="T7"/></text:span></text:p>
      <text:p text:style-name="P5"><text:span text:style-name="Drop_20_Caps"><text:span text:style-name="T7"/></text:span></text:p>
      <text:p text:style-name="P5"><text:span text:style-name="Drop_20_Caps"><text:span text:style-name="T7"/></text:span></text:p>
      <text:p text:style-name="P5"><text:span text:style-name="Drop_20_Caps"><text:span text:style-name="T7"/></text:span></text:p>
      <text:p text:style-name="P4"><text:span text:style-name="Drop_20_Caps"><text:span text:style-name="T10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10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10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10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10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10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10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10"/></text:span></text:p>
      <text:p text:style-name="P5"><text:span text:style-name="Drop_20_Caps"><text:span text:style-name="T7"/></text:span></text:p>
      <text:p text:style-name="P5"><text:span text:style-name="Drop_20_Caps"><text:span text:style-name="T7"/></text:span></text:p>
      <text:p text:style-name="P5"><text:span text:style-name="Drop_20_Caps"><text:span text:style-name="T7"/></text:span></text:p>
      <text:p text:style-name="P5"><text:span text:style-name="Drop_20_Caps"><text:span text:style-name="T11">Transcribed from original documents by Brent R. Brian &amp; Martha M. Brian.</text:span></text:span></text:p>
      <text:p text:style-name="P5"><text:span text:style-name="Drop_20_Caps"><text:span text:style-name="T7"/></text:span></text:p>
      <text:p text:style-name="P5"><text:span text:style-name="Drop_20_Caps"><text:span text:style-name="T11">This document and others can be found on our website:</text:span></text:span></text:p>
      <text:p text:style-name="P5"><text:span text:style-name="Drop_20_Caps"><text:span text:style-name="T7"/></text:span></text:p>
      <text:p text:style-name="P5"><text:a xlink:type="simple" xlink:href="http://www.bmgen.com/" text:style-name="Internet_20_link" text:visited-style-name="Visited_20_Internet_20_Link"><text:span text:style-name="Drop_20_Caps"><text:span text:style-name="T12">BMGEN</text:span></text:span></text:a></text:p>
      <text:p text:style-name="P5"><text:span text:style-name="Drop_20_Caps"><text:span text:style-name="T7"/></text:span></text:p>
      <text:p text:style-name="P5"><text:span text:style-name="Drop_20_Caps"><text:span text:style-name="T12">We claim </text:span></text:span><text:span text:style-name="CAPS_20_BOLD"><text:span text:style-name="T11">COPYLEFT </text:span></text:span><text:span text:style-name="Drop_20_Caps"><text:span text:style-name="T11">on the documents that we publish that are our original work.</text:span></text:span></text:p>
      <text:p text:style-name="P5"><text:span text:style-name="Drop_20_Caps"><text:span text:style-name="T7"/></text:span></text:p>
      <text:p text:style-name="P5"><text:span text:style-name="Drop_20_Caps"><text:span text:style-name="T7">COPYLEFT “rules” can be reviewed on the web site:</text:span></text:span></text:p>
      <text:p text:style-name="P5"><text:span text:style-name="Drop_20_Caps"><text:span text:style-name="T7"/></text:span></text:p>
      <text:p text:style-name="P5"><text:a xlink:type="simple" xlink:href="https://www.gnu.org/licenses/fdl.html" text:style-name="Internet_20_link" text:visited-style-name="Visited_20_Internet_20_Link"><text:span text:style-name="Drop_20_Caps"><text:span text:style-name="T7">GNU Free Documentation License</text:span></text:span></text:a></text:p>
      <text:p text:style-name="P5"><text:span text:style-name="Drop_20_Caps"><text:span text:style-name="T7"/></text:span></text:p>
      <text:p text:style-name="P5"><text:span text:style-name="Drop_20_Caps"><text:span text:style-name="T12">In short, use what you like. <text:s/>But if you use our stuff, mention us as the source.</text:span></text:span></text:p>
      <text:p text:style-name="P5"><text:span text:style-name="Drop_20_Caps"><text:span text:style-name="T7"/></text:span></text:p>
      <text:p text:style-name="P5"><text:span text:style-name="Drop_20_Caps"><text:span text:style-name="T12">Brent R. Brian</text:span></text:span></text:p>
      <text:p text:style-name="P5"><text:span text:style-name="Drop_20_Caps"><text:span text:style-name="T12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2">BrianMitchellGenealogy@gmail.com</text:span></text:span></text:a></text:p>
      <text:p text:style-name="P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afbb2" officeooo:paragraph-rsid="000afbb2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Tryon, Thomas Rowland</text:p>
      </style:header>
      <style:footer>
        <text:p text:style-name="MP2">Page <text:page-number text:select-page="current">1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7</meta:editing-cycles>
    <dc:title>Genealogy</dc:title>
    <meta:editing-duration>PT4M9S</meta:editing-duration>
    <meta:generator>LibreOffice/6.0.6.2$Linux_X86_64 LibreOffice_project/00$Build-2</meta:generator>
    <meta:initial-creator>brent </meta:initial-creator>
    <dc:date>2018-10-30T21:57:12.774782855</dc:date>
    <dc:creator>brent </dc:creator>
    <meta:document-statistic meta:table-count="0" meta:image-count="0" meta:object-count="0" meta:page-count="2" meta:paragraph-count="31" meta:word-count="328" meta:character-count="1768" meta:non-whitespace-character-count="1195"/>
    <meta:template xlink:type="simple" xlink:actuate="onRequest" xlink:title="Genealogy" xlink:href="../genealogy.odt" meta:date="2015-11-26T17:05:27.996587531"/>
  </office:meta>
</office:document-meta>
</file>