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4b33" officeooo:paragraph-rsid="00124b3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4b33"/>
    </style:style>
    <style:style style:name="P4" style:family="paragraph" style:parent-style-name="Standard">
      <style:text-properties officeooo:rsid="00135a18" officeooo:paragraph-rsid="00135a18"/>
    </style:style>
    <style:style style:name="P5" style:family="paragraph" style:parent-style-name="Standard">
      <style:text-properties officeooo:rsid="00135a18" officeooo:paragraph-rsid="00147740"/>
    </style:style>
    <style:style style:name="P6" style:family="paragraph" style:parent-style-name="Standard">
      <style:paragraph-properties fo:text-align="center" style:justify-single-word="false"/>
      <style:text-properties officeooo:paragraph-rsid="00147740"/>
    </style:style>
    <style:style style:name="P7" style:family="paragraph" style:parent-style-name="Standard">
      <style:text-properties officeooo:paragraph-rsid="00147740"/>
    </style:style>
    <style:style style:name="P8" style:family="paragraph" style:parent-style-name="Standard">
      <style:paragraph-properties fo:break-before="page"/>
      <style:text-properties officeooo:paragraph-rsid="00147740"/>
    </style:style>
    <style:style style:name="T1" style:family="text">
      <style:text-properties officeooo:rsid="00124b33"/>
    </style:style>
    <style:style style:name="T2" style:family="text">
      <style:text-properties style:text-position="super 58%" officeooo:rsid="00124b33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Page 439</text:span></text:span></text:p>
      <text:p text:style-name="P3"><text:span text:style-name="Drop_20_Caps"><text:span text:style-name="T1">Entry 118</text:span></text:span></text:p>
      <text:p text:style-name="P3"><text:span text:style-name="Drop_20_Caps"><text:span text:style-name="T1">File No. 96</text:span></text:span></text:p>
      <text:p text:style-name="P3"><text:span text:style-name="Drop_20_Caps"/></text:p>
      <text:p text:style-name="P3"><text:span text:style-name="CAPS_20_BOLD"><text:span text:style-name="T1">Matthew</text:span></text:span><text:span text:style-name="Drop_20_Caps"><text:span text:style-name="T1"> </text:span></text:span><text:span text:style-name="CAPS_20_BOLD"><text:span text:style-name="T1">Biger</text:span></text:span><text:span text:style-name="Drop_20_Caps"><text:span text:style-name="T1"> 387 acres Tryon on Beaverdam Creek joining and between </text:span></text:span><text:span text:style-name="CAPS_20_BOLD"><text:span text:style-name="T1">JOSEPH</text:span></text:span><text:span text:style-name="Drop_20_Caps"><text:span text:style-name="T1"> </text:span></text:span><text:span text:style-name="CAPS_20_BOLD"><text:span text:style-name="T1">WADDEL</text:span></text:span><text:span text:style-name="Drop_20_Caps"><text:span text:style-name="T1">’s, </text:span></text:span><text:span text:style-name="CAPS_20_BOLD"><text:span text:style-name="T1">THOMAS</text:span></text:span><text:span text:style-name="Drop_20_Caps"><text:span text:style-name="T1"> </text:span></text:span><text:span text:style-name="CAPS_20_BOLD"><text:span text:style-name="T1">PATTENT</text:span></text:span><text:span text:style-name="T1">’s</text:span><text:span text:style-name="Drop_20_Caps"><text:span text:style-name="T1"> and his own land. Beginning at a Hickory </text:span></text:span><text:span text:style-name="CAPS_20_BOLD"><text:span text:style-name="T1">Waddel</text:span></text:span><text:span text:style-name="Drop_20_Caps"><text:span text:style-name="T1">’s corner and runs with his line S 10 W 144 poles to two post Oaks; thence N 70 W 240 poles to a Black Oak in </text:span></text:span><text:span text:style-name="CAPS_20_BOLD"><text:span text:style-name="T1">Pattent</text:span></text:span><text:span text:style-name="Drop_20_Caps"><text:span text:style-name="T1">’s line; thence joining his land N 280 poles to a Pine; thence S 60 E 250 poles to a small Hickory on his own line; thence to the beginning.</text:span></text:span></text:p>
      <text:p text:style-name="P3"><text:span text:style-name="Drop_20_Caps"/></text:p>
      <text:p text:style-name="P3"><text:span text:style-name="Drop_20_Caps"><text:span text:style-name="T1">Dated 4</text:span></text:span><text:span text:style-name="Drop_20_Caps"><text:span text:style-name="T2">th</text:span></text:span><text:span text:style-name="Drop_20_Caps"><text:span text:style-name="T1"> May, 1769</text:span></text:span></text:p>
      <text:p text:style-name="P3"><text:span text:style-name="Drop_20_Caps"/></text:p>
      <text:p text:style-name="P3"><text:span text:style-name="CAPS_20_BOLD"><text:span text:style-name="T1">William Tryon</text:span></text:span></text:p>
      <text:p text:style-name="P3"><text:span text:style-name="CAPS_20_BOLD"/></text:p>
      <text:p text:style-name="P4">[MATTHEW BIGGER, MATTHEW BIGGAR]</text:p>
      <text:p text:style-name="P8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4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5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5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7"><text:span text:style-name="Drop_20_Caps"/></text:p>
      <text:p text:style-name="P7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3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3">Brent R. Brian</text:span></text:span></text:p>
      <text:p text:style-name="P7"><text:span text:style-name="Drop_20_Caps"><text:span text:style-name="T3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4b33" officeooo:paragraph-rsid="00124b3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Tryon, Matthew Biger 176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0-30T21:56:33.586950521</dc:date>
    <dc:creator>brent </dc:creator>
    <meta:editing-duration>PT17M25S</meta:editing-duration>
    <meta:editing-cycles>6</meta:editing-cycles>
    <meta:document-statistic meta:table-count="0" meta:image-count="0" meta:object-count="0" meta:page-count="2" meta:paragraph-count="26" meta:word-count="285" meta:character-count="1519" meta:non-whitespace-character-count="991"/>
  </office:meta>
</office:document-meta>
</file>