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affad"/>
    </style:style>
    <style:style style:name="P2" style:family="paragraph" style:parent-style-name="Standard">
      <style:text-properties style:font-name="Courier 10 Pitch1" officeooo:paragraph-rsid="000d6b08"/>
    </style:style>
    <style:style style:name="P3" style:family="paragraph" style:parent-style-name="Standard">
      <style:text-properties style:font-name="Liberation Mono" officeooo:paragraph-rsid="000affad"/>
    </style:style>
    <style:style style:name="P4" style:family="paragraph" style:parent-style-name="Standard">
      <style:text-properties style:font-name="Liberation Mono" officeooo:paragraph-rsid="000d6b08"/>
    </style:style>
    <style:style style:name="P5" style:family="paragraph" style:parent-style-name="Standard">
      <style:text-properties style:font-name="Courier 10 Pitch1" fo:font-size="10pt" fo:language="en" fo:country="US" officeooo:paragraph-rsid="000affad" style:font-size-asian="10pt" style:font-size-complex="10pt"/>
    </style:style>
    <style:style style:name="P6" style:family="paragraph" style:parent-style-name="Standard">
      <style:text-properties style:font-name="Courier 10 Pitch1" fo:font-size="10pt" fo:language="en" fo:country="US" officeooo:paragraph-rsid="000f1f2a" style:font-size-asian="10pt" style:font-size-complex="10pt"/>
    </style:style>
    <style:style style:name="P7" style:family="paragraph" style:parent-style-name="Standard">
      <style:paragraph-properties fo:text-align="center" style:justify-single-word="false"/>
      <style:text-properties officeooo:paragraph-rsid="000f1f2a"/>
    </style:style>
    <style:style style:name="P8" style:family="paragraph" style:parent-style-name="Standard">
      <style:text-properties officeooo:paragraph-rsid="000f1f2a"/>
    </style:style>
    <style:style style:name="P9" style:family="paragraph" style:parent-style-name="Standard" style:master-page-name="Standard">
      <style:paragraph-properties style:page-number="auto" fo:break-before="page"/>
      <style:text-properties style:font-name="Liberation Mono" officeooo:paragraph-rsid="000affad"/>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1bad" officeooo:paragraph-rsid="000c1bad" style:font-size-asian="10pt" style:font-weight-asian="bold" style:font-size-complex="10pt" style:font-weight-complex="bold"/>
    </style:style>
    <style:style style:name="P11" style:family="paragraph" style:parent-style-name="Standard">
      <style:paragraph-properties fo:break-before="page"/>
      <style:text-properties officeooo:paragraph-rsid="000f1f2a"/>
    </style:style>
    <style:style style:name="P12" style:family="paragraph" style:parent-style-name="Quotations">
      <style:text-properties style:font-name="Liberation Mono"/>
    </style:style>
    <style:style style:name="P1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a4cd8"/>
    </style:style>
    <style:style style:name="T3" style:family="text">
      <style:text-properties officeooo:rsid="000d6b08"/>
    </style:style>
    <style:style style:name="T4" style:family="text">
      <style:text-properties style:font-name="Liberation Mono"/>
    </style:style>
    <style:style style:name="T5" style:family="text">
      <style:text-properties style:font-name="Liberation Mono" officeooo:rsid="000a4cd8"/>
    </style:style>
    <style:style style:name="T6" style:family="text">
      <style:text-properties style:font-name="Liberation Mono" officeooo:rsid="000d6b08"/>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ge 9 </text:p>
      <text:p text:style-name="P3"><text:span text:style-name="T2">Entry No.</text:span> 9 </text:p>
      <text:p text:style-name="P3"><text:span text:style-name="T2">File No. </text:span>1476</text:p>
      <text:p text:style-name="P3"/>
      <text:p text:style-name="P3"><text:span text:style-name="T2">State of North</text:span> Carolina </text:p>
      <text:p text:style-name="P3"/>
      <text:p text:style-name="P3">To whom these presents shall, greeting.</text:p>
      <text:p text:style-name="P3"/>
      <text:p text:style-name="P1"><text:span text:style-name="T5">Know ye</text:span><text:span text:style-name="T4"> that we, for and in consideration of the sum of 50 shillings for every hundred acres being granted, paid into our treasury by </text:span><text:span text:style-name="User_20_Entry"><text:span text:style-name="T4">David Mill</text:span></text:span><text:span text:style-name="User_20_Entry"><text:span text:style-name="T5">A</text:span></text:span><text:span text:style-name="User_20_Entry"><text:span text:style-name="T4">r</text:span></text:span><text:span text:style-name="T4"> have given and granted and by these presents </text:span><text:span text:style-name="T5">do</text:span><text:span text:style-name="T4"> give </text:span><text:span text:style-name="T5">and grant</text:span><text:span text:style-name="T4"> </text:span><text:span text:style-name="T5">u</text:span><text:span text:style-name="T4">nto the said </text:span><text:span text:style-name="User_20_Entry"><text:span text:style-name="T4">David Mill</text:span></text:span><text:span text:style-name="User_20_Entry"><text:span text:style-name="T5">A</text:span></text:span><text:span text:style-name="User_20_Entry"><text:span text:style-name="T4">r</text:span></text:span><text:span text:style-name="T4"> a tract of land containing 200 acres lying and being in our county of Tryon.</text:span></text:p>
      <text:p text:style-name="P3"/>
      <text:p text:style-name="P2"><text:span text:style-name="T4">Poplar branch of </text:span><text:span text:style-name="T6">C</text:span><text:span text:style-name="T4">rowder</text:span><text:span text:style-name="T6">'</text:span><text:span text:style-name="T4">s Creek near to the </text:span><text:span text:style-name="T6">L</text:span><text:span text:style-name="T4">ittle </text:span><text:span text:style-name="T6">Catawba mountain</text:span><text:span text:style-name="T4"> joining </text:span><text:span text:style-name="User_20_Entry"><text:span text:style-name="T4">Alexander Robeson</text:span></text:span><text:span text:style-name="T6">'s</text:span><text:span text:style-name="T4"> and his own land.</text:span></text:p>
      <text:p text:style-name="P4"/>
      <text:p text:style-name="P12"><text:span text:style-name="T3">B</text:span>eginning at a Post Oak and said Robeson's running <text:span text:style-name="T3">thence</text:span> with said line North 44 East 135 <text:span text:style-name="T3">poles to a black oak; thence </text:span>north 46 west 20<text:span text:style-name="T3">0 poles </text:span>to <text:span text:style-name="T3">a</text:span> chestnut oak near the mountain; <text:span text:style-name="T3">thence</text:span> south 44 west 183 poles to a stake in his own <text:span text:style-name="T3">line; thence</text:span> with said line south 6<text:span text:style-name="T3">0</text:span> east 207 poles to the beginning.</text:p>
      <text:p text:style-name="P2"><text:span text:style-name="T6">A</text:span><text:span text:style-name="T4">s by the pla</text:span><text:span text:style-name="T6">t</text:span><text:span text:style-name="T4"> here</text:span><text:span text:style-name="T6">unto</text:span><text:span text:style-name="T4"> a</text:span><text:span text:style-name="T6">nnexed doth appear; </text:span><text:span text:style-name="T4">together with all woods, waters, mines and minerals, hereditaments and appurtenances to the said land belonging or appertaining. <text:s/></text:span><text:span text:style-name="T6">T</text:span><text:span text:style-name="T4">o hold to the said </text:span><text:span text:style-name="User_20_Entry"><text:span text:style-name="T4">David Mill</text:span></text:span><text:span text:style-name="User_20_Entry"><text:span text:style-name="T6">A</text:span></text:span><text:span text:style-name="User_20_Entry"><text:span text:style-name="T4">r</text:span></text:span><text:span text:style-name="T4"> his heirs and assigns forever.</text:span></text:p>
      <text:p text:style-name="P4"/>
      <text:p text:style-name="P4"><text:span text:style-name="T3">Y</text:span>ielding and paying to us such as <text:span text:style-name="T3">sums</text:span> of money yearly or otherwise as our General Assembly from time to time may direct.</text:p>
      <text:p text:style-name="P4"/>
      <text:p text:style-name="P2"><text:span text:style-name="T6">P</text:span><text:span text:style-name="T4">rovided always that the said </text:span><text:span text:style-name="User_20_Entry"><text:span text:style-name="T4">David Mill</text:span></text:span><text:span text:style-name="User_20_Entry"><text:span text:style-name="T6">A</text:span></text:span><text:span text:style-name="User_20_Entry"><text:span text:style-name="T4">r</text:span></text:span><text:span text:style-name="T4"> </text:span><text:span text:style-name="T6">shall</text:span><text:span text:style-name="T4"> cause this grant to be registered in the Register's Office of our said county of Tryon within 12 months from the date hereof otherwise have the same shall be void and have no effect.</text:span></text:p>
      <text:p text:style-name="P4"/>
      <text:p text:style-name="P4"><text:span text:style-name="T3">I</text:span>n testimony whereof we have caused our Great Seal to be here<text:span text:style-name="T3">unto</text:span> a<text:span text:style-name="T2">f</text:span>fixed.</text:p>
      <text:p text:style-name="P3"/>
      <text:p text:style-name="P1"><text:span text:style-name="T5">W</text:span><text:span text:style-name="T4">itness </text:span><text:span text:style-name="User_20_Entry"><text:span text:style-name="T4">Richard </text:span></text:span><text:span text:style-name="User_20_Entry"><text:span text:style-name="T5">C</text:span></text:span><text:span text:style-name="User_20_Entry"><text:span text:style-name="T4">aswell</text:span></text:span><text:span text:style-name="T4">, </text:span><text:span text:style-name="T5">esquire, </text:span><text:span text:style-name="T4">our governor, Captain General and commander in chief at Kingston the 3rd day of March in the third year of our independence and in the year of our Lord 1779.</text:span></text:p>
      <text:p text:style-name="P3"/>
      <text:p text:style-name="P3"><text:span text:style-name="T2">B</text:span>y his Excellency's command.</text:p>
      <text:p text:style-name="P3"/>
      <text:p text:style-name="P1"><text:span text:style-name="User_20_Entry"><text:span text:style-name="T5">J</text:span></text:span><text:span text:style-name="User_20_Entry"><text:span text:style-name="T4"> Glasgow</text:span></text:span><text:span text:style-name="T4">, secretary </text:span></text:p>
      <text:p text:style-name="P5"><text:span text:style-name="User_20_Entry"><text:span text:style-name="T4">Richard Ca</text:span></text:span><text:span text:style-name="User_20_Entry"><text:span text:style-name="T5">s</text:span></text:span><text:span text:style-name="User_20_Entry"><text:span text:style-name="T4">well</text:span></text:span></text:p>
      <text:p text:style-name="P11"><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8">###### <text:s text:c="2"/># <text:s text:c="4"/># <text:s text:c="2"/>##### <text:s text:c="2"/>####### <text:s/># <text:s text:c="4"/># <text:s text:c="9"/>##### <text:s text:c="2"/>####### <text:s/># <text:s text:c="4"/>#</text:span></text:span></text:p>
      <text:p text:style-name="P7"><text:span text:style-name="Drop_20_Caps"><text:span text:style-name="T8"># <text:s text:c="4"/># <text:s/>## <text:s text:c="2"/>## <text:s/># <text:s text:c="4"/># <text:s/># <text:s text:c="7"/>## <text:s text:c="3"/># <text:s text:c="8"/># <text:s text:c="4"/># <text:s/># <text:s text:c="4"/># <text:s/>## <text:s text:c="2"/>##</text:span></text:span></text:p>
      <text:p text:style-name="P7"><text:span text:style-name="Drop_20_Caps"><text:span text:style-name="T8"># <text:s text:c="4"/># <text:s/># # # # <text:s/># <text:s text:c="7"/># <text:s text:c="7"/># # <text:s text:c="2"/># <text:s text:c="8"/># <text:s text:c="7"/># <text:s text:c="4"/># <text:s/># # # #</text:span></text:span></text:p>
      <text:p text:style-name="P7"><text:span text:style-name="Drop_20_Caps"><text:span text:style-name="T8">###### <text:s text:c="2"/># <text:s/># <text:s/># <text:s/># <text:s/>#### <text:s/>##### <text:s text:c="3"/># <text:s/># <text:s/># <text:s text:c="8"/># <text:s text:c="7"/># <text:s text:c="4"/># <text:s/># <text:s/># <text:s/>#</text:span></text:span></text:p>
      <text:p text:style-name="P7"><text:span text:style-name="Drop_20_Caps"><text:span text:style-name="T8"># <text:s text:c="4"/># <text:s/># <text:s text:c="4"/># <text:s/># <text:s text:c="4"/># <text:s/># <text:s text:c="7"/># <text:s text:c="2"/># # <text:s text:c="8"/># <text:s text:c="7"/># <text:s text:c="4"/># <text:s/># <text:s text:c="4"/>#</text:span></text:span></text:p>
      <text:p text:style-name="P7"><text:span text:style-name="Drop_20_Caps"><text:span text:style-name="T8"># <text:s text:c="4"/># <text:s/># <text:s text:c="4"/># <text:s/># <text:s text:c="4"/># <text:s/># <text:s text:c="7"/># <text:s text:c="3"/>## <text:s text:c="2"/>### <text:s text:c="2"/># <text:s text:c="4"/># <text:s/># <text:s text:c="4"/># <text:s/># <text:s text:c="4"/>#</text:span></text:span></text:p>
      <text:p text:style-name="P7"><text:span text:style-name="Drop_20_Caps"><text:span text:style-name="T8">###### <text:s text:c="2"/># <text:s text:c="4"/># <text:s text:c="2"/>##### <text:s text:c="2"/>####### <text:s/># <text:s text:c="4"/># <text:s text:c="2"/>### <text:s text:c="3"/>##### <text:s text:c="2"/>####### <text:s/># <text:s text:c="4"/>#</text:span></text:span></text:p>
      <text:p text:style-name="P7"><text:span text:style-name="Drop_20_Caps"><text:span text:style-name="T8"/></text:span></text:p>
      <text:p text:style-name="P8"><text:span text:style-name="Drop_20_Caps"/></text:p>
      <text:p text:style-name="P8"><text:span text:style-name="Drop_20_Caps"/></text:p>
      <text:p text:style-name="P8"><text:span text:style-name="Drop_20_Caps"/></text:p>
      <text:p text:style-name="P8"><text:span text:style-name="Drop_20_Caps"><text:span text:style-name="T9">Transcribed from original documents by Brent R. Brian &amp; Martha M. Brian.</text:span></text:span></text:p>
      <text:p text:style-name="P8"><text:span text:style-name="Drop_20_Caps"/></text:p>
      <text:p text:style-name="P8"><text:span text:style-name="Drop_20_Caps"><text:span text:style-name="T9">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7">BMGEN</text:span></text:span></text:a></text:p>
      <text:p text:style-name="P8"><text:span text:style-name="Drop_20_Caps"/></text:p>
      <text:p text:style-name="P8"><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7">In short, use what you like. <text:s/>But if you use our stuff, mention us as the source.</text:span></text:span></text:p>
      <text:p text:style-name="P8"><text:span text:style-name="Drop_20_Caps"/></text:p>
      <text:p text:style-name="P8"><text:span text:style-name="Drop_20_Caps"><text:span text:style-name="T7">Brent R. Brian</text:span></text:span></text:p>
      <text:p text:style-name="P8"><text:span text:style-name="Drop_20_Caps"><text:span text:style-name="T7">Martha M. Brian</text:span></text:span></text:p>
      <text:p text:style-name="P6"><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1bad" officeooo:paragraph-rsid="000c1ba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Tryon, David Miller</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2M10S</meta:editing-duration>
    <meta:generator>LibreOffice/6.0.6.2$Linux_X86_64 LibreOffice_project/00$Build-2</meta:generator>
    <meta:initial-creator>brent </meta:initial-creator>
    <dc:date>2018-10-30T21:56:08.022979629</dc:date>
    <dc:creator>brent </dc:creator>
    <meta:document-statistic meta:table-count="0" meta:image-count="0" meta:object-count="0" meta:page-count="2" meta:paragraph-count="35" meta:word-count="501" meta:character-count="2758" meta:non-whitespace-character-count="2018"/>
    <meta:template xlink:type="simple" xlink:actuate="onRequest" xlink:title="Genealogy" xlink:href="../genealogy.odt" meta:date="2015-11-26T17:05:27.996587531"/>
  </office:meta>
</office:document-meta>
</file>