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2" style:family="paragraph" style:parent-style-name="Preformatted_20_Text">
      <style:paragraph-properties fo:line-height="100%" fo:widows="1"/>
      <style:text-properties fo:font-variant="normal" fo:text-transform="none" fo:color="#000000" style:font-name="Liberation Mono1" fo:font-size="10pt" fo:letter-spacing="normal" fo:font-style="normal" fo:font-weight="normal" officeooo:paragraph-rsid="00156649" style:font-size-asian="10pt" style:font-size-complex="10pt"/>
    </style:style>
    <style:style style:name="P3" style:family="paragraph" style:parent-style-name="Preformatted_20_Text">
      <style:paragraph-properties fo:line-height="100%" fo:widows="1"/>
      <style:text-properties fo:font-variant="normal" fo:text-transform="none" fo:color="#000000" style:font-name="Liberation Mono1" fo:font-size="10pt" fo:letter-spacing="normal" fo:font-style="normal" fo:font-weight="bold" officeooo:paragraph-rsid="00156649" style:font-size-asian="10pt" style:font-weight-asian="bold" style:font-size-complex="10pt" style:font-weight-complex="bold"/>
    </style:style>
    <style:style style:name="P4" style:family="paragraph" style:parent-style-name="Preformatted_20_Text">
      <style:paragraph-properties fo:line-height="100%" fo:widows="1"/>
      <style:text-properties style:font-name="Liberation Mono1" fo:font-size="10pt" officeooo:paragraph-rsid="00156649" style:font-size-asian="10pt" style:font-size-complex="10pt"/>
    </style:style>
    <style:style style:name="P5" style:family="paragraph" style:parent-style-name="Preformatted_20_Text">
      <style:paragraph-properties fo:line-height="100%" fo:widows="1" fo:break-before="page"/>
      <style:text-properties fo:font-variant="normal" fo:text-transform="none" fo:color="#000000" style:font-name="Liberation Mono1" fo:font-size="10pt" fo:letter-spacing="normal" fo:font-style="normal" fo:font-weight="normal" officeooo:paragraph-rsid="00156649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iberation Mono1" fo:font-size="10pt" officeooo:paragraph-rsid="00156649" style:font-size-asian="10pt" style:font-size-complex="10pt"/>
    </style:style>
    <style:style style:name="P7" style:family="paragraph" style:parent-style-name="Text_20_body">
      <loext:graphic-properties draw:fill="none"/>
      <style:paragraph-properties fo:margin-left="0in" fo:margin-right="0.4366in" fo:margin-top="0in" fo:margin-bottom="0in" loext:contextual-spacing="false" fo:line-height="100%" fo:text-indent="0in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Mono1" fo:font-size="10pt" fo:font-style="normal" style:text-underline-style="none" fo:font-weight="normal" officeooo:paragraph-rsid="00156649" style:text-blinking="false" fo:background-color="transparent" style:font-size-asian="10pt" style:font-size-complex="10pt"/>
    </style:style>
    <style:style style:name="P8" style:family="paragraph" style:parent-style-name="Text_20_body">
      <loext:graphic-properties draw:fill="none"/>
      <style:paragraph-properties fo:margin-left="0in" fo:margin-right="0.4366in" fo:margin-top="0in" fo:margin-bottom="0in" loext:contextual-spacing="false" fo:line-height="100%" fo:text-indent="0in" style:auto-text-indent="false" fo:background-color="transparent" style:writing-mode="lr-tb"/>
      <style:text-properties style:font-name="Liberation Mono1" fo:font-size="10pt" officeooo:paragraph-rsid="00156649" style:font-size-asian="10pt" style:font-size-complex="10pt"/>
    </style:style>
    <style:style style:name="P9" style:family="paragraph" style:parent-style-name="Text_20_body">
      <loext:graphic-properties draw:fill="none"/>
      <style:paragraph-properties fo:margin-left="0in" fo:margin-right="0.4366in" fo:margin-top="0in" fo:margin-bottom="0in" loext:contextual-spacing="false" fo:line-height="100%" fo:text-indent="0in" style:auto-text-indent="false" fo:background-color="transparent" style:writing-mode="lr-tb"/>
      <style:text-properties style:font-name="Liberation Mono1" fo:font-size="10pt" fo:font-weight="normal" officeooo:paragraph-rsid="00156649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indent="0in" style:auto-text-indent="false" fo:background-color="transparent" style:writing-mode="lr-tb">
        <style:tab-stops>
          <style:tab-stop style:position="6.4409in"/>
        </style:tab-stops>
      </style:paragraph-properties>
      <style:text-properties fo:font-variant="normal" fo:text-transform="none" fo:color="#000000" style:text-line-through-style="none" style:text-line-through-type="none" style:font-name="Liberation Mono1" fo:font-size="10pt" fo:font-style="normal" style:text-underline-style="none" fo:font-weight="normal" officeooo:paragraph-rsid="00156649" style:text-blinking="false" fo:background-color="transparent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indent="0in" style:auto-text-indent="false" fo:background-color="transparent" style:writing-mode="lr-tb">
        <style:tab-stops>
          <style:tab-stop style:position="6.4409in"/>
        </style:tab-stops>
      </style:paragraph-properties>
      <style:text-properties style:font-name="Liberation Mono1" fo:font-size="10pt" fo:font-weight="normal" officeooo:paragraph-rsid="00156649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indent="0in" style:auto-text-indent="false" fo:background-color="transparent" style:writing-mode="lr-tb">
        <style:tab-stops>
          <style:tab-stop style:position="6.4409in"/>
        </style:tab-stops>
      </style:paragraph-properties>
      <style:text-properties style:font-name="Liberation Mono1" fo:font-size="10pt" fo:font-weight="bold" officeooo:paragraph-rsid="00156649" style:font-size-asian="10pt" style:font-weight-asian="bold" style:font-size-complex="10pt" style:font-weight-complex="bold"/>
    </style:style>
    <style:style style:name="P13" style:family="paragraph" style:parent-style-name="Text_20_body" style:master-page-name="">
      <loext:graphic-properties draw:fill="none"/>
      <style:paragraph-properties fo:margin-left="0in" fo:margin-right="0in" fo:margin-top="0in" fo:margin-bottom="0in" loext:contextual-spacing="false" fo:line-height="100%" fo:text-indent="0in" style:auto-text-indent="false" style:page-number="auto" fo:background-color="transparent" style:writing-mode="lr-tb">
        <style:tab-stops>
          <style:tab-stop style:position="6.4409in"/>
        </style:tab-stops>
      </style:paragraph-properties>
      <style:text-properties style:font-name="Liberation Mono1" fo:font-size="10pt" fo:font-weight="normal" officeooo:paragraph-rsid="00156649" style:font-size-asian="10pt" style:font-size-complex="10pt"/>
    </style:style>
    <style:style style:name="P14" style:family="paragraph" style:parent-style-name="Text_20_body" style:master-page-name="">
      <loext:graphic-properties draw:fill="none"/>
      <style:paragraph-properties fo:margin-left="0.5in" fo:margin-right="0.9366in" fo:margin-top="0in" fo:margin-bottom="0in" loext:contextual-spacing="false" fo:line-height="100%" fo:text-indent="0in" style:auto-text-indent="false" style:page-number="auto" fo:background-color="transparent" style:writing-mode="lr-tb">
        <style:tab-stops>
          <style:tab-stop style:position="6.4409in"/>
        </style:tab-stops>
      </style:paragraph-properties>
      <style:text-properties style:font-name="Courier 10 Pitch1" fo:font-size="10pt" fo:font-weight="normal" officeooo:paragraph-rsid="00156649" style:font-size-asian="10pt" style:font-size-complex="10pt"/>
    </style:style>
    <style:style style:name="P15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56649" officeooo:paragraph-rsid="00156649" style:font-name-asian="Times New Roman" style:font-size-asian="10pt" style:font-weight-asian="bold" style:font-name-complex="Courier New" style:font-size-complex="10pt" style:font-weight-complex="bold"/>
    </style:style>
    <style:style style:name="P16" style:family="paragraph" style:parent-style-name="Standard">
      <style:paragraph-properties fo:line-height="100%" fo:widows="1"/>
      <style:text-properties fo:font-variant="normal" fo:text-transform="none" fo:color="#000000" style:font-name="Liberation Mono1" fo:font-size="10pt" fo:letter-spacing="normal" fo:font-style="normal" fo:font-weight="normal" officeooo:paragraph-rsid="0016eb74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officeooo:paragraph-rsid="0016eb74"/>
    </style:style>
    <style:style style:name="P18" style:family="paragraph" style:parent-style-name="Standard">
      <style:text-properties officeooo:paragraph-rsid="0016eb74"/>
    </style:style>
    <style:style style:name="P19" style:family="paragraph" style:parent-style-name="Standard">
      <style:paragraph-properties fo:break-before="page"/>
      <style:text-properties officeooo:paragraph-rsid="0016eb74"/>
    </style:style>
    <style:style style:name="P20" style:family="paragraph" style:parent-style-name="Text_20_body" style:master-page-name="Standard">
      <loext:graphic-properties draw:fill="none"/>
      <style:paragraph-properties fo:margin-left="0in" fo:margin-right="0.4366in" fo:margin-top="0in" fo:margin-bottom="0in" loext:contextual-spacing="false" fo:line-height="100%" fo:text-indent="0in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Liberation Mono1" fo:font-size="10pt" fo:font-style="normal" style:text-underline-style="none" fo:font-weight="normal" officeooo:paragraph-rsid="00156649" style:text-blinking="false" fo:background-color="transparent" style:font-size-asian="10pt" style:font-size-complex="10pt"/>
    </style:style>
    <style:style style:name="P21" style:family="paragraph" style:parent-style-name="Preformatted_20_Text">
      <style:paragraph-properties fo:line-height="100%" fo:widows="1"/>
      <style:text-properties fo:font-variant="normal" fo:text-transform="none" fo:color="#000000" style:font-name="Liberation Mono1" fo:font-size="10pt" fo:letter-spacing="normal" fo:font-style="normal" fo:font-weight="normal" officeooo:paragraph-rsid="00156649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Liberation Mono1" fo:font-size="10pt" style:font-size-asian="10pt" style:font-size-complex="10pt"/>
    </style:style>
    <style:style style:name="T3" style:family="text">
      <style:text-properties officeooo:rsid="00179b29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179b29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017c4d1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79b29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Liberation Mono1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Liberation Mono1" fo:font-style="normal" style:text-underline-style="none" officeooo:rsid="00179b29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Liberation Mono1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Liberation Mono1" fo:font-style="normal" style:text-underline-style="none" fo:font-weight="bold" officeooo:rsid="00179b29" style:text-blinking="false" fo:background-color="transparent" loext:char-shading-value="0" style:font-weight-asian="bold" style:font-weight-complex="bold"/>
    </style:style>
    <style:style style:name="T13" style:family="text">
      <style:text-properties style:text-line-through-style="none" style:text-line-through-type="none" style:font-name="Liberation Mono1" fo:font-style="normal" style:text-underline-style="none" style:text-blinking="false" fo:background-color="transparent" loext:char-shading-value="0"/>
    </style:style>
    <style:style style:name="T14" style:family="text">
      <style:text-properties fo:text-transform="uppercase" fo:color="#000000" style:text-line-through-style="none" style:text-line-through-type="none" style:font-name="Liberation Mono1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5" style:family="text">
      <style:text-properties fo:text-transform="uppercase" fo:font-weight="bold"/>
    </style:style>
    <style:style style:name="T16" style:family="text">
      <style:text-properties fo:text-transform="uppercase" fo:font-weight="bold" officeooo:rsid="001892a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892af" style:font-weight-asian="bold" style:font-weight-complex="bold"/>
    </style:style>
    <style:style style:name="T19" style:family="text">
      <style:text-properties fo:font-weight="bold" officeooo:rsid="0017c4d1" style:font-weight-asian="bold" style:font-weight-complex="bold"/>
    </style:style>
    <style:style style:name="T20" style:family="text">
      <style:text-properties officeooo:rsid="0017c4d1"/>
    </style:style>
    <style:style style:name="T21" style:family="text">
      <style:text-properties officeooo:rsid="001892af"/>
    </style:style>
    <style:style style:name="T22" style:family="text">
      <style:text-properties officeooo:rsid="0018fea3"/>
    </style:style>
    <style:style style:name="T23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unty:<text:tab/>Rutherford, Maple Creek</text:p>
      <text:p text:style-name="P7">Issued:<text:tab/>11 Dec 1797</text:p>
      <text:p text:style-name="P7"><text:tab/><text:tab/>Book:<text:tab/>96 pg: 293</text:p>
      <text:p text:style-name="P7">Grant no.:<text:tab/>1368</text:p>
      <text:p text:style-name="P7">Entered:<text:tab/>21 Feb 1795</text:p>
      <text:p text:style-name="P7">Entry no.:<text:tab/>89</text:p>
      <text:p text:style-name="P7">File no.:<text:tab/>1491</text:p>
      <text:p text:style-name="P7">MARS:<text:tab/><text:tab/>12.14.108.1489</text:p>
      <text:p text:style-name="P8"/>
      <text:p text:style-name="P8"><text:s text:c="25"/><text:span text:style-name="T3">]</text:span></text:p>
      <text:p text:style-name="P9"><text:span text:style-name="T4">State of North Carolina <text:s/></text:span><text:span text:style-name="T5">]</text:span><text:span text:style-name="T4"><text:line-break/> <text:s text:c="24"/></text:span><text:span text:style-name="T5">]</text:span></text:p>
      <text:p text:style-name="P13"><text:span text:style-name="T4"><text:line-break/></text:span><text:span text:style-name="T5">Know ye</text:span><text:span text:style-name="T4"> that we have granted </text:span><text:span text:style-name="T5">unto</text:span><text:span text:style-name="T4"> </text:span><text:span text:style-name="T7">JAMES BRI</text:span><text:span text:style-name="T8">E</text:span><text:span text:style-name="T7">N</text:span><text:span text:style-name="T8">T</text:span><text:span text:style-name="T4"> 350 acres of land in Rutherford County on the waters of Maple Creek. </text:span></text:p>
      <text:p text:style-name="P10"/>
      <text:p text:style-name="P14"><text:span text:style-name="T9">beginning at a Post Oak </text:span><text:span text:style-name="T10">on</text:span><text:span text:style-name="T9"> </text:span><text:span text:style-name="T11">BENJAMIN</text:span><text:span text:style-name="T10">'s</text:span><text:span text:style-name="T9"> </text:span><text:span text:style-name="T10">corner</text:span><text:span text:style-name="T9"> and running </text:span><text:span text:style-name="T10">thence</text:span><text:span text:style-name="T9"> North </text:span><text:span text:style-name="T10">sixty eight</text:span><text:span text:style-name="T9"> West </text:span><text:span text:style-name="T10">one hundred and sixty seven</text:span><text:span text:style-name="T9"> poles to a black oak on </text:span><text:span text:style-name="CAPS_20_BOLD"><text:span text:style-name="T13">Willis</text:span></text:span><text:span text:style-name="T9">'s line near </text:span><text:span text:style-name="T14">Queen</text:span><text:span text:style-name="T10">'</text:span><text:span text:style-name="T9">s corner; then</text:span><text:span text:style-name="T10">ce</text:span><text:span text:style-name="T9"> </text:span><text:span text:style-name="T10">West forty </text:span><text:span text:style-name="T9">poles to </text:span><text:span text:style-name="T10">a</text:span><text:span text:style-name="T9"> Post Oak on </text:span><text:span text:style-name="T14">Queen</text:span><text:span text:style-name="T12">'</text:span><text:span text:style-name="T9">s line; </text:span><text:span text:style-name="T10">thence</text:span><text:span text:style-name="T9"> South </text:span><text:span text:style-name="T10">thirteen</text:span><text:span text:style-name="T9"> East </text:span><text:span text:style-name="T10">thirty</text:span><text:span text:style-name="T9"> poles to a white oak; </text:span><text:span text:style-name="T10">thence</text:span><text:span text:style-name="T9"> south </text:span><text:span text:style-name="T10">eighty</text:span><text:span text:style-name="T9"> East 194 pools to a pine on white line </text:span><text:span text:style-name="T10">thence</text:span><text:span text:style-name="T9"> North 10 East 30 poles to a black oak near </text:span><text:span text:style-name="T11">WHITE</text:span><text:span text:style-name="T10">'s </text:span><text:span text:style-name="T9">corner and then south </text:span><text:span text:style-name="T10">eighty</text:span><text:span text:style-name="T9"> East </text:span><text:span text:style-name="T10">one hundred and forty</text:span><text:span text:style-name="T9"> poles to a black oak near </text:span><text:span text:style-name="T10">M</text:span><text:span text:style-name="T9">ajor </text:span><text:span text:style-name="T11">JAMES WILSON</text:span><text:span text:style-name="T9">'s line </text:span><text:span text:style-name="T10">thence</text:span><text:span text:style-name="T9"> North </text:span><text:span text:style-name="T10">five</text:span><text:span text:style-name="T9"> West </text:span><text:span text:style-name="T10">ninety</text:span><text:span text:style-name="T9"> </text:span><text:span text:style-name="T10">poles</text:span><text:span text:style-name="T9"> to a stak</text:span><text:span text:style-name="T10">e</text:span><text:span text:style-name="T9"> and from thence to the beginning </text:span></text:p>
      <text:p text:style-name="P10"/>
      <text:p text:style-name="P11"><text:span text:style-name="T4">to hold the said </text:span><text:span text:style-name="T7">JAMES BRI</text:span><text:span text:style-name="T8">E</text:span><text:span text:style-name="T7">N</text:span><text:span text:style-name="T8">T</text:span><text:span text:style-name="T4"> his heirs and assigns for ever dated the 1</text:span><text:span text:style-name="T6">1</text:span><text:span text:style-name="T4">th day of December 1797</text:span></text:p>
      <text:p text:style-name="P10"/>
      <text:p text:style-name="P11"><text:span text:style-name="T7">J GLASGOW</text:span><text:span text:style-name="T4"> secretary</text:span></text:p>
      <text:p text:style-name="P10"/>
      <text:p text:style-name="P12"><text:span text:style-name="T4">SAMUEL </text:span><text:span text:style-name="T6">A</text:span><text:span text:style-name="T4">SH</text:span><text:span text:style-name="T6">E</text:span></text:p>
      <text:p text:style-name="P5">No: <text:s text:c="9"/>1491</text:p>
      <text:p text:style-name="P2">County: <text:s text:c="5"/>Rutherford County <text:s text:c="14"/></text:p>
      <text:p text:style-name="P2">Name: <text:s text:c="7"/><text:span text:style-name="T17">JAMES BRI</text:span><text:span text:style-name="T18">E</text:span><text:span text:style-name="T17">NT</text:span></text:p>
      <text:p text:style-name="P2">Acres: <text:s text:c="6"/>350 <text:s text:c="25"/></text:p>
      <text:p text:style-name="P2">Grant No: <text:s text:c="3"/>1368</text:p>
      <text:p text:style-name="P2">Issued: <text:s text:c="5"/>11-Dec-1797</text:p>
      <text:p text:style-name="P2">Entry No: <text:s text:c="3"/>89</text:p>
      <text:p text:style-name="P2">Entered: <text:s text:c="4"/>21-Feb-1795</text:p>
      <text:p text:style-name="P2">Book No: <text:s text:c="4"/>96</text:p>
      <text:p text:style-name="P2">Page No: <text:s text:c="4"/>293</text:p>
      <text:p text:style-name="P2">Location: <text:s text:c="3"/>On waters of Maple Creek</text:p>
      <text:p text:style-name="P4"/>
      <text:p text:style-name="P2">NC No 09 <text:span text:style-name="T17">DAVID MILLER</text:span> Officer of Claims for the County of Rutherford to the Surveyor of said County. Greetings you are here<text:span text:style-name="T20">by </text:span>directed and required as soon as may be to lay off and Survey for <text:span text:style-name="T17">JAMES BR</text:span><text:span text:style-name="T19">I</text:span><text:span text:style-name="T17">ENT</text:span> a tract or parcel of land containing three hundred and fifty <text:span text:style-name="T20">acres</text:span> in the County said lying on the waters of Maple Swamp Creek joining of <text:span text:style-name="T17">WILLIAM VAUGHN</text:span> and <text:span text:style-name="T17">BENJAMIN W</text:span><text:span text:style-name="T19">I</text:span><text:span text:style-name="T17">LLIS</text:span> and <text:span text:style-name="T17">ISA</text:span><text:span text:style-name="T19">AC</text:span><text:span text:style-name="T17"> WH</text:span><text:span text:style-name="T19">I</text:span><text:span text:style-name="T17">TES</text:span><text:span text:style-name="T20">'s l</text:span>ines for compliment.</text:p>
      <text:p text:style-name="P4"/>
      <text:p text:style-name="P2">Entered the 21th of Feb, 1795</text:p>
      <text:p text:style-name="P4"/>
      <text:p text:style-name="P2">Observing the Directions of an act of Assembly in such case made and &amp; provided for Run<text:span text:style-name="T21">n</text:span>ing out lands Two just and fair plans of such survey with a proper Certificate annexed to Each. You are to transmit with this Warrant to the Secretary's Office Without Delay. Given from under my hand at office this 21th of Feb, 1795 </text:p>
      <text:p text:style-name="P4"/>
      <text:p text:style-name="P3">DAVID MILLER</text:p>
      <text:p text:style-name="P4"/>
      <text:p text:style-name="P2"/>
      <text:p text:style-name="P5">No 9</text:p>
      <text:p text:style-name="P3">JAMES BR<text:span text:style-name="T21">IE</text:span>NT</text:p>
      <text:p text:style-name="P2">350 acres on Maple Swamp Creek</text:p>
      <text:p text:style-name="P4"/>
      <text:p text:style-name="P2">Feb 21th, 1795</text:p>
      <text:p text:style-name="P2">Now orders from office</text:p>
      <text:p text:style-name="P2">No 1368</text:p>
      <text:p text:style-name="P4"/>
      <text:p text:style-name="P2">North Carolina</text:p>
      <text:p text:style-name="P2">Rutherford County</text:p>
      <text:p text:style-name="P4"/>
      <text:p text:style-name="P2">Surveyed for <text:span text:style-name="T17">JAMES BR</text:span><text:span text:style-name="T18">IE</text:span><text:span text:style-name="T17">NT</text:span> 350 acres of land on the waters of Maple Creek No 89 warrant enters the 21st Day of Feb, 1795.</text:p>
      <text:p text:style-name="P4"/>
      <text:p text:style-name="P2">Beginning at a <text:span text:style-name="T21">Post Oak</text:span> at near <text:span text:style-name="T17">BENJAMIN WILLIS</text:span> corner and running thence North <text:span text:style-name="T21">sixty eight</text:span> West one hundred sixty seven poles to black oak on <text:span text:style-name="CAPS_20__2b__20_bold">Willis</text:span>' line near <text:span text:style-name="T16">Queen</text:span><text:span text:style-name="T21">'</text:span>s corner; thence south two east two hundred and thirty poles to the said <text:span text:style-name="T18">JAMES</text:span> <text:span text:style-name="T15">Queen</text:span><text:span text:style-name="T21">'</text:span>s corner. <text:s/>Thence west forty poles to a <text:span text:style-name="T21">Post Oak</text:span> <text:span text:style-name="T15">Queen</text:span><text:span text:style-name="T16">'</text:span>s line; Thence south <text:span text:style-name="T21">thirteen</text:span> east thirty poles to said white oak. <text:s/>Thence south eighty east one hundred and ninety four poles to a pine on <text:span text:style-name="T17">WH</text:span><text:span text:style-name="T18">I</text:span><text:span text:style-name="T17">TE</text:span><text:span text:style-name="T21">'</text:span>s line; <text:span text:style-name="T21">t</text:span>hence north <text:span text:style-name="T21">ten</text:span> east thirty poles to a black oak near <text:span text:style-name="T17">WH</text:span><text:span text:style-name="T18">I</text:span><text:span text:style-name="T17">TE</text:span><text:span text:style-name="T21">'</text:span>s corner and thence north eighty east one hundred and forty poles to a black oak near Major <text:span text:style-name="T17">JAMES WILSON</text:span>'s line; <text:span text:style-name="T21">t</text:span>hence north five west ninety poles to a stake and from thence to the beginning. <text:s/></text:p>
      <text:p text:style-name="P2"/>
      <text:p text:style-name="P2">This 17th day of October, 1797 by me.</text:p>
      <text:p text:style-name="P4"/>
      <text:p text:style-name="P2"><text:span text:style-name="T17">JOSEPH WILLIS </text:span><text:s text:c="2"/>]</text:p>
      <text:p text:style-name="P2"><text:span text:style-name="T17">ELIJAH DUNCAN</text:span> <text:s text:c="2"/>] <text:s text:c="6"/><text:span text:style-name="T17">FRANCES ALEXANDER</text:span>, Surveyor</text:p>
      <text:p text:style-name="P19"><text:span text:style-name="Drop_20_Caps"/></text:p>
      <text:p text:style-name="P18"><text:span text:style-name="Drop_20_Caps"/></text:p>
      <text:p text:style-name="P18"><text:span text:style-name="Drop_20_Caps"/></text:p>
      <text:p text:style-name="P18"><text:span text:style-name="Drop_20_Caps"/></text:p>
      <text:p text:style-name="P17"><text:span text:style-name="Drop_20_Caps"><text:span text:style-name="T1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7"><text:span text:style-name="Drop_20_Caps"><text:span text:style-name="T1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7"><text:span text:style-name="Drop_20_Caps"><text:span text:style-name="T17"># <text:s text:c="4"/># <text:s/># # # # <text:s/># <text:s text:c="7"/># <text:s text:c="7"/># # <text:s text:c="2"/># <text:s text:c="8"/># <text:s text:c="7"/># <text:s text:c="4"/># <text:s/># # # #</text:span></text:span></text:p>
      <text:p text:style-name="P17"><text:span text:style-name="Drop_20_Caps"><text:span text:style-name="T1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7"><text:span text:style-name="Drop_20_Caps"><text:span text:style-name="T1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7"><text:span text:style-name="Drop_20_Caps"><text:span text:style-name="T1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7"><text:span text:style-name="Drop_20_Caps"><text:span text:style-name="T1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7"><text:span text:style-name="Drop_20_Caps"><text:span text:style-name="T17"/></text:span></text:p>
      <text:p text:style-name="P18"><text:span text:style-name="Drop_20_Caps"/></text:p>
      <text:p text:style-name="P18"><text:span text:style-name="Drop_20_Caps"/></text:p>
      <text:p text:style-name="P18"><text:span text:style-name="Drop_20_Caps"/></text:p>
      <text:p text:style-name="P18"><text:span text:style-name="Drop_20_Caps"><text:span text:style-name="T23">Transcribed from original documents by Brent R. Brian &amp; Martha M. Brian.</text:span></text:span></text:p>
      <text:p text:style-name="P18"><text:span text:style-name="Drop_20_Caps"/></text:p>
      <text:p text:style-name="P18"><text:span text:style-name="Drop_20_Caps"><text:span text:style-name="T23">This document and others can be found on our website:</text:span></text:span></text:p>
      <text:p text:style-name="P18"><text:span text:style-name="Drop_20_Caps"/></text:p>
      <text:p text:style-name="P18"><text:a xlink:type="simple" xlink:href="http://www.bmgen.com/" text:style-name="Internet_20_link" text:visited-style-name="Visited_20_Internet_20_Link"><text:span text:style-name="Drop_20_Caps"><text:span text:style-name="T22">BMGEN</text:span></text:span></text:a></text:p>
      <text:p text:style-name="P18"><text:span text:style-name="Drop_20_Caps"/></text:p>
      <text:p text:style-name="P18"><text:span text:style-name="Drop_20_Caps"><text:span text:style-name="T22">We claim </text:span></text:span><text:span text:style-name="CAPS_20_BOLD"><text:span text:style-name="T23">COPYLEFT </text:span></text:span><text:span text:style-name="Drop_20_Caps"><text:span text:style-name="T23">on the documents that we publish that are our original work.</text:span></text:span></text:p>
      <text:p text:style-name="P18"><text:span text:style-name="Drop_20_Caps"/></text:p>
      <text:p text:style-name="P18"><text:span text:style-name="Drop_20_Caps">COPYLEFT “rules” can be reviewed on the web site:</text:span></text:p>
      <text:p text:style-name="P18"><text:span text:style-name="Drop_20_Caps"/></text:p>
      <text:p text:style-name="P1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8"><text:span text:style-name="Drop_20_Caps"/></text:p>
      <text:p text:style-name="P18"><text:span text:style-name="Drop_20_Caps"><text:span text:style-name="T22">In short, use what you like. <text:s/>But if you use our stuff, mention us as the source.</text:span></text:span></text:p>
      <text:p text:style-name="P18"><text:span text:style-name="Drop_20_Caps"/></text:p>
      <text:p text:style-name="P18"><text:span text:style-name="Drop_20_Caps"><text:span text:style-name="T22">Brent R. Brian</text:span></text:span></text:p>
      <text:p text:style-name="P18"><text:span text:style-name="Drop_20_Caps"><text:span text:style-name="T22">Martha M. Brian</text:span></text:span></text:p>
      <text:p text:style-name="P16"><text:a xlink:type="simple" xlink:href="mailto:BrianMitchellGenealogy@gmail.com" text:style-name="Internet_20_link" text:visited-style-name="Visited_20_Internet_20_Link"><text:span text:style-name="Drop_20_Caps"><text:span text:style-name="T22">BrianMitchellGenealogy@gmail.com</text:span></text:span></text:a></text:p>
      <text:p text:style-name="P2"/>
      <text:p text:style-name="P6"><text:line-break/></text:p>
      <text:p text:style-name="P6"><text:span text:style-name="Normal"><text:span text:style-name="T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in" loext:contextual-spacing="true" fo:orphans="2" fo:widows="2" style:page-number="auto" style:writing-mode="lr-tb"/>
      <style:text-properties fo:color="#000000" style:font-name="Liberation Mono1" fo:font-family="'Liberation Mono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665in" fo:margin-bottom="0.0835in" loext:contextual-spacing="false" fo:text-align="center" style:justify-single-word="false" style:page-number="auto" fo:keep-with-next="always" style:writing-mode="lr-tb"/>
      <style:text-properties style:font-name="Liberation Mono" fo:font-family="'Liberation Mono'" style:font-style-name="Bold" style:font-family-generic="modern" style:font-pitch="fixed" fo:font-size="14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auto-update="true" style:default-outline-level="1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Standard" style:auto-update="true" style:default-outline-level="2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fo:font-weight="normal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Standard" style:auto-update="true" style:default-outline-level="3" style:class="text">
      <style:paragraph-properties fo:text-align="center" style:justify-single-word="false"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Untitled1" style:family="paragraph" style:parent-style-name="Heading_20_5" style:default-outline-level="" style:list-style-name="">
      <style:paragraph-properties style:writing-mode="lr-tb"/>
      <style:text-properties style:font-name="Liberation Mono2" fo:font-family="'Liberation Mono'" style:font-style-name="Regular" style:font-family-generic="modern" style:font-pitch="fixe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1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style:font-name="Liberation Mono2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style:font-name="Liberation Mono2" fo:font-family="'Liberation Mono'" style:font-style-name="Regular" style:font-family-generic="modern" style:font-pitch="fixed" fo:font-size="10pt" style:font-size-asian="10.5pt" loext:shadow="none"/>
    </style:style>
    <style:style style:name="CAPS_20_BOLD" style:display-name="CAPS BOLD" style:family="text">
      <style:text-properties fo:text-transform="uppercase" fo:color="#000000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56649" officeooo:paragraph-rsid="00156649" style:font-name-asian="Times New Roman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Rutherford, James Brient 1795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8</meta:editing-cycles>
    <dc:title>Genealogy</dc:title>
    <meta:editing-duration>PT26M29S</meta:editing-duration>
    <meta:generator>LibreOffice/6.0.6.2$Linux_X86_64 LibreOffice_project/00$Build-2</meta:generator>
    <meta:initial-creator>brent </meta:initial-creator>
    <dc:date>2018-10-30T21:48:36.627867807</dc:date>
    <dc:creator>brent </dc:creator>
    <meta:document-statistic meta:table-count="0" meta:image-count="0" meta:object-count="0" meta:page-count="4" meta:paragraph-count="64" meta:word-count="747" meta:character-count="4208" meta:non-whitespace-character-count="3086"/>
    <meta:template xlink:type="simple" xlink:actuate="onRequest" xlink:title="Genealogy" xlink:href="../genealogy.odt" meta:date="2016-04-20T20:59:34.879196291"/>
  </office:meta>
</office:document-meta>
</file>