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text-properties style:font-name="Courier 10 Pitch1" officeooo:paragraph-rsid="000e71e9"/>
    </style:style>
    <style:style style:name="P3" style:family="paragraph" style:parent-style-name="Standard">
      <style:text-properties officeooo:paragraph-rsid="000e71e9"/>
    </style:style>
    <style:style style:name="P4" style:family="paragraph" style:parent-style-name="Standard">
      <style:text-properties officeooo:paragraph-rsid="0014febf"/>
    </style:style>
    <style:style style:name="P5" style:family="paragraph" style:parent-style-name="Standard">
      <style:paragraph-properties fo:break-before="page"/>
      <style:text-properties style:font-name="Courier 10 Pitch1"/>
    </style:style>
    <style:style style:name="P6" style:family="paragraph" style:parent-style-name="Standard">
      <style:paragraph-properties fo:break-before="page"/>
      <style:text-properties style:font-name="Courier 10 Pitch1" officeooo:paragraph-rsid="000e71e9"/>
    </style:style>
    <style:style style:name="P7" style:family="paragraph" style:parent-style-name="Quotations">
      <style:text-properties style:font-name="Courier 10 Pitch1" officeooo:paragraph-rsid="0014febf"/>
    </style:style>
    <style:style style:name="P8" style:family="paragraph" style:parent-style-name="Standard">
      <style:text-properties style:font-name="Liberation Mono"/>
    </style:style>
    <style:style style:name="P9" style:family="paragraph" style:parent-style-name="Standard">
      <style:text-properties style:font-name="Liberation Mono" officeooo:paragraph-rsid="000e71e9"/>
    </style:style>
    <style:style style:name="P10" style:family="paragraph" style:parent-style-name="Standard">
      <style:paragraph-properties fo:text-align="center" style:justify-single-word="false"/>
      <style:text-properties officeooo:paragraph-rsid="0016be1d"/>
    </style:style>
    <style:style style:name="P11" style:family="paragraph" style:parent-style-name="Standard">
      <style:text-properties officeooo:paragraph-rsid="0016be1d"/>
    </style:style>
    <style:style style:name="P12" style:family="paragraph" style:parent-style-name="Standard" style:master-page-name="Standard">
      <style:paragraph-properties style:page-number="auto"/>
      <style:text-properties style:font-name="Liberation Mono"/>
    </style:style>
    <style:style style:name="P13" style:family="paragraph" style:parent-style-name="Standard">
      <style:paragraph-properties fo:break-before="page"/>
      <style:text-properties style:font-name="Liberation Mono"/>
    </style:style>
    <style:style style:name="P14" style:family="paragraph" style:parent-style-name="Standard">
      <style:paragraph-properties fo:break-before="page"/>
      <style:text-properties officeooo:paragraph-rsid="0016be1d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426a" officeooo:paragraph-rsid="000a426a" style:font-size-asian="10pt" style:font-weight-asian="bold" style:font-size-complex="10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426a"/>
    </style:style>
    <style:style style:name="T3" style:family="text">
      <style:text-properties officeooo:rsid="000b9892"/>
    </style:style>
    <style:style style:name="T4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rsid="000c7441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rsid="0014febf" style:text-blinking="false" fo:background-color="transparent" loext:char-shading-value="0" style:font-size-asian="10pt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bold" officeooo:rsid="0014febf" style:text-blinking="false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9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0c7441" style:text-blinking="false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14febf" style:text-blinking="false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14febf" style:text-blinking="false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officeooo:rsid="000c7441" style:text-blinking="false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officeooo:rsid="0014febf" style:text-blinking="false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bold" officeooo:rsid="0014febf" style:text-blinking="false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Courier 10 Pitch1" fo:font-style="normal" style:text-underline-style="none" style:text-blinking="false" fo:background-color="transparent" loext:char-shading-value="0" style:font-size-complex="10pt"/>
    </style:style>
    <style:style style:name="T17" style:family="text">
      <style:text-properties fo:color="#000000" style:text-line-through-style="none" style:text-line-through-type="none" style:font-name="Courier 10 Pitch1" fo:font-style="normal" style:text-underline-style="none" officeooo:rsid="000c7441" style:text-blinking="false" fo:background-color="transparent" loext:char-shading-value="0" style:font-size-complex="10pt"/>
    </style:style>
    <style:style style:name="T18" style:family="text">
      <style:text-properties fo:color="#000000" style:text-line-through-style="none" style:text-line-through-type="none" style:font-name="Courier 10 Pitch1" fo:font-style="normal" style:text-underline-style="none" officeooo:rsid="00155fca" style:text-blinking="false" fo:background-color="transparent" loext:char-shading-value="0" style:font-size-complex="10pt"/>
    </style:style>
    <style:style style:name="T19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 style:font-size-complex="10pt"/>
    </style:style>
    <style:style style:name="T20" style:family="text">
      <style:text-properties fo:color="#000000" style:text-line-through-style="none" style:text-line-through-type="none" fo:font-style="normal" style:text-underline-style="none" officeooo:rsid="000c7441" style:text-blinking="false" fo:background-color="transparent" loext:char-shading-value="0" style:font-size-complex="10pt"/>
    </style:style>
    <style:style style:name="T21" style:family="text">
      <style:text-properties fo:color="#000000" style:text-line-through-style="none" style:text-line-through-type="none" fo:font-style="normal" style:text-underline-style="none" officeooo:rsid="00155fca" style:text-blinking="false" fo:background-color="transparent" loext:char-shading-value="0" style:font-size-complex="10pt"/>
    </style:style>
    <style:style style:name="T22" style:family="text">
      <style:text-properties fo:color="#000000" style:text-line-through-style="none" style:text-line-through-type="none" style:font-name="Liberation Mono" fo:font-style="normal" style:text-underline-style="none" style:text-blinking="false" fo:background-color="transparent" loext:char-shading-value="0" style:font-size-complex="10pt"/>
    </style:style>
    <style:style style:name="T23" style:family="text">
      <style:text-properties fo:color="#000000" style:text-line-through-style="none" style:text-line-through-type="none" style:font-name="Liberation Mono" fo:font-style="normal" style:text-underline-style="none" officeooo:rsid="000c7441" style:text-blinking="false" fo:background-color="transparent" loext:char-shading-value="0" style:font-size-complex="10pt"/>
    </style:style>
    <style:style style:name="T24" style:family="text">
      <style:text-properties fo:color="#000000" style:text-line-through-style="none" style:text-line-through-type="none" style:font-name="Liberation Mono" fo:font-style="normal" style:text-underline-style="none" officeooo:rsid="00155fca" style:text-blinking="false" fo:background-color="transparent" loext:char-shading-value="0" style:font-size-complex="10pt"/>
    </style:style>
    <style:style style:name="T25" style:family="text">
      <style:text-properties style:font-name="Courier 10 Pitch1"/>
    </style:style>
    <style:style style:name="T26" style:family="text">
      <style:text-properties style:font-name="Courier 10 Pitch1" fo:font-size="10pt" style:font-size-asian="10pt" style:font-size-complex="10pt"/>
    </style:style>
    <style:style style:name="T27" style:family="text">
      <style:text-properties style:font-name="Courier 10 Pitch1" fo:font-size="10pt" officeooo:rsid="000a6d71" style:font-size-asian="10pt" style:font-size-complex="10pt"/>
    </style:style>
    <style:style style:name="T28" style:family="text">
      <style:text-properties style:font-name="Courier 10 Pitch1" fo:font-size="10pt" officeooo:rsid="000b9892" style:font-size-asian="10pt" style:font-size-complex="10pt"/>
    </style:style>
    <style:style style:name="T29" style:family="text">
      <style:text-properties style:font-name="Courier 10 Pitch1" fo:font-size="10pt" officeooo:rsid="000bb1b2" style:font-size-asian="10pt" style:font-size-complex="10pt"/>
    </style:style>
    <style:style style:name="T30" style:family="text">
      <style:text-properties style:font-name="Courier 10 Pitch1" fo:font-size="10pt" officeooo:rsid="0011c81b" style:font-size-asian="10pt" style:font-size-complex="10pt"/>
    </style:style>
    <style:style style:name="T31" style:family="text">
      <style:text-properties style:font-name="Courier 10 Pitch1" fo:font-size="10pt" officeooo:rsid="0014febf" style:font-size-asian="10pt" style:font-size-complex="10pt"/>
    </style:style>
    <style:style style:name="T32" style:family="text">
      <style:text-properties style:font-name="Courier 10 Pitch1" officeooo:rsid="000c7441"/>
    </style:style>
    <style:style style:name="T33" style:family="text">
      <style:text-properties officeooo:rsid="000e71e9"/>
    </style:style>
    <style:style style:name="T34" style:family="text">
      <style:text-properties officeooo:rsid="0014febf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11c81b" style:font-size-asian="10pt" style:font-size-complex="10pt"/>
    </style:style>
    <style:style style:name="T37" style:family="text">
      <style:text-properties fo:font-size="10pt" officeooo:rsid="000a6d71" style:font-size-asian="10pt" style:font-size-complex="10pt"/>
    </style:style>
    <style:style style:name="T38" style:family="text">
      <style:text-properties fo:font-size="10pt" officeooo:rsid="000b9892" style:font-size-asian="10pt" style:font-size-complex="10pt"/>
    </style:style>
    <style:style style:name="T39" style:family="text">
      <style:text-properties fo:font-size="10pt" officeooo:rsid="000bb1b2" style:font-size-asian="10pt" style:font-size-complex="10pt"/>
    </style:style>
    <style:style style:name="T40" style:family="text">
      <style:text-properties fo:font-size="10pt" officeooo:rsid="0014febf" style:font-size-asian="10pt" style:font-size-complex="10pt"/>
    </style:style>
    <style:style style:name="T41" style:family="text">
      <style:text-properties officeooo:rsid="000c7441"/>
    </style:style>
    <style:style style:name="T42" style:family="text">
      <style:text-properties style:font-name="Liberation Mono"/>
    </style:style>
    <style:style style:name="T43" style:family="text">
      <style:text-properties style:font-name="Liberation Mono" fo:font-size="10pt" style:font-size-asian="10pt" style:font-size-complex="10pt"/>
    </style:style>
    <style:style style:name="T44" style:family="text">
      <style:text-properties style:font-name="Liberation Mono" fo:font-size="10pt" officeooo:rsid="0011c81b" style:font-size-asian="10pt" style:font-size-complex="10pt"/>
    </style:style>
    <style:style style:name="T45" style:family="text">
      <style:text-properties style:font-name="Liberation Mono" fo:font-size="10pt" officeooo:rsid="000a6d71" style:font-size-asian="10pt" style:font-size-complex="10pt"/>
    </style:style>
    <style:style style:name="T46" style:family="text">
      <style:text-properties style:font-name="Liberation Mono" fo:font-size="10pt" officeooo:rsid="000b9892" style:font-size-asian="10pt" style:font-size-complex="10pt"/>
    </style:style>
    <style:style style:name="T47" style:family="text">
      <style:text-properties style:font-name="Liberation Mono" fo:font-size="10pt" officeooo:rsid="000bb1b2" style:font-size-asian="10pt" style:font-size-complex="10pt"/>
    </style:style>
    <style:style style:name="T48" style:family="text">
      <style:text-properties style:font-name="Liberation Mono" fo:font-size="10pt" officeooo:rsid="0014febf" style:font-size-asian="10pt" style:font-size-complex="10pt"/>
    </style:style>
    <style:style style:name="T49" style:family="text">
      <style:text-properties style:font-name="Liberation Mono" officeooo:rsid="000e71e9"/>
    </style:style>
    <style:style style:name="T50" style:family="text">
      <style:text-properties style:font-name="Liberation Mono" officeooo:rsid="0014febf"/>
    </style:style>
    <style:style style:name="T51" style:family="text">
      <style:text-properties style:font-name="Liberation Mono" officeooo:rsid="000c7441"/>
    </style:style>
    <style:style style:name="T52" style:family="text">
      <style:text-properties officeooo:rsid="0018fea3" style:font-size-complex="10pt"/>
    </style:style>
    <style:style style:name="T53" style:family="text">
      <style:text-properties officeooo:rsid="0018fea3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docs-internal-guid-65332dc2-3704-4b87-479c-b16541eb1912"/>Page <text:span text:style-name="T2">No. </text:span>165 <text:s text:c="3"/><text:span text:style-name="T2">]</text:span></text:p>
      <text:p text:style-name="P8"><text:span text:style-name="T2">File No.</text:span> 4999 <text:s text:c="2"/><text:span text:style-name="T2">]</text:span> </text:p>
      <text:p text:style-name="P8"><text:span text:style-name="T2">E</text:span>ntry <text:span text:style-name="T2">No.</text:span> 2033 <text:s/><text:span text:style-name="T2">]</text:span> </text:p>
      <text:p text:style-name="P8"/>
      <text:p text:style-name="P8"><text:span text:style-name="T2">S</text:span>tate of North Carolina </text:p>
      <text:p text:style-name="P8"/>
      <text:p text:style-name="Standard"><text:span text:style-name="T43">Know ye that we have granted unto </text:span><text:span text:style-name="User_20_Entry"><text:span text:style-name="T43">Michael B Bry</text:span></text:span><text:span text:style-name="User_20_Entry"><text:span text:style-name="T44">A</text:span></text:span><text:span text:style-name="User_20_Entry"><text:span text:style-name="T43">n</text:span></text:span><text:span text:style-name="T43"> </text:span><text:span text:style-name="T45">ninety four</text:span><text:span text:style-name="T43"> acres of land in Mecklenburg County on the waters of Sugar Creek.</text:span></text:p>
      <text:p text:style-name="P8"/>
      <text:p text:style-name="Quotations"><text:span text:style-name="T45">B</text:span><text:span text:style-name="T43">eginning at a </text:span><text:span text:style-name="T46">stake</text:span><text:span text:style-name="T43"> in a field on his own line; thence with his line North </text:span><text:span text:style-name="T45">forty eight</text:span><text:span text:style-name="T43"> West </text:span><text:span text:style-name="T45">one hundred and fourteen</text:span><text:span text:style-name="T43"> </text:span><text:span text:style-name="T45">poles</text:span><text:span text:style-name="T43"> to a black oak his and </text:span><text:span text:style-name="User_20_Entry"><text:span text:style-name="T43">George baker</text:span></text:span><text:span text:style-name="User_20_Entry"><text:span text:style-name="T45">'</text:span></text:span><text:span text:style-name="T43">s corner; thence south </text:span><text:span text:style-name="T46">twenty nine</text:span><text:span text:style-name="T43"> west </text:span><text:span text:style-name="T46">thirty nine</text:span><text:span text:style-name="T43"> </text:span><text:span text:style-name="T45">poles</text:span><text:span text:style-name="T43"> to </text:span><text:span text:style-name="T45">a</text:span><text:span text:style-name="T43"> black oak said </text:span><text:span text:style-name="User_20_Entry"><text:span text:style-name="T43">baker</text:span></text:span><text:span text:style-name="T45">'</text:span><text:span text:style-name="T43">s corner; thence with his line North </text:span><text:span text:style-name="T46">seventy two</text:span><text:span text:style-name="T43"> West </text:span><text:span text:style-name="T46">forty seven</text:span><text:span text:style-name="T43"> </text:span><text:span text:style-name="T45">poles</text:span><text:span text:style-name="T43"> to a stake in his field, his corner; </text:span><text:span text:style-name="T45">thence </text:span><text:span text:style-name="T43">south </text:span><text:span text:style-name="T46">thirty two</text:span><text:span text:style-name="T43"> west </text:span><text:span text:style-name="T46">fifty four</text:span><text:span text:style-name="T43"> </text:span><text:span text:style-name="T45">poles </text:span><text:span text:style-name="T43">to a stake in </text:span><text:span text:style-name="User_20_Entry"><text:span text:style-name="T43">Br</text:span></text:span><text:span text:style-name="User_20_Entry"><text:span text:style-name="T44">Y</text:span></text:span><text:span text:style-name="User_20_Entry"><text:span text:style-name="T43">an</text:span></text:span><text:span text:style-name="T43">'s field said </text:span><text:span text:style-name="User_20_Entry"><text:span text:style-name="T43">baker</text:span></text:span><text:span text:style-name="T45">'</text:span><text:span text:style-name="T43">s corner; thence north </text:span><text:span text:style-name="T46">forty seven</text:span><text:span text:style-name="T43"> West </text:span><text:span text:style-name="T46">seventy three</text:span><text:span text:style-name="T43"> poles to a red oak said </text:span><text:span text:style-name="User_20_Entry"><text:span text:style-name="T43">baker</text:span></text:span><text:span text:style-name="T45">'</text:span><text:span text:style-name="T43">s </text:span><text:span text:style-name="T47">corner and </text:span><text:span text:style-name="User_20_Entry"><text:span text:style-name="T47">BI</text:span></text:span><text:span text:style-name="User_20_Entry"><text:span text:style-name="T44">R</text:span></text:span><text:span text:style-name="User_20_Entry"><text:span text:style-name="T47">A</text:span></text:span><text:span text:style-name="User_20_Entry"><text:span text:style-name="T44">M</text:span></text:span><text:span text:style-name="T47">'s also</text:span><text:span text:style-name="T43">; thence with said </text:span><text:span text:style-name="User_20_Entry"><text:span text:style-name="T47">BI</text:span></text:span><text:span text:style-name="User_20_Entry"><text:span text:style-name="T44">R</text:span></text:span><text:span text:style-name="User_20_Entry"><text:span text:style-name="T47">A</text:span></text:span><text:span text:style-name="User_20_Entry"><text:span text:style-name="T44">M</text:span></text:span><text:span text:style-name="T47">'s</text:span><text:span text:style-name="T43"> </text:span><text:span text:style-name="T45">line </text:span><text:span text:style-name="T43">south </text:span><text:span text:style-name="T47">six</text:span><text:span text:style-name="T43"> east </text:span><text:span text:style-name="T47">sixty nine</text:span><text:span text:style-name="T43"> poles to a </text:span><text:span text:style-name="T46">stake</text:span><text:span text:style-name="T43"> in </text:span><text:span text:style-name="User_20_Entry"><text:span text:style-name="T47">BI</text:span></text:span><text:span text:style-name="User_20_Entry"><text:span text:style-name="T44">R</text:span></text:span><text:span text:style-name="User_20_Entry"><text:span text:style-name="T47">A</text:span></text:span><text:span text:style-name="User_20_Entry"><text:span text:style-name="T44">M</text:span></text:span><text:span text:style-name="T47">'s</text:span><text:span text:style-name="T43"> field; thence with his line </text:span><text:span text:style-name="T45">due</text:span><text:span text:style-name="T43"> East </text:span><text:span text:style-name="T47">forty three</text:span><text:span text:style-name="T43"> poles to a </text:span><text:span text:style-name="T46">stake</text:span><text:span text:style-name="T43"> and </text:span><text:span text:style-name="User_20_Entry"><text:span text:style-name="T47">B</text:span></text:span><text:span text:style-name="User_20_Entry"><text:span text:style-name="T44">RY</text:span></text:span><text:span text:style-name="User_20_Entry"><text:span text:style-name="T47">A</text:span></text:span><text:span text:style-name="User_20_Entry"><text:span text:style-name="T44">N</text:span></text:span><text:span text:style-name="T47">'s</text:span><text:span text:style-name="T43"> field; thence south </text:span><text:span text:style-name="T47">two</text:span><text:span text:style-name="T43"> West </text:span><text:span text:style-name="T47">forty six</text:span><text:span text:style-name="T43"> poles to a hickory said </text:span><text:span text:style-name="User_20_Entry"><text:span text:style-name="T47">BI</text:span></text:span><text:span text:style-name="User_20_Entry"><text:span text:style-name="T44">R</text:span></text:span><text:span text:style-name="User_20_Entry"><text:span text:style-name="T47">A</text:span></text:span><text:span text:style-name="User_20_Entry"><text:span text:style-name="T44">M</text:span></text:span><text:span text:style-name="T47">'s</text:span><text:span text:style-name="T43"> corner on </text:span><text:span text:style-name="User_20_Entry"><text:span text:style-name="T45">Zenas Alexander</text:span></text:span><text:span text:style-name="T45">'s</text:span><text:span text:style-name="T43"> </text:span><text:span text:style-name="T45">line; thence with his line </text:span><text:span text:style-name="T43">North </text:span><text:span text:style-name="T47">seventy nine </text:span><text:span text:style-name="T43">East </text:span><text:span text:style-name="T47">forty six</text:span><text:span text:style-name="T43"> poles to the </text:span><text:span text:style-name="T45">stake</text:span><text:span text:style-name="T43"> in the garden, said </text:span><text:span text:style-name="User_20_Entry"><text:span text:style-name="T43">Alexander</text:span></text:span><text:span text:style-name="T43">’s corner; thence with his line due East </text:span><text:span text:style-name="T47">twenty six poles</text:span><text:span text:style-name="T43"> to a black oak his corner; thence with his line </text:span><text:span text:style-name="T47">sixty two </text:span><text:span text:style-name="T43">East </text:span><text:span text:style-name="T47">one hundred poles</text:span><text:span text:style-name="T43"> to Hickory stump said </text:span><text:span text:style-name="User_20_Entry"><text:span text:style-name="T43">Alexander</text:span></text:span><text:span text:style-name="T43">'s corner; thence North </text:span><text:span text:style-name="T47">seventy</text:span><text:span text:style-name="T43"> East </text:span><text:span text:style-name="T47">fourteen </text:span><text:span text:style-name="T43">poles to the beginning.</text:span></text:p>
      <text:p text:style-name="P8"><text:span text:style-name="T3">E</text:span>nter<text:span text:style-name="T3">ed</text:span> the 26th of July 1808 </text:p>
      <text:p text:style-name="P8"/>
      <text:p text:style-name="Standard"><text:span text:style-name="T43">To hold </text:span><text:span text:style-name="T48">unto</text:span><text:span text:style-name="T43"> the said </text:span><text:span text:style-name="User_20_Entry"><text:span text:style-name="T43">Michael </text:span></text:span><text:span text:style-name="User_20_Entry"><text:span text:style-name="T46">B Bryan</text:span></text:span><text:span text:style-name="T43"> his heirs and assigns forever dated 17th December 1808.</text:span></text:p>
      <text:p text:style-name="P8"/>
      <text:p text:style-name="Standard"><text:span text:style-name="User_20_Entry"><text:span text:style-name="T43">William white,</text:span></text:span><text:span text:style-name="T43"> secretary </text:span></text:p>
      <text:p text:style-name="P8">David Stone</text:p>
      <text:p text:style-name="P13">File No. 4999</text:p>
      <text:p text:style-name="P8">Mecklenburg</text:p>
      <text:p text:style-name="P8">Bryan, Michael B.</text:p>
      <text:p text:style-name="P8">Acres: 94</text:p>
      <text:p text:style-name="P8">Grant: 2033</text:p>
      <text:p text:style-name="P8">Issued: 17 Dec 1808</text:p>
      <text:p text:style-name="P8">Entry: 897</text:p>
      <text:p text:style-name="P8">Entered: 26 Jul 1808</text:p>
      <text:p text:style-name="P8">Book: 124</text:p>
      <text:p text:style-name="P8">Page: 165</text:p>
      <text:p text:style-name="P8">Location: On the waters of Sugar Creek</text:p>
      <text:p text:style-name="P13"><text:bookmark text:name="docs-internal-guid-65332dc2-389d-c301-4e42-a3d8b08c5736"/>State of North Carolina</text:p>
      <text:p text:style-name="P8"/>
      <text:p text:style-name="Standard"><text:span text:style-name="User_20_Entry"><text:span text:style-name="T22">Joab Alexander</text:span></text:span><text:span text:style-name="Drop_20_Caps"><text:span text:style-name="T12">, entry office of claims for lands entered in Mecklenburg County.</text:span></text:span></text:p>
      <text:p text:style-name="Standard"><text:span text:style-name="Drop_20_Caps"><text:span text:style-name="T12"/></text:span></text:p>
      <text:p text:style-name="P4"><text:span text:style-name="Drop_20_Caps"><text:span text:style-name="T13">T</text:span></text:span><text:span text:style-name="Drop_20_Caps"><text:span text:style-name="T12">o the surveyor of said county greeting you are hereby required as soon as may be to lay off and survey for </text:span></text:span><text:span text:style-name="User_20_Entry"><text:span text:style-name="T22">Michael </text:span></text:span><text:span text:style-name="User_20_Entry"><text:span text:style-name="T23">B</text:span></text:span><text:span text:style-name="User_20_Entry"><text:span text:style-name="T22"> Brian</text:span></text:span><text:span text:style-name="Drop_20_Caps"><text:span text:style-name="T12"> a tract of land in said county containing 100 acres on the waters of Sugar Creek joins the </text:span></text:span><text:span text:style-name="Drop_20_Caps"><text:span text:style-name="T13">lines of</text:span></text:span><text:span text:style-name="Drop_20_Caps"><text:span text:style-name="T12"> </text:span></text:span><text:span text:style-name="User_20_Entry"><text:span text:style-name="T23">Z</text:span></text:span><text:span text:style-name="User_20_Entry"><text:span text:style-name="T22">en</text:span></text:span><text:span text:style-name="User_20_Entry"><text:span text:style-name="T23">a</text:span></text:span><text:span text:style-name="User_20_Entry"><text:span text:style-name="T22">s Alexander, David Ha</text:span></text:span><text:span text:style-name="User_20_Entry"><text:span text:style-name="T23">Y</text:span></text:span><text:span text:style-name="User_20_Entry"><text:span text:style-name="T22">nes, George Baker,</text:span></text:span><text:span text:style-name="Drop_20_Caps"><text:span text:style-name="T12"> </text:span></text:span><text:span text:style-name="User_20_Entry"><text:span text:style-name="T22">James Br</text:span></text:span><text:span text:style-name="User_20_Entry"><text:span text:style-name="T24">Y</text:span></text:span><text:span text:style-name="User_20_Entry"><text:span text:style-name="T22">an</text:span></text:span><text:span text:style-name="Drop_20_Caps"><text:span text:style-name="T12"> </text:span></text:span><text:span text:style-name="Drop_20_Caps"><text:span text:style-name="T14">[</text:span></text:span><text:span text:style-name="Drop_20_Caps"><text:span text:style-name="T15">BIRAM</text:span></text:span><text:span text:style-name="Drop_20_Caps"><text:span text:style-name="T14">] </text:span></text:span><text:span text:style-name="Drop_20_Caps"><text:span text:style-name="T12">and his own - entered July 26th 1808. <text:s/></text:span></text:span></text:p>
      <text:p text:style-name="P4"><text:span text:style-name="Drop_20_Caps"><text:span text:style-name="T13"/></text:span></text:p>
      <text:p text:style-name="P4"><text:span text:style-name="Drop_20_Caps"><text:span text:style-name="T13">O</text:span></text:span><text:span text:style-name="Drop_20_Caps"><text:span text:style-name="T12">bserving the directions of an act of assembly in such case made and provided for running of lands two just and fair plans of such survey with a proper certificate annexed to each. You are to transmit with this warrant to the secretary's office without delay.</text:span></text:span></text:p>
      <text:p text:style-name="P4"><text:span text:style-name="Drop_20_Caps"><text:span text:style-name="T12"/></text:span></text:p>
      <text:p text:style-name="P8">Given under my hand this 27th day of October 1808.</text:p>
      <text:p text:style-name="P8"/>
      <text:p text:style-name="P1"><text:span text:style-name="User_20_Entry"><text:span text:style-name="T42">Joab Alexander</text:span></text:span><text:span text:style-name="T42"> </text:span></text:p>
      <text:p text:style-name="P8">entry number 897</text:p>
      <text:p text:style-name="P6"><text:span text:style-name="T42">Surveyed for </text:span><text:span text:style-name="User_20_Entry"><text:span text:style-name="T42">Michael b </text:span></text:span><text:span text:style-name="User_20_Entry"><text:span text:style-name="T49">Bryan</text:span></text:span><text:span text:style-name="T42"> </text:span><text:span text:style-name="T50">ninety four</text:span><text:span text:style-name="T42"> acres of land North Carolina Mecklenburg County by virtue of a warrant entered July 22nd 26th 1808 </text:span><text:span text:style-name="T50">No.</text:span><text:span text:style-name="T42"> 897 on the waters of Sugar Creek.</text:span></text:p>
      <text:p text:style-name="P9"/>
      <text:p text:style-name="P7"><text:span text:style-name="T49">B</text:span><text:span text:style-name="T42">eginning at a stake in the field on his own line; </text:span><text:span text:style-name="T49">thence</text:span><text:span text:style-name="T42"> with the line North </text:span><text:span text:style-name="T49">forty eight</text:span><text:span text:style-name="T42"> West </text:span><text:span text:style-name="T49">one hundred and fourteen</text:span><text:span text:style-name="T42"> poles to a black </text:span><text:span text:style-name="T49">oak, his</text:span><text:span text:style-name="T42"> and </text:span><text:span text:style-name="User_20_Entry"><text:span text:style-name="T42">George</text:span></text:span><text:span text:style-name="T42"> </text:span><text:span text:style-name="User_20_Entry"><text:span text:style-name="T42">baker</text:span></text:span><text:span text:style-name="User_20_Entry"><text:span text:style-name="T49">'</text:span></text:span><text:span text:style-name="T42">s corner; </text:span><text:span text:style-name="T49">thence</text:span><text:span text:style-name="T42"> south </text:span><text:span text:style-name="T49">twenty nine</text:span><text:span text:style-name="T42"> west </text:span><text:span text:style-name="T49">thirty nine</text:span><text:span text:style-name="T42"> to a black hole said </text:span><text:span text:style-name="User_20_Entry"><text:span text:style-name="T42">baker</text:span></text:span><text:span text:style-name="User_20_Entry"><text:span text:style-name="T49">'</text:span></text:span><text:span text:style-name="T42">s and </text:span><text:span text:style-name="T50">thece </text:span><text:span text:style-name="T42">with his line North </text:span><text:span text:style-name="T49">seventy two</text:span><text:span text:style-name="T42"> West </text:span><text:span text:style-name="T49">forty seven</text:span><text:span text:style-name="T42"> poles to a stake in his field his corner; </text:span><text:span text:style-name="T49">thence</text:span><text:span text:style-name="T42"> south </text:span><text:span text:style-name="T49">thirty two</text:span><text:span text:style-name="T42"> west </text:span><text:span text:style-name="T49">fifty four</text:span><text:span text:style-name="T42"> </text:span><text:span text:style-name="T50">poles </text:span><text:span text:style-name="T42">to a stake and </text:span><text:span text:style-name="User_20_Entry"><text:span text:style-name="T49">Bryan</text:span></text:span><text:span text:style-name="T42">'s field said </text:span><text:span text:style-name="User_20_Entry"><text:span text:style-name="T42">baker</text:span></text:span><text:span text:style-name="T49">'</text:span><text:span text:style-name="T42">s </text:span><text:span text:style-name="T50">corner</text:span><text:span text:style-name="T42">; </text:span><text:span text:style-name="T49">thence</text:span><text:span text:style-name="T42"> North </text:span><text:span text:style-name="T49">forty seven</text:span><text:span text:style-name="T42"> West </text:span><text:span text:style-name="T49">seventy three</text:span><text:span text:style-name="T42"> pol</text:span><text:span text:style-name="T50">e</text:span><text:span text:style-name="T42">s </text:span><text:span text:style-name="T50">to</text:span><text:span text:style-name="T42"> a red oak said </text:span><text:span text:style-name="User_20_Entry"><text:span text:style-name="T42">baker</text:span></text:span><text:span text:style-name="User_20_Entry"><text:span text:style-name="T49">'</text:span></text:span><text:span text:style-name="T42">s corner and </text:span><text:span text:style-name="User_20_Entry"><text:span text:style-name="T50">BIRAM</text:span></text:span><text:span text:style-name="T50">'s</text:span><text:span text:style-name="T42"> also; </text:span><text:span text:style-name="T50">thence</text:span><text:span text:style-name="T42"> with said </text:span><text:span text:style-name="User_20_Entry"><text:span text:style-name="T50">BIRAM</text:span></text:span><text:span text:style-name="T50">'s</text:span><text:span text:style-name="T42"> </text:span><text:span text:style-name="T50">line </text:span><text:span text:style-name="T42">south </text:span><text:span text:style-name="T50">six</text:span><text:span text:style-name="T42"> east </text:span><text:span text:style-name="T50">sixty nine</text:span><text:span text:style-name="T42"> poles to a stake </text:span><text:span text:style-name="T50">in</text:span><text:span text:style-name="T42"> </text:span><text:span text:style-name="User_20_Entry"><text:span text:style-name="T50">BIRAM</text:span></text:span><text:span text:style-name="T50">'s</text:span><text:span text:style-name="T42"> field; </text:span><text:span text:style-name="T50">thence</text:span><text:span text:style-name="T42"> with his line due east </text:span><text:span text:style-name="T49">forty three</text:span><text:span text:style-name="T42"> poles to a stake in </text:span><text:span text:style-name="User_20_Entry"><text:span text:style-name="T49">Bryan</text:span></text:span><text:span text:style-name="T42">'s field; </text:span><text:span text:style-name="T50">thence</text:span><text:span text:style-name="T42"> south </text:span><text:span text:style-name="T50">two</text:span><text:span text:style-name="T42"> West </text:span><text:span text:style-name="T49">forty six</text:span><text:span text:style-name="T42"> </text:span><text:span text:style-name="T49">poles</text:span><text:span text:style-name="T42"> to a hickory, said </text:span><text:span text:style-name="User_20_Entry"><text:span text:style-name="T50">BIRAM</text:span></text:span><text:span text:style-name="T50">'s corner</text:span><text:span text:style-name="T42"> on </text:span><text:span text:style-name="User_20_Entry"><text:span text:style-name="T49">Zenas</text:span></text:span><text:span text:style-name="T42"> </text:span><text:span text:style-name="User_20_Entry"><text:span text:style-name="T42">Alexander</text:span></text:span><text:span text:style-name="T42">'s line; </text:span><text:span text:style-name="T49">thence</text:span><text:span text:style-name="T42"> with his line North </text:span><text:span text:style-name="T49">seventy nine</text:span><text:span text:style-name="T42"> East </text:span><text:span text:style-name="T49">forty six</text:span><text:span text:style-name="T42"> poles to a stake in the garden said </text:span><text:span text:style-name="User_20_Entry"><text:span text:style-name="T42">Alexander</text:span></text:span><text:span text:style-name="T42">'s corner; </text:span><text:span text:style-name="T50">thence</text:span><text:span text:style-name="T42"> with his line due east </text:span><text:span text:style-name="T49">twenty six</text:span><text:span text:style-name="T42"> poles to a black </text:span><text:span text:style-name="T49">oak</text:span><text:span text:style-name="T42"> his corner; </text:span><text:span text:style-name="T49">thence</text:span><text:span text:style-name="T42"> with his line north </text:span><text:span text:style-name="T49">sixty five</text:span><text:span text:style-name="T42"> East </text:span><text:span text:style-name="T49">one hundred</text:span><text:span text:style-name="T42"> poles to a hickory stump said </text:span><text:span text:style-name="User_20_Entry"><text:span text:style-name="T42">Alexander</text:span></text:span><text:span text:style-name="T42">'s corner; </text:span><text:span text:style-name="T49">thence</text:span><text:span text:style-name="T42"> North </text:span><text:span text:style-name="T49">seventy</text:span><text:span text:style-name="T42"> East </text:span><text:span text:style-name="T49">fourteen</text:span><text:span text:style-name="T42"> poles to the beginning.</text:span></text:p>
      <text:p text:style-name="P1"><text:span text:style-name="User_20_Entry"><text:span text:style-name="T49">Z</text:span></text:span><text:span text:style-name="User_20_Entry"><text:span text:style-name="T42">enus Alexander</text:span></text:span><text:span text:style-name="T42"> </text:span><text:span text:style-name="T49">]</text:span></text:p>
      <text:p text:style-name="P2"><text:span text:style-name="User_20_Entry"><text:span text:style-name="T42">James M </text:span></text:span><text:span text:style-name="User_20_Entry"><text:span text:style-name="T49">Bryan</text:span></text:span><text:span text:style-name="T49"> <text:s text:c="2"/>] </text:span><text:span text:style-name="T42">chain bearers <text:s/></text:span></text:p>
      <text:p text:style-name="P9"/>
      <text:p text:style-name="P2"><text:span text:style-name="User_20_Entry"><text:span text:style-name="T42">J</text:span></text:span><text:span text:style-name="User_20_Entry"><text:span text:style-name="T49">ames</text:span></text:span><text:span text:style-name="User_20_Entry"><text:span text:style-name="T42"> Witherspoon</text:span></text:span><text:span text:style-name="T42">, </text:span><text:span text:style-name="T49">DS</text:span><text:span text:style-name="T42"> for </text:span></text:p>
      <text:p text:style-name="P2"><text:span text:style-name="User_20_Entry"><text:span text:style-name="T42">John </text:span></text:span><text:span text:style-name="User_20_Entry"><text:span text:style-name="T49">B</text:span></text:span><text:span text:style-name="User_20_Entry"><text:span text:style-name="T42">lack</text:span></text:span><text:span text:style-name="T42"> </text:span><text:span text:style-name="T49">CS</text:span></text:p>
      <text:p text:style-name="P5"><text:span text:style-name="User_20_Entry"><text:span text:style-name="T42">Michael B Bryan</text:span></text:span><text:span text:style-name="T42"> </text:span></text:p>
      <text:p text:style-name="P8">94 acres<text:line-break/>July 26th 1808<text:line-break/>Number 2033 </text:p>
      <text:p text:style-name="P8">dated 17th of December 1808 </text:p>
      <text:p text:style-name="P8">Mecklenburg</text:p>
      <text:p text:style-name="P13">Number 449 </text:p>
      <text:p text:style-name="P8"/>
      <text:p text:style-name="P8">North Carolina Treasury office 9th December 1808 </text:p>
      <text:p text:style-name="P8"/>
      <text:p text:style-name="P3"><text:span text:style-name="T51">O</text:span><text:span text:style-name="T42">n the day above written </text:span><text:span text:style-name="User_20_Entry"><text:span text:style-name="T42">Michael B </text:span></text:span><text:span text:style-name="User_20_Entry"><text:span text:style-name="T49">Bryan</text:span></text:span><text:span text:style-name="T42"> did pay into this office the sum of </text:span><text:span text:style-name="T51">fifty</text:span><text:span text:style-name="T42"> shillings, it being in full of the purchase money for 100 acres of land by him entered in the county of Mecklenburg </text:span><text:span text:style-name="T51">as</text:span><text:span text:style-name="T42"> by the entry takers certificate number 897</text:span></text:p>
      <text:p text:style-name="P8"/>
      <text:p text:style-name="Standard"><text:span text:style-name="User_20_Entry"><text:span text:style-name="T22">John Haywood</text:span></text:span><text:span text:style-name="T43"><text:line-break/></text:span></text:p>
      <text:p text:style-name="P14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0"><text:span text:style-name="Drop_20_Caps"><text:span text:style-name="T5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5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54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5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5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5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5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54"/></text:span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<text:span text:style-name="T55">Transcribed from original documents by Brent R. Brian &amp; Martha M. Brian.</text:span></text:span></text:p>
      <text:p text:style-name="P11"><text:span text:style-name="Drop_20_Caps"/></text:p>
      <text:p text:style-name="P11"><text:span text:style-name="Drop_20_Caps"><text:span text:style-name="T55">This document and others can be found on our website:</text:span></text:span></text:p>
      <text:p text:style-name="P11"><text:span text:style-name="Drop_20_Caps"/></text:p>
      <text:p text:style-name="P11"><text:a xlink:type="simple" xlink:href="http://www.bmgen.com/" text:style-name="Internet_20_link" text:visited-style-name="Visited_20_Internet_20_Link"><text:span text:style-name="Drop_20_Caps"><text:span text:style-name="T53">BMGEN</text:span></text:span></text:a></text:p>
      <text:p text:style-name="P11"><text:span text:style-name="Drop_20_Caps"/></text:p>
      <text:p text:style-name="P11"><text:span text:style-name="Drop_20_Caps"><text:span text:style-name="T53">We claim </text:span></text:span><text:span text:style-name="CAPS_20_BOLD"><text:span text:style-name="T55">COPYLEFT </text:span></text:span><text:span text:style-name="Drop_20_Caps"><text:span text:style-name="T55">on the documents that we publish that are our original work.</text:span></text:span></text:p>
      <text:p text:style-name="P11"><text:span text:style-name="Drop_20_Caps"/></text:p>
      <text:p text:style-name="P11"><text:span text:style-name="Drop_20_Caps">COPYLEFT “rules” can be reviewed on the web site:</text:span></text:p>
      <text:p text:style-name="P11"><text:span text:style-name="Drop_20_Caps"/></text:p>
      <text:p text:style-name="P11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1"><text:span text:style-name="Drop_20_Caps"/></text:p>
      <text:p text:style-name="P11"><text:span text:style-name="Drop_20_Caps"><text:span text:style-name="T53">In short, use what you like. <text:s/>But if you use our stuff, mention us as the source.</text:span></text:span></text:p>
      <text:p text:style-name="P11"><text:span text:style-name="Drop_20_Caps"/></text:p>
      <text:p text:style-name="P11"><text:span text:style-name="Drop_20_Caps"><text:span text:style-name="T53">Brent R. Brian</text:span></text:span></text:p>
      <text:p text:style-name="P11"><text:span text:style-name="Drop_20_Caps"><text:span text:style-name="T53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5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426a" officeooo:paragraph-rsid="000a426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Michael B. Bryant</text:p>
      </style:header>
      <style:footer>
        <text:p text:style-name="MP2">Page <text:page-number text:select-page="current">5</text:page-number><text:s/><text:span text:style-name="MT1">of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8</meta:editing-cycles>
    <dc:title>Genealogy</dc:title>
    <meta:editing-duration>PT1H29M56S</meta:editing-duration>
    <meta:generator>LibreOffice/6.0.6.2$Linux_X86_64 LibreOffice_project/00$Build-2</meta:generator>
    <meta:initial-creator>brent </meta:initial-creator>
    <dc:date>2018-10-30T21:42:06.504369712</dc:date>
    <dc:creator>brent </dc:creator>
    <meta:document-statistic meta:table-count="0" meta:image-count="0" meta:object-count="0" meta:page-count="7" meta:paragraph-count="61" meta:word-count="972" meta:character-count="5313" meta:non-whitespace-character-count="4108"/>
    <meta:template xlink:type="simple" xlink:actuate="onRequest" xlink:title="Genealogy" xlink:href="../genealogy.odt" meta:date="2015-11-26T17:05:27.996587531"/>
  </office:meta>
</office:document-meta>
</file>