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a835b"/>
    </style:style>
    <style:style style:name="P2" style:family="paragraph" style:parent-style-name="Standard">
      <style:text-properties officeooo:paragraph-rsid="000b352e"/>
    </style:style>
    <style:style style:name="P3" style:family="paragraph" style:parent-style-name="Standard">
      <style:text-properties officeooo:paragraph-rsid="000c5aca"/>
    </style:style>
    <style:style style:name="P4" style:family="paragraph" style:parent-style-name="Quotations">
      <style:text-properties officeooo:paragraph-rsid="000b352e"/>
    </style:style>
    <style:style style:name="P5" style:family="paragraph" style:parent-style-name="Quotations">
      <style:text-properties officeooo:paragraph-rsid="000c5aca"/>
    </style:style>
    <style:style style:name="P6" style:family="paragraph" style:parent-style-name="Standard">
      <style:text-properties style:font-name="Liberation Mono"/>
    </style:style>
    <style:style style:name="P7" style:family="paragraph" style:parent-style-name="Standard">
      <style:text-properties style:font-name="Liberation Mono" officeooo:paragraph-rsid="000a835b"/>
    </style:style>
    <style:style style:name="P8" style:family="paragraph" style:parent-style-name="Standard">
      <style:text-properties style:font-name="Liberation Mono" officeooo:paragraph-rsid="000b352e"/>
    </style:style>
    <style:style style:name="P9" style:family="paragraph" style:parent-style-name="Standard">
      <style:text-properties style:font-name="Liberation Mono" officeooo:paragraph-rsid="000c5aca"/>
    </style:style>
    <style:style style:name="P10" style:family="paragraph" style:parent-style-name="Standard">
      <style:text-properties style:font-name="Liberation Mono" officeooo:paragraph-rsid="00107a4a"/>
    </style:style>
    <style:style style:name="P11" style:family="paragraph" style:parent-style-name="Standard">
      <style:paragraph-properties fo:text-align="center" style:justify-single-word="false"/>
      <style:text-properties officeooo:paragraph-rsid="00107a4a"/>
    </style:style>
    <style:style style:name="P12" style:family="paragraph" style:parent-style-name="Standard">
      <style:text-properties officeooo:paragraph-rsid="00107a4a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ff15" officeooo:paragraph-rsid="000eff15" style:font-size-asian="10pt" style:font-weight-asian="bold" style:font-size-complex="10pt" style:font-weight-complex="bold"/>
    </style:style>
    <style:style style:name="P14" style:family="paragraph" style:parent-style-name="Standard" style:master-page-name="Standard">
      <style:paragraph-properties style:page-number="auto"/>
      <style:text-properties style:font-name="Liberation Mono" officeooo:paragraph-rsid="000a835b"/>
    </style:style>
    <style:style style:name="P15" style:family="paragraph" style:parent-style-name="Standard">
      <style:paragraph-properties fo:break-before="page"/>
      <style:text-properties style:font-name="Liberation Mono" officeooo:paragraph-rsid="000a835b"/>
    </style:style>
    <style:style style:name="P16" style:family="paragraph" style:parent-style-name="Standard">
      <style:paragraph-properties fo:break-before="page"/>
      <style:text-properties officeooo:paragraph-rsid="00107a4a"/>
    </style:style>
    <style:style style:name="P17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b352e" style:font-weight-asian="normal" style:font-weight-complex="normal"/>
    </style:style>
    <style:style style:name="T4" style:family="text">
      <style:text-properties officeooo:rsid="000a835b"/>
    </style:style>
    <style:style style:name="T5" style:family="text">
      <style:text-properties officeooo:rsid="000aa887"/>
    </style:style>
    <style:style style:name="T6" style:family="text">
      <style:text-properties officeooo:rsid="000b352e"/>
    </style:style>
    <style:style style:name="T7" style:family="text">
      <style:text-properties officeooo:rsid="000c5aca"/>
    </style:style>
    <style:style style:name="T8" style:family="text">
      <style:text-properties officeooo:rsid="000de8ab"/>
    </style:style>
    <style:style style:name="T9" style:family="text">
      <style:text-properties style:font-name="Liberation Mono"/>
    </style:style>
    <style:style style:name="T10" style:family="text">
      <style:text-properties style:font-name="Liberation Mono" officeooo:rsid="000b352e"/>
    </style:style>
    <style:style style:name="T11" style:family="text">
      <style:text-properties style:font-name="Liberation Mono" fo:font-weight="normal" style:font-weight-asian="normal" style:font-weight-complex="normal"/>
    </style:style>
    <style:style style:name="T12" style:family="text">
      <style:text-properties style:font-name="Liberation Mono" fo:font-weight="normal" officeooo:rsid="000b352e" style:font-weight-asian="normal" style:font-weight-complex="normal"/>
    </style:style>
    <style:style style:name="T13" style:family="text">
      <style:text-properties style:font-name="Liberation Mono" officeooo:rsid="000aa887"/>
    </style:style>
    <style:style style:name="T14" style:family="text">
      <style:text-properties style:font-name="Liberation Mono" officeooo:rsid="000c5aca"/>
    </style:style>
    <style:style style:name="T15" style:family="text">
      <style:text-properties style:font-name="Liberation Mono" officeooo:rsid="000a835b"/>
    </style:style>
    <style:style style:name="T16" style:family="text">
      <style:text-properties officeooo:rsid="0018fea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docs-internal-guid-614233b5-0581-d984-20a9-6a71c4978ee9"/><text:span text:style-name="T4">Page </text:span>341 </text:p>
      <text:p text:style-name="P7"><text:span text:style-name="T7">E</text:span>ntry <text:span text:style-name="T4">N</text:span>umber 1193 </text:p>
      <text:p text:style-name="P7"><text:span text:style-name="T7">F</text:span>ile <text:span text:style-name="T7">N</text:span>umber 1599</text:p>
      <text:p text:style-name="P8"><text:line-break/></text:p>
      <text:p text:style-name="P8"><text:span text:style-name="T6">S</text:span>tate of North Carolina </text:p>
      <text:p text:style-name="P8"/>
      <text:p text:style-name="P2"><text:span text:style-name="T10">Know ye</text:span><text:span text:style-name="T9"> that we have granted unto </text:span><text:span text:style-name="User_20_Entry"><text:span text:style-name="T9">John</text:span></text:span><text:span text:style-name="T9"> </text:span><text:span text:style-name="User_20_Entry"><text:span text:style-name="T9">Robinson</text:span></text:span><text:span text:style-name="T9"> 30 acres of land in Lincoln County on the waters of </text:span><text:span text:style-name="T10">C</text:span><text:span text:style-name="T9">rowder</text:span><text:span text:style-name="T10">'</text:span><text:span text:style-name="T9">s Creek joining the lands of </text:span><text:span text:style-name="User_20_Entry"><text:span text:style-name="T9">William</text:span></text:span><text:span text:style-name="T9"> </text:span><text:span text:style-name="User_20_Entry"><text:span text:style-name="T9">Davi</text:span></text:span><text:span text:style-name="User_20_Entry"><text:span text:style-name="T10">E'</text:span></text:span><text:span text:style-name="Drop_20_Caps"><text:span text:style-name="T12">s</text:span></text:span><text:span text:style-name="Drop_20_Caps"><text:span text:style-name="T11"> </text:span></text:span><text:span text:style-name="User_20_Entry"><text:span text:style-name="T9">William</text:span></text:span><text:span text:style-name="T9"> </text:span><text:span text:style-name="User_20_Entry"><text:span text:style-name="T13">Robson</text:span></text:span><text:span text:style-name="T9"> and his own land </text:span></text:p>
      <text:p text:style-name="P8"/>
      <text:p text:style-name="P4"><text:span text:style-name="T10">B</text:span><text:span text:style-name="T9">eginning on a </text:span><text:span text:style-name="T10">s</text:span><text:span text:style-name="T9">panish </text:span><text:span text:style-name="T10">oak</text:span><text:span text:style-name="T9"> on the north side of the branch at the chestnut corner then along </text:span><text:span text:style-name="User_20_Entry"><text:span text:style-name="T9">Roberson</text:span></text:span><text:span text:style-name="T9"> lines North 24 West 44 </text:span><text:span text:style-name="T10">poles </text:span><text:span text:style-name="T9">to a hickory </text:span><text:span text:style-name="User_20_Entry"><text:span text:style-name="T9">Davi</text:span></text:span><text:span text:style-name="User_20_Entry"><text:span text:style-name="T10">E'</text:span></text:span><text:span text:style-name="Drop_20_Caps"><text:span text:style-name="T12">s</text:span></text:span><text:span text:style-name="T9"> then with his line south 44 west 98 poles to the small white oak on the creek then the same course crossing said </text:span><text:span text:style-name="T10">c</text:span><text:span text:style-name="T9">reek 96 polls to a </text:span><text:span text:style-name="T10">s</text:span><text:span text:style-name="T9">panish oak at </text:span><text:span text:style-name="User_20_Entry"><text:span text:style-name="T9">Davi</text:span></text:span><text:span text:style-name="User_20_Entry"><text:span text:style-name="T10">E'</text:span></text:span><text:span text:style-name="Drop_20_Caps"><text:span text:style-name="T12">s</text:span></text:span><text:span text:style-name="T9"> corners black oak on </text:span><text:span text:style-name="User_20_Entry"><text:span text:style-name="T9">hill</text:span></text:span><text:span text:style-name="User_20_Entry"><text:span text:style-name="T14">'</text:span></text:span><text:span text:style-name="T9">s line then along south 63 east 74 poles to a </text:span><text:span text:style-name="T14">p</text:span><text:span text:style-name="T9">ost </text:span><text:span text:style-name="T14">o</text:span><text:span text:style-name="T9">ak his own corner then along his own North 100 poles to a small white oak at the creek then along his own line to the </text:span><text:span text:style-name="T10">b</text:span><text:span text:style-name="T9">eginning.</text:span></text:p>
      <text:p text:style-name="P8"/>
      <text:p text:style-name="P2"><text:span text:style-name="T14">T</text:span><text:span text:style-name="T9">o hold to the said </text:span><text:span text:style-name="User_20_Entry"><text:span text:style-name="T9">John Robinson</text:span></text:span><text:span text:style-name="T9"> his heirs and assigns forever dated the 28th of September 1798.</text:span></text:p>
      <text:p text:style-name="P7"/>
      <text:p text:style-name="P1"><text:span text:style-name="User_20_Entry"><text:span text:style-name="T9">J Glasgow</text:span></text:span><text:span text:style-name="T9">, secretary</text:span></text:p>
      <text:p text:style-name="P1"><text:span text:style-name="User_20_Entry"><text:span text:style-name="T9">Sam Ash</text:span></text:span><text:span text:style-name="User_20_Entry"><text:span text:style-name="T15">e</text:span></text:span></text:p>
      <text:p text:style-name="P15">Page 344 </text:p>
      <text:p text:style-name="P7"><text:span text:style-name="T7">E</text:span>ntry <text:span text:style-name="T7">N</text:span>umber 1198 </text:p>
      <text:p text:style-name="P7"><text:span text:style-name="T7">F</text:span>ile <text:span text:style-name="T7">N</text:span>umber 1604 </text:p>
      <text:p text:style-name="P7"/>
      <text:p text:style-name="P8"><text:span text:style-name="T6">S</text:span>tate of North Carolina </text:p>
      <text:p text:style-name="P8"/>
      <text:p text:style-name="P3"><text:span text:style-name="T10">Know ye</text:span><text:span text:style-name="T9"> that we have granted unto </text:span><text:span text:style-name="User_20_Entry"><text:span text:style-name="T9">John</text:span></text:span><text:span text:style-name="T9"> </text:span><text:span text:style-name="User_20_Entry"><text:span text:style-name="T9">Rob</text:span></text:span><text:span text:style-name="User_20_Entry"><text:span text:style-name="T13">e</text:span></text:span><text:span text:style-name="User_20_Entry"><text:span text:style-name="T9">son</text:span></text:span><text:span text:style-name="T9"> 12 acres of land in Lincoln County joining </text:span><text:span text:style-name="User_20_Entry"><text:span text:style-name="T9">William</text:span></text:span><text:span text:style-name="T9"> </text:span><text:span text:style-name="User_20_Entry"><text:span text:style-name="T9">Rob</text:span></text:span><text:span text:style-name="User_20_Entry"><text:span text:style-name="T13">e</text:span></text:span><text:span text:style-name="User_20_Entry"><text:span text:style-name="T9">son</text:span></text:span><text:span text:style-name="T9">, </text:span><text:span text:style-name="User_20_Entry"><text:span text:style-name="T9">James</text:span></text:span><text:span text:style-name="T9"> </text:span><text:span text:style-name="User_20_Entry"><text:span text:style-name="T9">Hill</text:span></text:span><text:span text:style-name="T9"> and his own land on the waters of </text:span><text:span text:style-name="T13">C</text:span><text:span text:style-name="T9">rowder</text:span><text:span text:style-name="T14">'</text:span><text:span text:style-name="T9">s Creek.</text:span></text:p>
      <text:p text:style-name="P9"/>
      <text:p text:style-name="Quotations"><text:span text:style-name="T14">B</text:span><text:span text:style-name="T9">eginning at a small dog would at his second corner to his old tractor on hills line and runs along itself 6 West 36th place to a hickory his corner on the bank of the creek then down the creek as it meanders south 27 East 60 poles to a hickory </text:span><text:span text:style-name="User_20_Entry"><text:span text:style-name="T9">William</text:span></text:span><text:span text:style-name="T9"> </text:span><text:span text:style-name="User_20_Entry"><text:span text:style-name="T9">Rob</text:span></text:span><text:span text:style-name="User_20_Entry"><text:span text:style-name="T14">is</text:span></text:span><text:span text:style-name="User_20_Entry"><text:span text:style-name="T9">on</text:span></text:span><text:span text:style-name="T9">'s cor</text:span><text:span text:style-name="T14">ner</text:span><text:span text:style-name="T9"> on the bank of said Creek then along it North 33 East 122 poles to a hickory his corner and his own beginning corner to </text:span><text:span text:style-name="T14">his </text:span><text:span text:style-name="T9">old tra</text:span><text:span text:style-name="T14">ct</text:span><text:span text:style-name="T9"> then along his own line south 58 west 88 poles to the beginning.</text:span></text:p>
      <text:p text:style-name="P3"><text:span text:style-name="T14">T</text:span><text:span text:style-name="T9">o hold to the said </text:span><text:span text:style-name="User_20_Entry"><text:span text:style-name="T9">John Rob</text:span></text:span><text:span text:style-name="User_20_Entry"><text:span text:style-name="T14">E</text:span></text:span><text:span text:style-name="User_20_Entry"><text:span text:style-name="T9">son</text:span></text:span><text:span text:style-name="T9"> his heirs and assigns forever dated the 28th of September 1798.</text:span></text:p>
      <text:p text:style-name="P9"/>
      <text:p text:style-name="P3"><text:span text:style-name="User_20_Entry"><text:span text:style-name="T9">J Glasgow</text:span></text:span><text:span text:style-name="T9">, secretary</text:span></text:p>
      <text:p text:style-name="P3"><text:span text:style-name="User_20_Entry"><text:span text:style-name="T9">Sam Ash</text:span></text:span><text:span text:style-name="User_20_Entry"><text:span text:style-name="T15">e</text:span></text:span></text:p>
      <text:p text:style-name="P15"><text:span text:style-name="T8">P</text:span>age <text:span text:style-name="T8">N</text:span>umber 344 </text:p>
      <text:p text:style-name="P7"><text:span text:style-name="T8">E</text:span>ntry <text:span text:style-name="T8">N</text:span>umber 1199 </text:p>
      <text:p text:style-name="P7"><text:span text:style-name="T8">F</text:span>ile <text:span text:style-name="T8">N</text:span>umber 1605 </text:p>
      <text:p text:style-name="P7"/>
      <text:p text:style-name="P8"/>
      <text:p text:style-name="P8"><text:span text:style-name="T6">S</text:span>tate of North Carolina </text:p>
      <text:p text:style-name="P8"/>
      <text:p text:style-name="P3"><text:span text:style-name="T10">Know ye</text:span><text:span text:style-name="T9"> that we have granted unto </text:span><text:span text:style-name="User_20_Entry"><text:span text:style-name="T9">John</text:span></text:span><text:span text:style-name="T9"> </text:span><text:span text:style-name="User_20_Entry"><text:span text:style-name="T9">Rob</text:span></text:span><text:span text:style-name="User_20_Entry"><text:span text:style-name="T14">e</text:span></text:span><text:span text:style-name="User_20_Entry"><text:span text:style-name="T9">son</text:span></text:span><text:span text:style-name="T9"> 20 acres of land in Lincoln County on the waters of </text:span><text:span text:style-name="T14">C</text:span><text:span text:style-name="T9">rowder</text:span><text:span text:style-name="T14">'</text:span><text:span text:style-name="T9">s Creek joining his own and </text:span><text:span text:style-name="User_20_Entry"><text:span text:style-name="T9">Alexander</text:span></text:span><text:span text:style-name="T9"> </text:span><text:span text:style-name="User_20_Entry"><text:span text:style-name="T9">Robison</text:span></text:span><text:span text:style-name="User_20_Entry"><text:span text:style-name="T14">'</text:span></text:span><text:span text:style-name="Drop_20_Caps"><text:span text:style-name="T9">s</text:span></text:span><text:span text:style-name="T9"> </text:span></text:p>
      <text:p text:style-name="P9"/>
      <text:p text:style-name="P5"><text:span text:style-name="T14">B</text:span><text:span text:style-name="T9">eginning at his own red oak corner on </text:span><text:span text:style-name="User_20_Entry"><text:span text:style-name="T9">William</text:span></text:span><text:span text:style-name="T9"> </text:span><text:span text:style-name="User_20_Entry"><text:span text:style-name="T9">Robison</text:span></text:span><text:span text:style-name="User_20_Entry"><text:span text:style-name="T14">'</text:span></text:span><text:span text:style-name="Drop_20_Caps"><text:span text:style-name="T9">s</text:span></text:span><text:span text:style-name="T9"> line north 49 West 112 poles to a black folk his own red oak corner then along his own line south to East 76 poles to the beginning.</text:span></text:p>
      <text:p text:style-name="P3"><text:span text:style-name="T14">T</text:span><text:span text:style-name="T9">o hold to the said </text:span><text:span text:style-name="User_20_Entry"><text:span text:style-name="T9">John Robson</text:span></text:span><text:span text:style-name="T9"> his heirs and assigns forever dated the 28th of September 1798.</text:span></text:p>
      <text:p text:style-name="P9"/>
      <text:p text:style-name="P3"><text:span text:style-name="User_20_Entry"><text:span text:style-name="T9">J Glasgow</text:span></text:span><text:span text:style-name="T9">, secretary</text:span></text:p>
      <text:p text:style-name="P3"><text:span text:style-name="User_20_Entry"><text:span text:style-name="T9">Sam Ash</text:span></text:span><text:span text:style-name="User_20_Entry"><text:span text:style-name="T15">e</text:span></text:span></text:p>
      <text:p text:style-name="P6"/>
      <text:p text:style-name="P16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1"><text:span text:style-name="Drop_20_Caps"><text:span text:style-name="T1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1"><text:span text:style-name="Drop_20_Caps"><text:span text:style-name="T1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1"><text:span text:style-name="Drop_20_Caps"><text:span text:style-name="T17"># <text:s text:c="4"/># <text:s/># # # # <text:s/># <text:s text:c="7"/># <text:s text:c="7"/># # <text:s text:c="2"/># <text:s text:c="8"/># <text:s text:c="7"/># <text:s text:c="4"/># <text:s/># # # #</text:span></text:span></text:p>
      <text:p text:style-name="P11"><text:span text:style-name="Drop_20_Caps"><text:span text:style-name="T1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1"><text:span text:style-name="Drop_20_Caps"><text:span text:style-name="T1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1"><text:span text:style-name="Drop_20_Caps"><text:span text:style-name="T1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1"><text:span text:style-name="Drop_20_Caps"><text:span text:style-name="T1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1"><text:span text:style-name="Drop_20_Caps"><text:span text:style-name="T17"/></text:span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><text:span text:style-name="T18">Transcribed from original documents by Brent R. Brian &amp; Martha M. Brian.</text:span></text:span></text:p>
      <text:p text:style-name="P12"><text:span text:style-name="Drop_20_Caps"/></text:p>
      <text:p text:style-name="P12"><text:span text:style-name="Drop_20_Caps"><text:span text:style-name="T18">This document and others can be found on our website:</text:span></text:span></text:p>
      <text:p text:style-name="P12"><text:span text:style-name="Drop_20_Caps"/></text:p>
      <text:p text:style-name="P12"><text:a xlink:type="simple" xlink:href="http://www.bmgen.com/" text:style-name="Internet_20_link" text:visited-style-name="Visited_20_Internet_20_Link"><text:span text:style-name="Drop_20_Caps"><text:span text:style-name="T16">BMGEN</text:span></text:span></text:a></text:p>
      <text:p text:style-name="P12"><text:span text:style-name="Drop_20_Caps"/></text:p>
      <text:p text:style-name="P12"><text:span text:style-name="Drop_20_Caps"><text:span text:style-name="T16">We claim </text:span></text:span><text:span text:style-name="CAPS_20_BOLD"><text:span text:style-name="T18">COPYLEFT </text:span></text:span><text:span text:style-name="Drop_20_Caps"><text:span text:style-name="T18">on the documents that we publish that are our original work.</text:span></text:span></text:p>
      <text:p text:style-name="P12"><text:span text:style-name="Drop_20_Caps"/></text:p>
      <text:p text:style-name="P12"><text:span text:style-name="Drop_20_Caps">COPYLEFT “rules” can be reviewed on the web site:</text:span></text:p>
      <text:p text:style-name="P12"><text:span text:style-name="Drop_20_Caps"/></text:p>
      <text:p text:style-name="P12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2"><text:span text:style-name="Drop_20_Caps"/></text:p>
      <text:p text:style-name="P12"><text:span text:style-name="Drop_20_Caps"><text:span text:style-name="T16">In short, use what you like. <text:s/>But if you use our stuff, mention us as the source.</text:span></text:span></text:p>
      <text:p text:style-name="P12"><text:span text:style-name="Drop_20_Caps"/></text:p>
      <text:p text:style-name="P12"><text:span text:style-name="Drop_20_Caps"><text:span text:style-name="T16">Brent R. Brian</text:span></text:span></text:p>
      <text:p text:style-name="P12"><text:span text:style-name="Drop_20_Caps"><text:span text:style-name="T16">Martha M. Brian</text:span></text:span></text:p>
      <text:p text:style-name="P10"><text:a xlink:type="simple" xlink:href="mailto:BrianMitchellGenealogy@gmail.com" text:style-name="Internet_20_link" text:visited-style-name="Visited_20_Internet_20_Link"><text:span text:style-name="Drop_20_Caps"><text:span text:style-name="T16">BrianMitchellGenealogy@gmail.com</text:span></text:span></text:a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10 Pitch" fo:font-family="'Courier 10 Pitch'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style:font-name="Courier 10 Pitch" fo:font-family="'Courier 10 Pitch'" style:font-pitch="fixed"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1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ff15" officeooo:paragraph-rsid="000eff15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John Robinson</text:p>
      </style:header>
      <style:footer>
        <text:p text:style-name="MP2">Page <text:page-number text:select-page="current">2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16M25S</meta:editing-duration>
    <meta:generator>LibreOffice/6.0.6.2$Linux_X86_64 LibreOffice_project/00$Build-2</meta:generator>
    <meta:initial-creator>brent </meta:initial-creator>
    <dc:date>2018-10-30T21:38:45.032690986</dc:date>
    <dc:creator>brent </dc:creator>
    <meta:document-statistic meta:table-count="0" meta:image-count="0" meta:object-count="0" meta:page-count="4" meta:paragraph-count="47" meta:word-count="623" meta:character-count="3284" meta:non-whitespace-character-count="2423"/>
    <meta:template xlink:type="simple" xlink:actuate="onRequest" xlink:title="Genealogy" xlink:href="../genealogy.odt" meta:date="2015-11-26T17:05:27.996587531"/>
  </office:meta>
</office:document-meta>
</file>