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7d80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f34ae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10e61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12a9b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2a9b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4121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4ebf4" style:font-size-asian="10pt" style:font-size-complex="10pt"/>
    </style:style>
    <style:style style:name="P8" style:family="paragraph" style:parent-style-name="Standard">
      <style:text-properties style:font-name="Courier 10 Pitch1" fo:font-size="10pt" officeooo:paragraph-rsid="000d7d80" style:font-size-asian="10pt" style:font-size-complex="10pt"/>
    </style:style>
    <style:style style:name="P9" style:family="paragraph" style:parent-style-name="Standard">
      <style:text-properties style:font-name="Courier 10 Pitch1" fo:font-size="10pt" officeooo:paragraph-rsid="000f34ae" style:font-size-asian="10pt" style:font-size-complex="10pt"/>
    </style:style>
    <style:style style:name="P10" style:family="paragraph" style:parent-style-name="Standard">
      <style:text-properties style:font-name="Courier 10 Pitch1" officeooo:paragraph-rsid="000d7d80"/>
    </style:style>
    <style:style style:name="P11" style:family="paragraph" style:parent-style-name="Standard">
      <style:text-properties style:font-name="Courier 10 Pitch1" officeooo:paragraph-rsid="000f34ae"/>
    </style:style>
    <style:style style:name="P12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f34ae" style:font-size-asian="10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ourier 10 Pitch1" fo:font-size="10pt" fo:language="en" fo:country="US" officeooo:rsid="000a36ef" officeooo:paragraph-rsid="0012a9be" style:font-size-asian="10pt" style:font-size-complex="10pt"/>
    </style:style>
    <style:style style:name="P14" style:family="paragraph" style:parent-style-name="Standard">
      <style:paragraph-properties fo:text-align="start" style:justify-single-word="false" fo:break-before="page"/>
      <style:text-properties style:font-name="Courier 10 Pitch1" fo:font-size="10pt" fo:language="en" fo:country="US" officeooo:rsid="000a36ef" officeooo:paragraph-rsid="0014ebf4" style:font-size-asian="10pt" style:font-size-complex="10pt"/>
    </style:style>
    <style:style style:name="P15" style:family="paragraph" style:parent-style-name="Quotations">
      <style:text-properties officeooo:paragraph-rsid="0014ebf4"/>
    </style:style>
    <style:style style:name="P16" style:family="paragraph" style:parent-style-name="Standard" style:master-page-name="Standard">
      <style:paragraph-properties style:page-number="auto" fo:break-before="page"/>
      <style:text-properties officeooo:paragraph-rsid="000d7d80"/>
    </style:style>
    <style:style style:name="P17" style:family="paragraph" style:parent-style-name="Standard">
      <style:text-properties style:font-name="Liberation Mono" officeooo:paragraph-rsid="000d7d80"/>
    </style:style>
    <style:style style:name="P18" style:family="paragraph" style:parent-style-name="Standard">
      <style:text-properties style:font-name="Liberation Mono" fo:font-size="10pt" officeooo:paragraph-rsid="000d7d80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4ebf4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Courier 10 Pitch1" fo:font-size="10pt" fo:language="en" fo:country="US" officeooo:rsid="000a36ef" officeooo:paragraph-rsid="001939bc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1939bc"/>
    </style:style>
    <style:style style:name="P22" style:family="paragraph" style:parent-style-name="Standard">
      <style:text-properties officeooo:paragraph-rsid="001939bc"/>
    </style:style>
    <style:style style:name="P23" style:family="paragraph" style:parent-style-name="Standard">
      <style:paragraph-properties fo:break-before="page"/>
      <style:text-properties style:font-name="Liberation Mono" fo:font-size="10pt" officeooo:paragraph-rsid="000d7d80" style:font-size-asian="10pt" style:font-size-complex="10pt"/>
    </style:style>
    <style:style style:name="P24" style:family="paragraph" style:parent-style-name="Standard">
      <style:paragraph-properties fo:break-before="page"/>
      <style:text-properties officeooo:paragraph-rsid="001939bc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7d80" officeooo:paragraph-rsid="000d7d80" style:font-size-asian="10pt" style:font-weight-asian="bold" style:font-size-complex="10pt" style:font-weight-complex="bold"/>
    </style:style>
    <style:style style:name="P26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fo:font-size="10pt" style:font-size-asian="10pt"/>
    </style:style>
    <style:style style:name="T4" style:family="text">
      <style:text-properties style:font-name="Courier 10 Pitch1" fo:font-size="10pt" officeooo:rsid="000f34ae" style:font-size-asian="10pt"/>
    </style:style>
    <style:style style:name="T5" style:family="text">
      <style:text-properties style:font-name="Courier 10 Pitch1" fo:font-size="10pt" officeooo:rsid="0010e618" style:font-size-asian="10pt"/>
    </style:style>
    <style:style style:name="T6" style:family="text">
      <style:text-properties style:font-name="Courier 10 Pitch1" fo:font-size="10pt" officeooo:rsid="0014e71d" style:font-size-asian="10pt"/>
    </style:style>
    <style:style style:name="T7" style:family="text">
      <style:text-properties style:font-name="Courier 10 Pitch1" fo:font-size="10pt" fo:language="en" fo:country="US" fo:font-weight="bold" officeooo:rsid="000d7d80" style:font-size-asian="10pt" style:font-weight-asian="bold" style:font-weight-complex="bold"/>
    </style:style>
    <style:style style:name="T8" style:family="text">
      <style:text-properties style:font-name="Courier 10 Pitch1" fo:font-size="10pt" fo:language="en" fo:country="US" fo:font-weight="bold" officeooo:rsid="000f0041" style:font-size-asian="10pt" style:font-weight-asian="bold" style:font-weight-complex="bold"/>
    </style:style>
    <style:style style:name="T9" style:family="text">
      <style:text-properties style:font-name="Courier 10 Pitch1" fo:font-size="10pt" fo:language="en" fo:country="US" officeooo:rsid="000f34ae" style:font-size-asian="10pt" style:font-size-complex="10pt"/>
    </style:style>
    <style:style style:name="T10" style:family="text">
      <style:text-properties style:font-name="Courier 10 Pitch1" officeooo:rsid="000da42c"/>
    </style:style>
    <style:style style:name="T11" style:family="text">
      <style:text-properties style:font-name="Courier 10 Pitch1" officeooo:rsid="000d7d80"/>
    </style:style>
    <style:style style:name="T12" style:family="text">
      <style:text-properties style:font-name="Courier 10 Pitch1" officeooo:rsid="000dd38b"/>
    </style:style>
    <style:style style:name="T13" style:family="text">
      <style:text-properties officeooo:rsid="000cabc3"/>
    </style:style>
    <style:style style:name="T14" style:family="text">
      <style:text-properties officeooo:rsid="000d7d80"/>
    </style:style>
    <style:style style:name="T15" style:family="text">
      <style:text-properties officeooo:rsid="000dd38b"/>
    </style:style>
    <style:style style:name="T16" style:family="text">
      <style:text-properties officeooo:rsid="000f0041"/>
    </style:style>
    <style:style style:name="T17" style:family="text">
      <style:text-properties style:text-position="super 58%" officeooo:rsid="000f0041"/>
    </style:style>
    <style:style style:name="T18" style:family="text">
      <style:text-properties style:text-position="super 58%" style:font-name="Courier 10 Pitch1" fo:font-size="10pt" officeooo:rsid="000f34ae" style:font-size-asian="10pt"/>
    </style:style>
    <style:style style:name="T19" style:family="text">
      <style:text-properties style:text-position="super 58%" style:font-name="Courier 10 Pitch1" fo:font-size="10pt" officeooo:rsid="0010e618" style:font-size-asian="10pt"/>
    </style:style>
    <style:style style:name="T20" style:family="text">
      <style:text-properties style:text-position="super 58%" style:font-name="Courier 10 Pitch1" fo:font-size="10pt" officeooo:rsid="0012a9be" style:font-size-asian="10pt"/>
    </style:style>
    <style:style style:name="T21" style:family="text">
      <style:text-properties style:text-position="super 58%" fo:font-size="10pt" officeooo:rsid="000f34ae" style:font-size-asian="10pt"/>
    </style:style>
    <style:style style:name="T22" style:family="text">
      <style:text-properties style:text-position="super 58%" fo:font-size="10pt" officeooo:rsid="0010e618" style:font-size-asian="10pt"/>
    </style:style>
    <style:style style:name="T23" style:family="text">
      <style:text-properties style:text-position="super 58%" fo:font-size="10pt" officeooo:rsid="0012a9be" style:font-size-asian="10pt"/>
    </style:style>
    <style:style style:name="T24" style:family="text">
      <style:text-properties style:text-position="super 58%" style:font-name="Liberation Mono" fo:font-size="10pt" officeooo:rsid="000f34ae" style:font-size-asian="10pt"/>
    </style:style>
    <style:style style:name="T25" style:family="text">
      <style:text-properties style:text-position="super 58%" style:font-name="Liberation Mono" fo:font-size="10pt" officeooo:rsid="0010e618" style:font-size-asian="10pt"/>
    </style:style>
    <style:style style:name="T26" style:family="text">
      <style:text-properties style:text-position="super 58%" style:font-name="Liberation Mono" fo:font-size="10pt" officeooo:rsid="0012a9be" style:font-size-asian="10pt"/>
    </style:style>
    <style:style style:name="T27" style:family="text">
      <style:text-properties style:text-position="0% 100%" style:font-name="Courier 10 Pitch1" fo:font-size="10pt" officeooo:rsid="0010e618" style:font-size-asian="10pt"/>
    </style:style>
    <style:style style:name="T28" style:family="text">
      <style:text-properties style:text-position="0% 100%" style:font-name="Courier 10 Pitch1" fo:font-size="10pt" officeooo:rsid="0012a9be" style:font-size-asian="10pt"/>
    </style:style>
    <style:style style:name="T29" style:family="text">
      <style:text-properties style:text-position="0% 100%" style:font-name="Courier 10 Pitch1" fo:font-size="10pt" officeooo:rsid="00141214" style:font-size-asian="10pt"/>
    </style:style>
    <style:style style:name="T30" style:family="text">
      <style:text-properties style:text-position="0% 100%" officeooo:rsid="0012a9be"/>
    </style:style>
    <style:style style:name="T31" style:family="text">
      <style:text-properties style:text-position="0% 100%" officeooo:rsid="0010e618"/>
    </style:style>
    <style:style style:name="T32" style:family="text">
      <style:text-properties style:text-position="0% 100%" officeooo:rsid="00141214"/>
    </style:style>
    <style:style style:name="T33" style:family="text">
      <style:text-properties style:text-position="0% 100%" fo:font-size="10pt" officeooo:rsid="0010e618" style:font-size-asian="10pt"/>
    </style:style>
    <style:style style:name="T34" style:family="text">
      <style:text-properties style:text-position="0% 100%" fo:font-size="10pt" officeooo:rsid="0012a9be" style:font-size-asian="10pt"/>
    </style:style>
    <style:style style:name="T35" style:family="text">
      <style:text-properties style:text-position="0% 100%" fo:font-size="10pt" officeooo:rsid="00141214" style:font-size-asian="10pt"/>
    </style:style>
    <style:style style:name="T36" style:family="text">
      <style:text-properties style:text-position="0% 100%" style:font-name="Liberation Mono" fo:font-size="10pt" officeooo:rsid="0010e618" style:font-size-asian="10pt"/>
    </style:style>
    <style:style style:name="T37" style:family="text">
      <style:text-properties style:text-position="0% 100%" style:font-name="Liberation Mono" fo:font-size="10pt" officeooo:rsid="0012a9be" style:font-size-asian="10pt"/>
    </style:style>
    <style:style style:name="T38" style:family="text">
      <style:text-properties style:text-position="0% 100%" style:font-name="Liberation Mono" fo:font-size="10pt" officeooo:rsid="00141214" style:font-size-asian="10pt"/>
    </style:style>
    <style:style style:name="T39" style:family="text">
      <style:text-properties style:text-position="0% 100%" style:font-name="Liberation Mono" officeooo:rsid="0010e618"/>
    </style:style>
    <style:style style:name="T40" style:family="text">
      <style:text-properties style:text-position="0% 100%" style:font-name="Liberation Mono" officeooo:rsid="0012a9be"/>
    </style:style>
    <style:style style:name="T41" style:family="text">
      <style:text-properties style:text-position="0% 100%" style:font-name="Liberation Mono" officeooo:rsid="00141214"/>
    </style:style>
    <style:style style:name="T42" style:family="text">
      <style:text-properties officeooo:rsid="000f34ae"/>
    </style:style>
    <style:style style:name="T43" style:family="text">
      <style:text-properties officeooo:rsid="0010e618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urier 10 Pitch1" fo:font-size="10pt" fo:font-style="normal" style:text-underline-style="none" fo:font-weight="normal" officeooo:rsid="00141214" style:text-blinking="false" fo:background-color="transparent" loext:char-shading-value="0" style:font-size-asian="10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urier 10 Pitch1" fo:font-size="10pt" fo:font-style="normal" style:text-underline-style="none" fo:font-weight="normal" officeooo:rsid="0014ebf4" style:text-blinking="false" fo:background-color="transparent" loext:char-shading-value="0" style:font-size-asian="10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rsid="0014ebf4" style:text-blinking="false" fo:background-color="transparent" loext:char-shading-value="0" style:font-size-asian="10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rsid="00141214" style:text-blinking="false" fo:background-color="transparent" loext:char-shading-value="0" style:font-size-asian="10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Liberation Mono" fo:font-size="10pt" fo:font-style="normal" style:text-underline-style="none" fo:font-weight="normal" officeooo:rsid="0014ebf4" style:text-blinking="false" fo:background-color="transparent" loext:char-shading-value="0" style:font-size-asian="10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Liberation Mono" fo:font-size="10pt" fo:font-style="normal" style:text-underline-style="none" fo:font-weight="normal" officeooo:rsid="00141214" style:text-blinking="false" fo:background-color="transparent" loext:char-shading-value="0" style:font-size-asian="10pt"/>
    </style:style>
    <style:style style:name="T5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8fea3" style:text-blinking="false" fo:background-color="transparent" loext:char-shading-value="0"/>
    </style:style>
    <style:style style:name="T51" style:family="text">
      <style:text-properties style:text-line-through-style="none" style:text-line-through-type="none" style:text-position="0% 100%" fo:font-style="normal" style:text-underline-style="none" officeooo:rsid="00141214" style:text-blinking="false" fo:background-color="transparent" loext:char-shading-value="0"/>
    </style:style>
    <style:style style:name="T52" style:family="text">
      <style:text-properties style:text-line-through-style="none" style:text-line-through-type="none" style:text-position="0% 100%" fo:font-style="normal" style:text-underline-style="none" officeooo:rsid="0014ebf4" style:text-blinking="false" fo:background-color="transparent" loext:char-shading-value="0"/>
    </style:style>
    <style:style style:name="T53" style:family="text">
      <style:text-properties style:text-line-through-style="none" style:text-line-through-type="none" style:text-position="0% 100%" fo:language="en" fo:country="US" fo:font-style="normal" style:text-underline-style="none" officeooo:rsid="0014ebf4" style:text-blinking="false" fo:background-color="transparent" loext:char-shading-value="0" style:font-size-complex="10pt"/>
    </style:style>
    <style:style style:name="T54" style:family="text">
      <style:text-properties style:text-line-through-style="none" style:text-line-through-type="none" style:text-position="0% 100%" style:font-name="Liberation Mono" fo:font-style="normal" style:text-underline-style="none" officeooo:rsid="00141214" style:text-blinking="false" fo:background-color="transparent" loext:char-shading-value="0"/>
    </style:style>
    <style:style style:name="T55" style:family="text">
      <style:text-properties style:text-line-through-style="none" style:text-line-through-type="none" style:text-position="0% 100%" style:font-name="Liberation Mono" fo:font-style="normal" style:text-underline-style="none" officeooo:rsid="0014ebf4" style:text-blinking="false" fo:background-color="transparent" loext:char-shading-value="0"/>
    </style:style>
    <style:style style:name="T56" style:family="text">
      <style:text-properties style:text-line-through-style="none" style:text-line-through-type="none" style:text-position="0% 100%" style:font-name="Liberation Mono" fo:language="en" fo:country="US" fo:font-style="normal" style:text-underline-style="none" officeooo:rsid="0014ebf4" style:text-blinking="false" fo:background-color="transparent" loext:char-shading-value="0" style:font-size-complex="10pt"/>
    </style:style>
    <style:style style:name="T57" style:family="text">
      <style:text-properties fo:language="en" fo:country="US" officeooo:rsid="000f0041" style:font-weight-asian="bold" style:font-weight-complex="bold"/>
    </style:style>
    <style:style style:name="T58" style:family="text">
      <style:text-properties fo:language="en" fo:country="US" officeooo:rsid="000d7d80" style:font-weight-asian="bold" style:font-weight-complex="bold"/>
    </style:style>
    <style:style style:name="T59" style:family="text">
      <style:text-properties officeooo:rsid="000da42c"/>
    </style:style>
    <style:style style:name="T60" style:family="text">
      <style:text-properties fo:font-size="10pt" fo:language="en" fo:country="US" officeooo:rsid="000f34ae" style:font-size-asian="10pt" style:font-size-complex="10pt"/>
    </style:style>
    <style:style style:name="T61" style:family="text">
      <style:text-properties fo:font-size="10pt" fo:language="en" fo:country="US" fo:font-weight="bold" officeooo:rsid="000d7d80" style:font-size-asian="10pt" style:font-weight-asian="bold" style:font-weight-complex="bold"/>
    </style:style>
    <style:style style:name="T62" style:family="text">
      <style:text-properties fo:font-size="10pt" fo:language="en" fo:country="US" fo:font-weight="bold" officeooo:rsid="000f0041" style:font-size-asian="10pt" style:font-weight-asian="bold" style:font-weight-complex="bold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officeooo:rsid="000f34ae" style:font-size-asian="10pt"/>
    </style:style>
    <style:style style:name="T65" style:family="text">
      <style:text-properties fo:font-size="10pt" officeooo:rsid="0010e618" style:font-size-asian="10pt"/>
    </style:style>
    <style:style style:name="T66" style:family="text">
      <style:text-properties fo:font-size="10pt" officeooo:rsid="0014e71d" style:font-size-asian="10pt"/>
    </style:style>
    <style:style style:name="T67" style:family="text">
      <style:text-properties style:font-name="Liberation Mono"/>
    </style:style>
    <style:style style:name="T68" style:family="text">
      <style:text-properties style:font-name="Liberation Mono" officeooo:rsid="000d7d80"/>
    </style:style>
    <style:style style:name="T69" style:family="text">
      <style:text-properties style:font-name="Liberation Mono" officeooo:rsid="000da42c"/>
    </style:style>
    <style:style style:name="T70" style:family="text">
      <style:text-properties style:font-name="Liberation Mono" fo:font-size="10pt" fo:language="en" fo:country="US" officeooo:rsid="000f34ae" style:font-size-asian="10pt" style:font-size-complex="10pt"/>
    </style:style>
    <style:style style:name="T71" style:family="text">
      <style:text-properties style:font-name="Liberation Mono" fo:font-size="10pt" fo:language="en" fo:country="US" fo:font-weight="bold" officeooo:rsid="000d7d80" style:font-size-asian="10pt" style:font-weight-asian="bold" style:font-weight-complex="bold"/>
    </style:style>
    <style:style style:name="T72" style:family="text">
      <style:text-properties style:font-name="Liberation Mono" fo:font-size="10pt" fo:language="en" fo:country="US" fo:font-weight="bold" officeooo:rsid="000f0041" style:font-size-asian="10pt" style:font-weight-asian="bold" style:font-weight-complex="bold"/>
    </style:style>
    <style:style style:name="T73" style:family="text">
      <style:text-properties style:font-name="Liberation Mono" fo:font-size="10pt" style:font-size-asian="10pt"/>
    </style:style>
    <style:style style:name="T74" style:family="text">
      <style:text-properties style:font-name="Liberation Mono" fo:font-size="10pt" officeooo:rsid="000f34ae" style:font-size-asian="10pt"/>
    </style:style>
    <style:style style:name="T75" style:family="text">
      <style:text-properties style:font-name="Liberation Mono" fo:font-size="10pt" officeooo:rsid="0010e618" style:font-size-asian="10pt"/>
    </style:style>
    <style:style style:name="T76" style:family="text">
      <style:text-properties style:font-name="Liberation Mono" fo:font-size="10pt" officeooo:rsid="0014e71d" style:font-size-asian="10pt"/>
    </style:style>
    <style:style style:name="T77" style:family="text">
      <style:text-properties style:font-name="Liberation Mono" officeooo:rsid="000dd38b"/>
    </style:style>
    <style:style style:name="T78" style:family="text">
      <style:text-properties style:font-name="Liberation Mono" officeooo:rsid="000cabc3"/>
    </style:style>
    <style:style style:name="T79" style:family="text">
      <style:text-properties style:font-name="Liberation Mono" officeooo:rsid="000f0041"/>
    </style:style>
    <style:style style:name="T80" style:family="text">
      <style:text-properties style:font-name="Liberation Mono" fo:language="en" fo:country="US" officeooo:rsid="000d7d80" style:font-weight-asian="bold" style:font-weight-complex="bold"/>
    </style:style>
    <style:style style:name="T81" style:family="text">
      <style:text-properties style:font-name="Liberation Mono" fo:language="en" fo:country="US" officeooo:rsid="000f0041" style:font-weight-asian="bold" style:font-weight-complex="bold"/>
    </style:style>
    <style:style style:name="T82" style:family="text">
      <style:text-properties style:font-name="Liberation Mono" officeooo:rsid="000f34ae"/>
    </style:style>
    <style:style style:name="T83" style:family="text">
      <style:text-properties style:font-name="Liberation Mono" officeooo:rsid="0010e618"/>
    </style:style>
    <style:style style:name="T84" style:family="text">
      <style:text-properties officeooo:rsid="0018fea3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Normal"><text:span text:style-name="T67">No.: <text:s text:c="8"/></text:span></text:span><text:span text:style-name="Normal"><text:span text:style-name="T68">5174</text:span></text:span></text:p>
      <text:p text:style-name="P17">County: <text:s text:c="5"/>Mecklenburg</text:p>
      <text:p text:style-name="P10"><text:span text:style-name="T67">Name: <text:s text:c="7"/></text:span><text:span text:style-name="CAPS_20__2b__20_bold"><text:span text:style-name="T68">Yandel</text:span></text:span><text:span text:style-name="T68">, </text:span><text:span text:style-name="CAPS_20__2b__20_bold"><text:span text:style-name="T68">James</text:span></text:span><text:span text:style-name="T68"> &amp; </text:span><text:span text:style-name="CAPS_20__2b__20_bold"><text:span text:style-name="T68">Kirkpatrick</text:span></text:span><text:span text:style-name="T68">, </text:span><text:span text:style-name="CAPS_20__2b__20_bold"><text:span text:style-name="T68">Thomas</text:span></text:span></text:p>
      <text:p text:style-name="P17">Acres: <text:s text:c="6"/><text:span text:style-name="T14">22</text:span></text:p>
      <text:p text:style-name="P17">Grant No.: <text:s text:c="2"/><text:span text:style-name="T14">2254</text:span></text:p>
      <text:p text:style-name="P17">Issued: <text:s text:c="5"/><text:span text:style-name="T14">2</text:span>9 <text:span text:style-name="T14">November</text:span> 1<text:span text:style-name="T14">814</text:span></text:p>
      <text:p text:style-name="P17">Warrant No.: </text:p>
      <text:p text:style-name="P17">Entry No.: <text:s text:c="2"/><text:span text:style-name="T14">1440</text:span></text:p>
      <text:p text:style-name="P17">Entered: <text:s text:c="4"/><text:span text:style-name="T14">15 April 1814</text:span></text:p>
      <text:p text:style-name="P17">Book No.: <text:s text:c="3"/><text:span text:style-name="T14">128</text:span></text:p>
      <text:p text:style-name="P17">Page No.: <text:s text:c="3"/><text:span text:style-name="T14">311</text:span></text:p>
      <text:p text:style-name="P11"><text:span text:style-name="Normal"><text:span text:style-name="T69">Location: <text:s text:c="3"/>on waters of McMickle's </text:span></text:span><text:span text:style-name="Normal"><text:span text:style-name="T70">[McMichaels] </text:span></text:span><text:span text:style-name="Normal"><text:span text:style-name="T68">Creek</text:span></text:span></text:p>
      <text:p text:style-name="P23">State of North Carolina </text:p>
      <text:p text:style-name="P18"/>
      <text:p text:style-name="P9"><text:span text:style-name="CAPS_20__2b__20_bold"><text:span text:style-name="T77">joab</text:span></text:span><text:span text:style-name="CAPS_20__2b__20_bold"><text:span text:style-name="T67"> alexander</text:span></text:span><text:span text:style-name="T67"> entry officer of claims for the land and </text:span><text:span text:style-name="T77">entered</text:span><text:span text:style-name="T67"> in Mecklenburg County entry </text:span><text:span text:style-name="T78">No.</text:span><text:span text:style-name="T67"> </text:span><text:span text:style-name="T79">1440</text:span><text:span text:style-name="T67"> to the surveyor of said county greeting you are are required as soon as may be </text:span><text:span text:style-name="T78">to lay off and</text:span><text:span text:style-name="T67"> survey for </text:span><text:span text:style-name="CAPS_20__2b__20_bold"><text:span text:style-name="T80">Thomas</text:span></text:span><text:span text:style-name="User_20_Entry"><text:span text:style-name="T71"> </text:span></text:span><text:span text:style-name="CAPS_20__2b__20_bold"><text:span text:style-name="T80">Kirkpatrick</text:span></text:span><text:span text:style-name="User_20_Entry"><text:span text:style-name="T71"> </text:span></text:span><text:span text:style-name="Normal"><text:span text:style-name="T81">and</text:span></text:span><text:span text:style-name="User_20_Entry"><text:span text:style-name="T72"> </text:span></text:span><text:span text:style-name="CAPS_20__2b__20_bold"><text:span text:style-name="T80">James</text:span></text:span><text:span text:style-name="User_20_Entry"><text:span text:style-name="T71"> </text:span></text:span><text:span text:style-name="CAPS_20__2b__20_bold"><text:span text:style-name="T80">Yandel</text:span></text:span><text:span text:style-name="T67"> a tract or parcel of land containing </text:span><text:span text:style-name="T79">22</text:span><text:span text:style-name="T67"> acres </text:span><text:span text:style-name="T79">on the waters of McCalpins Creek joining the lands of </text:span><text:span text:style-name="CAPS_20__2b__20_bold"><text:span text:style-name="T79">William</text:span></text:span><text:span text:style-name="T79"> </text:span><text:span text:style-name="CAPS_20__2b__20_bold"><text:span text:style-name="T79">Lees</text:span></text:span><text:span text:style-name="T79">, </text:span><text:span text:style-name="CAPS_20__2b__20_bold"><text:span text:style-name="T79">Thomas</text:span></text:span><text:span text:style-name="T79"> </text:span><text:span text:style-name="CAPS_20__2b__20_bold"><text:span text:style-name="T79">Kirkpatrick</text:span></text:span><text:span text:style-name="T79"> Senr. and </text:span><text:span text:style-name="CAPS_20__2b__20_bold"><text:span text:style-name="T79">John</text:span></text:span><text:span text:style-name="T79"> </text:span><text:span text:style-name="CAPS_20__2b__20_bold"><text:span text:style-name="T79">Springs</text:span></text:span><text:span text:style-name="T79"> Senr.</text:span></text:p>
      <text:p text:style-name="P18"/>
      <text:p text:style-name="P18">Entered <text:span text:style-name="T16">April 15</text:span><text:span text:style-name="T17">th</text:span><text:span text:style-name="T16"> 1814</text:span></text:p>
      <text:p text:style-name="P18"/>
      <text:p text:style-name="P18">Observing the directions of an act of the assembly in such cases made and provided for the running of land to just and fair plans of such survey with a proper certificate annexed to ea<text:span text:style-name="T16">ch</text:span> you are to transmit with this warrant to the Secretary office without delay.</text:p>
      <text:p text:style-name="P18"/>
      <text:p text:style-name="P8"><text:span text:style-name="T67">Given under my hand </text:span><text:span text:style-name="CAPS_20__2b__20_bold"><text:span text:style-name="T82">Joab</text:span></text:span><text:span text:style-name="T78"> </text:span><text:span text:style-name="CAPS_20__2b__20_bold"><text:span text:style-name="T67">Alexander</text:span></text:span><text:span text:style-name="T67"> </text:span><text:span text:style-name="T82">ET</text:span></text:p>
      <text:p text:style-name="P18"/>
      <text:p text:style-name="P1"><text:span text:style-name="Normal"><text:span text:style-name="T73">The </text:span></text:span><text:span text:style-name="Normal"><text:span text:style-name="T74">24</text:span></text:span><text:span text:style-name="Normal"><text:span text:style-name="T73">th day of </text:span></text:span><text:span text:style-name="Normal"><text:span text:style-name="T74">August</text:span></text:span><text:span text:style-name="Normal"><text:span text:style-name="T73"> </text:span></text:span><text:span text:style-name="Normal"><text:span text:style-name="T74">1814</text:span></text:span></text:p>
      <text:p text:style-name="P1"><text:span text:style-name="Normal"><text:span text:style-name="T74"/></text:span></text:p>
      <text:p text:style-name="P2"><text:span text:style-name="Normal"><text:span text:style-name="T74">No. 1440</text:span></text:span></text:p>
      <text:p text:style-name="P12"><text:span text:style-name="CAPS_20__2b__20_bold"><text:span text:style-name="T82">Thomas Kirkpatrick</text:span></text:span></text:p>
      <text:p text:style-name="P2"><text:span text:style-name="Normal"><text:span text:style-name="T74">and </text:span></text:span><text:span text:style-name="CAPS_20__2b__20_bold"><text:span text:style-name="T82">James Yandle</text:span></text:span></text:p>
      <text:p text:style-name="P2"><text:span text:style-name="Normal"><text:span text:style-name="T74"/></text:span></text:p>
      <text:p text:style-name="P2"><text:span text:style-name="Normal"><text:span text:style-name="T74">No. 2254 dated</text:span></text:span></text:p>
      <text:p text:style-name="P2"><text:span text:style-name="Normal"><text:span text:style-name="T74">26</text:span></text:span><text:span text:style-name="Normal"><text:span text:style-name="T24">th</text:span></text:span><text:span text:style-name="Normal"><text:span text:style-name="T74"> November 1814</text:span></text:span></text:p>
      <text:p text:style-name="P2"><text:span text:style-name="Normal"><text:span text:style-name="T74"/></text:span></text:p>
      <text:p text:style-name="P2"><text:span text:style-name="Normal"><text:span text:style-name="T74">Mecklenburg County</text:span></text:span></text:p>
      <text:p text:style-name="P2"><text:span text:style-name="Normal"><text:span text:style-name="T74">April 15</text:span></text:span><text:span text:style-name="Normal"><text:span text:style-name="T24">th</text:span></text:span><text:span text:style-name="Normal"><text:span text:style-name="T74"> 1814</text:span></text:span></text:p>
      <text:p text:style-name="P12"><text:span text:style-name="Normal"><text:span text:style-name="T74">State of North Carolina ]</text:span></text:span></text:p>
      <text:p text:style-name="P2"><text:span text:style-name="Normal"><text:span text:style-name="T74">Mecklenburg County <text:s text:c="5"/>]</text:span></text:span></text:p>
      <text:p text:style-name="P2"><text:span text:style-name="Normal"><text:span text:style-name="T74"/></text:span></text:p>
      <text:p text:style-name="P2"><text:span text:style-name="Normal"><text:span text:style-name="T74">Surveyed for </text:span></text:span><text:span text:style-name="CAPS_20__2b__20_bold"><text:span text:style-name="T82">James</text:span></text:span><text:span text:style-name="Normal"><text:span text:style-name="T74"> </text:span></text:span><text:span text:style-name="CAPS_20__2b__20_bold"><text:span text:style-name="T82">Yandel</text:span></text:span><text:span text:style-name="Normal"><text:span text:style-name="T74"> and </text:span></text:span><text:span text:style-name="CAPS_20__2b__20_bold"><text:span text:style-name="T82">Thomas</text:span></text:span><text:span text:style-name="Normal"><text:span text:style-name="T74"> </text:span></text:span><text:span text:style-name="CAPS_20__2b__20_bold"><text:span text:style-name="T82">Kirkpatrick</text:span></text:span><text:span text:style-name="Normal"><text:span text:style-name="T74"> twenty two acres of land on the waters of McMihels [McMichaels] Creek </text:span></text:span><text:span text:style-name="Normal"><text:span text:style-name="T75">by virtue of a warrant entered April 15</text:span></text:span><text:span text:style-name="Normal"><text:span text:style-name="T25">th</text:span></text:span><text:span text:style-name="Normal"><text:span text:style-name="T75"> 1814, No. 1440</text:span></text:span></text:p>
      <text:p text:style-name="P2"><text:span text:style-name="Normal"><text:span text:style-name="T75"/></text:span></text:p>
      <text:p text:style-name="P3"><text:span text:style-name="Normal"><text:span text:style-name="T75">Beginning at a Black Oak on Charlies Road </text:span></text:span><text:span text:style-name="CAPS_20__2b__20_bold"><text:span text:style-name="T83">Thomas</text:span></text:span><text:span text:style-name="Normal"><text:span text:style-name="T75"> </text:span></text:span><text:span text:style-name="CAPS_20__2b__20_bold"><text:span text:style-name="T83">Kirkpatrick</text:span></text:span><text:span text:style-name="Normal"><text:span text:style-name="T75"> Corner that was formerly </text:span></text:span><text:span text:style-name="CAPS_20__2b__20_bold"><text:span text:style-name="T83">Yandel</text:span></text:span><text:span text:style-name="Normal"><text:span text:style-name="T75"> Corner then south thirty four west; thence with the </text:span></text:span><text:span text:style-name="Normal"><text:span text:style-name="T76">open</text:span></text:span><text:span text:style-name="Normal"><text:span text:style-name="T75"> line of said </text:span></text:span><text:span text:style-name="CAPS_20__2b__20_bold"><text:span text:style-name="T83">Yandel</text:span></text:span><text:span text:style-name="Normal"><text:span text:style-name="T75">'s old survey South thirty four west three hundred and fifty four poles to a Post Oak the ending corner of said survey and </text:span></text:span><text:span text:style-name="CAPS_20__2b__20_bold"><text:span text:style-name="T83">William Lees</text:span></text:span><text:span text:style-name="Normal"><text:span text:style-name="T75">' corner; thence with </text:span></text:span><text:span text:style-name="CAPS_20__2b__20_bold"><text:span text:style-name="T83">Lees</text:span></text:span><text:span text:style-name="Normal"><text:span text:style-name="T75">'s old line north thirty nine east two hundred and fifty pole to a Black Oak, </text:span></text:span><text:span text:style-name="CAPS_20__2b__20_bold"><text:span text:style-name="T83">Lees</text:span></text:span><text:span text:style-name="Normal"><text:span text:style-name="T75">'s corner; thence with </text:span></text:span><text:span text:style-name="CAPS_20__2b__20_bold"><text:span text:style-name="T83">Zebulon Alexander</text:span></text:span><text:span text:style-name="Normal"><text:span text:style-name="T75"> line to the beginning.</text:span></text:span></text:p>
      <text:p text:style-name="P3"><text:span text:style-name="Normal"><text:span text:style-name="T75"/></text:span></text:p>
      <text:p text:style-name="P3"><text:span text:style-name="CAPS_20__2b__20_bold"><text:span text:style-name="T83">Edward Hall</text:span></text:span><text:span text:style-name="Normal"><text:span text:style-name="T75"> &amp; </text:span></text:span><text:span text:style-name="CAPS_20__2b__20_bold"><text:span text:style-name="T83">John Kirkpatrick</text:span></text:span><text:span text:style-name="Normal"><text:span text:style-name="T75">, chain bearers</text:span></text:span></text:p>
      <text:p text:style-name="P3"><text:span text:style-name="Normal"><text:span text:style-name="T75"/></text:span></text:p>
      <text:p text:style-name="P3"><text:span text:style-name="Normal"><text:span text:style-name="T75">November 12</text:span></text:span><text:span text:style-name="Normal"><text:span text:style-name="T25">th</text:span></text:span><text:span text:style-name="Normal"><text:span text:style-name="T75"> </text:span></text:span><text:span text:style-name="Normal"><text:span text:style-name="T36">1814</text:span></text:span></text:p>
      <text:p text:style-name="P3"><text:span text:style-name="Normal"><text:span text:style-name="T36"/></text:span></text:p>
      <text:p text:style-name="P3"><text:span text:style-name="CAPS_20__2b__20_bold"><text:span text:style-name="T39">John Black</text:span></text:span><text:span text:style-name="Normal"><text:span text:style-name="T36">, CS</text:span></text:span></text:p>
      <text:p text:style-name="P13"><text:span text:style-name="CAPS_20__2b__20_bold"><text:span text:style-name="T40">James</text:span></text:span><text:span text:style-name="Normal"><text:span text:style-name="T37"> </text:span></text:span><text:span text:style-name="CAPS_20__2b__20_bold"><text:span text:style-name="T40">Yandel</text:span></text:span><text:span text:style-name="Normal"><text:span text:style-name="T37"> &amp;</text:span></text:span></text:p>
      <text:p text:style-name="P4"><text:span text:style-name="CAPS_20__2b__20_bold"><text:span text:style-name="T40">Thomas</text:span></text:span><text:span text:style-name="Normal"><text:span text:style-name="T37"> </text:span></text:span><text:span text:style-name="CAPS_20__2b__20_bold"><text:span text:style-name="T40">Kirkpatrick</text:span></text:span></text:p>
      <text:p text:style-name="P4"><text:span text:style-name="Normal"><text:span text:style-name="T37">Plots 22 acres of land</text:span></text:span></text:p>
      <text:p text:style-name="P4"><text:span text:style-name="Normal"><text:span text:style-name="T37">In Mecklenburg County</text:span></text:span></text:p>
      <text:p text:style-name="P13"><text:span text:style-name="Normal"><text:span text:style-name="T37">North Carolina</text:span></text:span></text:p>
      <text:p text:style-name="P4"><text:span text:style-name="Normal"><text:span text:style-name="T37"/></text:span></text:p>
      <text:p text:style-name="P4"><text:span text:style-name="Normal"><text:span text:style-name="T37">Comptroller's Office</text:span></text:span></text:p>
      <text:p text:style-name="P4"><text:span text:style-name="Normal"><text:span text:style-name="T37"/></text:span></text:p>
      <text:p text:style-name="P4"><text:span text:style-name="Normal"><text:span text:style-name="T37">November 23</text:span></text:span><text:span text:style-name="Normal"><text:span text:style-name="T26">rd</text:span></text:span><text:span text:style-name="Normal"><text:span text:style-name="T37"> 1814</text:span></text:span></text:p>
      <text:p text:style-name="P5"><text:span text:style-name="Normal"><text:span text:style-name="T37"/></text:span></text:p>
      <text:p text:style-name="P5"><text:span text:style-name="Normal"><text:span text:style-name="T37">IT appears from a Receipt of the Treasurer, lodged in this Office, that </text:span></text:span><text:span text:style-name="CAPS_20__2b__20_bold"><text:span text:style-name="T40">Thomas Kirkpatrick</text:span></text:span><text:span text:style-name="Normal"><text:span text:style-name="T37"> has paid the Purchase Money for an Entry of Land of 22 acres in the county of Mecklenburg which Entry is No. 1440</text:span></text:span></text:p>
      <text:p text:style-name="P5"><text:span text:style-name="Normal"><text:span text:style-name="T37"/></text:span></text:p>
      <text:p text:style-name="P6"><text:span text:style-name="CAPS_20__2b__20_bold"><text:span text:style-name="T41">Samuel Goodwin</text:span></text:span><text:span text:style-name="Normal"><text:span text:style-name="T38">, Comptroller</text:span></text:span></text:p>
      <text:p text:style-name="P14"><text:span text:style-name="Normal"><text:span text:style-name="T48">Page No. </text:span></text:span><text:span text:style-name="Normal"><text:span text:style-name="T49">311</text:span></text:span></text:p>
      <text:p text:style-name="P7"><text:span text:style-name="Normal"><text:span text:style-name="T48">Entry No. 2</text:span></text:span><text:span text:style-name="Normal"><text:span text:style-name="T49">254</text:span></text:span></text:p>
      <text:p text:style-name="P7"><text:span text:style-name="Normal"><text:span text:style-name="T48">File. No. 5174</text:span></text:span></text:p>
      <text:p text:style-name="P7"><text:span text:style-name="Normal"><text:span text:style-name="T54"/></text:span></text:p>
      <text:p text:style-name="P7"><text:bookmark text:name="docs-internal-guid-4ec72154-b772-014d-ab60-0f613dc6f80e"/><text:span text:style-name="Normal"><text:span text:style-name="T49">State of North Carolina</text:span></text:span></text:p>
      <text:p text:style-name="P7"><text:span text:style-name="Normal"><text:span text:style-name="T49"/></text:span></text:p>
      <text:p text:style-name="P7"><text:span text:style-name="Normal"><text:span text:style-name="T48">Know</text:span></text:span><text:span text:style-name="Normal"><text:span text:style-name="T49"> y</text:span></text:span><text:span text:style-name="Normal"><text:span text:style-name="T48">e</text:span></text:span><text:span text:style-name="Normal"><text:span text:style-name="T49"> that we have granted unto </text:span></text:span><text:span text:style-name="CAPS_20__2b__20_bold"><text:span text:style-name="T54">James </text:span></text:span><text:span text:style-name="CAPS_20__2b__20_bold"><text:span text:style-name="T55">Yandel</text:span></text:span><text:span text:style-name="Normal"><text:span text:style-name="T49"> and </text:span></text:span><text:span text:style-name="CAPS_20__2b__20_bold"><text:span text:style-name="T54">Thomas Kirkpatrick</text:span></text:span><text:span text:style-name="Normal"><text:span text:style-name="T49"> </text:span></text:span><text:span text:style-name="Normal"><text:span text:style-name="T48">twenty two</text:span></text:span><text:span text:style-name="Normal"><text:span text:style-name="T49"> acres of land in Mecklenburg County on the Waters of Mc</text:span></text:span><text:span text:style-name="Normal"><text:span text:style-name="T48">M</text:span></text:span><text:span text:style-name="Normal"><text:span text:style-name="T49">ic</text:span></text:span><text:span text:style-name="Normal"><text:span text:style-name="T48">kels</text:span></text:span><text:span text:style-name="Normal"><text:span text:style-name="T49"> Creek </text:span></text:span></text:p>
      <text:p text:style-name="P7"><text:span text:style-name="Normal"><text:span text:style-name="T49"/></text:span></text:p>
      <text:p text:style-name="P15"><text:span text:style-name="Normal"><text:span text:style-name="T48">B</text:span></text:span><text:span text:style-name="Normal"><text:span text:style-name="T49">eginning at a Black Oak on Charlie's Road </text:span></text:span><text:span text:style-name="CAPS_20__2b__20_bold"><text:span text:style-name="T54">Thomas Kirkpatrick</text:span></text:span><text:span text:style-name="Normal"><text:span text:style-name="T49">'s Corner that was formerly </text:span></text:span><text:span text:style-name="CAPS_20__2b__20_bold"><text:span text:style-name="T56">Yandel</text:span></text:span><text:span text:style-name="Normal"><text:span text:style-name="T56">'s</text:span></text:span><text:span text:style-name="Normal"><text:span text:style-name="T49"> corner then with the open line of said </text:span></text:span><text:span text:style-name="CAPS_20__2b__20_bold"><text:span text:style-name="T56">Yandel</text:span></text:span><text:span text:style-name="Normal"><text:span text:style-name="T56">'s</text:span></text:span><text:span text:style-name="Normal"><text:span text:style-name="T49"> old survey South 34 West 354 poles to a Post Oak, the ending corner of said survey and </text:span></text:span><text:span text:style-name="CAPS_20__2b__20_bold"><text:span text:style-name="T54">William Lee</text:span></text:span><text:span text:style-name="CAPS_20__2b__20_bold"><text:span text:style-name="T55">s</text:span></text:span><text:span text:style-name="Normal"><text:span text:style-name="T49">'s corner; </text:span></text:span><text:span text:style-name="Normal"><text:span text:style-name="T48">thence</text:span></text:span><text:span text:style-name="Normal"><text:span text:style-name="T49"> with </text:span></text:span><text:span text:style-name="CAPS_20__2b__20_bold"><text:span text:style-name="T54">Lee</text:span></text:span><text:span text:style-name="CAPS_20__2b__20_bold"><text:span text:style-name="T55">s</text:span></text:span><text:span text:style-name="Normal"><text:span text:style-name="T49">'s old Line North 39 East 250 poles to a black Oak, </text:span></text:span><text:span text:style-name="CAPS_20__2b__20_bold"><text:span text:style-name="T54">Lee</text:span></text:span><text:span text:style-name="CAPS_20__2b__20_bold"><text:span text:style-name="T55">s</text:span></text:span><text:span text:style-name="Normal"><text:span text:style-name="T49">'s corner; </text:span></text:span><text:span text:style-name="Normal"><text:span text:style-name="T48">thence</text:span></text:span><text:span text:style-name="Normal"><text:span text:style-name="T49"> with </text:span></text:span><text:span text:style-name="CAPS_20__2b__20_bold"><text:span text:style-name="T54">Zebulon Alexander</text:span></text:span><text:span text:style-name="Normal"><text:span text:style-name="T49">'s line to the beginning.</text:span></text:span></text:p>
      <text:p text:style-name="P7"><text:span text:style-name="Normal"><text:span text:style-name="T48">E</text:span></text:span><text:span text:style-name="Normal"><text:span text:style-name="T49">ntered 15th April 1814 to hold to the said </text:span></text:span><text:span text:style-name="CAPS_20__2b__20_bold"><text:span text:style-name="T54">James</text:span></text:span><text:span text:style-name="Normal"><text:span text:style-name="T49"> </text:span></text:span><text:span text:style-name="CAPS_20__2b__20_bold"><text:span text:style-name="T55">Yandel</text:span></text:span><text:span text:style-name="Normal"><text:span text:style-name="T49"> and </text:span></text:span><text:span text:style-name="CAPS_20__2b__20_bold"><text:span text:style-name="T54">Thomas</text:span></text:span><text:span text:style-name="Normal"><text:span text:style-name="T49"> </text:span></text:span><text:span text:style-name="CAPS_20__2b__20_bold"><text:span text:style-name="T54">Kirkpatrick</text:span></text:span><text:span text:style-name="Normal"><text:span text:style-name="T49"> their heirs and assigns forever.</text:span></text:span></text:p>
      <text:p text:style-name="P7"><text:span text:style-name="Normal"><text:span text:style-name="T49"/></text:span></text:p>
      <text:p text:style-name="P7"><text:span text:style-name="Normal"><text:span text:style-name="T48">D</text:span></text:span><text:span text:style-name="Normal"><text:span text:style-name="T49">ated 29th November 1814 </text:span></text:span></text:p>
      <text:p text:style-name="P7"><text:span text:style-name="Normal"><text:span text:style-name="T49"/></text:span></text:p>
      <text:p text:style-name="P7"><text:span text:style-name="CAPS_20__2b__20_bold"><text:span text:style-name="T54">William</text:span></text:span><text:span text:style-name="Normal"><text:span text:style-name="T49"> </text:span></text:span><text:span text:style-name="CAPS_20__2b__20_bold"><text:span text:style-name="T54">Hawkins</text:span></text:span><text:span text:style-name="Normal"><text:span text:style-name="T49"> </text:span></text:span></text:p>
      <text:p text:style-name="P7"><text:span text:style-name="Normal"><text:span text:style-name="T49"/></text:span></text:p>
      <text:p text:style-name="P7"><text:span text:style-name="CAPS_20__2b__20_bold"><text:span text:style-name="T54">William</text:span></text:span><text:span text:style-name="Normal"><text:span text:style-name="T49"> </text:span></text:span><text:span text:style-name="CAPS_20__2b__20_bold"><text:span text:style-name="T54">Hill</text:span></text:span><text:span text:style-name="Normal"><text:span text:style-name="T49">, secretary</text:span></text:span></text:p>
      <text:p text:style-name="P24"><text:span text:style-name="Drop_20_Caps"/></text:p>
      <text:p text:style-name="P22"><text:span text:style-name="Drop_20_Caps"/></text:p>
      <text:p text:style-name="P22"><text:span text:style-name="Drop_20_Caps"/></text:p>
      <text:p text:style-name="P22"><text:span text:style-name="Drop_20_Caps"/></text:p>
      <text:p text:style-name="P21"><text:span text:style-name="Drop_20_Caps"><text:span text:style-name="T8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1"><text:span text:style-name="Drop_20_Caps"><text:span text:style-name="T8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1"><text:span text:style-name="Drop_20_Caps"><text:span text:style-name="T85"># <text:s text:c="4"/># <text:s/># # # # <text:s/># <text:s text:c="7"/># <text:s text:c="7"/># # <text:s text:c="2"/># <text:s text:c="8"/># <text:s text:c="7"/># <text:s text:c="4"/># <text:s/># # # #</text:span></text:span></text:p>
      <text:p text:style-name="P21"><text:span text:style-name="Drop_20_Caps"><text:span text:style-name="T8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1"><text:span text:style-name="Drop_20_Caps"><text:span text:style-name="T8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1"><text:span text:style-name="Drop_20_Caps"><text:span text:style-name="T8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1"><text:span text:style-name="Drop_20_Caps"><text:span text:style-name="T8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1"><text:span text:style-name="Drop_20_Caps"><text:span text:style-name="T85"/></text:span></text:p>
      <text:p text:style-name="P22"><text:span text:style-name="Drop_20_Caps"/></text:p>
      <text:p text:style-name="P22"><text:span text:style-name="Drop_20_Caps"/></text:p>
      <text:p text:style-name="P22"><text:span text:style-name="Drop_20_Caps"/></text:p>
      <text:p text:style-name="P22"><text:span text:style-name="Drop_20_Caps"><text:span text:style-name="T86">Transcribed from original documents by Brent R. Brian &amp; Martha M. Brian.</text:span></text:span></text:p>
      <text:p text:style-name="P22"><text:span text:style-name="Drop_20_Caps"/></text:p>
      <text:p text:style-name="P22"><text:span text:style-name="Drop_20_Caps"><text:span text:style-name="T86">This document and others can be found on our website:</text:span></text:span></text:p>
      <text:p text:style-name="P22"><text:span text:style-name="Drop_20_Caps"/></text:p>
      <text:p text:style-name="P22"><text:a xlink:type="simple" xlink:href="http://www.bmgen.com/" text:style-name="Internet_20_link" text:visited-style-name="Visited_20_Internet_20_Link"><text:span text:style-name="Drop_20_Caps"><text:span text:style-name="T84">BMGEN</text:span></text:span></text:a></text:p>
      <text:p text:style-name="P22"><text:span text:style-name="Drop_20_Caps"/></text:p>
      <text:p text:style-name="P22"><text:span text:style-name="Drop_20_Caps"><text:span text:style-name="T84">We claim </text:span></text:span><text:span text:style-name="CAPS_20_BOLD"><text:span text:style-name="T86">COPYLEFT </text:span></text:span><text:span text:style-name="Drop_20_Caps"><text:span text:style-name="T86">on the documents that we publish that are our original work.</text:span></text:span></text:p>
      <text:p text:style-name="P22"><text:span text:style-name="Drop_20_Caps"/></text:p>
      <text:p text:style-name="P22"><text:span text:style-name="Drop_20_Caps">COPYLEFT “rules” can be reviewed on the web site:</text:span></text:p>
      <text:p text:style-name="P22"><text:span text:style-name="Drop_20_Caps"/></text:p>
      <text:p text:style-name="P2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22"><text:span text:style-name="Drop_20_Caps"/></text:p>
      <text:p text:style-name="P22"><text:span text:style-name="Drop_20_Caps"><text:span text:style-name="T84">In short, use what you like. <text:s/>But if you use our stuff, mention us as the source.</text:span></text:span></text:p>
      <text:p text:style-name="P22"><text:span text:style-name="Drop_20_Caps"/></text:p>
      <text:p text:style-name="P22"><text:span text:style-name="Drop_20_Caps"><text:span text:style-name="T84">Brent R. Brian</text:span></text:span></text:p>
      <text:p text:style-name="P22"><text:span text:style-name="Drop_20_Caps"><text:span text:style-name="T84">Martha M. Brian</text:span></text:span></text:p>
      <text:p text:style-name="P20"><text:a xlink:type="simple" xlink:href="mailto:BrianMitchellGenealogy@gmail.com" text:style-name="Internet_20_link" text:visited-style-name="Visited_20_Internet_20_Link"><text:span text:style-name="Drop_20_Caps"><text:span text:style-name="T50">BrianMitchellGenealogy@gmail.com</text:span></text:span></text:a></text:p>
      <text:p text:style-name="P6"><text:span text:style-name="Normal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7d80" officeooo:paragraph-rsid="000d7d8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ames Yandel &amp; Thomas Kirkpatrick</text:p>
      </style:header>
      <style:footer>
        <text:p text:style-name="MP2">Page <text:page-number text:select-page="current">6</text:page-number><text:s/><text:span text:style-name="MT1">of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57M32S</meta:editing-duration>
    <meta:generator>LibreOffice/6.0.6.2$Linux_X86_64 LibreOffice_project/00$Build-2</meta:generator>
    <meta:initial-creator>brent </meta:initial-creator>
    <dc:date>2018-10-28T22:02:48.442621899</dc:date>
    <dc:creator>brent </dc:creator>
    <meta:document-statistic meta:table-count="0" meta:image-count="0" meta:object-count="0" meta:page-count="8" meta:paragraph-count="70" meta:word-count="721" meta:character-count="4135" meta:non-whitespace-character-count="3157"/>
    <meta:template xlink:type="simple" xlink:actuate="onRequest" xlink:title="Genealogy" xlink:href="../genealogy.odt" meta:date="2016-03-28T09:49:33.133811652"/>
  </office:meta>
</office:document-meta>
</file>