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16b3" officeooo:paragraph-rsid="001216b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40e7a"/>
    </style:style>
    <style:style style:name="P4" style:family="paragraph" style:parent-style-name="Standard">
      <style:text-properties officeooo:paragraph-rsid="001520fc"/>
    </style:style>
    <style:style style:name="P5" style:family="paragraph" style:parent-style-name="Standard">
      <style:text-properties officeooo:paragraph-rsid="0015d0fe"/>
    </style:style>
    <style:style style:name="P6" style:family="paragraph" style:parent-style-name="Standard">
      <style:text-properties officeooo:paragraph-rsid="00167a65"/>
    </style:style>
    <style:style style:name="P7" style:family="paragraph" style:parent-style-name="Standard">
      <style:paragraph-properties fo:text-align="center" style:justify-single-word="false"/>
      <style:text-properties officeooo:paragraph-rsid="00167a65"/>
    </style:style>
    <style:style style:name="P8" style:family="paragraph" style:parent-style-name="Standard">
      <style:paragraph-properties fo:break-before="page"/>
      <style:text-properties officeooo:paragraph-rsid="0015d0fe"/>
    </style:style>
    <style:style style:name="P9" style:family="paragraph" style:parent-style-name="Standard">
      <style:paragraph-properties fo:break-before="page"/>
      <style:text-properties officeooo:paragraph-rsid="00167a65"/>
    </style:style>
    <style:style style:name="P10" style:family="paragraph" style:parent-style-name="Standard">
      <style:paragraph-properties fo:text-align="center" style:justify-single-word="false"/>
      <style:text-properties officeooo:paragraph-rsid="00167a65"/>
    </style:style>
    <style:style style:name="P11" style:family="paragraph" style:parent-style-name="Standard">
      <style:paragraph-properties fo:text-align="center" style:justify-single-word="false"/>
      <style:text-properties officeooo:paragraph-rsid="0016f2f0"/>
    </style:style>
    <style:style style:name="P12" style:family="paragraph" style:parent-style-name="Standard">
      <style:text-properties officeooo:paragraph-rsid="0016f2f0"/>
    </style:style>
    <style:style style:name="P13" style:family="paragraph" style:parent-style-name="Standard">
      <style:paragraph-properties fo:break-before="page"/>
      <style:text-properties officeooo:paragraph-rsid="0016f2f0"/>
    </style:style>
    <style:style style:name="T1" style:family="text">
      <style:text-properties officeooo:rsid="00140e7a"/>
    </style:style>
    <style:style style:name="T2" style:family="text">
      <style:text-properties style:text-position="super 58%" officeooo:rsid="00140e7a"/>
    </style:style>
    <style:style style:name="T3" style:family="text">
      <style:text-properties style:text-position="super 58%" officeooo:rsid="0015d0fe"/>
    </style:style>
    <style:style style:name="T4" style:family="text">
      <style:text-properties style:text-position="super 58%" officeooo:rsid="00167a65"/>
    </style:style>
    <style:style style:name="T5" style:family="text">
      <style:text-properties officeooo:rsid="001520fc"/>
    </style:style>
    <style:style style:name="T6" style:family="text">
      <style:text-properties officeooo:rsid="0015d0fe"/>
    </style:style>
    <style:style style:name="T7" style:family="text">
      <style:text-properties officeooo:rsid="00167a65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Page 370</text:span></text:span></text:p>
      <text:p text:style-name="P3"><text:span text:style-name="Drop_20_Caps"><text:span text:style-name="T1">No. 1327</text:span></text:span></text:p>
      <text:p text:style-name="P3"><text:span text:style-name="Drop_20_Caps"><text:span text:style-name="T1">File No. 4172</text:span></text:span></text:p>
      <text:p text:style-name="P3"><text:span text:style-name="Drop_20_Caps"/></text:p>
      <text:p text:style-name="P3"><text:span text:style-name="Drop_20_Caps"><text:span text:style-name="T1">Know ye that we have granted unto </text:span></text:span><text:span text:style-name="CAPS_20_BOLD"><text:span text:style-name="T1">James</text:span></text:span><text:span text:style-name="Drop_20_Caps"><text:span text:style-name="T1"> </text:span></text:span><text:span text:style-name="CAPS_20_BOLD"><text:span text:style-name="T1">Wilson</text:span></text:span><text:span text:style-name="Drop_20_Caps"><text:span text:style-name="T1"> fifty acres of land in our county of Mecklenburg on the waters of McCaulpens [McAlpine] Creek including his own improvement.</text:span></text:span></text:p>
      <text:p text:style-name="P3"><text:span text:style-name="Drop_20_Caps"/></text:p>
      <text:p text:style-name="Quotations"><text:span text:style-name="Drop_20_Caps"><text:span text:style-name="T1">Beginning at a black oak, </text:span></text:span><text:span text:style-name="CAPS_20_BOLD"><text:span text:style-name="T1">Robert</text:span></text:span><text:span text:style-name="Drop_20_Caps"><text:span text:style-name="T1"> </text:span></text:span><text:span text:style-name="CAPS_20_BOLD"><text:span text:style-name="T1">Park</text:span></text:span><text:span text:style-name="Drop_20_Caps"><text:span text:style-name="T1">’s corner and runs with his line south eighty four west one hundred and eighty six poles to a hickory on said line; thence north thirty one east one hundred and eight poles to a black oak; thence south thirty three east sixteen poles to a black oak, </text:span></text:span><text:span text:style-name="CAPS_20_BOLD"><text:span text:style-name="T1">Alexander</text:span></text:span><text:span text:style-name="Drop_20_Caps"><text:span text:style-name="T1"> </text:span></text:span><text:span text:style-name="CAPS_20_BOLD"><text:span text:style-name="T1">McGinty</text:span></text:span><text:span text:style-name="Drop_20_Caps"><text:span text:style-name="T1">’s corner; thence with his line east seventy three poles to a black oak, said </text:span></text:span><text:span text:style-name="CAPS_20_BOLD"><text:span text:style-name="T1">McGinty</text:span></text:span><text:span text:style-name="Drop_20_Caps"><text:span text:style-name="T1">’s corner; thence with his other line south sixty five east eighteen poles to a stake on said line; thence south eighty seven west twenty poles to a stooping black jack said </text:span></text:span><text:span text:style-name="CAPS_20_BOLD"><text:span text:style-name="T1">McGinty</text:span></text:span><text:span text:style-name="Drop_20_Caps"><text:span text:style-name="T1">’s corner of another survey; thence with his line south twenty west thirty two poles to a black oak, said </text:span></text:span><text:span text:style-name="CAPS_20_BOLD"><text:span text:style-name="T1">McGinty</text:span></text:span><text:span text:style-name="Drop_20_Caps"><text:span text:style-name="T1">’s other corner; thence with his line to the beginning.</text:span></text:span></text:p>
      <text:p text:style-name="P3"><text:span text:style-name="Drop_20_Caps"><text:span text:style-name="T1">To hold to the said </text:span></text:span><text:span text:style-name="CAPS_20_BOLD"><text:span text:style-name="T1">James</text:span></text:span><text:span text:style-name="Drop_20_Caps"><text:span text:style-name="T1"> </text:span></text:span><text:span text:style-name="CAPS_20_BOLD"><text:span text:style-name="T1">Wilson</text:span></text:span><text:span text:style-name="Drop_20_Caps"><text:span text:style-name="T1">, his heirs and assigns forever.</text:span></text:span></text:p>
      <text:p text:style-name="P3"><text:span text:style-name="Drop_20_Caps"/></text:p>
      <text:p text:style-name="P4"><text:span text:style-name="Drop_20_Caps"><text:span text:style-name="T1">Dated the 6</text:span></text:span><text:span text:style-name="Drop_20_Caps"><text:span text:style-name="T2">th</text:span></text:span><text:span text:style-name="Drop_20_Caps"><text:span text:style-name="T1"> day of June, 1796.</text:span></text:span></text:p>
      <text:p text:style-name="P4"><text:span text:style-name="Drop_20_Caps"/></text:p>
      <text:p text:style-name="P4"><text:span text:style-name="CAPS_20_BOLD"><text:span text:style-name="T5">J. Glasgow</text:span></text:span><text:span text:style-name="Drop_20_Caps"><text:span text:style-name="T5">, secretery</text:span></text:span></text:p>
      <text:p text:style-name="P4"><text:span text:style-name="CAPS_20_BOLD"><text:span text:style-name="T5">Samuel</text:span></text:span><text:span text:style-name="Drop_20_Caps"><text:span text:style-name="T5"> </text:span></text:span><text:span text:style-name="CAPS_20_BOLD"><text:span text:style-name="T5">Ashe</text:span></text:span></text:p>
      <text:p text:style-name="P4"><text:span text:style-name="Drop_20_Caps"/></text:p>
      <text:p text:style-name="P8"><text:span text:style-name="Drop_20_Caps"><text:span text:style-name="T6">No. <text:s text:c="8"/>4172</text:span></text:span></text:p>
      <text:p text:style-name="P5"><text:span text:style-name="Drop_20_Caps"><text:span text:style-name="T6">County: <text:s text:c="4"/>Mecklenburg</text:span></text:span></text:p>
      <text:p text:style-name="P5"><text:span text:style-name="Drop_20_Caps"><text:span text:style-name="T6">Name: <text:s text:c="6"/>Wilson, James</text:span></text:span></text:p>
      <text:p text:style-name="P5"><text:span text:style-name="Drop_20_Caps"><text:span text:style-name="T6">Acres: <text:s text:c="5"/>50</text:span></text:span></text:p>
      <text:p text:style-name="P5"><text:span text:style-name="Drop_20_Caps"><text:span text:style-name="T6">Grant No. <text:s text:c="2"/>1327</text:span></text:span></text:p>
      <text:p text:style-name="P5"><text:span text:style-name="Drop_20_Caps"><text:span text:style-name="T6">Issued: <text:s text:c="4"/>6 June 1796</text:span></text:span></text:p>
      <text:p text:style-name="P5"><text:span text:style-name="Drop_20_Caps"><text:span text:style-name="T6">Warrant No.</text:span></text:span></text:p>
      <text:p text:style-name="P5"><text:span text:style-name="Drop_20_Caps"><text:span text:style-name="T6">Entry No. <text:s text:c="2"/>1733</text:span></text:span></text:p>
      <text:p text:style-name="P5"><text:span text:style-name="Drop_20_Caps"><text:span text:style-name="T6">Entered <text:s text:c="4"/>30 May 1793</text:span></text:span></text:p>
      <text:p text:style-name="P5"><text:span text:style-name="Drop_20_Caps"><text:span text:style-name="T6">Book No. <text:s text:c="3"/>88</text:span></text:span></text:p>
      <text:p text:style-name="P5"><text:span text:style-name="Drop_20_Caps"><text:span text:style-name="T6">Page No. <text:s text:c="3"/>370</text:span></text:span></text:p>
      <text:p text:style-name="P5"><text:span text:style-name="Drop_20_Caps"><text:span text:style-name="T6">Location: <text:s text:c="2"/>On the waters of the Caulpens Creek</text:span></text:span></text:p>
      <text:p text:style-name="P8"><text:span text:style-name="Drop_20_Caps"><text:span text:style-name="T6">State of North Carolina <text:s text:c="55"/>1733</text:span></text:span></text:p>
      <text:p text:style-name="P5"><text:span text:style-name="Drop_20_Caps"><text:span text:style-name="T6">Officer of Claims for Lands entered in Mecklenburg County</text:span></text:span></text:p>
      <text:p text:style-name="P5"><text:span text:style-name="Drop_20_Caps"/></text:p>
      <text:p text:style-name="P5"><text:span text:style-name="Drop_20_Caps"><text:span text:style-name="T6">To the surveyor of said county Greeting.</text:span></text:span></text:p>
      <text:p text:style-name="P5"><text:span text:style-name="Drop_20_Caps"/></text:p>
      <text:p text:style-name="P5"><text:span text:style-name="Drop_20_Caps"><text:span text:style-name="T6">You are hereby required as soon as may be to lay off and survey for </text:span></text:span><text:span text:style-name="CAPS_20_BOLD"><text:span text:style-name="T6">james</text:span></text:span><text:span text:style-name="Drop_20_Caps"><text:span text:style-name="T6"> </text:span></text:span><text:span text:style-name="CAPS_20_BOLD"><text:span text:style-name="T6">Wilsons</text:span></text:span><text:span text:style-name="Drop_20_Caps"><text:span text:style-name="T6"> a <text:s text:c="2"/>tract or parcel of land containing 100 acres laying and being in the county aforesaid on the head waters of McCalpans [McAlpines] Creek, joins </text:span></text:span><text:span text:style-name="CAPS_20_BOLD"><text:span text:style-name="T6">John</text:span></text:span><text:span text:style-name="Drop_20_Caps"><text:span text:style-name="T6"> </text:span></text:span><text:span text:style-name="CAPS_20_BOLD"><text:span text:style-name="T6">Hill’</text:span></text:span><text:span text:style-name="Drop_20_Caps"><text:span text:style-name="T6">s old place, </text:span></text:span><text:span text:style-name="CAPS_20_BOLD"><text:span text:style-name="T6">Joseph</text:span></text:span><text:span text:style-name="Drop_20_Caps"><text:span text:style-name="T6"> </text:span></text:span><text:span text:style-name="CAPS_20_BOLD"><text:span text:style-name="T6">Park</text:span></text:span><text:span text:style-name="Drop_20_Caps"><text:span text:style-name="T6">, </text:span></text:span><text:span text:style-name="CAPS_20_BOLD"><text:span text:style-name="T6">Alexander</text:span></text:span><text:span text:style-name="Drop_20_Caps"><text:span text:style-name="T6"> </text:span></text:span><text:span text:style-name="CAPS_20_BOLD"><text:span text:style-name="T6">McGinty</text:span></text:span><text:span text:style-name="Drop_20_Caps"><text:span text:style-name="T6"> Senr. including vacant land in said bound entered may 30</text:span></text:span><text:span text:style-name="Drop_20_Caps"><text:span text:style-name="T3">th</text:span></text:span><text:span text:style-name="Drop_20_Caps"><text:span text:style-name="T6"> 1793.</text:span></text:span></text:p>
      <text:p text:style-name="P5"><text:span text:style-name="Drop_20_Caps"/></text:p>
      <text:p text:style-name="P5"><text:span text:style-name="Drop_20_Caps"><text:span text:style-name="T6">Observing the directions of an act of assembly in such case made and provided for running of lands, two just and fair plans of such survey with a proper certificate annexed to each, you are to transmit with this warrant to the secretaries office without delay.</text:span></text:span></text:p>
      <text:p text:style-name="P5"><text:span text:style-name="Drop_20_Caps"/></text:p>
      <text:p text:style-name="P5"><text:span text:style-name="Drop_20_Caps"><text:span text:style-name="T6">Given under my hand at my office the 2</text:span></text:span><text:span text:style-name="Drop_20_Caps"><text:span text:style-name="T3">nd</text:span></text:span><text:span text:style-name="Drop_20_Caps"><text:span text:style-name="T6"> day of September 1793</text:span></text:span></text:p>
      <text:p text:style-name="P5"><text:span text:style-name="Drop_20_Caps"/></text:p>
      <text:p text:style-name="P6"><text:span text:style-name="CAPS_20_BOLD"><text:span text:style-name="T7">Adam</text:span></text:span><text:span text:style-name="Drop_20_Caps"><text:span text:style-name="T7"> </text:span></text:span><text:span text:style-name="CAPS_20_BOLD"><text:span text:style-name="T7">Alexander</text:span></text:span></text:p>
      <text:p text:style-name="P5"><text:span text:style-name="Drop_20_Caps"/></text:p>
      <text:p text:style-name="P9"><text:span text:style-name="CAPS_20_BOLD"><text:span text:style-name="T7">James</text:span></text:span><text:span text:style-name="Drop_20_Caps"><text:span text:style-name="T7"> </text:span></text:span><text:span text:style-name="CAPS_20_BOLD"><text:span text:style-name="T7">Wilson</text:span></text:span><text:span text:style-name="Drop_20_Caps"><text:span text:style-name="T7"> 50 acres laid down by a scale of 80 pole to an inch.</text:span></text:span></text:p>
      <text:p text:style-name="P6"><text:span text:style-name="Drop_20_Caps"/></text:p>
      <text:p text:style-name="P6"><text:span text:style-name="Drop_20_Caps"><text:span text:style-name="T7">State of North Carolina</text:span></text:span></text:p>
      <text:p text:style-name="P6"><text:span text:style-name="Drop_20_Caps"><text:span text:style-name="T7">Mecklenburg County</text:span></text:span></text:p>
      <text:p text:style-name="P6"><text:span text:style-name="Drop_20_Caps"/></text:p>
      <text:p text:style-name="P6"><text:span text:style-name="Drop_20_Caps"><text:span text:style-name="T7">Surveyed for </text:span></text:span><text:span text:style-name="CAPS_20_BOLD"><text:span text:style-name="T7">James</text:span></text:span><text:span text:style-name="Drop_20_Caps"><text:span text:style-name="T7"> </text:span></text:span><text:span text:style-name="CAPS_20_BOLD"><text:span text:style-name="T7">Wilson</text:span></text:span><text:span text:style-name="Drop_20_Caps"><text:span text:style-name="T7"> fifty acres of land on the waters of McCalpen’s Creek, including his own improvements.</text:span></text:span></text:p>
      <text:p text:style-name="Standard"><text:span text:style-name="Drop_20_Caps"/></text:p>
      <text:p text:style-name="Quotations"><text:span text:style-name="Drop_20_Caps"><text:span text:style-name="T1">Beginning at a black oak, </text:span></text:span><text:span text:style-name="CAPS_20_BOLD"><text:span text:style-name="T1">Robert</text:span></text:span><text:span text:style-name="Drop_20_Caps"><text:span text:style-name="T1"> </text:span></text:span><text:span text:style-name="CAPS_20_BOLD"><text:span text:style-name="T1">Park</text:span></text:span><text:span text:style-name="Drop_20_Caps"><text:span text:style-name="T1">’s corner and runs with his line south eighty four west one hundred and eighty six poles to a hickory on said line; thence north thirty one east one hundred and eight poles to a black oak; thence south thirty three east sixteen poles to a black oak, </text:span></text:span><text:span text:style-name="CAPS_20_BOLD"><text:span text:style-name="T1">Alexander</text:span></text:span><text:span text:style-name="Drop_20_Caps"><text:span text:style-name="T1"> </text:span></text:span><text:span text:style-name="CAPS_20_BOLD"><text:span text:style-name="T1">McGinty</text:span></text:span><text:span text:style-name="Drop_20_Caps"><text:span text:style-name="T1">’s corner; thence with his line east seventy three poles to a black oak, said </text:span></text:span><text:span text:style-name="CAPS_20_BOLD"><text:span text:style-name="T1">McGinty</text:span></text:span><text:span text:style-name="Drop_20_Caps"><text:span text:style-name="T1">’s corner; thence with his other line south sixty five east eighteen poles to a stake on said line; thence south eighty seven west twenty poles to a stooping black jack said </text:span></text:span><text:span text:style-name="CAPS_20_BOLD"><text:span text:style-name="T1">McGinty</text:span></text:span><text:span text:style-name="Drop_20_Caps"><text:span text:style-name="T1">’s corner of another survey; thence with his line south twenty west thirty two poles to a black oak, said </text:span></text:span><text:span text:style-name="CAPS_20_BOLD"><text:span text:style-name="T1">McGinty</text:span></text:span><text:span text:style-name="Drop_20_Caps"><text:span text:style-name="T1">’s other corner; thence with his line to the beginning.</text:span></text:span></text:p>
      <text:p text:style-name="P6"><text:span text:style-name="Drop_20_Caps"><text:span text:style-name="T7">April 12</text:span></text:span><text:span text:style-name="Drop_20_Caps"><text:span text:style-name="T4">th</text:span></text:span><text:span text:style-name="Drop_20_Caps"><text:span text:style-name="T7">, 1796</text:span></text:span></text:p>
      <text:p text:style-name="P6"><text:span text:style-name="Drop_20_Caps"/></text:p>
      <text:p text:style-name="P6"><text:span text:style-name="CAPS_20_BOLD"><text:span text:style-name="T7">William</text:span></text:span><text:span text:style-name="Drop_20_Caps"><text:span text:style-name="T7"> </text:span></text:span><text:span text:style-name="CAPS_20_BOLD"><text:span text:style-name="T7">Wiley</text:span></text:span><text:span text:style-name="Drop_20_Caps"><text:span text:style-name="T7"> &amp; </text:span></text:span><text:span text:style-name="CAPS_20_BOLD"><text:span text:style-name="T7">Robert</text:span></text:span><text:span text:style-name="Drop_20_Caps"><text:span text:style-name="T7"> </text:span></text:span><text:span text:style-name="CAPS_20_BOLD"><text:span text:style-name="T7">Wiley</text:span></text:span><text:span text:style-name="Drop_20_Caps"><text:span text:style-name="T7">, chain bearers</text:span></text:span></text:p>
      <text:p text:style-name="P6"><text:span text:style-name="Drop_20_Caps"/></text:p>
      <text:p text:style-name="P6"><text:span text:style-name="CAPS_20_BOLD"><text:span text:style-name="T7">Daniel</text:span></text:span><text:span text:style-name="Drop_20_Caps"><text:span text:style-name="T7"> </text:span></text:span><text:span text:style-name="CAPS_20_BOLD"><text:span text:style-name="T7">McAulay</text:span></text:span><text:span text:style-name="Drop_20_Caps"><text:span text:style-name="T7">, DS</text:span></text:span></text:p>
      <text:p text:style-name="P9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CAPS_20_BOLD"><text:span text:style-name="T7">James</text:span></text:span><text:span text:style-name="Drop_20_Caps"><text:span text:style-name="T7"> </text:span></text:span><text:span text:style-name="CAPS_20_BOLD"><text:span text:style-name="T7">Wilson</text:span></text:span></text:p>
      <text:p text:style-name="P7"><text:span text:style-name="Drop_20_Caps"><text:span text:style-name="T7">50 acres</text:span></text:span></text:p>
      <text:p text:style-name="P7"><text:span text:style-name="Drop_20_Caps"/></text:p>
      <text:p text:style-name="P7"><text:span text:style-name="Drop_20_Caps"><text:span text:style-name="T7">Mecklenburg</text:span></text:span></text:p>
      <text:p text:style-name="P7"><text:span text:style-name="Drop_20_Caps"><text:span text:style-name="T7">No. 1327</text:span></text:span></text:p>
      <text:p text:style-name="P7"><text:span text:style-name="Drop_20_Caps"/></text:p>
      <text:p text:style-name="P7"><text:span text:style-name="Drop_20_Caps"><text:span text:style-name="T7">Date 6</text:span></text:span><text:span text:style-name="Drop_20_Caps"><text:span text:style-name="T4">th</text:span></text:span><text:span text:style-name="Drop_20_Caps"><text:span text:style-name="T7"> June</text:span></text:span></text:p>
      <text:p text:style-name="P7"><text:span text:style-name="Drop_20_Caps"><text:span text:style-name="T7">May 30</text:span></text:span><text:span text:style-name="Drop_20_Caps"><text:span text:style-name="T4">th</text:span></text:span><text:span text:style-name="Drop_20_Caps"><text:span text:style-name="T7"> 1793</text:span></text:span></text:p>
      <text:p text:style-name="P7"><text:span text:style-name="Drop_20_Caps"/></text:p>
      <text:p text:style-name="P7"><text:span text:style-name="Drop_20_Caps"><text:span text:style-name="T7">G. M. O.</text:span></text:span></text:p>
      <text:p text:style-name="P7"><text:span text:style-name="Drop_20_Caps"/></text:p>
      <text:p text:style-name="P7"><text:span text:style-name="Drop_20_Caps"><text:span text:style-name="T7">1796</text:span></text:span></text:p>
      <text:p text:style-name="P7"><text:span text:style-name="Drop_20_Caps"/></text:p>
      <text:p text:style-name="P7"><text:span text:style-name="Drop_20_Caps"><text:span text:style-name="T7">Date of entry May 30</text:span></text:span><text:span text:style-name="Drop_20_Caps"><text:span text:style-name="T4">th</text:span></text:span><text:span text:style-name="Drop_20_Caps"><text:span text:style-name="T7"> 1793, No. 1733</text:span></text:span></text:p>
      <text:p text:style-name="P13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1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9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10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10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12"><text:span text:style-name="Drop_20_Caps"/></text:p>
      <text:p text:style-name="P12"><text:span text:style-name="Drop_20_Caps"><text:span text:style-name="T8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8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8">Brent R. Brian</text:span></text:span></text:p>
      <text:p text:style-name="P12"><text:span text:style-name="Drop_20_Caps"><text:span text:style-name="T8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16b3" officeooo:paragraph-rsid="001216b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James Wilson 1796</text:p>
      </style:header>
      <style:footer>
        <text:p text:style-name="MP2">Page <text:page-number text:select-page="current">4</text:page-number><text:s/>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0-28T22:01:46.314509600</dc:date>
    <dc:creator>brent </dc:creator>
    <meta:editing-duration>PT19M9S</meta:editing-duration>
    <meta:editing-cycles>5</meta:editing-cycles>
    <meta:document-statistic meta:table-count="0" meta:image-count="0" meta:object-count="0" meta:page-count="6" meta:paragraph-count="64" meta:word-count="771" meta:character-count="4344" meta:non-whitespace-character-count="3268"/>
  </office:meta>
</office:document-meta>
</file>