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style:font-name="Courier 10 Pitch1" officeooo:paragraph-rsid="000da42c"/>
    </style:style>
    <style:style style:name="P3" style:family="paragraph" style:parent-style-name="Standard">
      <style:paragraph-properties fo:break-before="page"/>
      <style:text-properties style:font-name="Courier 10 Pitch1"/>
    </style:style>
    <style:style style:name="P4" style:family="paragraph" style:parent-style-name="Standard">
      <style:paragraph-properties fo:break-before="page"/>
      <style:text-properties style:font-name="Courier 10 Pitch1" officeooo:paragraph-rsid="000da42c"/>
    </style:style>
    <style:style style:name="P5" style:family="paragraph" style:parent-style-name="Quotations">
      <style:text-properties style:font-name="Courier 10 Pitch1" officeooo:paragraph-rsid="000da42c"/>
    </style:style>
    <style:style style:name="P6" style:family="paragraph" style:parent-style-name="Standard" style:master-page-name="Standard">
      <style:paragraph-properties style:page-number="auto" fo:break-before="page"/>
      <style:text-properties officeooo:paragraph-rsid="000da42c"/>
    </style:style>
    <style:style style:name="P7" style:family="paragraph" style:parent-style-name="Standard">
      <style:text-properties style:font-name="Liberation Mono"/>
    </style:style>
    <style:style style:name="P8" style:family="paragraph" style:parent-style-name="Standard">
      <style:text-properties style:font-name="Liberation Mono" officeooo:paragraph-rsid="000d16d6"/>
    </style:style>
    <style:style style:name="P9" style:family="paragraph" style:parent-style-name="Standard">
      <style:text-properties style:font-name="Liberation Mono" officeooo:paragraph-rsid="000da42c"/>
    </style:style>
    <style:style style:name="P10" style:family="paragraph" style:parent-style-name="Standard">
      <style:text-properties style:font-name="Liberation Mono" officeooo:paragraph-rsid="001087cb"/>
    </style:style>
    <style:style style:name="P11" style:family="paragraph" style:parent-style-name="Standard">
      <style:paragraph-properties fo:text-align="center" style:justify-single-word="false"/>
      <style:text-properties officeooo:paragraph-rsid="001087cb"/>
    </style:style>
    <style:style style:name="P12" style:family="paragraph" style:parent-style-name="Standard">
      <style:text-properties officeooo:paragraph-rsid="001087cb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d16d6" officeooo:paragraph-rsid="000d16d6" style:font-size-asian="10pt" style:font-weight-asian="bold" style:font-size-complex="10pt" style:font-weight-complex="bold"/>
    </style:style>
    <style:style style:name="P14" style:family="paragraph" style:parent-style-name="Standard" style:master-page-name="Standard">
      <style:paragraph-properties style:page-number="auto"/>
      <style:text-properties style:font-name="Liberation Mono" officeooo:paragraph-rsid="000d16d6"/>
    </style:style>
    <style:style style:name="P15" style:family="paragraph" style:parent-style-name="Standard">
      <style:paragraph-properties fo:break-before="page"/>
      <style:text-properties style:font-name="Liberation Mono"/>
    </style:style>
    <style:style style:name="P16" style:family="paragraph" style:parent-style-name="Standard">
      <style:paragraph-properties fo:break-before="page"/>
      <style:text-properties officeooo:paragraph-rsid="001087cb"/>
    </style:style>
    <style:style style:name="P17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d16d6"/>
    </style:style>
    <style:style style:name="T3" style:family="text">
      <style:text-properties style:font-name="Courier 10 Pitch1"/>
    </style:style>
    <style:style style:name="T4" style:family="text">
      <style:text-properties style:font-name="Courier 10 Pitch1" officeooo:rsid="000da42c"/>
    </style:style>
    <style:style style:name="T5" style:family="text">
      <style:text-properties style:font-name="Courier 10 Pitch1" officeooo:rsid="000d16d6"/>
    </style:style>
    <style:style style:name="T6" style:family="text">
      <style:text-properties officeooo:rsid="000da42c"/>
    </style:style>
    <style:style style:name="T7" style:family="text">
      <style:text-properties style:font-name="Liberation Mono"/>
    </style:style>
    <style:style style:name="T8" style:family="text">
      <style:text-properties style:font-name="Liberation Mono" officeooo:rsid="000d16d6"/>
    </style:style>
    <style:style style:name="T9" style:family="text">
      <style:text-properties style:font-name="Liberation Mono" officeooo:rsid="000da42c"/>
    </style:style>
    <style:style style:name="T10" style:family="text">
      <style:text-properties officeooo:rsid="0018fea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orth Carolina <text:s text:c="4"/><text:span text:style-name="T2">]</text:span></text:p>
      <text:p text:style-name="P8">Mecklenburg County <text:span text:style-name="T2">]</text:span></text:p>
      <text:p text:style-name="P7"/>
      <text:p text:style-name="P2"><text:span text:style-name="T7">Surveyed for </text:span><text:span text:style-name="CAPS_20__2b__20_bold"><text:span text:style-name="T7">James R</text:span></text:span><text:span text:style-name="CAPS_20__2b__20_bold"><text:span text:style-name="T8">ion</text:span></text:span><text:span text:style-name="T7"> the next plan of 250 acres of land in said County on both sides of Clark's branch of Twelve Mile Creek joining </text:span><text:span text:style-name="CAPS_20__2b__20_bold"><text:span text:style-name="T7">James </text:span></text:span><text:span text:style-name="CAPS_20__2b__20_bold"><text:span text:style-name="T8">Dinn</text:span></text:span><text:span text:style-name="T8">'s</text:span><text:span text:style-name="T7"> line </text:span></text:p>
      <text:p text:style-name="P9"/>
      <text:p text:style-name="P5"><text:span text:style-name="T9">B</text:span><text:span text:style-name="T7">eginning at said </text:span><text:span text:style-name="CAPS_20__2b__20_bold"><text:span text:style-name="T8">Dinn</text:span></text:span><text:span text:style-name="T7">'s </text:span><text:span text:style-name="T9">c</text:span><text:span text:style-name="T7">orner </text:span><text:span text:style-name="T9">Hickory</text:span><text:span text:style-name="T7"> on the north side of the branch and running North 80 West 230 </text:span><text:span text:style-name="T8">poles</text:span><text:span text:style-name="T7"> to a hickory then South 20 East 402 poles to a stake on </text:span><text:span text:style-name="T8">said </text:span><text:span text:style-name="CAPS_20__2b__20_bold"><text:span text:style-name="T8">Dinn</text:span></text:span><text:span text:style-name="T8">'s</text:span><text:span text:style-name="T7"> line then with his Line North 15 East 354 poles to the beginning.</text:span></text:p>
      <text:p text:style-name="P1"><text:span text:style-name="T7">By </text:span><text:span text:style-name="CAPS_20__2b__20_bold"><text:span text:style-name="T7">Francis Beatey,</text:span></text:span><text:span text:style-name="T7"> District surveyor</text:span></text:p>
      <text:p text:style-name="P3"><text:span text:style-name="CAPS_20__2b__20_bold"><text:span text:style-name="T7">James R</text:span></text:span><text:span text:style-name="CAPS_20__2b__20_bold"><text:span text:style-name="T9">io</text:span></text:span><text:span text:style-name="CAPS_20__2b__20_bold"><text:span text:style-name="T7">n</text:span></text:span><text:span text:style-name="T7"> 250 Acres</text:span></text:p>
      <text:p text:style-name="P1"><text:span text:style-name="CAPS_20__2b__20_bold"><text:span text:style-name="T7">James McClure</text:span></text:span><text:span text:style-name="T7"> and </text:span><text:span text:style-name="CAPS_20__2b__20_bold"><text:span text:style-name="T7">William Giv</text:span></text:span><text:span text:style-name="CAPS_20__2b__20_bold"><text:span text:style-name="T9">a</text:span></text:span><text:span text:style-name="CAPS_20__2b__20_bold"><text:span text:style-name="T7">ns</text:span></text:span><text:span text:style-name="T7"> chain bearers</text:span></text:p>
      <text:p text:style-name="P7"/>
      <text:p text:style-name="P7">Not dated</text:p>
      <text:p text:style-name="P6"><text:span text:style-name="Normal"><text:span text:style-name="T7">No.: <text:s text:c="8"/>12</text:span></text:span></text:p>
      <text:p text:style-name="P9">County: <text:s text:c="5"/>Mecklenburg</text:p>
      <text:p text:style-name="P9">Name: <text:s text:c="7"/>Rion, James</text:p>
      <text:p text:style-name="P9">Acres: <text:s text:c="6"/>250</text:p>
      <text:p text:style-name="P9">Grant No.: <text:s text:c="2"/>23</text:p>
      <text:p text:style-name="P9">Issued: <text:s text:c="5"/>19 April 1763</text:p>
      <text:p text:style-name="P9">Warrant No.:</text:p>
      <text:p text:style-name="P9">Entry No.:</text:p>
      <text:p text:style-name="P9">Entered: <text:s text:c="4"/>Survey not dated</text:p>
      <text:p text:style-name="P9">Book No.: <text:s text:c="3"/>13</text:p>
      <text:p text:style-name="P9">Page No.: <text:s text:c="3"/>384</text:p>
      <text:p text:style-name="P2"><text:span text:style-name="Normal"><text:span text:style-name="T9">Location: <text:s text:c="3"/>on both sides of Clarks Branch of 12 Mile Creek</text:span></text:span></text:p>
      <text:p text:style-name="P2"><text:span text:style-name="Normal"><text:span text:style-name="T7"/></text:span></text:p>
      <text:p text:style-name="P4"><text:span text:style-name="Normal"><text:span text:style-name="T9">Page: <text:s/>384</text:span></text:span></text:p>
      <text:p text:style-name="P2"><text:span text:style-name="Normal"><text:span text:style-name="T9">File: <text:s/>12</text:span></text:span></text:p>
      <text:p text:style-name="P2"><text:span text:style-name="Normal"><text:span text:style-name="T9">Entry: 23</text:span></text:span></text:p>
      <text:p text:style-name="P2"><text:span text:style-name="Normal"><text:span text:style-name="T7"/></text:span></text:p>
      <text:p text:style-name="P2"><text:span text:style-name="CAPS_20__2b__20_bold"><text:span text:style-name="T7">James R</text:span></text:span><text:span text:style-name="CAPS_20__2b__20_bold"><text:span text:style-name="T8">ion</text:span></text:span><text:span text:style-name="T7"> 250 </text:span><text:span text:style-name="T9">Mecklenburg </text:span><text:span text:style-name="T7">on both sides of Clark's branch of Twelve Mile Creek joining </text:span><text:span text:style-name="CAPS_20__2b__20_bold"><text:span text:style-name="T7">James </text:span></text:span><text:span text:style-name="CAPS_20__2b__20_bold"><text:span text:style-name="T8">Dinn</text:span></text:span><text:span text:style-name="T8">'s</text:span><text:span text:style-name="T7"> line </text:span></text:p>
      <text:p text:style-name="P9"/>
      <text:p text:style-name="P5"><text:span text:style-name="T9">B</text:span><text:span text:style-name="T7">eginning at said </text:span><text:span text:style-name="CAPS_20__2b__20_bold"><text:span text:style-name="T8">Dinn</text:span></text:span><text:span text:style-name="T7">'s </text:span><text:span text:style-name="T9">c</text:span><text:span text:style-name="T7">orner </text:span><text:span text:style-name="T9">Hickory</text:span><text:span text:style-name="T7"> on the north side of the branch and running North 80 West 230 </text:span><text:span text:style-name="T8">poles</text:span><text:span text:style-name="T7"> to a hickory then South 20 East 402 poles to a stake on </text:span><text:span text:style-name="T8">said </text:span><text:span text:style-name="CAPS_20__2b__20_bold"><text:span text:style-name="T8">Dinn</text:span></text:span><text:span text:style-name="T8">'s</text:span><text:span text:style-name="T7"> line then with his Line North 15 East 354 poles to the beginning.</text:span></text:p>
      <text:p text:style-name="P7">Dated April 19th 1763.</text:p>
      <text:p text:style-name="P7"/>
      <text:p text:style-name="P7">Arthur Dobbs</text:p>
      <text:p text:style-name="P7"/>
      <text:p text:style-name="P15">No.: <text:s text:c="8"/>125</text:p>
      <text:p text:style-name="P7">County: <text:s text:c="5"/>Mecklenburg</text:p>
      <text:p text:style-name="P1"><text:span text:style-name="T7">Name: <text:s text:c="7"/></text:span><text:span text:style-name="CAPS_20__2b__20_bold"><text:span text:style-name="T7">Rion, James</text:span></text:span></text:p>
      <text:p text:style-name="P7">Acres: <text:s text:c="6"/>250</text:p>
      <text:p text:style-name="P7">Grant No.: <text:s text:c="2"/>23</text:p>
      <text:p text:style-name="P7">Issued: <text:s text:c="5"/>19 April 1763</text:p>
      <text:p text:style-name="P7">Warrant No.:</text:p>
      <text:p text:style-name="P7">Entry No.:</text:p>
      <text:p text:style-name="P7">Entered: <text:s text:c="4"/>Survey not dated</text:p>
      <text:p text:style-name="P7">Book No.: <text:s text:c="3"/>15</text:p>
      <text:p text:style-name="P7">Page No.: <text:s text:c="3"/>476</text:p>
      <text:p text:style-name="P9">Location: <text:s text:c="3"/>on both sides of Clark<text:span text:style-name="T6">'</text:span>s Branch of 12 Mile Creek Joining </text:p>
      <text:p text:style-name="P2"><text:span text:style-name="T7"><text:s text:c="13"/></text:span><text:span text:style-name="CAPS_20__2b__20_bold"><text:span text:style-name="T7">James Dinn</text:span></text:span><text:span text:style-name="T7">’s line</text:span></text:p>
      <text:p text:style-name="P4"><text:span text:style-name="Normal"><text:span text:style-name="T9">Page: <text:s/>476</text:span></text:span></text:p>
      <text:p text:style-name="P2"><text:span text:style-name="Normal"><text:span text:style-name="T9">File: <text:s/>125</text:span></text:span></text:p>
      <text:p text:style-name="P2"><text:span text:style-name="Normal"><text:span text:style-name="T9">Entry: 23</text:span></text:span></text:p>
      <text:p text:style-name="P2"><text:span text:style-name="CAPS_20__2b__20_bold"><text:span text:style-name="T7"/></text:span></text:p>
      <text:p text:style-name="P2"><text:span text:style-name="CAPS_20__2b__20_bold"><text:span text:style-name="T7">James R</text:span></text:span><text:span text:style-name="CAPS_20__2b__20_bold"><text:span text:style-name="T8">ion</text:span></text:span><text:span text:style-name="T7"> 250 </text:span><text:span text:style-name="T9">Mecklenburg </text:span><text:span text:style-name="T7">on both sides of Clark's branch of Twelve Mile Creek joining </text:span><text:span text:style-name="CAPS_20__2b__20_bold"><text:span text:style-name="T7">James </text:span></text:span><text:span text:style-name="CAPS_20__2b__20_bold"><text:span text:style-name="T8">Dinn</text:span></text:span><text:span text:style-name="T8">'s</text:span><text:span text:style-name="T7"> line </text:span></text:p>
      <text:p text:style-name="P9"/>
      <text:p text:style-name="P5"><text:span text:style-name="T9">B</text:span><text:span text:style-name="T7">eginning at said </text:span><text:span text:style-name="CAPS_20__2b__20_bold"><text:span text:style-name="T8">Dinn</text:span></text:span><text:span text:style-name="T7">'s </text:span><text:span text:style-name="T9">c</text:span><text:span text:style-name="T7">orner </text:span><text:span text:style-name="T9">Hickory</text:span><text:span text:style-name="T7"> on the north side of the branch and running North 80 West 230 </text:span><text:span text:style-name="T8">poles</text:span><text:span text:style-name="T7"> to a hickory then South 20 East 402 poles to a stake on </text:span><text:span text:style-name="T8">said </text:span><text:span text:style-name="CAPS_20__2b__20_bold"><text:span text:style-name="T8">Dinn</text:span></text:span><text:span text:style-name="T8">'s</text:span><text:span text:style-name="T7"> line then with his Line North 15 East 354 poles to the beginning.</text:span></text:p>
      <text:p text:style-name="P9">Dated April 19th 1763.</text:p>
      <text:p text:style-name="P16"><text:span text:style-name="Drop_20_Caps"/></text:p>
      <text:p text:style-name="P12"><text:span text:style-name="Drop_20_Caps"/></text:p>
      <text:p text:style-name="P12"><text:span text:style-name="Drop_20_Caps"/></text:p>
      <text:p text:style-name="P12"><text:span text:style-name="Drop_20_Caps"/></text:p>
      <text:p text:style-name="P11"><text:span text:style-name="Drop_20_Caps"><text:span text:style-name="T1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1"><text:span text:style-name="Drop_20_Caps"><text:span text:style-name="T1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1"><text:span text:style-name="Drop_20_Caps"><text:span text:style-name="T11"># <text:s text:c="4"/># <text:s/># # # # <text:s/># <text:s text:c="7"/># <text:s text:c="7"/># # <text:s text:c="2"/># <text:s text:c="8"/># <text:s text:c="7"/># <text:s text:c="4"/># <text:s/># # # #</text:span></text:span></text:p>
      <text:p text:style-name="P11"><text:span text:style-name="Drop_20_Caps"><text:span text:style-name="T1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1"><text:span text:style-name="Drop_20_Caps"><text:span text:style-name="T1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1"><text:span text:style-name="Drop_20_Caps"><text:span text:style-name="T1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1"><text:span text:style-name="Drop_20_Caps"><text:span text:style-name="T1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1"><text:span text:style-name="Drop_20_Caps"><text:span text:style-name="T11"/></text:span></text:p>
      <text:p text:style-name="P12"><text:span text:style-name="Drop_20_Caps"/></text:p>
      <text:p text:style-name="P12"><text:span text:style-name="Drop_20_Caps"/></text:p>
      <text:p text:style-name="P12"><text:span text:style-name="Drop_20_Caps"/></text:p>
      <text:p text:style-name="P12"><text:span text:style-name="Drop_20_Caps"><text:span text:style-name="T12">Transcribed from original documents by Brent R. Brian &amp; Martha M. Brian.</text:span></text:span></text:p>
      <text:p text:style-name="P12"><text:span text:style-name="Drop_20_Caps"/></text:p>
      <text:p text:style-name="P12"><text:span text:style-name="Drop_20_Caps"><text:span text:style-name="T12">This document and others can be found on our website:</text:span></text:span></text:p>
      <text:p text:style-name="P12"><text:span text:style-name="Drop_20_Caps"/></text:p>
      <text:p text:style-name="P12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12"><text:span text:style-name="Drop_20_Caps"/></text:p>
      <text:p text:style-name="P12"><text:span text:style-name="Drop_20_Caps"><text:span text:style-name="T10">We claim </text:span></text:span><text:span text:style-name="CAPS_20_BOLD"><text:span text:style-name="T12">COPYLEFT </text:span></text:span><text:span text:style-name="Drop_20_Caps"><text:span text:style-name="T12">on the documents that we publish that are our original work.</text:span></text:span></text:p>
      <text:p text:style-name="P12"><text:span text:style-name="Drop_20_Caps"/></text:p>
      <text:p text:style-name="P12"><text:span text:style-name="Drop_20_Caps">COPYLEFT “rules” can be reviewed on the web site:</text:span></text:p>
      <text:p text:style-name="P12"><text:span text:style-name="Drop_20_Caps"/></text:p>
      <text:p text:style-name="P12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2"><text:span text:style-name="Drop_20_Caps"/></text:p>
      <text:p text:style-name="P12"><text:span text:style-name="Drop_20_Caps"><text:span text:style-name="T10">In short, use what you like. <text:s/>But if you use our stuff, mention us as the source.</text:span></text:span></text:p>
      <text:p text:style-name="P12"><text:span text:style-name="Drop_20_Caps"/></text:p>
      <text:p text:style-name="P12"><text:span text:style-name="Drop_20_Caps"><text:span text:style-name="T10">Brent R. Brian</text:span></text:span></text:p>
      <text:p text:style-name="P12"><text:span text:style-name="Drop_20_Caps"><text:span text:style-name="T10">Martha M. Brian</text:span></text:span></text:p>
      <text:p text:style-name="P10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d16d6" officeooo:paragraph-rsid="000d16d6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Mecklenburg, James Rion</text:p>
      </style:header>
      <style:footer>
        <text:p text:style-name="MP2">Page <text:page-number text:select-page="current">6</text:page-number><text:s/><text:span text:style-name="MT1">of </text:span><text:span text:style-name="MT1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18M2S</meta:editing-duration>
    <meta:generator>LibreOffice/6.0.6.2$Linux_X86_64 LibreOffice_project/00$Build-2</meta:generator>
    <meta:initial-creator>brent </meta:initial-creator>
    <dc:date>2018-10-28T22:01:16.214277862</dc:date>
    <dc:creator>brent </dc:creator>
    <meta:document-statistic meta:table-count="0" meta:image-count="0" meta:object-count="0" meta:page-count="7" meta:paragraph-count="65" meta:word-count="528" meta:character-count="2936" meta:non-whitespace-character-count="2086"/>
    <meta:template xlink:type="simple" xlink:actuate="onRequest" xlink:title="Genealogy" xlink:href="../genealogy.odt" meta:date="2016-03-28T09:49:33.133811652"/>
  </office:meta>
</office:document-meta>
</file>