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officeooo:paragraph-rsid="000b8f0e" style:font-size-asian="10pt" style:font-size-complex="10pt"/>
    </style:style>
    <style:style style:name="P2" style:family="paragraph" style:parent-style-name="Standard">
      <style:text-properties style:font-name="Liberation Mono" fo:font-size="10pt" style:font-size-asian="10pt" style:font-size-complex="10pt"/>
    </style:style>
    <style:style style:name="P3" style:family="paragraph" style:parent-style-name="Standard">
      <style:text-properties style:font-name="Liberation Mono" fo:font-size="10pt" officeooo:paragraph-rsid="000b8f0e" style:font-size-asian="10pt" style:font-size-complex="10pt"/>
    </style:style>
    <style:style style:name="P4" style:family="paragraph" style:parent-style-name="Standard">
      <style:text-properties style:font-name="Liberation Mono" fo:font-size="10pt" officeooo:paragraph-rsid="001133c8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1133c8"/>
    </style:style>
    <style:style style:name="P6" style:family="paragraph" style:parent-style-name="Standard">
      <style:text-properties officeooo:paragraph-rsid="001133c8"/>
    </style:style>
    <style:style style:name="P7" style:family="paragraph" style:parent-style-name="Standard" style:master-page-name="Standard">
      <style:paragraph-properties style:page-number="auto"/>
      <style:text-properties style:font-name="Liberation Mono" fo:font-size="10pt" style:font-size-asian="10pt" style:font-size-complex="10pt"/>
    </style:style>
    <style:style style:name="P8" style:family="paragraph" style:parent-style-name="Standard">
      <style:paragraph-properties fo:break-before="page"/>
      <style:text-properties officeooo:paragraph-rsid="001133c8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8f0e" officeooo:paragraph-rsid="000b8f0e" style:font-size-asian="10pt" style:font-weight-asian="bold" style:font-size-complex="10pt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fo:font-weight="normal" officeooo:rsid="0018fea3" style:text-blinking="false" fo:background-color="transparent" loext:char-shading-value="0"/>
    </style:style>
    <style:style style:name="T4" style:family="text">
      <style:text-properties fo:font-weight="normal"/>
    </style:style>
    <style:style style:name="T5" style:family="text">
      <style:text-properties fo:font-weight="normal" officeooo:rsid="000b8f0e"/>
    </style:style>
    <style:style style:name="T6" style:family="text">
      <style:text-properties officeooo:rsid="000b8f0e"/>
    </style:style>
    <style:style style:name="T7" style:family="text">
      <style:text-properties officeooo:rsid="000ce9ed"/>
    </style:style>
    <style:style style:name="T8" style:family="text">
      <style:text-properties officeooo:rsid="000df1ab"/>
    </style:style>
    <style:style style:name="T9" style:family="text">
      <style:text-properties style:font-name="Courier 10 Pitch1"/>
    </style:style>
    <style:style style:name="T10" style:family="text">
      <style:text-properties style:font-name="Courier 10 Pitch1" officeooo:rsid="000b8f0e"/>
    </style:style>
    <style:style style:name="T11" style:family="text">
      <style:text-properties style:font-name="Courier 10 Pitch1" officeooo:rsid="000df1ab"/>
    </style:style>
    <style:style style:name="T12" style:family="text">
      <style:text-properties style:font-name="Liberation Mono"/>
    </style:style>
    <style:style style:name="T13" style:family="text">
      <style:text-properties style:font-name="Liberation Mono" officeooo:rsid="000ce9ed"/>
    </style:style>
    <style:style style:name="T14" style:family="text">
      <style:text-properties style:font-name="Liberation Mono" officeooo:rsid="000b8f0e"/>
    </style:style>
    <style:style style:name="T15" style:family="text">
      <style:text-properties style:font-name="Liberation Mono" officeooo:rsid="000df1ab"/>
    </style:style>
    <style:style style:name="T16" style:family="text">
      <style:text-properties officeooo:rsid="0018fea3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88a04"/>
    </style:style>
    <style:style style:name="T19" style:family="text">
      <style:text-properties officeooo:rsid="001133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docs-internal-guid-27b9c97d-577a-1a17-a1be-667e70aaa3cc"/>State of North Carolina <text:s text:c="3"/><text:span text:style-name="T6">]</text:span></text:p>
      <text:p text:style-name="P2">Mecklenburg County <text:s text:c="8"/><text:span text:style-name="T6">]</text:span></text:p>
      <text:p text:style-name="P2">Book No. 27, Page No. 123 <text:s/><text:span text:style-name="T6">]</text:span> </text:p>
      <text:p text:style-name="P3"><text:span text:style-name="T6">E</text:span>ntry No. 704 <text:s text:c="13"/><text:span text:style-name="T6">]</text:span></text:p>
      <text:p text:style-name="P3"><text:span text:style-name="T6">F</text:span>ile No. 2847 <text:s text:c="13"/><text:span text:style-name="T6">]</text:span></text:p>
      <text:p text:style-name="P2"/>
      <text:p text:style-name="P1"><text:span text:style-name="User_20_Entry"><text:span text:style-name="T12">George Baker Jr</text:span></text:span><text:span text:style-name="T12"> </text:span><text:span text:style-name="T13">seventy four </text:span><text:span text:style-name="T12">acres of land Mecklenburg County on the waters of Sugar Creek.</text:span></text:p>
      <text:p text:style-name="P3"/>
      <text:p text:style-name="Quotations"><text:span text:style-name="T14">B</text:span><text:span text:style-name="T12">eginning at a hickory on or near </text:span><text:span text:style-name="User_20_Entry"><text:span text:style-name="T12">David Haine</text:span></text:span><text:span text:style-name="T14">'</text:span><text:span text:style-name="T12">s line and runs </text:span><text:span text:style-name="T15">S</text:span><text:span text:style-name="T12">outh 80 West 32 poles to a hickory </text:span><text:span text:style-name="User_20_Entry"><text:span text:style-name="T12">Michael baker</text:span></text:span><text:span text:style-name="User_20_Entry"><text:span text:style-name="T14">'</text:span></text:span><text:span text:style-name="T12">s corner; thence North 50 West 108 poles to a white oak; thence North 80 West 130 poles to a black oak; thence North 50 East 56 holes to a hickory; thence North 73 East 90 poles to a Black </text:span><text:span text:style-name="T15">Oak</text:span><text:span text:style-name="T12"> joining or near said </text:span><text:span text:style-name="User_20_Entry"><text:span text:style-name="T12">Haine</text:span></text:span><text:span text:style-name="T14">'</text:span><text:span text:style-name="T12">s land; thence to the beginning.</text:span></text:p>
      <text:p text:style-name="P3"><text:span text:style-name="T6">D</text:span>ated 3rd of March 1775. </text:p>
      <text:p text:style-name="P2"><text:span text:style-name="T4"><text:line-break/></text:span><text:span text:style-name="T5">J</text:span><text:span text:style-name="T2">o. Martin</text:span></text:p>
      <text:p text:style-name="P8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1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1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17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1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1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1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1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17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18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18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16">BMGEN</text:span></text:span></text:a></text:p>
      <text:p text:style-name="P6"><text:span text:style-name="Drop_20_Caps"/></text:p>
      <text:p text:style-name="P6"><text:span text:style-name="Drop_20_Caps"><text:span text:style-name="T16">We claim </text:span></text:span><text:span text:style-name="CAPS_20_BOLD"><text:span text:style-name="T18">COPYLEFT </text:span></text:span><text:span text:style-name="Drop_20_Caps"><text:span text:style-name="T18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16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16">Brent R. Brian</text:span></text:span></text:p>
      <text:p text:style-name="P6"><text:span text:style-name="Drop_20_Caps"><text:span text:style-name="T16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3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8f0e" officeooo:paragraph-rsid="000b8f0e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133c8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<text:span text:style-name="MT1">Mecklenburg, George Baker Jr.</text:span></text:p>
      </style:header>
      <style:footer>
        <text:p text:style-name="MP2">Page <text:page-number text:select-page="current">2</text:page-number><text:s/><text:span text:style-name="MT2">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4M16S</meta:editing-duration>
    <meta:generator>LibreOffice/6.0.6.2$Linux_X86_64 LibreOffice_project/00$Build-2</meta:generator>
    <meta:initial-creator>brent </meta:initial-creator>
    <dc:date>2018-10-28T21:57:48.694591035</dc:date>
    <dc:creator>brent </dc:creator>
    <meta:document-statistic meta:table-count="0" meta:image-count="0" meta:object-count="0" meta:page-count="2" meta:paragraph-count="28" meta:word-count="306" meta:character-count="1656" meta:non-whitespace-character-count="1068"/>
    <meta:template xlink:type="simple" xlink:actuate="onRequest" xlink:title="Genealogy" xlink:href="../genealogy.odt" meta:date="2015-11-26T17:05:27.996587531"/>
  </office:meta>
</office:document-meta>
</file>