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officeooo:paragraph-rsid="000b9d57" style:font-size-asian="10pt" style:font-size-complex="10pt"/>
    </style:style>
    <style:style style:name="P2" style:family="paragraph" style:parent-style-name="Standard">
      <style:text-properties style:font-name="Courier 10 Pitch1" fo:font-size="10pt" officeooo:paragraph-rsid="000bf835" style:font-size-asian="10pt" style:font-size-complex="10pt"/>
    </style:style>
    <style:style style:name="P3" style:family="paragraph" style:parent-style-name="Standard">
      <style:text-properties style:font-name="Courier 10 Pitch1" officeooo:paragraph-rsid="000b9d57"/>
    </style:style>
    <style:style style:name="P4" style:family="paragraph" style:parent-style-name="Standard">
      <style:text-properties style:font-name="Courier 10 Pitch1" officeooo:paragraph-rsid="000bf835"/>
    </style:style>
    <style:style style:name="P5" style:family="paragraph" style:parent-style-name="Quotations">
      <style:text-properties style:font-name="Courier 10 Pitch1" officeooo:paragraph-rsid="000b9d57"/>
    </style:style>
    <style:style style:name="P6" style:family="paragraph" style:parent-style-name="Quotations">
      <style:text-properties style:font-name="Courier 10 Pitch1" officeooo:paragraph-rsid="000bf835"/>
    </style:style>
    <style:style style:name="P7" style:family="paragraph" style:parent-style-name="Standard">
      <style:text-properties fo:font-variant="normal" fo:text-transform="none" fo:color="#000000" style:text-line-through-style="none" style:text-line-through-type="none" style:font-name="Liberation Mono" fo:font-size="10pt" fo:font-style="normal" style:text-underline-style="none" fo:font-weight="normal" style:text-blinking="false" fo:background-color="transparent" style:font-size-asian="10pt" style:font-size-complex="10pt"/>
    </style:style>
    <style:style style:name="P8" style:family="paragraph" style:parent-style-name="Standard">
      <style:text-properties style:font-name="Liberation Mono"/>
    </style:style>
    <style:style style:name="P9" style:family="paragraph" style:parent-style-name="Standard">
      <style:text-properties style:font-name="Liberation Mono" officeooo:paragraph-rsid="000b9d57"/>
    </style:style>
    <style:style style:name="P10" style:family="paragraph" style:parent-style-name="Standard">
      <style:text-properties style:font-name="Liberation Mono" officeooo:paragraph-rsid="000bf835"/>
    </style:style>
    <style:style style:name="P11" style:family="paragraph" style:parent-style-name="Standard">
      <style:text-properties style:font-name="Liberation Mono" fo:font-size="10pt" style:font-size-asian="10pt" style:font-size-complex="10pt"/>
    </style:style>
    <style:style style:name="P12" style:family="paragraph" style:parent-style-name="Standard">
      <style:text-properties style:font-name="Liberation Mono" fo:font-size="10pt" officeooo:paragraph-rsid="000b9d57" style:font-size-asian="10pt" style:font-size-complex="10pt"/>
    </style:style>
    <style:style style:name="P13" style:family="paragraph" style:parent-style-name="Standard">
      <style:text-properties style:font-name="Courier 10 Pitch1" fo:font-size="10pt" officeooo:paragraph-rsid="000d86b5" style:font-size-asian="10pt" style:font-size-complex="10pt"/>
    </style:style>
    <style:style style:name="P14" style:family="paragraph" style:parent-style-name="Standard">
      <style:paragraph-properties fo:text-align="center" style:justify-single-word="false"/>
      <style:text-properties officeooo:paragraph-rsid="000d86b5"/>
    </style:style>
    <style:style style:name="P15" style:family="paragraph" style:parent-style-name="Standard">
      <style:text-properties officeooo:paragraph-rsid="000d86b5"/>
    </style:style>
    <style:style style:name="P16" style:family="paragraph" style:parent-style-name="Standard" style:master-page-name="Standard">
      <style:paragraph-properties style:page-number="auto"/>
      <style:text-properties style:font-name="Liberation Mono" officeooo:paragraph-rsid="000b9d57"/>
    </style:style>
    <style:style style:name="P17" style:family="paragraph" style:parent-style-name="Standard">
      <style:paragraph-properties fo:break-before="page"/>
      <style:text-properties style:font-name="Liberation Mono" officeooo:paragraph-rsid="000b9d57"/>
    </style:style>
    <style:style style:name="P18" style:family="paragraph" style:parent-style-name="Standard">
      <style:paragraph-properties fo:break-before="page"/>
      <style:text-properties style:font-name="Liberation Mono" fo:font-size="10pt" style:font-size-asian="10pt" style:font-size-complex="10pt"/>
    </style:style>
    <style:style style:name="P19" style:family="paragraph" style:parent-style-name="Standard">
      <style:paragraph-properties fo:break-before="page"/>
      <style:text-properties officeooo:paragraph-rsid="000d86b5"/>
    </style:style>
    <style:style style:name="P2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9d57" officeooo:paragraph-rsid="000b9d57" style:font-size-asian="10pt" style:font-weight-asian="bold" style:font-size-complex="10pt" style:font-weight-complex="bold"/>
    </style:style>
    <style:style style:name="P21"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fo:font-weight="normal"/>
    </style:style>
    <style:style style:name="T3" style:family="text">
      <style:text-properties fo:font-weight="normal" officeooo:rsid="000bf835" style:font-weight-asian="normal" style:font-weight-complex="normal"/>
    </style:style>
    <style:style style:name="T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fo:font-style="normal" style:text-underline-style="none" fo:font-weight="normal" officeooo:rsid="000bf835" style:text-blinking="false" fo:background-color="transparent" loext:char-shading-value="0"/>
    </style:style>
    <style:style style:name="T6" style:family="text">
      <style:text-properties fo:font-variant="normal" fo:text-transform="none" fo:color="#000000" style:text-line-through-style="none" style:text-line-through-type="none" style:font-name="Liberation Mono" fo:font-style="normal" style:text-underline-style="none" fo:font-weight="normal" style:text-blinking="false" fo:background-color="transparent" loext:char-shading-value="0"/>
    </style:style>
    <style:style style:name="T7" style:family="text">
      <style:text-properties fo:font-variant="normal" fo:text-transform="none" fo:color="#000000" style:text-line-through-style="none" style:text-line-through-type="none" style:font-name="Liberation Mono" fo:font-style="normal" style:text-underline-style="none" fo:font-weight="normal" officeooo:rsid="000bf835" style:text-blinking="false" fo:background-color="transparent" loext:char-shading-value="0"/>
    </style:style>
    <style:style style:name="T8" style:family="text">
      <style:text-properties fo:font-variant="normal" fo:text-transform="none" style:text-line-through-style="none" style:text-line-through-type="none" fo:font-style="normal" style:text-underline-style="none" fo:font-weight="normal" officeooo:rsid="0018fea3" style:text-blinking="false" fo:background-color="transparent" loext:char-shading-value="0"/>
    </style:style>
    <style:style style:name="T9" style:family="text">
      <style:text-properties officeooo:rsid="000b9d57"/>
    </style:style>
    <style:style style:name="T10" style:family="text">
      <style:text-properties officeooo:rsid="000bf835"/>
    </style:style>
    <style:style style:name="T11" style:family="text">
      <style:text-properties fo:color="#000000" style:text-line-through-style="none" style:text-line-through-type="none" fo:font-style="normal" style:text-underline-style="none" style:text-blinking="false" fo:background-color="transparent" loext:char-shading-value="0"/>
    </style:style>
    <style:style style:name="T12" style:family="text">
      <style:text-properties fo:color="#000000" style:text-line-through-style="none" style:text-line-through-type="none" style:font-name="Liberation Mono" fo:font-style="normal" style:text-underline-style="none" style:text-blinking="false" fo:background-color="transparent" loext:char-shading-value="0"/>
    </style:style>
    <style:style style:name="T13" style:family="text">
      <style:text-properties style:font-name="Liberation Mono"/>
    </style:style>
    <style:style style:name="T14" style:family="text">
      <style:text-properties style:font-name="Liberation Mono" officeooo:rsid="000b9d57"/>
    </style:style>
    <style:style style:name="T15" style:family="text">
      <style:text-properties style:font-name="Liberation Mono" officeooo:rsid="000bf835"/>
    </style:style>
    <style:style style:name="T16" style:family="text">
      <style:text-properties style:font-name="Liberation Mono" fo:font-weight="normal"/>
    </style:style>
    <style:style style:name="T17" style:family="text">
      <style:text-properties style:font-name="Liberation Mono" fo:font-weight="normal" officeooo:rsid="000bf835" style:font-weight-asian="normal" style:font-weight-complex="normal"/>
    </style:style>
    <style:style style:name="T18" style:family="text">
      <style:text-properties officeooo:rsid="0018fea3"/>
    </style:style>
    <style:style style:name="T19" style:family="text">
      <style:text-properties fo:font-weight="bold" style:font-weight-asian="bold" style:font-weight-complex="bold"/>
    </style:style>
    <style:style style:name="T20"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docs-internal-guid-27285d99-6734-02cf-3e22-c0e566917d99"/>Page 146 </text:p>
      <text:p text:style-name="P9"><text:span text:style-name="T9">E</text:span>ntry <text:span text:style-name="T9">No.</text:span> 700 </text:p>
      <text:p text:style-name="P9"><text:span text:style-name="T9">F</text:span>ile <text:span text:style-name="T9">No.</text:span> 2689 </text:p>
      <text:p text:style-name="P9"/>
      <text:p text:style-name="P3"><text:span text:style-name="User_20_Entry"><text:span text:style-name="T13">George</text:span></text:span><text:span text:style-name="T13"> </text:span><text:span text:style-name="User_20_Entry"><text:span text:style-name="T13">Baker</text:span></text:span><text:span text:style-name="T13"> 74 acres Mecklenburg on the waters of Sugar Creek</text:span></text:p>
      <text:p text:style-name="P8"/>
      <text:p text:style-name="P5"><text:span text:style-name="T13">Beginning at a hickory on or near </text:span><text:span text:style-name="User_20_Entry"><text:span text:style-name="T13">David</text:span></text:span><text:span text:style-name="T13"> </text:span><text:span text:style-name="User_20_Entry"><text:span text:style-name="T13">Hain</text:span></text:span><text:span text:style-name="User_20_Entry"><text:span text:style-name="T14">'</text:span></text:span><text:span text:style-name="User_20_Entry"><text:span text:style-name="T13">s</text:span></text:span><text:span text:style-name="T13"> line and runs south 80 west 32 poles to a hickory </text:span><text:span text:style-name="User_20_Entry"><text:span text:style-name="T13">Michael baker</text:span></text:span><text:span text:style-name="User_20_Entry"><text:span text:style-name="T14">'</text:span></text:span><text:span text:style-name="T13">s corner; </text:span><text:span text:style-name="T14">thence</text:span><text:span text:style-name="T13"> North 50 West 100 poles to a white oak; </text:span><text:span text:style-name="T14">thence</text:span><text:span text:style-name="T13"> North 80 West 134 </text:span><text:span text:style-name="T14">poles</text:span><text:span text:style-name="T13"> to a black oak; </text:span><text:span text:style-name="T14">thence</text:span><text:span text:style-name="T13"> </text:span><text:span text:style-name="T14">north</text:span><text:span text:style-name="T13"> 50 East 56 poles to a hickory; thence North 79th East </text:span><text:span text:style-name="T14">poles</text:span><text:span text:style-name="T13"> to a black oak joining or near said </text:span><text:span text:style-name="User_20_Entry"><text:span text:style-name="T13">Hain</text:span></text:span><text:span text:style-name="User_20_Entry"><text:span text:style-name="T14">'</text:span></text:span><text:span text:style-name="User_20_Entry"><text:span text:style-name="T13">s</text:span></text:span><text:span text:style-name="T13"> land; </text:span><text:span text:style-name="T14">thence</text:span><text:span text:style-name="T13"> to the beginning.</text:span></text:p>
      <text:p text:style-name="P9"><text:span text:style-name="T9">D</text:span>ated 4th of March 1775 </text:p>
      <text:p text:style-name="P9"/>
      <text:p text:style-name="P3"><text:span text:style-name="T14">JO.</text:span><text:span text:style-name="T13"> </text:span><text:span text:style-name="User_20_Entry"><text:span text:style-name="T13">Martin</text:span></text:span></text:p>
      <text:p text:style-name="P17">State of North Carolina </text:p>
      <text:p text:style-name="P9"><text:span text:style-name="T10">E</text:span>ntry <text:span text:style-name="T10">No.</text:span> 3313</text:p>
      <text:p text:style-name="P9"/>
      <text:p text:style-name="P4"><text:span text:style-name="User_20_Entry"><text:span text:style-name="T13">Adam</text:span></text:span><text:span text:style-name="T13"> </text:span><text:span text:style-name="User_20_Entry"><text:span text:style-name="T13">Alexander</text:span></text:span><text:span text:style-name="T13"> officer of claims for the land entered in Mecklenburg County to the surveyor of said county greeting you are hereby required as soon as maybe to lay off and survey for </text:span><text:span text:style-name="User_20_Entry"><text:span text:style-name="T13">George</text:span></text:span><text:span text:style-name="T13"> </text:span><text:span text:style-name="User_20_Entry"><text:span text:style-name="T13">Baker</text:span></text:span><text:span text:style-name="T13"> a tract or parcel of land containing 33 acres lying in and being in the county of for said on the waters of Sugar Creek join the land of </text:span><text:span text:style-name="User_20_Entry"><text:span text:style-name="T13">George</text:span></text:span><text:span text:style-name="T13"> </text:span><text:span text:style-name="User_20_Entry"><text:span text:style-name="T13">Davis</text:span></text:span><text:span text:style-name="T13"> li</text:span><text:span text:style-name="T15">ne</text:span><text:span text:style-name="T13"> on the south </text:span><text:span text:style-name="User_20_Entry"><text:span text:style-name="T15">Zenas</text:span></text:span><text:span text:style-name="T13"> </text:span><text:span text:style-name="User_20_Entry"><text:span text:style-name="T13">Alexander,</text:span></text:span><text:span text:style-name="T13"> </text:span><text:span text:style-name="User_20_Entry"><text:span text:style-name="T13">John</text:span></text:span><text:span text:style-name="T13"> </text:span><text:span text:style-name="User_20_Entry"><text:span text:style-name="T13">Allen,</text:span></text:span><text:span text:style-name="T13"> </text:span><text:span text:style-name="User_20_Entry"><text:span text:style-name="T13">William</text:span></text:span><text:span text:style-name="T13"> </text:span><text:span text:style-name="User_20_Entry"><text:span text:style-name="T13">Lees.</text:span></text:span></text:p>
      <text:p text:style-name="P4"><text:span text:style-name="User_20_Entry"><text:span text:style-name="T13"/></text:span></text:p>
      <text:p text:style-name="P4"><text:span text:style-name="User_20_Entry"><text:span text:style-name="T17">E</text:span></text:span><text:span text:style-name="T13">ntered May 7th 1796.</text:span></text:p>
      <text:p text:style-name="P10"/>
      <text:p text:style-name="P10"><text:span text:style-name="T10">O</text:span>bserving the directions of an act of the assembly in such case made and providing for the running of land to just and fair plans of such a survey with a proper certificate a next to each are to transmit with this warrant to the secretary's office without delay given under my hand at office this 6th day of March 1797.</text:p>
      <text:p text:style-name="P10"/>
      <text:p text:style-name="P4"><text:span text:style-name="User_20_Entry"><text:span text:style-name="T15">Adam</text:span></text:span><text:span text:style-name="T13"> </text:span><text:span text:style-name="User_20_Entry"><text:span text:style-name="T13">Alexander</text:span></text:span><text:span text:style-name="T13"> </text:span><text:span text:style-name="T15">S.T.</text:span></text:p>
      <text:p text:style-name="P18"><text:bookmark text:name="docs-internal-guid-27285d99-654e-7c65-e80c-d4344ea62ed1"/>North Carolina <text:s text:c="5"/><text:span text:style-name="T9">]</text:span></text:p>
      <text:p text:style-name="P11">Mecklenburg County <text:s/><text:span text:style-name="T9">]</text:span></text:p>
      <text:p text:style-name="P11"/>
      <text:p text:style-name="P1"><text:span text:style-name="T13">Surveyed for </text:span><text:span text:style-name="User_20_Entry"><text:span text:style-name="T13">George</text:span></text:span><text:span text:style-name="T13"> </text:span><text:span text:style-name="User_20_Entry"><text:span text:style-name="T13">Baker</text:span></text:span><text:span text:style-name="T13"> 30 acres of land said land was entered May 7th 1796 and was issued the 6th of March 1797, </text:span><text:span text:style-name="T14">No.</text:span><text:span text:style-name="T13"> 3313, Lying on the waters of Sugar Creek.</text:span></text:p>
      <text:p text:style-name="P12"/>
      <text:p text:style-name="P6"><text:span text:style-name="T14">B</text:span><text:span text:style-name="T13">eginning at a steak at the side of the field and runs with </text:span><text:span text:style-name="User_20_Entry"><text:span text:style-name="T14">Z</text:span></text:span><text:span text:style-name="User_20_Entry"><text:span text:style-name="T13">en</text:span></text:span><text:span text:style-name="User_20_Entry"><text:span text:style-name="T14">a</text:span></text:span><text:span text:style-name="User_20_Entry"><text:span text:style-name="T13">s</text:span></text:span><text:span text:style-name="T13"> </text:span><text:span text:style-name="User_20_Entry"><text:span text:style-name="T13">Alexander</text:span></text:span><text:span text:style-name="T13">'s line south 60 West 105 poles to a white oak on the side of the hill; thence south 13 west 3</text:span><text:span text:style-name="T15">4</text:span><text:span text:style-name="T13"> poles a black oak; </text:span><text:span text:style-name="T14">thence</text:span><text:span text:style-name="T13"> </text:span><text:span text:style-name="T15">north </text:span><text:span text:style-name="T13">5 West </text:span><text:span text:style-name="T15">one hundred poles </text:span><text:span text:style-name="T13">to a st</text:span><text:span text:style-name="T15">a</text:span><text:span text:style-name="T13">k</text:span><text:span text:style-name="T15">e</text:span><text:span text:style-name="T13"> on his </text:span><text:span text:style-name="T15">own</text:span><text:span text:style-name="T13"> old line; </text:span><text:span text:style-name="T15">thence</text:span><text:span text:style-name="T13"> to the beginning.</text:span></text:p>
      <text:p text:style-name="P2"><text:span text:style-name="User_20_Entry"><text:span text:style-name="T13">George</text:span></text:span><text:span text:style-name="T13"> </text:span><text:span text:style-name="User_20_Entry"><text:span text:style-name="T13">Davis</text:span></text:span><text:span text:style-name="T13"> <text:s/></text:span><text:span text:style-name="T15">]</text:span><text:span text:style-name="T13"> </text:span></text:p>
      <text:p text:style-name="P2"><text:span text:style-name="User_20_Entry"><text:span text:style-name="T13">John</text:span></text:span><text:span text:style-name="T13"> </text:span><text:span text:style-name="User_20_Entry"><text:span text:style-name="T13">Baker</text:span></text:span><text:span text:style-name="T13"> <text:s text:c="3"/></text:span><text:span text:style-name="T15">] </text:span><text:span text:style-name="T13">chain bearers </text:span></text:p>
      <text:p text:style-name="P11"/>
      <text:p text:style-name="P11">May 15th 1797 </text:p>
      <text:p text:style-name="P7"/>
      <text:p text:style-name="P13"><text:span text:style-name="User_20_Entry"><text:span text:style-name="T12">Samuel</text:span></text:span><text:span text:style-name="T6"> </text:span><text:span text:style-name="User_20_Entry"><text:span text:style-name="T12">black</text:span></text:span><text:span text:style-name="T6"> </text:span><text:span text:style-name="T7">DS</text:span></text:p>
      <text:p text:style-name="P19"><text:span text:style-name="Drop_20_Caps"/></text:p>
      <text:p text:style-name="P15"><text:span text:style-name="Drop_20_Caps"/></text:p>
      <text:p text:style-name="P15"><text:span text:style-name="Drop_20_Caps"/></text:p>
      <text:p text:style-name="P15"><text:span text:style-name="Drop_20_Caps"/></text:p>
      <text:p text:style-name="P14"><text:span text:style-name="Drop_20_Caps"><text:span text:style-name="T19">###### <text:s text:c="2"/># <text:s text:c="4"/># <text:s text:c="2"/>##### <text:s text:c="2"/>####### <text:s/># <text:s text:c="4"/># <text:s text:c="9"/>##### <text:s text:c="2"/>####### <text:s/># <text:s text:c="4"/>#</text:span></text:span></text:p>
      <text:p text:style-name="P14"><text:span text:style-name="Drop_20_Caps"><text:span text:style-name="T19"># <text:s text:c="4"/># <text:s/>## <text:s text:c="2"/>## <text:s/># <text:s text:c="4"/># <text:s/># <text:s text:c="7"/>## <text:s text:c="3"/># <text:s text:c="8"/># <text:s text:c="4"/># <text:s/># <text:s text:c="4"/># <text:s/>## <text:s text:c="2"/>##</text:span></text:span></text:p>
      <text:p text:style-name="P14"><text:span text:style-name="Drop_20_Caps"><text:span text:style-name="T19"># <text:s text:c="4"/># <text:s/># # # # <text:s/># <text:s text:c="7"/># <text:s text:c="7"/># # <text:s text:c="2"/># <text:s text:c="8"/># <text:s text:c="7"/># <text:s text:c="4"/># <text:s/># # # #</text:span></text:span></text:p>
      <text:p text:style-name="P14"><text:span text:style-name="Drop_20_Caps"><text:span text:style-name="T19">###### <text:s text:c="2"/># <text:s/># <text:s/># <text:s/># <text:s/>#### <text:s/>##### <text:s text:c="3"/># <text:s/># <text:s/># <text:s text:c="8"/># <text:s text:c="7"/># <text:s text:c="4"/># <text:s/># <text:s/># <text:s/>#</text:span></text:span></text:p>
      <text:p text:style-name="P14"><text:span text:style-name="Drop_20_Caps"><text:span text:style-name="T19"># <text:s text:c="4"/># <text:s/># <text:s text:c="4"/># <text:s/># <text:s text:c="4"/># <text:s/># <text:s text:c="7"/># <text:s text:c="2"/># # <text:s text:c="8"/># <text:s text:c="7"/># <text:s text:c="4"/># <text:s/># <text:s text:c="4"/>#</text:span></text:span></text:p>
      <text:p text:style-name="P14"><text:span text:style-name="Drop_20_Caps"><text:span text:style-name="T19"># <text:s text:c="4"/># <text:s/># <text:s text:c="4"/># <text:s/># <text:s text:c="4"/># <text:s/># <text:s text:c="7"/># <text:s text:c="3"/>## <text:s text:c="2"/>### <text:s text:c="2"/># <text:s text:c="4"/># <text:s/># <text:s text:c="4"/># <text:s/># <text:s text:c="4"/>#</text:span></text:span></text:p>
      <text:p text:style-name="P14"><text:span text:style-name="Drop_20_Caps"><text:span text:style-name="T19">###### <text:s text:c="2"/># <text:s text:c="4"/># <text:s text:c="2"/>##### <text:s text:c="2"/>####### <text:s/># <text:s text:c="4"/># <text:s text:c="2"/>### <text:s text:c="3"/>##### <text:s text:c="2"/>####### <text:s/># <text:s text:c="4"/>#</text:span></text:span></text:p>
      <text:p text:style-name="P14"><text:span text:style-name="Drop_20_Caps"><text:span text:style-name="T19"/></text:span></text:p>
      <text:p text:style-name="P15"><text:span text:style-name="Drop_20_Caps"/></text:p>
      <text:p text:style-name="P15"><text:span text:style-name="Drop_20_Caps"/></text:p>
      <text:p text:style-name="P15"><text:span text:style-name="Drop_20_Caps"/></text:p>
      <text:p text:style-name="P15"><text:span text:style-name="Drop_20_Caps"><text:span text:style-name="T20">Transcribed from original documents by Brent R. Brian &amp; Martha M. Brian.</text:span></text:span></text:p>
      <text:p text:style-name="P15"><text:span text:style-name="Drop_20_Caps"/></text:p>
      <text:p text:style-name="P15"><text:span text:style-name="Drop_20_Caps"><text:span text:style-name="T20">This document and others can be found on our website:</text:span></text:span></text:p>
      <text:p text:style-name="P15"><text:span text:style-name="Drop_20_Caps"/></text:p>
      <text:p text:style-name="P15"><text:a xlink:type="simple" xlink:href="http://www.bmgen.com/" text:style-name="Internet_20_link" text:visited-style-name="Visited_20_Internet_20_Link"><text:span text:style-name="Drop_20_Caps"><text:span text:style-name="T18">BMGEN</text:span></text:span></text:a></text:p>
      <text:p text:style-name="P15"><text:span text:style-name="Drop_20_Caps"/></text:p>
      <text:p text:style-name="P15"><text:span text:style-name="Drop_20_Caps"><text:span text:style-name="T18">We claim </text:span></text:span><text:span text:style-name="CAPS_20_BOLD"><text:span text:style-name="T20">COPYLEFT </text:span></text:span><text:span text:style-name="Drop_20_Caps"><text:span text:style-name="T20">on the documents that we publish that are our original work.</text:span></text:span></text:p>
      <text:p text:style-name="P15"><text:span text:style-name="Drop_20_Caps"/></text:p>
      <text:p text:style-name="P15"><text:span text:style-name="Drop_20_Caps">COPYLEFT “rules” can be reviewed on the web site:</text:span></text:p>
      <text:p text:style-name="P15"><text:span text:style-name="Drop_20_Caps"/></text:p>
      <text:p text:style-name="P15"><text:a xlink:type="simple" xlink:href="https://www.gnu.org/licenses/fdl.html" text:style-name="Internet_20_link" text:visited-style-name="Visited_20_Internet_20_Link"><text:span text:style-name="Drop_20_Caps">GNU Free Documentation License</text:span></text:a></text:p>
      <text:p text:style-name="P15"><text:span text:style-name="Drop_20_Caps"/></text:p>
      <text:p text:style-name="P15"><text:span text:style-name="Drop_20_Caps"><text:span text:style-name="T18">In short, use what you like. <text:s/>But if you use our stuff, mention us as the source.</text:span></text:span></text:p>
      <text:p text:style-name="P15"><text:span text:style-name="Drop_20_Caps"/></text:p>
      <text:p text:style-name="P15"><text:span text:style-name="Drop_20_Caps"><text:span text:style-name="T18">Brent R. Brian</text:span></text:span></text:p>
      <text:p text:style-name="P15"><text:span text:style-name="Drop_20_Caps"><text:span text:style-name="T18">Martha M. Brian</text:span></text:span></text:p>
      <text:p text:style-name="P13"><text:a xlink:type="simple" xlink:href="mailto:BrianMitchellGenealogy@gmail.com" text:style-name="Internet_20_link" text:visited-style-name="Visited_20_Internet_20_Link"><text:span text:style-name="Drop_20_Caps"><text:span text:style-name="T8">BrianMitchellGenealogy@gmail.com</text:span></text:span></text:a><text:span text:style-name="T16"><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9d57" officeooo:paragraph-rsid="000b9d5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and Grant, NC, Mecklenburg, George Baker</text:p>
      </style:header>
      <style:footer>
        <text:p text:style-name="MP2">Page <text:page-number text:select-page="current">2</text:page-number><text:s/><text:span text:style-name="MT1">of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8</meta:editing-cycles>
    <dc:title>Genealogy</dc:title>
    <meta:editing-duration>PT8M41S</meta:editing-duration>
    <meta:generator>LibreOffice/6.0.6.2$Linux_X86_64 LibreOffice_project/00$Build-2</meta:generator>
    <meta:initial-creator>brent </meta:initial-creator>
    <dc:date>2018-10-28T21:59:09.954116524</dc:date>
    <dc:creator>brent </dc:creator>
    <meta:document-statistic meta:table-count="0" meta:image-count="0" meta:object-count="0" meta:page-count="4" meta:paragraph-count="40" meta:word-count="546" meta:character-count="2880" meta:non-whitespace-character-count="2086"/>
    <meta:template xlink:type="simple" xlink:actuate="onRequest" xlink:title="Genealogy" xlink:href="../genealogy.odt" meta:date="2015-11-26T17:05:27.996587531"/>
  </office:meta>
</office:document-meta>
</file>