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dd7eb"/>
    </style:style>
    <style:style style:name="P2" style:family="paragraph" style:parent-style-name="Quotations">
      <style:text-properties style:font-name="Courier 10 Pitch1" officeooo:paragraph-rsid="000dd7eb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ae8e2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e78b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78b3"/>
    </style:style>
    <style:style style:name="P6" style:family="paragraph" style:parent-style-name="Standard">
      <style:text-properties officeooo:paragraph-rsid="000e78b3"/>
    </style:style>
    <style:style style:name="P7" style:family="paragraph" style:parent-style-name="Standard">
      <style:text-properties style:font-name="Liberation Mono2" officeooo:paragraph-rsid="000dd7eb"/>
    </style:style>
    <style:style style:name="P8" style:family="paragraph" style:parent-style-name="Standard">
      <style:text-properties style:font-name="Liberation Mono2" officeooo:paragraph-rsid="000ae8e2"/>
    </style:style>
    <style:style style:name="P9" style:family="paragraph" style:parent-style-name="Standard">
      <style:paragraph-properties fo:break-before="page"/>
      <style:text-properties officeooo:paragraph-rsid="000e78b3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Liberation Mono2" officeooo:paragraph-rsid="000dd7eb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9de" officeooo:paragraph-rsid="000be9de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dd7eb"/>
    </style:style>
    <style:style style:name="T2" style:family="text">
      <style:text-properties officeooo:rsid="001eb52f"/>
    </style:style>
    <style:style style:name="T3" style:family="text">
      <style:text-properties style:font-name="Courier 10 Pitch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dd7eb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ge 208 </text:p>
      <text:p text:style-name="P7"><text:span text:style-name="T1">E</text:span>ntry <text:span text:style-name="T1">No.</text:span> 102</text:p>
      <text:p text:style-name="P7"><text:span text:style-name="T1">F</text:span>ile <text:span text:style-name="T1">No. 5</text:span>46 </text:p>
      <text:p text:style-name="P7"/>
      <text:p text:style-name="P1"><text:span text:style-name="CAPS_20__2b__20_bold"><text:span text:style-name="T7">Ebenezer</text:span></text:span><text:span text:style-name="T7"> </text:span><text:span text:style-name="CAPS_20__2b__20_bold"><text:span text:style-name="T7">Alexander</text:span></text:span><text:span text:style-name="T7"> 300 Mecklenburg on the North Fork of the </text:span><text:span text:style-name="T8">P</text:span><text:span text:style-name="T7">acolet </text:span><text:span text:style-name="T8">R</text:span><text:span text:style-name="T7">iver </text:span></text:p>
      <text:p text:style-name="P7"/>
      <text:p text:style-name="P2"><text:span text:style-name="T8">B</text:span><text:span text:style-name="T7">eginning at a white oak by a small Branch west side of the river </text:span><text:span text:style-name="CAPS_20__2b__20_bold"><text:span text:style-name="T7">George</text:span></text:span><text:span text:style-name="T7"> </text:span><text:span text:style-name="CAPS_20__2b__20_bold"><text:span text:style-name="T7">Alexander</text:span></text:span><text:span text:style-name="Normal"><text:span text:style-name="T7">'s</text:span></text:span><text:span text:style-name="T7"> lower corner and runs; </text:span><text:span text:style-name="T8">thence</text:span><text:span text:style-name="T7"> South 220 polls 2 a red oak; </text:span><text:span text:style-name="T8">thence</text:span><text:span text:style-name="T7"> East 220 poles to a red oak; </text:span><text:span text:style-name="T8">thence</text:span><text:span text:style-name="T7"> North 220 poles to a stake; </text:span><text:span text:style-name="T8">thence</text:span><text:span text:style-name="T7"> to the beginning.</text:span></text:p>
      <text:p text:style-name="P7"/>
      <text:p text:style-name="P7"><text:span text:style-name="T1">D</text:span>ated 30th October 1765</text:p>
      <text:p text:style-name="P8"/>
      <text:p text:style-name="P3"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Tryon</text:span></text:span></text:p>
      <text:p text:style-name="P9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9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10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10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1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1">Brent R. Brian</text:span></text:span></text:p>
      <text:p text:style-name="P6"><text:span text:style-name="Drop_20_Caps"><text:span text:style-name="T1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9de" officeooo:paragraph-rsid="000be9d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dd7eb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<text:span text:style-name="MT1">NC, Mecklenburg, Ebenezer Alexander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1M35S</meta:editing-duration>
    <meta:generator>LibreOffice/6.0.6.2$Linux_X86_64 LibreOffice_project/00$Build-2</meta:generator>
    <meta:initial-creator>brent </meta:initial-creator>
    <dc:date>2018-10-28T21:56:01.026618559</dc:date>
    <dc:creator>brent </dc:creator>
    <meta:document-statistic meta:table-count="0" meta:image-count="0" meta:object-count="0" meta:page-count="2" meta:paragraph-count="26" meta:word-count="260" meta:character-count="1410" meta:non-whitespace-character-count="904"/>
    <meta:template xlink:type="simple" xlink:actuate="onRequest" xlink:title="Genealogy" xlink:href="../genealogy.odt" meta:date="2015-11-26T17:08:30.839384403"/>
  </office:meta>
</office:document-meta>
</file>