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a2089"/>
    </style:style>
    <style:style style:name="P3" style:family="paragraph" style:parent-style-name="Standard">
      <style:text-properties style:font-name="Courier 10 Pitch1" officeooo:paragraph-rsid="000a25b3"/>
    </style:style>
    <style:style style:name="P4" style:family="paragraph" style:parent-style-name="Standard">
      <style:text-properties style:font-name="Courier 10 Pitch1" officeooo:paragraph-rsid="000bfe21"/>
    </style:style>
    <style:style style:name="P5" style:family="paragraph" style:parent-style-name="Quotations">
      <style:text-properties style:font-name="Courier 10 Pitch1" officeooo:paragraph-rsid="000bfe21"/>
    </style:style>
    <style:style style:name="P6" style:family="paragraph" style:parent-style-name="Standard">
      <style:text-properties style:font-name="Liberation Mono"/>
    </style:style>
    <style:style style:name="P7" style:family="paragraph" style:parent-style-name="Standard">
      <style:text-properties style:font-name="Liberation Mono" officeooo:paragraph-rsid="000a25b3"/>
    </style:style>
    <style:style style:name="P8" style:family="paragraph" style:parent-style-name="Standard">
      <style:text-properties style:font-name="Liberation Mono" officeooo:paragraph-rsid="000a2089"/>
    </style:style>
    <style:style style:name="P9" style:family="paragraph" style:parent-style-name="Standard">
      <style:text-properties style:font-name="Liberation Mono" officeooo:paragraph-rsid="000bfe21"/>
    </style:style>
    <style:style style:name="P10" style:family="paragraph" style:parent-style-name="Standard">
      <style:text-properties style:font-name="Liberation Mono" officeooo:paragraph-rsid="000d6af8"/>
    </style:style>
    <style:style style:name="P11" style:family="paragraph" style:parent-style-name="Standard">
      <style:paragraph-properties fo:text-align="center" style:justify-single-word="false"/>
      <style:text-properties officeooo:paragraph-rsid="000d6af8"/>
    </style:style>
    <style:style style:name="P12" style:family="paragraph" style:parent-style-name="Standard">
      <style:text-properties officeooo:paragraph-rsid="000d6af8"/>
    </style:style>
    <style:style style:name="P13" style:family="paragraph" style:parent-style-name="Standard" style:master-page-name="Standard">
      <style:paragraph-properties style:page-number="auto"/>
      <style:text-properties style:font-name="Liberation Mono" officeooo:paragraph-rsid="000a2089"/>
    </style:style>
    <style:style style:name="P14" style:family="paragraph" style:parent-style-name="Standard">
      <style:paragraph-properties fo:break-before="page"/>
      <style:text-properties style:font-name="Liberation Mono" officeooo:paragraph-rsid="000a2089"/>
    </style:style>
    <style:style style:name="P15" style:family="paragraph" style:parent-style-name="Standard">
      <style:paragraph-properties fo:break-before="page"/>
      <style:text-properties style:font-name="Liberation Mono" officeooo:paragraph-rsid="000bfe21"/>
    </style:style>
    <style:style style:name="P16" style:family="paragraph" style:parent-style-name="Standard">
      <style:paragraph-properties fo:break-before="page"/>
      <style:text-properties officeooo:paragraph-rsid="000d6af8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2089" officeooo:paragraph-rsid="000a2089" style:font-size-asian="10pt" style:font-weight-asian="bold" style:font-size-complex="10pt" style:font-weight-complex="bold"/>
    </style:style>
    <style:style style:name="P18" style:family="paragraph" style:parent-style-name="Quotations">
      <style:text-properties style:font-name="Liberation Mono"/>
    </style:style>
    <style:style style:name="P19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2089"/>
    </style:style>
    <style:style style:name="T3" style:family="text">
      <style:text-properties officeooo:rsid="000a25b3"/>
    </style:style>
    <style:style style:name="T4" style:family="text">
      <style:text-properties style:font-name="Courier 10 Pitch1"/>
    </style:style>
    <style:style style:name="T5" style:family="text">
      <style:text-properties style:font-name="Courier 10 Pitch1" officeooo:rsid="000a25b3"/>
    </style:style>
    <style:style style:name="T6" style:family="text">
      <style:text-properties officeooo:rsid="000bfe21"/>
    </style:style>
    <style:style style:name="T7" style:family="text">
      <style:text-properties fo:language="en" fo:country="US" officeooo:rsid="000a2089" style:font-weight-asian="bold" style:font-size-complex="10pt" style:font-weight-complex="bold"/>
    </style:style>
    <style:style style:name="T8" style:family="text">
      <style:text-properties style:font-name="Liberation Mono"/>
    </style:style>
    <style:style style:name="T9" style:family="text">
      <style:text-properties style:font-name="Liberation Mono" officeooo:rsid="000a25b3"/>
    </style:style>
    <style:style style:name="T10" style:family="text">
      <style:text-properties style:font-name="Liberation Mono" officeooo:rsid="000bfe21"/>
    </style:style>
    <style:style style:name="T11" style:family="text">
      <style:text-properties style:font-name="Liberation Mono" fo:language="en" fo:country="US" officeooo:rsid="000a2089" style:font-weight-asian="bold" style:font-size-complex="10pt" style:font-weight-complex="bold"/>
    </style:style>
    <style:style style:name="T12" style:family="text">
      <style:text-properties style:font-name="Liberation Mono" officeooo:rsid="000a2089"/>
    </style:style>
    <style:style style:name="T13" style:family="text">
      <style:text-properties officeooo:rsid="0018fea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docs-internal-guid-06af06dd-6537-0b2e-e57f-189b6c33bdc8"/>Page <text:span text:style-name="T3">No.</text:span> 180 <text:s text:c="13"/><text:span text:style-name="T3">]</text:span></text:p>
      <text:p text:style-name="P7"><text:span text:style-name="T3">E</text:span>ntry <text:span text:style-name="T3">No.</text:span> 1204 <text:s text:c="11"/><text:span text:style-name="T3">]</text:span> </text:p>
      <text:p text:style-name="P7"><text:span text:style-name="T3">F</text:span>ile <text:span text:style-name="T3">No.</text:span> 4108 <text:s text:c="12"/><text:span text:style-name="T3">]</text:span></text:p>
      <text:p text:style-name="P7">State of North Carolina <text:s text:c="2"/><text:span text:style-name="T3">]</text:span> </text:p>
      <text:p text:style-name="P7">Mecklenburg County <text:s text:c="7"/><text:span text:style-name="T3">]</text:span></text:p>
      <text:p text:style-name="P7"/>
      <text:p text:style-name="P3"><text:span text:style-name="T9">Know ye</text:span><text:span text:style-name="T8"> that we have granted on to </text:span><text:span text:style-name="User_20_Entry"><text:span text:style-name="T8">Alexander</text:span></text:span><text:span text:style-name="T8"> </text:span><text:span text:style-name="User_20_Entry"><text:span text:style-name="T8">Robeson</text:span></text:span><text:span text:style-name="T8"> 100 acres of land in our county of Mecklenburg on the waters of Mallard Creek.</text:span></text:p>
      <text:p text:style-name="P6"/>
      <text:p text:style-name="P18">Beginning at a Post Oak his corner and running south 63 East 80 poles <text:span text:style-name="T3">to</text:span> a hickory then north 60 east 120 poles to a black oak; then south 63 East 46 poles to a black jack; then north hate West 94 poles to a small Post Oak; <text:span text:style-name="T6">then</text:span> 61 West 68poles to a steak then to the beginning.</text:p>
      <text:p text:style-name="P1"><text:span text:style-name="T8">To hold to the said </text:span><text:span text:style-name="User_20_Entry"><text:span text:style-name="T8">Alexander</text:span></text:span><text:span text:style-name="T8"> </text:span><text:span text:style-name="User_20_Entry"><text:span text:style-name="T8">Robeson</text:span></text:span><text:span text:style-name="T8"> his heirs and assigns forever.</text:span></text:p>
      <text:p text:style-name="P6"/>
      <text:p text:style-name="P6">Dated the 9th of July 1794 </text:p>
      <text:p text:style-name="P1"><text:span text:style-name="User_20_Entry"><text:span text:style-name="T8">J</text:span></text:span><text:span text:style-name="T8"> </text:span><text:span text:style-name="User_20_Entry"><text:span text:style-name="T8">Glasgow</text:span></text:span><text:span text:style-name="T8">, secretary </text:span></text:p>
      <text:p text:style-name="P1"><text:span text:style-name="User_20_Entry"><text:span text:style-name="T8">Richard</text:span></text:span><text:span text:style-name="T8"> </text:span><text:span text:style-name="User_20_Entry"><text:span text:style-name="T8">Dobbs</text:span></text:span><text:span text:style-name="T8"> </text:span><text:span text:style-name="User_20_Entry"><text:span text:style-name="T8">Spaight</text:span></text:span></text:p>
      <text:p text:style-name="P14">Page 516 <text:s text:c="6"/><text:span text:style-name="T3">]</text:span></text:p>
      <text:p text:style-name="P7">entry <text:span text:style-name="T3">No.</text:span> 163 <text:s/><text:span text:style-name="T3">]</text:span> </text:p>
      <text:p text:style-name="P7">file <text:span text:style-name="T3">No.</text:span> 1765 <text:s/><text:span text:style-name="T3">]</text:span> </text:p>
      <text:p text:style-name="P8"/>
      <text:p text:style-name="P2"><text:span text:style-name="User_20_Entry"><text:span text:style-name="T8">Alexander</text:span></text:span><text:span text:style-name="T8"> </text:span><text:span text:style-name="User_20_Entry"><text:span text:style-name="T8">Robeson</text:span></text:span><text:span text:style-name="T8"> 110 acres Mecklenburg on the headwaters of Mallard Creek including his improvement</text:span></text:p>
      <text:p text:style-name="P6"/>
      <text:p text:style-name="P5"><text:span text:style-name="T8">Beginning at a white oak and runs north 59 west 56 poles to a white oak </text:span><text:span text:style-name="User_20_Entry"><text:span text:style-name="T8">Nathaniel</text:span></text:span><text:span text:style-name="T8"> </text:span><text:span text:style-name="User_20_Entry"><text:span text:style-name="T8">Johnson</text:span></text:span><text:span text:style-name="T8">'s corner; </text:span><text:span text:style-name="T9">thence</text:span><text:span text:style-name="T8"> north 88 west 24 </text:span><text:span text:style-name="T9">poles</text:span><text:span text:style-name="T8"> to </text:span><text:span text:style-name="T9">a</text:span><text:span text:style-name="T8"> hic</text:span><text:span text:style-name="T9">k</text:span><text:span text:style-name="T8">ory; </text:span><text:span text:style-name="T9">thence</text:span><text:span text:style-name="T8"> North 20 West 27 poles to a white oak thence North 43 East 186 poles joining </text:span><text:span text:style-name="User_20_Entry"><text:span text:style-name="T8">Shan</text:span></text:span><text:span text:style-name="T10">'</text:span><text:span text:style-name="T8">s land to a black oak; </text:span><text:span text:style-name="T9">thence</text:span><text:span text:style-name="T8"> 46 East 100 </text:span><text:span text:style-name="T10">poles</text:span><text:span text:style-name="T8"> to a black oak; </text:span><text:span text:style-name="T9">thence</text:span><text:span text:style-name="T8"> to the beginning.</text:span></text:p>
      <text:p text:style-name="P6">Dated 16th of December 1769 </text:p>
      <text:p text:style-name="P1"><text:span text:style-name="User_20_Entry"><text:span text:style-name="T8">William</text:span></text:span><text:span text:style-name="T8"> </text:span><text:span text:style-name="User_20_Entry"><text:span text:style-name="T8">Tryon</text:span></text:span></text:p>
      <text:p text:style-name="P15">State of North Carolina </text:p>
      <text:p text:style-name="P4"><text:span text:style-name="User_20_Entry"><text:span text:style-name="T8"/></text:span></text:p>
      <text:p text:style-name="P4"><text:span text:style-name="User_20_Entry"><text:span text:style-name="T8">adam</text:span></text:span><text:span text:style-name="T8"> </text:span><text:span text:style-name="User_20_Entry"><text:span text:style-name="T8">alexander</text:span></text:span><text:span text:style-name="T8"> entry officer of claims </text:span><text:span text:style-name="T9">No.</text:span><text:span text:style-name="T8"> 1589 for land entered in Mecklenburg County.</text:span></text:p>
      <text:p text:style-name="P6"/>
      <text:p text:style-name="P3"><text:span text:style-name="T8">To the surveyor of said county greeting you are hereby required as soon as maybe to lay out a survey for </text:span><text:span text:style-name="User_20_Entry"><text:span text:style-name="T8">Alexander</text:span></text:span><text:span text:style-name="T8"> </text:span><text:span text:style-name="User_20_Entry"><text:span text:style-name="T11">Robeson</text:span></text:span><text:span text:style-name="T8"> a tract or parcel of land containing 100 acres lying and being in the County aforesaid waters of Mallard Creek joining his own land on the southeast side and </text:span><text:span text:style-name="User_20_Entry"><text:span text:style-name="T8">Nathaniel</text:span></text:span><text:span text:style-name="T8"> </text:span><text:span text:style-name="User_20_Entry"><text:span text:style-name="T8">Johnson</text:span></text:span><text:span text:style-name="T8"> entered </text:span><text:span text:style-name="T10">May the</text:span><text:span text:style-name="T8"> 12th 1792.</text:span></text:p>
      <text:p text:style-name="P6"/>
      <text:p text:style-name="P8">Observing the directions of an act of assembly in such case made and provided for running off lands to just and fair plans of such survey with a proper certificate a next to each you are to transmit with this warrant to the secretary's office without delay given under my hand at my office this 23rd day of February 1793. </text:p>
      <text:p text:style-name="P8"/>
      <text:p text:style-name="P2"><text:span text:style-name="User_20_Entry"><text:span text:style-name="T12">Adam</text:span></text:span><text:span text:style-name="T12"> </text:span><text:span text:style-name="User_20_Entry"><text:span text:style-name="T8">Alexander</text:span></text:span><text:span text:style-name="T8"> </text:span><text:span text:style-name="T10">S.</text:span><text:span text:style-name="T8"> T.</text:span></text:p>
      <text:p text:style-name="P15"><text:span text:style-name="T6">Entry No. </text:span>1589 </text:p>
      <text:p text:style-name="P9"/>
      <text:p text:style-name="P4"><text:span text:style-name="User_20_Entry"><text:span text:style-name="T8">Alexander</text:span></text:span><text:span text:style-name="T8"> </text:span><text:span text:style-name="User_20_Entry"><text:span text:style-name="T11">Robeson</text:span></text:span><text:span text:style-name="T8"> 100 acres laid down by a scale of 80 poles to an inch state of North Carolina Mecklenburg County.</text:span></text:p>
      <text:p text:style-name="P6"/>
      <text:p text:style-name="P4"><text:span text:style-name="T8">Surveyed for </text:span><text:span text:style-name="User_20_Entry"><text:span text:style-name="T8">Alexander</text:span></text:span><text:span text:style-name="T8"> </text:span><text:span text:style-name="User_20_Entry"><text:span text:style-name="T11">Robeson</text:span></text:span><text:span text:style-name="T8"> 100 acres of land on the waters of Mallard Creek beginning at a Post Oak his corner and runs south 63 east 80 poles to a hickory; </text:span><text:span text:style-name="T9">thence</text:span><text:span text:style-name="T8"> North 60 East 120 poles to a black </text:span><text:span text:style-name="T9">oak</text:span><text:span text:style-name="T8">; </text:span><text:span text:style-name="T9">thence</text:span><text:span text:style-name="T8"> South 63 East 46 poles to a black jack; </text:span><text:span text:style-name="T9">thence</text:span><text:span text:style-name="T8"> North 8th West 94 poles to a small Post Oak; </text:span><text:span text:style-name="T9">thence</text:span><text:span text:style-name="T8"> North 61 West 68th poles to a stake; </text:span><text:span text:style-name="T9">thence</text:span><text:span text:style-name="T8"> to the beginning</text:span></text:p>
      <text:p text:style-name="P6"/>
      <text:p text:style-name="P2"><text:span text:style-name="User_20_Entry"><text:span text:style-name="T8">William</text:span></text:span><text:span text:style-name="T8"> </text:span><text:span text:style-name="User_20_Entry"><text:span text:style-name="T8">Robinson</text:span></text:span><text:span text:style-name="T8"> </text:span><text:span text:style-name="T12">]</text:span></text:p>
      <text:p text:style-name="P2"><text:span text:style-name="User_20_Entry"><text:span text:style-name="T8">William</text:span></text:span><text:span text:style-name="T8"> </text:span><text:span text:style-name="User_20_Entry"><text:span text:style-name="T8">Watkins</text:span></text:span><text:span text:style-name="T8"> <text:s/></text:span><text:span text:style-name="T12">] chain bearers </text:span></text:p>
      <text:p text:style-name="P8"/>
      <text:p text:style-name="P2"><text:span text:style-name="User_20_Entry"><text:span text:style-name="T8">Daniel</text:span></text:span><text:span text:style-name="T8"> </text:span><text:span text:style-name="User_20_Entry"><text:span text:style-name="T12">McAuley</text:span></text:span><text:span text:style-name="T12"> DS</text:span><text:span text:style-name="T8"> </text:span></text:p>
      <text:p text:style-name="P8"/>
      <text:p text:style-name="P8"><text:span text:style-name="T6">D</text:span>ate of entry May 12th 1792</text:p>
      <text:p text:style-name="P16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1"><text:span text:style-name="Drop_20_Caps"><text:span text:style-name="T1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1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14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1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1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1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1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14"/></text:span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><text:span text:style-name="T15">Transcribed from original documents by Brent R. Brian &amp; Martha M. Brian.</text:span></text:span></text:p>
      <text:p text:style-name="P12"><text:span text:style-name="Drop_20_Caps"/></text:p>
      <text:p text:style-name="P12"><text:span text:style-name="Drop_20_Caps"><text:span text:style-name="T15">This document and others can be found on our website:</text:span></text:span></text:p>
      <text:p text:style-name="P12"><text:span text:style-name="Drop_20_Caps"/></text:p>
      <text:p text:style-name="P12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12"><text:span text:style-name="Drop_20_Caps"/></text:p>
      <text:p text:style-name="P12"><text:span text:style-name="Drop_20_Caps"><text:span text:style-name="T13">We claim </text:span></text:span><text:span text:style-name="CAPS_20_BOLD"><text:span text:style-name="T15">COPYLEFT </text:span></text:span><text:span text:style-name="Drop_20_Caps"><text:span text:style-name="T15">on the documents that we publish that are our original work.</text:span></text:span></text:p>
      <text:p text:style-name="P12"><text:span text:style-name="Drop_20_Caps"/></text:p>
      <text:p text:style-name="P12"><text:span text:style-name="Drop_20_Caps">COPYLEFT “rules” can be reviewed on the web site:</text:span></text:p>
      <text:p text:style-name="P12"><text:span text:style-name="Drop_20_Caps"/></text:p>
      <text:p text:style-name="P1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2"><text:span text:style-name="Drop_20_Caps"/></text:p>
      <text:p text:style-name="P12"><text:span text:style-name="Drop_20_Caps"><text:span text:style-name="T13">In short, use what you like. <text:s/>But if you use our stuff, mention us as the source.</text:span></text:span></text:p>
      <text:p text:style-name="P12"><text:span text:style-name="Drop_20_Caps"/></text:p>
      <text:p text:style-name="P12"><text:span text:style-name="Drop_20_Caps"><text:span text:style-name="T13">Brent R. Brian</text:span></text:span></text:p>
      <text:p text:style-name="P12"><text:span text:style-name="Drop_20_Caps"><text:span text:style-name="T13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13">BrianMitchellGenealogy@gmail.com</text:span></text:span></text:a>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2089" officeooo:paragraph-rsid="000a208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Alexander Robeson</text:p>
      </style:header>
      <style:footer>
        <text:p text:style-name="MP2">Page <text:page-number text:select-page="current">3</text:page-number><text:s/><text:span text:style-name="MT1">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7M47S</meta:editing-duration>
    <meta:generator>LibreOffice/6.0.6.2$Linux_X86_64 LibreOffice_project/00$Build-2</meta:generator>
    <meta:initial-creator>brent </meta:initial-creator>
    <dc:date>2018-10-28T21:53:20.871027029</dc:date>
    <dc:creator>brent </dc:creator>
    <meta:document-statistic meta:table-count="0" meta:image-count="0" meta:object-count="0" meta:page-count="5" meta:paragraph-count="50" meta:word-count="668" meta:character-count="3599" meta:non-whitespace-character-count="2644"/>
    <meta:template xlink:type="simple" xlink:actuate="onRequest" xlink:title="Genealogy" xlink:href="../genealogy.odt" meta:date="2015-11-26T17:05:27.996587531"/>
  </office:meta>
</office:document-meta>
</file>