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style:font-size-asian="10pt" style:font-size-complex="10pt"/>
    </style:style>
    <style:style style:name="P2" style:family="paragraph" style:parent-style-name="Standard">
      <style:text-properties style:font-name="Courier 10 Pitch1" fo:font-size="10pt" officeooo:paragraph-rsid="000dcd77" style:font-size-asian="10pt" style:font-size-complex="10pt"/>
    </style:style>
    <style:style style:name="P3" style:family="paragraph" style:parent-style-name="Quotations">
      <style:text-properties style:font-name="Courier 10 Pitch1" officeooo:paragraph-rsid="000dcd77"/>
    </style:style>
    <style:style style:name="P4" style:family="paragraph" style:parent-style-name="Standard">
      <style:text-properties style:font-name="Liberation Mono" fo:font-size="10pt" style:font-size-asian="10pt" style:font-size-complex="10pt"/>
    </style:style>
    <style:style style:name="P5" style:family="paragraph" style:parent-style-name="Standard">
      <style:text-properties style:font-name="Liberation Mono" fo:font-size="10pt" officeooo:paragraph-rsid="000dcd77" style:font-size-asian="10pt" style:font-size-complex="10pt"/>
    </style:style>
    <style:style style:name="P6" style:family="paragraph" style:parent-style-name="Standard">
      <style:text-properties style:font-name="Courier 10 Pitch1" fo:font-size="10pt" officeooo:paragraph-rsid="000dcd77" style:font-size-asian="10pt" style:font-size-complex="10pt"/>
    </style:style>
    <style:style style:name="P7" style:family="paragraph" style:parent-style-name="Standard">
      <style:text-properties style:font-name="Courier 10 Pitch1" fo:font-size="10pt" officeooo:paragraph-rsid="0010e0c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10e0c1"/>
    </style:style>
    <style:style style:name="P9" style:family="paragraph" style:parent-style-name="Standard">
      <style:text-properties officeooo:paragraph-rsid="0010e0c1"/>
    </style:style>
    <style:style style:name="P10" style:family="paragraph" style:parent-style-name="Standard" style:master-page-name="Standard">
      <style:paragraph-properties style:page-number="auto"/>
      <style:text-properties style:font-name="Liberation Mono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25d5" officeooo:paragraph-rsid="000a8cb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break-before="page"/>
      <style:text-properties officeooo:paragraph-rsid="0010e0c1"/>
    </style:style>
    <style:style style:name="P1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style:font-name="Courier 10 Pitch1"/>
    </style:style>
    <style:style style:name="T2" style:family="text">
      <style:text-properties officeooo:rsid="001eb52f"/>
    </style:style>
    <style:style style:name="T3" style:family="text">
      <style:text-properties officeooo:rsid="000a8cb2"/>
    </style:style>
    <style:style style:name="T4" style:family="text">
      <style:text-properties officeooo:rsid="000c3958"/>
    </style:style>
    <style:style style:name="T5" style:family="text">
      <style:text-properties officeooo:rsid="000dcd77"/>
    </style:style>
    <style:style style:name="T6" style:family="text">
      <style:text-properties style:font-name="Liberation Mono"/>
    </style:style>
    <style:style style:name="T7" style:family="text">
      <style:text-properties style:font-name="Liberation Mono" officeooo:rsid="000a8cb2"/>
    </style:style>
    <style:style style:name="T8" style:family="text">
      <style:text-properties style:font-name="Liberation Mono" officeooo:rsid="000c3958"/>
    </style:style>
    <style:style style:name="T9" style:family="text">
      <style:text-properties style:font-name="Liberation Mono" officeooo:rsid="000dcd77"/>
    </style:style>
    <style:style style:name="T10" style:family="text">
      <style:text-properties officeooo:rsid="0018fea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ge 290 <text:s text:c="7"/>]</text:p>
      <text:p text:style-name="P4">Entry No. 1798 <text:s/>]</text:p>
      <text:p text:style-name="P4">File No. 2183 <text:s text:c="2"/>]</text:p>
      <text:p text:style-name="P4"/>
      <text:p text:style-name="P4">State of North Carolina</text:p>
      <text:p text:style-name="P4"/>
      <text:p text:style-name="P1"><text:span text:style-name="T7">Know ye</text:span><text:span text:style-name="T6"> that we have granted unto </text:span><text:span text:style-name="User_20_Entry"><text:span text:style-name="T6">William</text:span></text:span><text:span text:style-name="T6"> </text:span><text:span text:style-name="User_20_Entry"><text:span text:style-name="T6">Davis</text:span></text:span><text:span text:style-name="T6"> 170 acres of land in Lincoln County at the waters of </text:span><text:span text:style-name="T8">C</text:span><text:span text:style-name="T6">rowders Creek and on both sides of his own </text:span><text:span text:style-name="T8">Mill </text:span><text:span text:style-name="T6">Creek joining his own, </text:span><text:span text:style-name="User_20_Entry"><text:span text:style-name="T6">Massey</text:span></text:span><text:span text:style-name="T8">'s,</text:span><text:span text:style-name="T6"> </text:span><text:span text:style-name="User_20_Entry"><text:span text:style-name="T6">Robinson</text:span></text:span><text:span text:style-name="T6"> and </text:span><text:span text:style-name="User_20_Entry"><text:span text:style-name="T6">Nathan Mendenhall</text:span></text:span><text:span text:style-name="T6">.</text:span></text:p>
      <text:p text:style-name="P4"/>
      <text:p text:style-name="P3"><text:span text:style-name="T6">Beginning at a Post Oak at the distance of 160 poles from his own beginning corner and runs along his own </text:span><text:span text:style-name="T8">old</text:span><text:span text:style-name="T6"> line North 59 East 24 poles to a post </text:span><text:span text:style-name="T8">oak</text:span><text:span text:style-name="T6"> on his own and </text:span><text:span text:style-name="User_20_Entry"><text:span text:style-name="T6">Mendenhall</text:span></text:span><text:span text:style-name="T6">'s corner; </text:span><text:span text:style-name="T8">thence</text:span><text:span text:style-name="T6"> along </text:span><text:span text:style-name="User_20_Entry"><text:span text:style-name="T6">Massey</text:span></text:span><text:span text:style-name="T6">'s line and his own 1 south 57 East 160 </text:span><text:span text:style-name="T9">poles</text:span><text:span text:style-name="T6"> to a black </text:span><text:span text:style-name="T9">oak</text:span><text:span text:style-name="T6"> at his Old Hickory Corner; </text:span><text:span text:style-name="T8">thence</text:span><text:span text:style-name="T6"> a new line not marked South 170 poles to a hickory his other old corner; </text:span><text:span text:style-name="T8">thence</text:span><text:span text:style-name="T6"> along another of his old Lines south 43 west 230 poles to a small black </text:span><text:span text:style-name="T9">oak</text:span><text:span text:style-name="T6"> at his old black oak that was proven by </text:span><text:span text:style-name="User_20_Entry"><text:span text:style-name="T6">James</text:span></text:span><text:span text:style-name="T6"> </text:span><text:span text:style-name="User_20_Entry"><text:span text:style-name="T6">Henry</text:span></text:span><text:span text:style-name="T6">; </text:span><text:span text:style-name="T8">thence</text:span><text:span text:style-name="T6"> along the open line North 15 West 370 poles to a post </text:span><text:span text:style-name="T9">oak</text:span><text:span text:style-name="T6"> his beginning corner; </text:span><text:span text:style-name="T8">thence</text:span><text:span text:style-name="T6"> south 20 east 275 poles to a stake; </text:span><text:span text:style-name="T8">thence</text:span><text:span text:style-name="T6"> North 43 East 162 a stake; thence North 130 poles to a stake; </text:span><text:span text:style-name="T8">thence</text:span><text:span text:style-name="T6"> North 57 West 126 poles to the beginning.</text:span></text:p>
      <text:p text:style-name="P5">The above land being surplus contained within the bounds of his old survey entered the 28th day of April 1801.</text:p>
      <text:p text:style-name="P5"/>
      <text:p text:style-name="P2"><text:span text:style-name="T9">T</text:span><text:span text:style-name="T6">o hold to the said </text:span><text:span text:style-name="User_20_Entry"><text:span text:style-name="T6">William</text:span></text:span><text:span text:style-name="T6"> </text:span><text:span text:style-name="User_20_Entry"><text:span text:style-name="T6">Davis</text:span></text:span><text:span text:style-name="T6"> his heirs and assigns forever dated the 12th of December 1800.</text:span></text:p>
      <text:p text:style-name="P5"/>
      <text:p text:style-name="P2"><text:span text:style-name="User_20_Entry"><text:span text:style-name="T6">William</text:span></text:span><text:span text:style-name="T6"> </text:span><text:span text:style-name="User_20_Entry"><text:span text:style-name="T9">W</text:span></text:span><text:span text:style-name="User_20_Entry"><text:span text:style-name="T6">hite</text:span></text:span><text:span text:style-name="T6">, secretary</text:span></text:p>
      <text:p text:style-name="P2"><text:span text:style-name="User_20_Entry"><text:span text:style-name="T6">B</text:span></text:span><text:span text:style-name="T6"> </text:span><text:span text:style-name="User_20_Entry"><text:span text:style-name="T6">Williams</text:span></text:span></text:p>
      <text:p text:style-name="P12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11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1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1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1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1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1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1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1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12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12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9"><text:span text:style-name="Drop_20_Caps"/></text:p>
      <text:p text:style-name="P9"><text:span text:style-name="Drop_20_Caps"><text:span text:style-name="T10">We claim </text:span></text:span><text:span text:style-name="CAPS_20_BOLD"><text:span text:style-name="T12">COPYLEFT </text:span></text:span><text:span text:style-name="Drop_20_Caps"><text:span text:style-name="T12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10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10">Brent R. Brian</text:span></text:span></text:p>
      <text:p text:style-name="P9"><text:span text:style-name="Drop_20_Caps"><text:span text:style-name="T10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  <text:p text:style-name="P4">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a25d5" officeooo:paragraph-rsid="000a8cb2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Lincoln, William Davis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3M17S</meta:editing-duration>
    <meta:generator>LibreOffice/6.0.6.2$Linux_X86_64 LibreOffice_project/00$Build-2</meta:generator>
    <meta:initial-creator>brent </meta:initial-creator>
    <dc:date>2018-10-28T21:51:53.734892318</dc:date>
    <dc:creator>brent </dc:creator>
    <meta:document-statistic meta:table-count="0" meta:image-count="0" meta:object-count="0" meta:page-count="2" meta:paragraph-count="30" meta:word-count="437" meta:character-count="2304" meta:non-whitespace-character-count="1616"/>
    <meta:template xlink:type="simple" xlink:actuate="onRequest" xlink:title="Genealogy" xlink:href="../genealogy.odt" meta:date="2015-11-26T17:05:27.996587531"/>
  </office:meta>
</office:document-meta>
</file>