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2bb61"/>
    </style:style>
    <style:style style:name="P3" style:family="paragraph" style:parent-style-name="Standard">
      <style:text-properties officeooo:paragraph-rsid="00130356"/>
    </style:style>
    <style:style style:name="P4" style:family="paragraph" style:parent-style-name="Standard">
      <style:text-properties officeooo:paragraph-rsid="00130356"/>
    </style:style>
    <style:style style:name="P5" style:family="paragraph" style:parent-style-name="Standard">
      <style:paragraph-properties fo:text-align="center" style:justify-single-word="false"/>
      <style:text-properties officeooo:paragraph-rsid="00157caa"/>
    </style:style>
    <style:style style:name="P6" style:family="paragraph" style:parent-style-name="Standard">
      <style:text-properties officeooo:paragraph-rsid="00157caa"/>
    </style:style>
    <style:style style:name="P7" style:family="paragraph" style:parent-style-name="Standard">
      <style:paragraph-properties fo:break-before="page"/>
      <style:text-properties officeooo:paragraph-rsid="00157caa"/>
    </style:style>
    <style:style style:name="P8" style:family="paragraph" style:parent-style-name="Header">
      <style:paragraph-properties fo:text-align="center" style:justify-single-word="false"/>
      <style:text-properties style:font-name="Liberation Mono1" fo:font-weight="bold" officeooo:rsid="0012bb61" officeooo:paragraph-rsid="0012bb61" style:font-weight-asian="bold" style:font-weight-complex="bold"/>
    </style:style>
    <style:style style:name="T1" style:family="text">
      <style:text-properties officeooo:rsid="00141132"/>
    </style:style>
    <style:style style:name="T2" style:family="text">
      <style:text-properties officeooo:rsid="0012bb61"/>
    </style:style>
    <style:style style:name="T3" style:family="text">
      <style:text-properties officeooo:rsid="00130356"/>
    </style:style>
    <style:style style:name="T4" style:family="text">
      <style:text-properties style:text-position="super 58%" officeooo:rsid="00130356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rop_20_Caps"><text:span text:style-name="T2">Page 266 – 267</text:span></text:span></text:p>
      <text:p text:style-name="P2"><text:span text:style-name="Drop_20_Caps"><text:span text:style-name="T2">No <text:s text:c="2"/>1745</text:span></text:span></text:p>
      <text:p text:style-name="P2"><text:span text:style-name="Drop_20_Caps"><text:span text:style-name="T2">File 2132</text:span></text:span></text:p>
      <text:p text:style-name="P2"><text:span text:style-name="Drop_20_Caps"/></text:p>
      <text:p text:style-name="P2"><text:span text:style-name="Drop_20_Caps"><text:span text:style-name="T2">State of North Carolina</text:span></text:span></text:p>
      <text:p text:style-name="P2"><text:span text:style-name="Drop_20_Caps"/></text:p>
      <text:p text:style-name="P2"><text:span text:style-name="Drop_20_Caps"><text:span text:style-name="T2">Know ye that we have granted unto </text:span></text:span><text:span text:style-name="CAPS_20_BOLD"><text:span text:style-name="T2">Samuel</text:span></text:span><text:span text:style-name="Drop_20_Caps"><text:span text:style-name="T2"> </text:span></text:span><text:span text:style-name="CAPS_20_BOLD"><text:span text:style-name="T2">Brimer</text:span></text:span><text:span text:style-name="Drop_20_Caps"><text:span text:style-name="T2"> twenty five acres of land in Lincoln County on the waters of the south fork joining his own, </text:span></text:span><text:span text:style-name="CAPS_20_BOLD"><text:span text:style-name="T2">William</text:span></text:span><text:span text:style-name="Drop_20_Caps"><text:span text:style-name="T2"> </text:span></text:span><text:span text:style-name="CAPS_20_BOLD"><text:span text:style-name="T2">Patterson</text:span></text:span><text:span text:style-name="Drop_20_Caps"><text:span text:style-name="T2">’s and </text:span></text:span><text:span text:style-name="CAPS_20_BOLD"><text:span text:style-name="T2">Thomas</text:span></text:span><text:span text:style-name="Drop_20_Caps"><text:span text:style-name="T2"> </text:span></text:span><text:span text:style-name="CAPS_20_BOLD"><text:span text:style-name="T2">Buchannon</text:span></text:span><text:span text:style-name="Drop_20_Caps"><text:span text:style-name="T2">’s.</text:span></text:span></text:p>
      <text:p text:style-name="P2"><text:span text:style-name="Drop_20_Caps"/></text:p>
      <text:p text:style-name="Quotations"><text:span text:style-name="Drop_20_Caps">Beginning at a Hickory on </text:span><text:span text:style-name="CAPS_20_BOLD">Patterson</text:span><text:span text:style-name="Drop_20_Caps">’s line and runs along </text:span><text:span text:style-name="CAPS_20_BOLD">Buchannon</text:span><text:span text:style-name="Drop_20_Caps">’s line south thirty four east forty eight poles to a black oak at his corner; thence along his other line south fourteen east two hundred poles to a stake at </text:span><text:span text:style-name="CAPS_20_BOLD">Thomas</text:span><text:span text:style-name="Drop_20_Caps"> </text:span><text:span text:style-name="CAPS_20_BOLD">Buchannon</text:span><text:span text:style-name="Drop_20_Caps">’s corner and William </text:span><text:span text:style-name="CAPS_20_BOLD">Maclean</text:span><text:span text:style-name="Drop_20_Caps">’s; thence along </text:span><text:span text:style-name="CAPS_20_BOLD">McClain</text:span><text:span text:style-name="Drop_20_Caps">’s line west thirty poles to a red oak his own beginning corner; thence along his own line north three west one hundred and sixty two poles to a stake on </text:span><text:span text:style-name="CAPS_20_BOLD">Buchannon</text:span><text:span text:style-name="Drop_20_Caps">’s line; thence along it north fourteen west thirty five poles to a stake on his own line about two poles from </text:span><text:span text:style-name="CAPS_20_BOLD">Buchannon</text:span><text:span text:style-name="Drop_20_Caps">’s corner; thence along his own line south sixty two west fifty six poles to a stake on </text:span><text:span text:style-name="CAPS_20_BOLD">Patterson</text:span><text:span text:style-name="Drop_20_Caps">’s line; thence along it to the beginning.</text:span></text:p>
      <text:p text:style-name="P3"><text:span text:style-name="Drop_20_Caps"><text:span text:style-name="T3">Entered the 23</text:span></text:span><text:span text:style-name="Drop_20_Caps"><text:span text:style-name="T4">rd</text:span></text:span><text:span text:style-name="Drop_20_Caps"><text:span text:style-name="T3"> of February 1797. To hold to the said </text:span></text:span><text:span text:style-name="CAPS_20_BOLD"><text:span text:style-name="T3">Samuel</text:span></text:span><text:span text:style-name="Drop_20_Caps"><text:span text:style-name="T3"> </text:span></text:span><text:span text:style-name="CAPS_20_BOLD"><text:span text:style-name="T3">Brimer</text:span></text:span><text:span text:style-name="Drop_20_Caps"><text:span text:style-name="T3">, his heirs and assigns forever.</text:span></text:span></text:p>
      <text:p text:style-name="P3"><text:span text:style-name="Drop_20_Caps"/></text:p>
      <text:p text:style-name="P3"><text:span text:style-name="Drop_20_Caps"><text:span text:style-name="T3">Dated 20</text:span></text:span><text:span text:style-name="Drop_20_Caps"><text:span text:style-name="T4">th</text:span></text:span><text:span text:style-name="Drop_20_Caps"><text:span text:style-name="T3"> day of December 1800.</text:span></text:span></text:p>
      <text:p text:style-name="P3"><text:span text:style-name="Drop_20_Caps"/></text:p>
      <text:p text:style-name="P3"><text:span text:style-name="CAPS_20_BOLD"><text:span text:style-name="T3">Will</text:span></text:span><text:span text:style-name="Drop_20_Caps"><text:span text:style-name="T3"> </text:span></text:span><text:span text:style-name="CAPS_20_BOLD"><text:span text:style-name="T3">White</text:span></text:span><text:span text:style-name="Drop_20_Caps"><text:span text:style-name="T3">, secretary</text:span></text:span></text:p>
      <text:p text:style-name="P3"><text:span text:style-name="CAPS_20_BOLD"><text:span text:style-name="T3">P</text:span></text:span><text:span text:style-name="Drop_20_Caps"><text:span text:style-name="T3">. </text:span></text:span><text:span text:style-name="CAPS_20_BOLD"><text:span text:style-name="T3">Williams</text:span></text:span></text:p>
      <text:p text:style-name="P7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5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6"/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7">Transcribed from original documents by Brent R. Brian &amp; Martha M. Brian.</text:span></text:span></text:p>
      <text:p text:style-name="P6"><text:span text:style-name="Drop_20_Caps"/></text:p>
      <text:p text:style-name="P6"><text:span text:style-name="Drop_20_Caps"><text:span text:style-name="T7">This document and others can be found on our website:</text:span></text:span></text:p>
      <text:p text:style-name="P6"><text:span text:style-name="Drop_20_Caps"/></text:p>
      <text:p text:style-name="P6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6"><text:span text:style-name="Drop_20_Caps"/></text:p>
      <text:p text:style-name="P6"><text:span text:style-name="Drop_20_Caps"><text:span text:style-name="T5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6"><text:span text:style-name="Drop_20_Caps"/></text:p>
      <text:p text:style-name="P6"><text:span text:style-name="Drop_20_Caps">COPYLEFT “rules” can be reviewed on the web site:</text:span></text:p>
      <text:p text:style-name="P6"><text:span text:style-name="Drop_20_Caps"/></text:p>
      <text:p text:style-name="P6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6"><text:span text:style-name="Drop_20_Caps"/></text:p>
      <text:p text:style-name="P6"><text:span text:style-name="Drop_20_Caps"><text:span text:style-name="T5">In short, use what you like. <text:s/>But if you use our stuff, mention us as the source.</text:span></text:span></text:p>
      <text:p text:style-name="P6"><text:span text:style-name="Drop_20_Caps"/></text:p>
      <text:p text:style-name="P6"><text:span text:style-name="Drop_20_Caps"><text:span text:style-name="T5">Brent R. Brian</text:span></text:span></text:p>
      <text:p text:style-name="P6"><text:span text:style-name="Drop_20_Caps"><text:span text:style-name="T5">Martha M. Brian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1" fo:font-weight="bold" officeooo:rsid="0012bb61" officeooo:paragraph-rsid="0012bb61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4113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 Grant, NC, Lincoln, Samuel Brimer <text:span text:style-name="MT1">1800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10-28T21:50:32.174591914</dc:date>
    <dc:creator>brent </dc:creator>
    <meta:editing-duration>PT14M54S</meta:editing-duration>
    <meta:editing-cycles>7</meta:editing-cycles>
    <meta:document-statistic meta:table-count="0" meta:image-count="0" meta:object-count="0" meta:page-count="2" meta:paragraph-count="29" meta:word-count="388" meta:character-count="2142" meta:non-whitespace-character-count="1511"/>
  </office:meta>
</office:document-meta>
</file>