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/>
    </style:style>
    <style:style style:name="P2" style:family="paragraph" style:parent-style-name="Quotations">
      <style:text-properties style:font-name="Courier 10 Pitch1"/>
    </style:style>
    <style:style style:name="P3" style:family="paragraph" style:parent-style-name="Standard">
      <style:paragraph-properties fo:text-align="center" style:justify-single-word="false"/>
      <style:text-properties officeooo:paragraph-rsid="000f57ee"/>
    </style:style>
    <style:style style:name="P4" style:family="paragraph" style:parent-style-name="Standard">
      <style:text-properties officeooo:paragraph-rsid="000f57ee"/>
    </style:style>
    <style:style style:name="P5" style:family="paragraph" style:parent-style-name="Standard">
      <style:text-properties style:font-name="Liberation Mono2"/>
    </style:style>
    <style:style style:name="P6" style:family="paragraph" style:parent-style-name="Standard">
      <style:text-properties style:font-name="Liberation Mono2" officeooo:paragraph-rsid="000b789a"/>
    </style:style>
    <style:style style:name="P7" style:family="paragraph" style:parent-style-name="Standard">
      <style:paragraph-properties fo:break-before="page"/>
      <style:text-properties officeooo:paragraph-rsid="000f57ee"/>
    </style:style>
    <style:style style:name="P8" style:family="paragraph" style:parent-style-name="Standard" style:master-page-name="Standard">
      <style:paragraph-properties style:page-number="auto"/>
      <style:text-properties style:font-name="Liberation Mono2" officeooo:paragraph-rsid="000b789a"/>
    </style:style>
    <style:style style:name="P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b789a" officeooo:paragraph-rsid="000b789a" style:font-size-asian="10pt" style:font-weight-asian="bold" style:font-size-complex="10pt" style:font-weight-complex="bold"/>
    </style:style>
    <style:style style:name="P10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style:font-name="Courier 10 Pitch1"/>
    </style:style>
    <style:style style:name="T3" style:family="text">
      <style:text-properties style:font-name="Courier 10 Pitch1" officeooo:rsid="000b789a"/>
    </style:style>
    <style:style style:name="T4" style:family="text">
      <style:text-properties style:font-name="Courier 10 Pitch1" officeooo:rsid="000d3c93"/>
    </style:style>
    <style:style style:name="T5" style:family="text">
      <style:text-properties officeooo:rsid="000b789a"/>
    </style:style>
    <style:style style:name="T6" style:family="text">
      <style:text-properties officeooo:rsid="000d3c93"/>
    </style:style>
    <style:style style:name="T7" style:family="text">
      <style:text-properties officeooo:rsid="000ecfe8"/>
    </style:style>
    <style:style style:name="T8" style:family="text">
      <style:text-properties fo:font-weight="normal" officeooo:rsid="0018fea3" style:font-weight-asian="normal" style:font-weight-complex="normal"/>
    </style:style>
    <style:style style:name="T9" style:family="text">
      <style:text-properties officeooo:rsid="0018fea3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88a04"/>
    </style:style>
    <style:style style:name="T12" style:family="text">
      <style:text-properties style:font-name="Liberation Mono2"/>
    </style:style>
    <style:style style:name="T13" style:family="text">
      <style:text-properties style:font-name="Liberation Mono2" officeooo:rsid="000b789a"/>
    </style:style>
    <style:style style:name="T14" style:family="text">
      <style:text-properties style:font-name="Liberation Mono2" officeooo:rsid="000d3c93"/>
    </style:style>
    <style:style style:name="T15" style:family="text">
      <style:text-properties style:font-name="Liberation Mono2" officeooo:rsid="000ecfe8"/>
    </style:style>
    <style:style style:name="T16" style:family="text">
      <style:text-properties style:font-name="Liberation Mono2" fo:font-weight="bold" style:font-weight-asian="bold" style:font-weight-complex="bold"/>
    </style:style>
    <style:style style:name="T17" style:family="text">
      <style:text-properties style:font-name="Liberation Mono2" officeooo:rsid="00188a04"/>
    </style:style>
    <style:style style:name="T18" style:family="text">
      <style:text-properties style:font-name="Liberation Mono2" officeooo:rsid="0018fea3"/>
    </style:style>
    <style:style style:name="T19" style:family="text">
      <style:text-properties style:font-name="Liberation Mono2" fo:font-weight="normal" officeooo:rsid="0018fea3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docs-internal-guid-0a1b99e9-bd8b-42d5-49d5-8b22624080b6"/>Page 94 <text:s text:c="7"/><text:span text:style-name="T6">]</text:span></text:p>
      <text:p text:style-name="P6"><text:span text:style-name="T5">E</text:span>ntry <text:span text:style-name="T5">No. </text:span>277 <text:s/><text:span text:style-name="T6">]</text:span></text:p>
      <text:p text:style-name="P6"><text:span text:style-name="T5">F</text:span>ile <text:span text:style-name="T5">No.</text:span> 335 <text:s text:c="2"/><text:span text:style-name="T6">]</text:span></text:p>
      <text:p text:style-name="P5"/>
      <text:p text:style-name="P5">State of North Carolina</text:p>
      <text:p text:style-name="P5"/>
      <text:p text:style-name="P1"><text:span text:style-name="T12">Know ye that we have given and granted unto </text:span><text:span text:style-name="CAPS_20__2b__20_bold"><text:span text:style-name="T12">James</text:span></text:span><text:span text:style-name="T12"> </text:span><text:span text:style-name="CAPS_20__2b__20_bold"><text:span text:style-name="T12">Bryson</text:span></text:span><text:span text:style-name="T12"> a tract of land containing </text:span><text:span text:style-name="T13">seventy three</text:span><text:span text:style-name="T12"> </text:span><text:span text:style-name="T13">a</text:span><text:span text:style-name="T12">cres lying and being in our County of Lincoln. </text:span></text:p>
      <text:p text:style-name="P5"/>
      <text:p text:style-name="P2"><text:span text:style-name="T13">B</text:span><text:span text:style-name="T12">eginning at a pine his own old corner thence with said Line </text:span><text:span text:style-name="T14">n</text:span><text:span text:style-name="T12">orth </text:span><text:span text:style-name="T14">seventy three</text:span><text:span text:style-name="T12"> </text:span><text:span text:style-name="T14">e</text:span><text:span text:style-name="T12">ast </text:span><text:span text:style-name="T14">two hundred and fifty five</text:span><text:span text:style-name="T12"> poles to his other corner joining </text:span><text:span text:style-name="CAPS_20__2b__20_bold"><text:span text:style-name="T12">Wil</text:span></text:span><text:span text:style-name="CAPS_20__2b__20_bold"><text:span text:style-name="T14">LI</text:span></text:span><text:span text:style-name="CAPS_20__2b__20_bold"><text:span text:style-name="T12">am</text:span></text:span><text:span text:style-name="T12"> </text:span><text:span text:style-name="CAPS_20__2b__20_bold"><text:span text:style-name="T12">earwood</text:span></text:span><text:span text:style-name="T13">'</text:span><text:span text:style-name="T12">s line thence with that line West </text:span><text:span text:style-name="T14">two hundred</text:span><text:span text:style-name="T12"> poles to a </text:span><text:span text:style-name="T14">c</text:span><text:span text:style-name="Normal"><text:span text:style-name="T12">hestnut</text:span></text:span><text:span text:style-name="T12"> and </text:span><text:span text:style-name="T14">b</text:span><text:span text:style-name="T12">lack </text:span><text:span text:style-name="T15">o</text:span><text:span text:style-name="T12">ak said </text:span><text:span text:style-name="CAPS_20__2b__20_bold"><text:span text:style-name="T12">earwood</text:span></text:span><text:span text:style-name="Normal"><text:span text:style-name="T13">'s</text:span></text:span><text:span text:style-name="T12"> other corner; thence South </text:span><text:span text:style-name="T14">thirty eight</text:span><text:span text:style-name="T12"> West </text:span><text:span text:style-name="T14">one hundred</text:span><text:span text:style-name="T12"> poles to a post oak joining or near </text:span><text:span text:style-name="CAPS_20__2b__20_bold"><text:span text:style-name="T12">James</text:span></text:span><text:span text:style-name="T12"> </text:span><text:span text:style-name="CAPS_20__2b__20_bold"><text:span text:style-name="T12">Martin</text:span></text:span><text:span text:style-name="T12">'s land; </text:span><text:span text:style-name="T13">thence</text:span><text:span text:style-name="T12"> South </text:span><text:span text:style-name="T14">thirty eight</text:span><text:span text:style-name="T12"> West </text:span><text:span text:style-name="T14">one hundred</text:span><text:span text:style-name="T12"> poles to a Post Oak joining or near </text:span><text:span text:style-name="CAPS_20__2b__20_bold"><text:span text:style-name="T12">James</text:span></text:span><text:span text:style-name="T12"> </text:span><text:span text:style-name="CAPS_20__2b__20_bold"><text:span text:style-name="T12">Martin</text:span></text:span><text:span text:style-name="T12">'s land; thence South ten West one hundred and forty poles to a stake on </text:span><text:span text:style-name="CAPS_20__2b__20_bold"><text:span text:style-name="T12">V</text:span></text:span><text:span text:style-name="CAPS_20__2b__20_bold"><text:span text:style-name="T14">A</text:span></text:span><text:span text:style-name="CAPS_20__2b__20_bold"><text:span text:style-name="T12">l</text:span></text:span><text:span text:style-name="CAPS_20__2b__20_bold"><text:span text:style-name="T14">E</text:span></text:span><text:span text:style-name="CAPS_20__2b__20_bold"><text:span text:style-name="T12">ntine Cline</text:span></text:span><text:span text:style-name="T12">’s old line; thence with said line south sixty eight east sixty poles to a stake on his own old line, thence with said line to the beginning.</text:span></text:p>
      <text:p text:style-name="P1"><text:span text:style-name="T12">To hold to the said </text:span><text:span text:style-name="CAPS_20__2b__20_bold"><text:span text:style-name="T12">James</text:span></text:span><text:span text:style-name="T12"> </text:span><text:span text:style-name="CAPS_20__2b__20_bold"><text:span text:style-name="T12">Bryson</text:span></text:span><text:span text:style-name="T12">, his heirs and assigns forever.</text:span></text:p>
      <text:p text:style-name="P5"/>
      <text:p text:style-name="P5">Dated the 10th day of August 1787.</text:p>
      <text:p text:style-name="P5"/>
      <text:p text:style-name="P1"><text:span text:style-name="CAPS_20__2b__20_bold"><text:span text:style-name="T12">J. Glasgow</text:span></text:span><text:span text:style-name="T12">, Secretary</text:span></text:p>
      <text:p text:style-name="Standard"><text:span text:style-name="CAPS_20__2b__20_bold"><text:span text:style-name="T12">R. Caswell</text:span></text:span></text:p>
      <text:p text:style-name="P7"><text:span text:style-name="Drop_20_Caps"><text:span text:style-name="T12"/></text:span></text:p>
      <text:p text:style-name="P4"><text:span text:style-name="Drop_20_Caps"><text:span text:style-name="T12"/></text:span></text:p>
      <text:p text:style-name="P4"><text:span text:style-name="Drop_20_Caps"><text:span text:style-name="T12"/></text:span></text:p>
      <text:p text:style-name="P4"><text:span text:style-name="Drop_20_Caps"><text:span text:style-name="T12"/></text:span></text:p>
      <text:p text:style-name="P3"><text:span text:style-name="Drop_20_Caps"><text:span text:style-name="T1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1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16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1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1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1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1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16"/></text:span></text:p>
      <text:p text:style-name="P4"><text:span text:style-name="Drop_20_Caps"><text:span text:style-name="T12"/></text:span></text:p>
      <text:p text:style-name="P4"><text:span text:style-name="Drop_20_Caps"><text:span text:style-name="T12"/></text:span></text:p>
      <text:p text:style-name="P4"><text:span text:style-name="Drop_20_Caps"><text:span text:style-name="T12"/></text:span></text:p>
      <text:p text:style-name="P4"><text:span text:style-name="Drop_20_Caps"><text:span text:style-name="T17">Transcribed from original documents by Brent R. Brian &amp; Martha M. Brian.</text:span></text:span></text:p>
      <text:p text:style-name="P4"><text:span text:style-name="Drop_20_Caps"><text:span text:style-name="T12"/></text:span></text:p>
      <text:p text:style-name="P4"><text:span text:style-name="Drop_20_Caps"><text:span text:style-name="T17">This document and others can be found on our website:</text:span></text:span></text:p>
      <text:p text:style-name="P4"><text:span text:style-name="Drop_20_Caps"><text:span text:style-name="T12"/></text:span></text:p>
      <text:p text:style-name="P4"><text:a xlink:type="simple" xlink:href="http://www.bmgen.com/" text:style-name="Internet_20_link" text:visited-style-name="Visited_20_Internet_20_Link"><text:span text:style-name="Drop_20_Caps"><text:span text:style-name="T18">BMGEN</text:span></text:span></text:a></text:p>
      <text:p text:style-name="P4"><text:span text:style-name="Drop_20_Caps"><text:span text:style-name="T12"/></text:span></text:p>
      <text:p text:style-name="P4"><text:span text:style-name="Drop_20_Caps"><text:span text:style-name="T18">We claim </text:span></text:span><text:span text:style-name="CAPS_20_BOLD"><text:span text:style-name="T17">COPYLEFT </text:span></text:span><text:span text:style-name="Drop_20_Caps"><text:span text:style-name="T17">on the documents that we publish that are our original work.</text:span></text:span></text:p>
      <text:p text:style-name="P4"><text:span text:style-name="Drop_20_Caps"><text:span text:style-name="T12"/></text:span></text:p>
      <text:p text:style-name="P4"><text:span text:style-name="Drop_20_Caps"><text:span text:style-name="T12">COPYLEFT “rules” can be reviewed on the web site:</text:span></text:span></text:p>
      <text:p text:style-name="P4"><text:span text:style-name="Drop_20_Caps"><text:span text:style-name="T12"/></text:span></text:p>
      <text:p text:style-name="P4"><text:a xlink:type="simple" xlink:href="https://www.gnu.org/licenses/fdl.html" text:style-name="Internet_20_link" text:visited-style-name="Visited_20_Internet_20_Link"><text:span text:style-name="Drop_20_Caps"><text:span text:style-name="T12">GNU Free Documentation License</text:span></text:span></text:a></text:p>
      <text:p text:style-name="P4"><text:span text:style-name="Drop_20_Caps"><text:span text:style-name="T12"/></text:span></text:p>
      <text:p text:style-name="P4"><text:span text:style-name="Drop_20_Caps"><text:span text:style-name="T18">In short, use what you like. <text:s/>But if you use our stuff, mention us as the source.</text:span></text:span></text:p>
      <text:p text:style-name="P4"><text:span text:style-name="Drop_20_Caps"><text:span text:style-name="T12"/></text:span></text:p>
      <text:p text:style-name="P4"><text:span text:style-name="Drop_20_Caps"><text:span text:style-name="T18">Brent R. Brian</text:span></text:span></text:p>
      <text:p text:style-name="P4"><text:span text:style-name="Drop_20_Caps"><text:span text:style-name="T18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9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b789a" officeooo:paragraph-rsid="000b789a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Lincoln, James Bryson</text:p>
      </style:header>
      <style:footer>
        <text:p text:style-name="MP2">Page <text:page-number text:select-page="current">1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0</meta:editing-cycles>
    <dc:title>Genealogy</dc:title>
    <meta:editing-duration>PT16M35S</meta:editing-duration>
    <meta:generator>LibreOffice/6.0.6.2$Linux_X86_64 LibreOffice_project/00$Build-2</meta:generator>
    <meta:initial-creator>brent </meta:initial-creator>
    <dc:date>2018-10-28T21:47:48.619108535</dc:date>
    <dc:creator>brent </dc:creator>
    <meta:document-statistic meta:table-count="0" meta:image-count="0" meta:object-count="0" meta:page-count="2" meta:paragraph-count="29" meta:word-count="379" meta:character-count="2054" meta:non-whitespace-character-count="1424"/>
    <meta:template xlink:type="simple" xlink:actuate="onRequest" xlink:title="Genealogy" xlink:href="../genealogy.odt" meta:date="2015-11-26T17:08:30.839384403"/>
  </office:meta>
</office:document-meta>
</file>