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officeooo:paragraph-rsid="000a9ddb"/>
    </style:style>
    <style:style style:name="P2" style:family="paragraph" style:parent-style-name="Standard">
      <style:text-properties style:font-name="Courier 10 Pitch1" officeooo:paragraph-rsid="000c626e"/>
    </style:style>
    <style:style style:name="P3" style:family="paragraph" style:parent-style-name="Quotations">
      <style:text-properties style:font-name="Courier 10 Pitch1"/>
    </style:style>
    <style:style style:name="P4" style:family="paragraph" style:parent-style-name="Quotations">
      <style:text-properties style:font-name="Courier 10 Pitch1" officeooo:paragraph-rsid="000c626e"/>
    </style:style>
    <style:style style:name="P5" style:family="paragraph" style:parent-style-name="Standard">
      <style:text-properties style:font-name="Liberation Mono"/>
    </style:style>
    <style:style style:name="P6" style:family="paragraph" style:parent-style-name="Standard">
      <style:text-properties style:font-name="Liberation Mono" officeooo:paragraph-rsid="000a9ddb"/>
    </style:style>
    <style:style style:name="P7" style:family="paragraph" style:parent-style-name="Standard">
      <style:text-properties style:font-name="Liberation Mono" officeooo:paragraph-rsid="000c626e"/>
    </style:style>
    <style:style style:name="P8" style:family="paragraph" style:parent-style-name="Standard">
      <style:text-properties style:font-name="Courier 10 Pitch1" officeooo:paragraph-rsid="000c626e"/>
    </style:style>
    <style:style style:name="P9" style:family="paragraph" style:parent-style-name="Standard">
      <style:text-properties style:font-name="Courier 10 Pitch1" officeooo:paragraph-rsid="000da503"/>
    </style:style>
    <style:style style:name="P10" style:family="paragraph" style:parent-style-name="Standard">
      <style:paragraph-properties fo:text-align="center" style:justify-single-word="false"/>
      <style:text-properties officeooo:paragraph-rsid="000da503"/>
    </style:style>
    <style:style style:name="P11" style:family="paragraph" style:parent-style-name="Standard">
      <style:text-properties officeooo:paragraph-rsid="000da503"/>
    </style:style>
    <style:style style:name="P12" style:family="paragraph" style:parent-style-name="Standard" style:master-page-name="Standard">
      <style:paragraph-properties style:page-number="auto"/>
      <style:text-properties style:font-name="Liberation Mono"/>
    </style:style>
    <style:style style:name="P13" style:family="paragraph" style:parent-style-name="Standard">
      <style:paragraph-properties fo:break-before="page"/>
      <style:text-properties style:font-name="Liberation Mono" officeooo:paragraph-rsid="000c626e"/>
    </style:style>
    <style:style style:name="P14" style:family="paragraph" style:parent-style-name="Standard">
      <style:paragraph-properties fo:break-before="page"/>
      <style:text-properties officeooo:paragraph-rsid="000da503"/>
    </style:style>
    <style:style style:name="P15"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a9ddb" officeooo:paragraph-rsid="000a9ddb" style:font-size-asian="10pt" style:font-weight-asian="bold" style:font-size-complex="10pt" style:font-weight-complex="bold"/>
    </style:style>
    <style:style style:name="P16"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T1" style:family="text">
      <style:text-properties officeooo:rsid="001eb52f"/>
    </style:style>
    <style:style style:name="T2" style:family="text">
      <style:text-properties officeooo:rsid="000a9ddb"/>
    </style:style>
    <style:style style:name="T3" style:family="text">
      <style:text-properties officeooo:rsid="000c626e"/>
    </style:style>
    <style:style style:name="T4" style:family="text">
      <style:text-properties style:font-name="Liberation Mono"/>
    </style:style>
    <style:style style:name="T5" style:family="text">
      <style:text-properties style:font-name="Liberation Mono" officeooo:rsid="000a9ddb"/>
    </style:style>
    <style:style style:name="T6" style:family="text">
      <style:text-properties style:font-name="Liberation Mono" officeooo:rsid="000c626e"/>
    </style:style>
    <style:style style:name="T7" style:family="text">
      <style:text-properties officeooo:rsid="0018fea3"/>
    </style:style>
    <style:style style:name="T8" style:family="text">
      <style:text-properties fo:font-weight="bold" style:font-weight-asian="bold" style:font-weight-complex="bold"/>
    </style:style>
    <style:style style:name="T9" style:family="text">
      <style:text-properties officeooo:rsid="00188a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docs-internal-guid-38a0c805-a32c-8825-e867-d6cd861f9cd8"/>Page 13 </text:p>
      <text:p text:style-name="P5"><text:span text:style-name="T2">E</text:span>ntry <text:span text:style-name="T2">No.</text:span> 39 </text:p>
      <text:p text:style-name="P6"><text:span text:style-name="T2">F</text:span>ile <text:span text:style-name="T2">No.</text:span> 736 </text:p>
      <text:p text:style-name="P5"/>
      <text:p text:style-name="P1"><text:span text:style-name="User_20_Entry"><text:span text:style-name="T4">John Parham</text:span></text:span><text:span text:style-name="T4"> 485 acres of land in Granville County on both sides of </text:span><text:span text:style-name="T5">T</text:span><text:span text:style-name="T4">a</text:span><text:span text:style-name="T5">b</text:span><text:span text:style-name="T4">bs and </text:span><text:span text:style-name="T5">P</text:span><text:span text:style-name="T4">oplar Creek.</text:span></text:p>
      <text:p text:style-name="P6"/>
      <text:p text:style-name="P3"><text:span text:style-name="T5">B</text:span><text:span text:style-name="T4">eginning at a pine at a running south 168 poles to a pine </text:span><text:span text:style-name="T5">at</text:span><text:span text:style-name="T4"> B; then east 340 poles to a white oak; then north 296 poles to a pine West 160 poles to a pine; then along </text:span><text:span text:style-name="User_20_Entry"><text:span text:style-name="T4">white</text:span></text:span><text:span text:style-name="User_20_Entry"><text:span text:style-name="T5">'s</text:span></text:span><text:span text:style-name="T4"> line south 128th poles to a white oak then along his other line West 180 poles to the first station.</text:span></text:p>
      <text:p text:style-name="P6"><text:span text:style-name="T2">D</text:span>ated the 16th day of March 1761.</text:p>
      <text:p text:style-name="P13">Page 203 </text:p>
      <text:p text:style-name="P7"><text:span text:style-name="T3">Entry No.</text:span> 269 </text:p>
      <text:p text:style-name="P7"><text:span text:style-name="T3">F</text:span>ile <text:span text:style-name="T3">No.</text:span> 1106</text:p>
      <text:p text:style-name="P5"/>
      <text:p text:style-name="P5">State of North Carolina</text:p>
      <text:p text:style-name="P5"/>
      <text:p text:style-name="P5">To all to whom these presents shall come, greeting.</text:p>
      <text:p text:style-name="P5"/>
      <text:p text:style-name="P2"><text:span text:style-name="T4">Know that we, for and in consideration of the sum of 50 shillings for every hundred acres, hereby granted paid into our treasury by </text:span><text:span text:style-name="User_20_Entry"><text:span text:style-name="T4">John </text:span></text:span><text:span text:style-name="User_20_Entry"><text:span text:style-name="T6">parham</text:span></text:span><text:span text:style-name="T4"> have given and granted and by these presents to give and grant unto the said </text:span><text:span text:style-name="User_20_Entry"><text:span text:style-name="T4">John Parham</text:span></text:span><text:span text:style-name="T4"> a tract of land containing 640 acres lying and being in our county of Granville On the waters of </text:span><text:span text:style-name="T6">P</text:span><text:span text:style-name="T4">oplar Creek.</text:span></text:p>
      <text:p text:style-name="P7"/>
      <text:p text:style-name="P4"><text:span text:style-name="T6">B</text:span><text:span text:style-name="T4">eginning at his old corner running west to </text:span><text:span text:style-name="User_20_Entry"><text:span text:style-name="T4">Lewis Parham</text:span></text:span><text:span text:style-name="User_20_Entry"><text:span text:style-name="T6">'s</text:span></text:span><text:span text:style-name="T4"> </text:span><text:span text:style-name="T6">l</text:span><text:span text:style-name="T4">ine </text:span><text:span text:style-name="T6">to</text:span><text:span text:style-name="T4"> a hickory 128 poles; </text:span><text:span text:style-name="T6">thence</text:span><text:span text:style-name="T4"> with his line north 220 poles to a white oak; thence West with th</text:span><text:span text:style-name="T6">e said l</text:span><text:span text:style-name="T4">ine to a red </text:span><text:span text:style-name="T6">oak</text:span><text:span text:style-name="T4"> 60 poles; thence north to a pine 32 poles; </text:span><text:span text:style-name="T6">thence</text:span><text:span text:style-name="T4"> East and with </text:span><text:span text:style-name="User_20_Entry"><text:span text:style-name="T4">Barton</text:span></text:span><text:span text:style-name="T4">'s line </text:span><text:span text:style-name="T6">to</text:span><text:span text:style-name="T4"> a hickory 325 poles; </text:span><text:span text:style-name="T6">thence</text:span><text:span text:style-name="T4"> south to </text:span><text:span text:style-name="User_20_Entry"><text:span text:style-name="T6">Briston</text:span></text:span><text:span text:style-name="T4">'s line to a red oak 130 four poles; </text:span><text:span text:style-name="T6">thence</text:span><text:span text:style-name="T4"> with </text:span><text:span text:style-name="User_20_Entry"><text:span text:style-name="T6">Briston</text:span></text:span><text:span text:style-name="T4">'s line west to his corner Spanish oak 53 holes </text:span><text:span text:style-name="T6">thence</text:span><text:span text:style-name="T4"> with his line South 330 poles to a Post Oak; </text:span><text:span text:style-name="T6">thence</text:span><text:span text:style-name="T4"> west to his old land 84 poles; </text:span><text:span text:style-name="T6">thence</text:span><text:span text:style-name="T4"> north to the first station.</text:span></text:p>
      <text:p text:style-name="P2"><text:span text:style-name="T4">As by the plat hereunto annexed does appear together with all woods waters mines, </text:span><text:span text:style-name="T6">minerals,</text:span><text:span text:style-name="T4"> hereditaments and appurtenances to the said land belonging or </text:span><text:span text:style-name="T6">appertaining:</text:span><text:span text:style-name="T4"> to hold to the said </text:span><text:span text:style-name="User_20_Entry"><text:span text:style-name="T4">John Parham</text:span></text:span><text:span text:style-name="T4"> his heirs and assigns forever </text:span><text:span text:style-name="T6">yielding</text:span><text:span text:style-name="T4"> and paying to us such sums of money yearly or </text:span><text:span text:style-name="T6">otherwise, as</text:span><text:span text:style-name="T4"> <text:s/>our General Assembly from time to time may direct.</text:span></text:p>
      <text:p text:style-name="P7"/>
      <text:p text:style-name="P2"><text:span text:style-name="T6">P</text:span><text:span text:style-name="T4">rovided always that the said </text:span><text:span text:style-name="User_20_Entry"><text:span text:style-name="T4">John Parham</text:span></text:span><text:span text:style-name="T4"> </text:span><text:span text:style-name="T6">shall</text:span><text:span text:style-name="T4"> cause this grant to be registered in the Register's Office of our said county of Granville within 12 months from the date hereof otherwise the same shall be void and of no effect. </text:span></text:p>
      <text:p text:style-name="P7"/>
      <text:p text:style-name="P7">In testimony whereof, have caused a great deal to be here on to a fixed. </text:p>
      <text:p text:style-name="P7"/>
      <text:p text:style-name="P2"><text:span text:style-name="T4">Witness </text:span><text:span text:style-name="User_20_Entry"><text:span text:style-name="T4">Richard Caswell </text:span></text:span><text:span text:style-name="T4">Esquire, </text:span><text:span text:style-name="T6">our </text:span><text:span text:style-name="T4">governor, captain general, and commander in chief at Kingston first day of March fourth year of our independence and in the year of our thousand seven hundred and eighty by his Excellency's command.</text:span></text:p>
      <text:p text:style-name="P7"/>
      <text:p text:style-name="P2"><text:span text:style-name="User_20_Entry"><text:span text:style-name="T4">J Glasgow</text:span></text:span><text:span text:style-name="T4">, secretary.</text:span></text:p>
      <text:p text:style-name="P2"><text:span text:style-name="User_20_Entry"><text:span text:style-name="T4">Richard Caswell</text:span></text:span></text:p>
      <text:p text:style-name="P14"><text:span text:style-name="Drop_20_Caps"/></text:p>
      <text:p text:style-name="P11"><text:span text:style-name="Drop_20_Caps"/></text:p>
      <text:p text:style-name="P11"><text:span text:style-name="Drop_20_Caps"/></text:p>
      <text:p text:style-name="P11"><text:span text:style-name="Drop_20_Caps"/></text:p>
      <text:p text:style-name="P10"><text:span text:style-name="Drop_20_Caps"><text:span text:style-name="T8">###### <text:s text:c="2"/># <text:s text:c="4"/># <text:s text:c="2"/>##### <text:s text:c="2"/>####### <text:s/># <text:s text:c="4"/># <text:s text:c="9"/>##### <text:s text:c="2"/>####### <text:s/># <text:s text:c="4"/>#</text:span></text:span></text:p>
      <text:p text:style-name="P10"><text:span text:style-name="Drop_20_Caps"><text:span text:style-name="T8"># <text:s text:c="4"/># <text:s/>## <text:s text:c="2"/>## <text:s/># <text:s text:c="4"/># <text:s/># <text:s text:c="7"/>## <text:s text:c="3"/># <text:s text:c="8"/># <text:s text:c="4"/># <text:s/># <text:s text:c="4"/># <text:s/>## <text:s text:c="2"/>##</text:span></text:span></text:p>
      <text:p text:style-name="P10"><text:span text:style-name="Drop_20_Caps"><text:span text:style-name="T8"># <text:s text:c="4"/># <text:s/># # # # <text:s/># <text:s text:c="7"/># <text:s text:c="7"/># # <text:s text:c="2"/># <text:s text:c="8"/># <text:s text:c="7"/># <text:s text:c="4"/># <text:s/># # # #</text:span></text:span></text:p>
      <text:p text:style-name="P10"><text:span text:style-name="Drop_20_Caps"><text:span text:style-name="T8">###### <text:s text:c="2"/># <text:s/># <text:s/># <text:s/># <text:s/>#### <text:s/>##### <text:s text:c="3"/># <text:s/># <text:s/># <text:s text:c="8"/># <text:s text:c="7"/># <text:s text:c="4"/># <text:s/># <text:s/># <text:s/>#</text:span></text:span></text:p>
      <text:p text:style-name="P10"><text:span text:style-name="Drop_20_Caps"><text:span text:style-name="T8"># <text:s text:c="4"/># <text:s/># <text:s text:c="4"/># <text:s/># <text:s text:c="4"/># <text:s/># <text:s text:c="7"/># <text:s text:c="2"/># # <text:s text:c="8"/># <text:s text:c="7"/># <text:s text:c="4"/># <text:s/># <text:s text:c="4"/>#</text:span></text:span></text:p>
      <text:p text:style-name="P10"><text:span text:style-name="Drop_20_Caps"><text:span text:style-name="T8"># <text:s text:c="4"/># <text:s/># <text:s text:c="4"/># <text:s/># <text:s text:c="4"/># <text:s/># <text:s text:c="7"/># <text:s text:c="3"/>## <text:s text:c="2"/>### <text:s text:c="2"/># <text:s text:c="4"/># <text:s/># <text:s text:c="4"/># <text:s/># <text:s text:c="4"/>#</text:span></text:span></text:p>
      <text:p text:style-name="P10"><text:span text:style-name="Drop_20_Caps"><text:span text:style-name="T8">###### <text:s text:c="2"/># <text:s text:c="4"/># <text:s text:c="2"/>##### <text:s text:c="2"/>####### <text:s/># <text:s text:c="4"/># <text:s text:c="2"/>### <text:s text:c="3"/>##### <text:s text:c="2"/>####### <text:s/># <text:s text:c="4"/>#</text:span></text:span></text:p>
      <text:p text:style-name="P10"><text:span text:style-name="Drop_20_Caps"><text:span text:style-name="T8"/></text:span></text:p>
      <text:p text:style-name="P11"><text:span text:style-name="Drop_20_Caps"/></text:p>
      <text:p text:style-name="P11"><text:span text:style-name="Drop_20_Caps"/></text:p>
      <text:p text:style-name="P11"><text:span text:style-name="Drop_20_Caps"/></text:p>
      <text:p text:style-name="P11"><text:span text:style-name="Drop_20_Caps"><text:span text:style-name="T9">Transcribed from original documents by Brent R. Brian &amp; Martha M. Brian.</text:span></text:span></text:p>
      <text:p text:style-name="P11"><text:span text:style-name="Drop_20_Caps"/></text:p>
      <text:p text:style-name="P11"><text:span text:style-name="Drop_20_Caps"><text:span text:style-name="T9">This document and others can be found on our website:</text:span></text:span></text:p>
      <text:p text:style-name="P11"><text:span text:style-name="Drop_20_Caps"/></text:p>
      <text:p text:style-name="P11"><text:a xlink:type="simple" xlink:href="http://www.bmgen.com/" text:style-name="Internet_20_link" text:visited-style-name="Visited_20_Internet_20_Link"><text:span text:style-name="Drop_20_Caps"><text:span text:style-name="T7">BMGEN</text:span></text:span></text:a></text:p>
      <text:p text:style-name="P11"><text:span text:style-name="Drop_20_Caps"/></text:p>
      <text:p text:style-name="P11"><text:span text:style-name="Drop_20_Caps"><text:span text:style-name="T7">We claim </text:span></text:span><text:span text:style-name="CAPS_20_BOLD"><text:span text:style-name="T9">COPYLEFT </text:span></text:span><text:span text:style-name="Drop_20_Caps"><text:span text:style-name="T9">on the documents that we publish that are our original work.</text:span></text:span></text:p>
      <text:p text:style-name="P11"><text:span text:style-name="Drop_20_Caps"/></text:p>
      <text:p text:style-name="P11"><text:span text:style-name="Drop_20_Caps">COPYLEFT “rules” can be reviewed on the web site:</text:span></text:p>
      <text:p text:style-name="P11"><text:span text:style-name="Drop_20_Caps"/></text:p>
      <text:p text:style-name="P11"><text:a xlink:type="simple" xlink:href="https://www.gnu.org/licenses/fdl.html" text:style-name="Internet_20_link" text:visited-style-name="Visited_20_Internet_20_Link"><text:span text:style-name="Drop_20_Caps">GNU Free Documentation License</text:span></text:a></text:p>
      <text:p text:style-name="P11"><text:span text:style-name="Drop_20_Caps"/></text:p>
      <text:p text:style-name="P11"><text:span text:style-name="Drop_20_Caps"><text:span text:style-name="T7">In short, use what you like. <text:s/>But if you use our stuff, mention us as the source.</text:span></text:span></text:p>
      <text:p text:style-name="P11"><text:span text:style-name="Drop_20_Caps"/></text:p>
      <text:p text:style-name="P11"><text:span text:style-name="Drop_20_Caps"><text:span text:style-name="T7">Brent R. Brian</text:span></text:span></text:p>
      <text:p text:style-name="P11"><text:span text:style-name="Drop_20_Caps"><text:span text:style-name="T7">Martha M. Brian</text:span></text:span></text:p>
      <text:p text:style-name="P9"><text:a xlink:type="simple" xlink:href="mailto:BrianMitchellGenealogy@gmail.com" text:style-name="Internet_20_link" text:visited-style-name="Visited_20_Internet_20_Link"><text:span text:style-name="Drop_20_Caps"><text:span text:style-name="T7">BrianMitchellGenealogy@gmail.com</text:span></text:span></text:a></text:p>
      <text:p text:style-name="P5"/>
      <text:p text:style-name="P5"/>
      <text:p text:style-name="P5"><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Drop_20_Caps" style:display-name="Drop Caps" style:family="text">
      <style:text-properties fo:color="#000000" style:font-name="Liberation Mono1"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a9ddb" officeooo:paragraph-rsid="000a9ddb"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Land Grant, NC, Granville, John Parham</text:p>
      </style:header>
      <style:footer>
        <text:p text:style-name="MP2">Page <text:page-number text:select-page="current">1</text:page-number><text:s/><text:span text:style-name="MT1">of </text:span><text:span text:style-name="MT1"><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8</meta:editing-cycles>
    <dc:title>Genealogy</dc:title>
    <meta:editing-duration>PT16M8S</meta:editing-duration>
    <meta:generator>LibreOffice/6.0.6.2$Linux_X86_64 LibreOffice_project/00$Build-2</meta:generator>
    <meta:initial-creator>brent </meta:initial-creator>
    <dc:date>2018-09-02T08:48:44.515608727</dc:date>
    <dc:creator>brent </dc:creator>
    <meta:document-statistic meta:table-count="0" meta:image-count="0" meta:object-count="0" meta:page-count="3" meta:paragraph-count="39" meta:word-count="627" meta:character-count="3365" meta:non-whitespace-character-count="2498"/>
    <meta:template xlink:type="simple" xlink:actuate="onRequest" xlink:title="Genealogy" xlink:href="../genealogy.odt" meta:date="2015-11-26T17:05:27.996587531"/>
  </office:meta>
</office:document-meta>
</file>